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 PL UMing CN" svg:font-family="'AR PL UMing CN'"/>
    <style:font-face style:name="Palatino Linotype" svg:font-family="'Palatino Linotype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>
      <style:paragraph-properties fo:margin-top="0in" fo:margin-bottom="0in" loext:contextual-spacing="false"/>
      <style:text-properties officeooo:paragraph-rsid="001839b9"/>
    </style:style>
    <style:style style:name="P3" style:family="paragraph" style:parent-style-name="Text_20_body">
      <style:paragraph-properties fo:margin-top="0in" fo:margin-bottom="0in" loext:contextual-spacing="false"/>
      <style:text-properties officeooo:paragraph-rsid="00190181"/>
    </style:style>
    <style:style style:name="P4" style:family="paragraph" style:parent-style-name="Text_20_body">
      <style:paragraph-properties fo:margin-top="0in" fo:margin-bottom="0in" loext:contextual-spacing="false"/>
      <style:text-properties officeooo:paragraph-rsid="0018ec46"/>
    </style:style>
    <style:style style:name="P5" style:family="paragraph" style:parent-style-name="Standard">
      <style:text-properties officeooo:paragraph-rsid="001839b9"/>
    </style:style>
    <style:style style:name="P6" style:family="paragraph" style:parent-style-name="Text_20_body">
      <style:text-properties officeooo:paragraph-rsid="00190181"/>
    </style:style>
    <style:style style:name="P7" style:family="paragraph" style:parent-style-name="Text_20_body" style:list-style-name="L52"/>
    <style:style style:name="P8" style:family="paragraph" style:parent-style-name="Text_20_body" style:list-style-name="L53"/>
    <style:style style:name="P9" style:family="paragraph" style:parent-style-name="Text_20_body" style:list-style-name="L54"/>
    <style:style style:name="P10" style:family="paragraph" style:parent-style-name="Text_20_body" style:list-style-name="L55"/>
    <style:style style:name="P11" style:family="paragraph" style:parent-style-name="Text_20_body" style:list-style-name="L56"/>
    <style:style style:name="P12" style:family="paragraph" style:parent-style-name="Text_20_body" style:list-style-name="L57"/>
    <style:style style:name="P13" style:family="paragraph" style:parent-style-name="Text_20_body" style:list-style-name="L58"/>
    <style:style style:name="P14" style:family="paragraph" style:parent-style-name="Text_20_body" style:list-style-name="L59"/>
    <style:style style:name="P15" style:family="paragraph" style:parent-style-name="Text_20_body" style:list-style-name="L60"/>
    <style:style style:name="P16" style:family="paragraph" style:parent-style-name="Text_20_body" style:list-style-name="L61"/>
    <style:style style:name="P17" style:family="paragraph" style:parent-style-name="Text_20_body" style:list-style-name="L62"/>
    <style:style style:name="P18" style:family="paragraph" style:parent-style-name="Text_20_body" style:list-style-name="L63"/>
    <style:style style:name="P19" style:family="paragraph" style:parent-style-name="Text_20_body" style:list-style-name="L64"/>
    <style:style style:name="P20" style:family="paragraph" style:parent-style-name="Text_20_body" style:list-style-name="L65"/>
    <style:style style:name="P21" style:family="paragraph" style:parent-style-name="Text_20_body" style:list-style-name="L66"/>
    <style:style style:name="P22" style:family="paragraph" style:parent-style-name="Text_20_body" style:list-style-name="L67"/>
    <style:style style:name="P23" style:family="paragraph" style:parent-style-name="Text_20_body" style:list-style-name="L68"/>
    <style:style style:name="P24" style:family="paragraph" style:parent-style-name="Text_20_body" style:list-style-name="L69"/>
    <style:style style:name="P25" style:family="paragraph" style:parent-style-name="Text_20_body" style:list-style-name="L70"/>
    <style:style style:name="P26" style:family="paragraph" style:parent-style-name="Text_20_body" style:list-style-name="L71"/>
    <style:style style:name="P27" style:family="paragraph" style:parent-style-name="Text_20_body" style:list-style-name="L72"/>
    <style:style style:name="P28" style:family="paragraph" style:parent-style-name="Text_20_body" style:list-style-name="L73"/>
    <style:style style:name="P29" style:family="paragraph" style:parent-style-name="Text_20_body" style:list-style-name="L74"/>
    <style:style style:name="P30" style:family="paragraph" style:parent-style-name="Text_20_body" style:list-style-name="L75"/>
    <style:style style:name="P31" style:family="paragraph" style:parent-style-name="Text_20_body" style:list-style-name="L76"/>
    <style:style style:name="P32" style:family="paragraph" style:parent-style-name="Text_20_body" style:list-style-name="L77"/>
    <style:style style:name="P33" style:family="paragraph" style:parent-style-name="Text_20_body" style:list-style-name="L78"/>
    <style:style style:name="P34" style:family="paragraph" style:parent-style-name="Text_20_body" style:list-style-name="L79"/>
    <style:style style:name="P35" style:family="paragraph" style:parent-style-name="Text_20_body" style:list-style-name="L80"/>
    <style:style style:name="P36" style:family="paragraph" style:parent-style-name="Text_20_body" style:list-style-name="L81"/>
    <style:style style:name="P37" style:family="paragraph" style:parent-style-name="Text_20_body" style:list-style-name="L82"/>
    <style:style style:name="P38" style:family="paragraph" style:parent-style-name="Text_20_body" style:list-style-name="L83"/>
    <style:style style:name="P39" style:family="paragraph" style:parent-style-name="Text_20_body" style:list-style-name="L84"/>
    <style:style style:name="P40" style:family="paragraph" style:parent-style-name="Text_20_body" style:list-style-name="L85"/>
    <style:style style:name="P41" style:family="paragraph" style:parent-style-name="Text_20_body" style:list-style-name="L86"/>
    <style:style style:name="P42" style:family="paragraph" style:parent-style-name="Text_20_body" style:list-style-name="L87"/>
    <style:style style:name="P43" style:family="paragraph" style:parent-style-name="Text_20_body" style:list-style-name="L88"/>
    <style:style style:name="P44" style:family="paragraph" style:parent-style-name="Text_20_body" style:list-style-name="L89"/>
    <style:style style:name="P45" style:family="paragraph" style:parent-style-name="Text_20_body" style:list-style-name="L90"/>
    <style:style style:name="P46" style:family="paragraph" style:parent-style-name="Text_20_body" style:list-style-name="L91"/>
    <style:style style:name="P47" style:family="paragraph" style:parent-style-name="Text_20_body" style:list-style-name="L92"/>
    <style:style style:name="P48" style:family="paragraph" style:parent-style-name="Text_20_body" style:list-style-name="L93"/>
    <style:style style:name="P49" style:family="paragraph" style:parent-style-name="Text_20_body" style:list-style-name="L94"/>
    <style:style style:name="P50" style:family="paragraph" style:parent-style-name="Text_20_body" style:list-style-name="L95"/>
    <style:style style:name="P51" style:family="paragraph" style:parent-style-name="Text_20_body" style:list-style-name="L96"/>
    <style:style style:name="P52" style:family="paragraph" style:parent-style-name="Text_20_body" style:list-style-name="L97"/>
    <style:style style:name="P53" style:family="paragraph" style:parent-style-name="Text_20_body" style:list-style-name="L98"/>
    <style:style style:name="P54" style:family="paragraph" style:parent-style-name="Text_20_body" style:list-style-name="L99"/>
    <style:style style:name="P55" style:family="paragraph" style:parent-style-name="Text_20_body" style:list-style-name="L100"/>
    <style:style style:name="P56" style:family="paragraph" style:parent-style-name="Text_20_body" style:list-style-name="L101"/>
    <style:style style:name="P57" style:family="paragraph" style:parent-style-name="Text_20_body" style:list-style-name="L102"/>
    <style:style style:name="P58" style:family="paragraph" style:parent-style-name="Text_20_body" style:list-style-name="L103"/>
    <style:style style:name="P59" style:family="paragraph" style:parent-style-name="Text_20_body" style:list-style-name="L104"/>
    <style:style style:name="P60" style:family="paragraph" style:parent-style-name="Text_20_body" style:list-style-name="L105"/>
    <style:style style:name="P61" style:family="paragraph" style:parent-style-name="Text_20_body" style:list-style-name="L106"/>
    <style:style style:name="P62" style:family="paragraph" style:parent-style-name="Text_20_body" style:list-style-name="L107"/>
    <style:style style:name="P63" style:family="paragraph" style:parent-style-name="Text_20_body" style:list-style-name="L108"/>
    <style:style style:name="P64" style:family="paragraph" style:parent-style-name="Text_20_body" style:list-style-name="L109"/>
    <style:style style:name="P65" style:family="paragraph" style:parent-style-name="Text_20_body" style:list-style-name="L110"/>
    <style:style style:name="P66" style:family="paragraph" style:parent-style-name="Text_20_body" style:list-style-name="L111"/>
    <style:style style:name="P67" style:family="paragraph" style:parent-style-name="Text_20_body" style:list-style-name="L112"/>
    <style:style style:name="P68" style:family="paragraph" style:parent-style-name="Text_20_body" style:list-style-name="L113"/>
    <style:style style:name="P69" style:family="paragraph" style:parent-style-name="Text_20_body" style:list-style-name="L114"/>
    <style:style style:name="P70" style:family="paragraph" style:parent-style-name="Text_20_body" style:list-style-name="L115"/>
    <style:style style:name="P71" style:family="paragraph" style:parent-style-name="Text_20_body" style:list-style-name="L116"/>
    <style:style style:name="P72" style:family="paragraph" style:parent-style-name="Text_20_body" style:list-style-name="L117"/>
    <style:style style:name="P73" style:family="paragraph" style:parent-style-name="Text_20_body" style:list-style-name="L118"/>
    <style:style style:name="P74" style:family="paragraph" style:parent-style-name="Text_20_body" style:list-style-name="L119"/>
    <style:style style:name="P75" style:family="paragraph" style:parent-style-name="Text_20_body" style:list-style-name="L120"/>
    <style:style style:name="P76" style:family="paragraph" style:parent-style-name="Text_20_body" style:list-style-name="L121"/>
    <style:style style:name="P77" style:family="paragraph" style:parent-style-name="Text_20_body" style:list-style-name="L122"/>
    <style:style style:name="P78" style:family="paragraph" style:parent-style-name="Text_20_body" style:list-style-name="L123"/>
    <style:style style:name="P79" style:family="paragraph" style:parent-style-name="Text_20_body" style:list-style-name="L124"/>
    <style:style style:name="P80" style:family="paragraph" style:parent-style-name="Text_20_body" style:list-style-name="L125"/>
    <style:style style:name="P81" style:family="paragraph" style:parent-style-name="Text_20_body" style:list-style-name="L126"/>
    <style:style style:name="P82" style:family="paragraph" style:parent-style-name="Text_20_body" style:list-style-name="L127"/>
    <style:style style:name="P83" style:family="paragraph" style:parent-style-name="Text_20_body" style:list-style-name="L128"/>
    <style:style style:name="P84" style:family="paragraph" style:parent-style-name="Text_20_body" style:list-style-name="L129"/>
    <style:style style:name="P85" style:family="paragraph" style:parent-style-name="Text_20_body" style:list-style-name="L130"/>
    <style:style style:name="P86" style:family="paragraph" style:parent-style-name="Text_20_body" style:list-style-name="L131"/>
    <style:style style:name="P87" style:family="paragraph" style:parent-style-name="Text_20_body" style:list-style-name="L132"/>
    <style:style style:name="P88" style:family="paragraph" style:parent-style-name="Text_20_body" style:list-style-name="L133"/>
    <style:style style:name="P89" style:family="paragraph" style:parent-style-name="Text_20_body" style:list-style-name="L134"/>
    <style:style style:name="P90" style:family="paragraph" style:parent-style-name="Text_20_body" style:list-style-name="L135"/>
    <style:style style:name="P91" style:family="paragraph" style:parent-style-name="Text_20_body" style:list-style-name="L136"/>
    <style:style style:name="P92" style:family="paragraph" style:parent-style-name="Text_20_body" style:list-style-name="L137"/>
    <style:style style:name="P93" style:family="paragraph" style:parent-style-name="Text_20_body" style:list-style-name="L138"/>
    <style:style style:name="P94" style:family="paragraph" style:parent-style-name="Text_20_body" style:list-style-name="L139"/>
    <style:style style:name="P95" style:family="paragraph" style:parent-style-name="Text_20_body" style:list-style-name="L140"/>
    <style:style style:name="P96" style:family="paragraph" style:parent-style-name="Text_20_body" style:list-style-name="L141"/>
    <style:style style:name="P97" style:family="paragraph" style:parent-style-name="Text_20_body" style:list-style-name="L142"/>
    <style:style style:name="P98" style:family="paragraph" style:parent-style-name="Text_20_body" style:list-style-name="L143"/>
    <style:style style:name="P99" style:family="paragraph" style:parent-style-name="Text_20_body" style:list-style-name="L144"/>
    <style:style style:name="P100" style:family="paragraph" style:parent-style-name="Text_20_body" style:list-style-name="L145"/>
    <style:style style:name="P101" style:family="paragraph" style:parent-style-name="Text_20_body" style:list-style-name="L146"/>
    <style:style style:name="P102" style:family="paragraph" style:parent-style-name="Text_20_body" style:list-style-name="L147"/>
    <style:style style:name="P103" style:family="paragraph" style:parent-style-name="Text_20_body" style:list-style-name="L148"/>
    <style:style style:name="P104" style:family="paragraph" style:parent-style-name="Text_20_body" style:list-style-name="L149"/>
    <style:style style:name="P105" style:family="paragraph" style:parent-style-name="Text_20_body" style:list-style-name="L150"/>
    <style:style style:name="P106" style:family="paragraph" style:parent-style-name="Text_20_body" style:list-style-name="L151"/>
    <style:style style:name="P107" style:family="paragraph" style:parent-style-name="Text_20_body" style:list-style-name="L152"/>
    <style:style style:name="P108" style:family="paragraph" style:parent-style-name="Text_20_body" style:list-style-name="L153"/>
    <style:style style:name="P109" style:family="paragraph" style:parent-style-name="Text_20_body" style:list-style-name="L154"/>
    <style:style style:name="P110" style:family="paragraph" style:parent-style-name="Text_20_body" style:list-style-name="L155"/>
    <style:style style:name="P111" style:family="paragraph" style:parent-style-name="Text_20_body" style:list-style-name="L156"/>
    <style:style style:name="P112" style:family="paragraph" style:parent-style-name="Text_20_body" style:list-style-name="L157"/>
    <style:style style:name="P113" style:family="paragraph" style:parent-style-name="Text_20_body" style:list-style-name="L158"/>
    <style:style style:name="P114" style:family="paragraph" style:parent-style-name="Text_20_body" style:list-style-name="L159"/>
    <style:style style:name="P115" style:family="paragraph" style:parent-style-name="Text_20_body" style:list-style-name="L160"/>
    <style:style style:name="P116" style:family="paragraph" style:parent-style-name="Text_20_body" style:list-style-name="L161"/>
    <style:style style:name="P117" style:family="paragraph" style:parent-style-name="Text_20_body" style:list-style-name="L162"/>
    <style:style style:name="P118" style:family="paragraph" style:parent-style-name="Text_20_body" style:list-style-name="L163"/>
    <style:style style:name="P119" style:family="paragraph" style:parent-style-name="Text_20_body" style:list-style-name="L164"/>
    <style:style style:name="P120" style:family="paragraph" style:parent-style-name="Text_20_body" style:list-style-name="L165"/>
    <style:style style:name="P121" style:family="paragraph" style:parent-style-name="Text_20_body" style:list-style-name="L166"/>
    <style:style style:name="P122" style:family="paragraph" style:parent-style-name="Text_20_body" style:list-style-name="L167"/>
    <style:style style:name="P123" style:family="paragraph" style:parent-style-name="Text_20_body" style:list-style-name="L168"/>
    <style:style style:name="P124" style:family="paragraph" style:parent-style-name="Text_20_body" style:list-style-name="L169"/>
    <style:style style:name="P125" style:family="paragraph" style:parent-style-name="Text_20_body" style:list-style-name="L170"/>
    <style:style style:name="P126" style:family="paragraph" style:parent-style-name="Text_20_body" style:list-style-name="L171"/>
    <style:style style:name="P127" style:family="paragraph" style:parent-style-name="Text_20_body" style:list-style-name="L172"/>
    <style:style style:name="P128" style:family="paragraph" style:parent-style-name="Text_20_body" style:list-style-name="L173"/>
    <style:style style:name="P129" style:family="paragraph" style:parent-style-name="Text_20_body" style:list-style-name="L174"/>
    <style:style style:name="P130" style:family="paragraph" style:parent-style-name="Text_20_body" style:list-style-name="L175"/>
    <style:style style:name="P131" style:family="paragraph" style:parent-style-name="Text_20_body" style:list-style-name="L176"/>
    <style:style style:name="P132" style:family="paragraph" style:parent-style-name="Text_20_body" style:list-style-name="L177"/>
    <style:style style:name="P133" style:family="paragraph" style:parent-style-name="Text_20_body" style:list-style-name="L178"/>
    <style:style style:name="P134" style:family="paragraph" style:parent-style-name="Text_20_body" style:list-style-name="L179"/>
    <style:style style:name="P135" style:family="paragraph" style:parent-style-name="Text_20_body" style:list-style-name="L180"/>
    <style:style style:name="P136" style:family="paragraph" style:parent-style-name="Text_20_body" style:list-style-name="L181"/>
    <style:style style:name="P137" style:family="paragraph" style:parent-style-name="Text_20_body" style:list-style-name="L182"/>
    <style:style style:name="P138" style:family="paragraph" style:parent-style-name="Text_20_body" style:list-style-name="L183"/>
    <style:style style:name="P139" style:family="paragraph" style:parent-style-name="Text_20_body" style:list-style-name="L184"/>
    <style:style style:name="P140" style:family="paragraph" style:parent-style-name="Text_20_body" style:list-style-name="L185"/>
    <style:style style:name="P141" style:family="paragraph" style:parent-style-name="Text_20_body" style:list-style-name="L186"/>
    <style:style style:name="P142" style:family="paragraph" style:parent-style-name="Text_20_body" style:list-style-name="L187"/>
    <style:style style:name="P143" style:family="paragraph" style:parent-style-name="Text_20_body" style:list-style-name="L188"/>
    <style:style style:name="P144" style:family="paragraph" style:parent-style-name="Text_20_body" style:list-style-name="L189"/>
    <style:style style:name="P145" style:family="paragraph" style:parent-style-name="Text_20_body" style:list-style-name="L190"/>
    <style:style style:name="P146" style:family="paragraph" style:parent-style-name="Text_20_body" style:list-style-name="L191"/>
    <style:style style:name="P147" style:family="paragraph" style:parent-style-name="Text_20_body" style:list-style-name="L192"/>
    <style:style style:name="P148" style:family="paragraph" style:parent-style-name="Text_20_body" style:list-style-name="L193"/>
    <style:style style:name="P149" style:family="paragraph" style:parent-style-name="Text_20_body" style:list-style-name="L195"/>
    <style:style style:name="P150" style:family="paragraph" style:parent-style-name="Text_20_body" style:list-style-name="L196"/>
    <style:style style:name="P151" style:family="paragraph" style:parent-style-name="Text_20_body" style:list-style-name="L198"/>
    <style:style style:name="P152" style:family="paragraph" style:parent-style-name="Text_20_body" style:list-style-name="L199"/>
    <style:style style:name="P153" style:family="paragraph" style:parent-style-name="Text_20_body" style:list-style-name="L200"/>
    <style:style style:name="P154" style:family="paragraph" style:parent-style-name="Text_20_body" style:list-style-name="L201"/>
    <style:style style:name="P155" style:family="paragraph" style:parent-style-name="Text_20_body" style:list-style-name="L202"/>
    <style:style style:name="P156" style:family="paragraph" style:parent-style-name="Text_20_body" style:list-style-name="L203"/>
    <style:style style:name="P157" style:family="paragraph" style:parent-style-name="Text_20_body" style:list-style-name="L204"/>
    <style:style style:name="P158" style:family="paragraph" style:parent-style-name="Text_20_body" style:list-style-name="L205"/>
    <style:style style:name="P159" style:family="paragraph" style:parent-style-name="Text_20_body" style:list-style-name="L206"/>
    <style:style style:name="P160" style:family="paragraph" style:parent-style-name="Text_20_body" style:list-style-name="L207"/>
    <style:style style:name="P161" style:family="paragraph" style:parent-style-name="Text_20_body" style:list-style-name="L208"/>
    <style:style style:name="P162" style:family="paragraph" style:parent-style-name="Text_20_body" style:list-style-name="L209"/>
    <style:style style:name="P163" style:family="paragraph" style:parent-style-name="Text_20_body" style:list-style-name="L210"/>
    <style:style style:name="P164" style:family="paragraph" style:parent-style-name="Text_20_body" style:list-style-name="L211"/>
    <style:style style:name="P165" style:family="paragraph" style:parent-style-name="Text_20_body" style:list-style-name="L212"/>
    <style:style style:name="P166" style:family="paragraph" style:parent-style-name="Text_20_body" style:list-style-name="L213"/>
    <style:style style:name="P167" style:family="paragraph" style:parent-style-name="Text_20_body" style:list-style-name="L214"/>
    <style:style style:name="P168" style:family="paragraph" style:parent-style-name="Text_20_body" style:list-style-name="L215"/>
    <style:style style:name="P169" style:family="paragraph" style:parent-style-name="Text_20_body" style:list-style-name="L216"/>
    <style:style style:name="P170" style:family="paragraph" style:parent-style-name="Text_20_body" style:list-style-name="L217"/>
    <style:style style:name="P171" style:family="paragraph" style:parent-style-name="Text_20_body" style:list-style-name="L218"/>
    <style:style style:name="P172" style:family="paragraph" style:parent-style-name="Text_20_body" style:list-style-name="L219"/>
    <style:style style:name="P173" style:family="paragraph" style:parent-style-name="Text_20_body" style:list-style-name="L220"/>
    <style:style style:name="P174" style:family="paragraph" style:parent-style-name="Text_20_body" style:list-style-name="L221"/>
    <style:style style:name="P175" style:family="paragraph" style:parent-style-name="Text_20_body" style:list-style-name="L222"/>
    <style:style style:name="P176" style:family="paragraph" style:parent-style-name="Text_20_body" style:list-style-name="L223"/>
    <style:style style:name="P177" style:family="paragraph" style:parent-style-name="Text_20_body" style:list-style-name="L224"/>
    <style:style style:name="P178" style:family="paragraph" style:parent-style-name="Text_20_body" style:list-style-name="L225"/>
    <style:style style:name="P179" style:family="paragraph" style:parent-style-name="Text_20_body" style:list-style-name="L226"/>
    <style:style style:name="P180" style:family="paragraph" style:parent-style-name="Text_20_body" style:list-style-name="L227"/>
    <style:style style:name="P181" style:family="paragraph" style:parent-style-name="Text_20_body" style:list-style-name="L228"/>
    <style:style style:name="P182" style:family="paragraph" style:parent-style-name="Text_20_body" style:list-style-name="L229"/>
    <style:style style:name="P183" style:family="paragraph" style:parent-style-name="Text_20_body" style:list-style-name="L230"/>
    <style:style style:name="P184" style:family="paragraph" style:parent-style-name="Text_20_body" style:list-style-name="L231"/>
    <style:style style:name="P185" style:family="paragraph" style:parent-style-name="Text_20_body" style:list-style-name="L232"/>
    <style:style style:name="P186" style:family="paragraph" style:parent-style-name="Text_20_body" style:list-style-name="L233"/>
    <style:style style:name="P187" style:family="paragraph" style:parent-style-name="Text_20_body" style:list-style-name="L234"/>
    <style:style style:name="P188" style:family="paragraph" style:parent-style-name="Text_20_body" style:list-style-name="L235"/>
    <style:style style:name="P189" style:family="paragraph" style:parent-style-name="Text_20_body" style:list-style-name="L236"/>
    <style:style style:name="P190" style:family="paragraph" style:parent-style-name="Text_20_body" style:list-style-name="L237"/>
    <style:style style:name="P191" style:family="paragraph" style:parent-style-name="Text_20_body" style:list-style-name="L238"/>
    <style:style style:name="P192" style:family="paragraph" style:parent-style-name="Text_20_body" style:list-style-name="L239"/>
    <style:style style:name="P193" style:family="paragraph" style:parent-style-name="Text_20_body" style:list-style-name="L240"/>
    <style:style style:name="P194" style:family="paragraph" style:parent-style-name="Text_20_body" style:list-style-name="L241"/>
    <style:style style:name="P195" style:family="paragraph" style:parent-style-name="Text_20_body" style:list-style-name="L242"/>
    <style:style style:name="P196" style:family="paragraph" style:parent-style-name="Text_20_body" style:list-style-name="L243"/>
    <style:style style:name="P197" style:family="paragraph" style:parent-style-name="Text_20_body" style:list-style-name="L244"/>
    <style:style style:name="P198" style:family="paragraph" style:parent-style-name="Text_20_body" style:list-style-name="L245"/>
    <style:style style:name="P199" style:family="paragraph" style:parent-style-name="Text_20_body" style:list-style-name="L246"/>
    <style:style style:name="P200" style:family="paragraph" style:parent-style-name="Text_20_body" style:list-style-name="L247"/>
    <style:style style:name="P201" style:family="paragraph" style:parent-style-name="Text_20_body" style:list-style-name="L248"/>
    <style:style style:name="P202" style:family="paragraph" style:parent-style-name="Text_20_body" style:list-style-name="L249"/>
    <style:style style:name="P203" style:family="paragraph" style:parent-style-name="Text_20_body" style:list-style-name="L250"/>
    <style:style style:name="P204" style:family="paragraph" style:parent-style-name="Text_20_body" style:list-style-name="L251"/>
    <style:style style:name="P205" style:family="paragraph" style:parent-style-name="Text_20_body" style:list-style-name="L252"/>
    <style:style style:name="P206" style:family="paragraph" style:parent-style-name="Text_20_body" style:list-style-name="L253"/>
    <style:style style:name="P207" style:family="paragraph" style:parent-style-name="Text_20_body" style:list-style-name="L254"/>
    <style:style style:name="P208" style:family="paragraph" style:parent-style-name="Text_20_body" style:list-style-name="L255"/>
    <style:style style:name="P209" style:family="paragraph" style:parent-style-name="Text_20_body" style:list-style-name="L256"/>
    <style:style style:name="P210" style:family="paragraph" style:parent-style-name="Text_20_body" style:list-style-name="L257"/>
    <style:style style:name="P211" style:family="paragraph" style:parent-style-name="Text_20_body" style:list-style-name="L258"/>
    <style:style style:name="P212" style:family="paragraph" style:parent-style-name="Text_20_body" style:list-style-name="L259"/>
    <style:style style:name="P213" style:family="paragraph" style:parent-style-name="Text_20_body" style:list-style-name="L260"/>
    <style:style style:name="P214" style:family="paragraph" style:parent-style-name="Text_20_body" style:list-style-name="L261"/>
    <style:style style:name="P215" style:family="paragraph" style:parent-style-name="Text_20_body" style:list-style-name="L262"/>
    <style:style style:name="P216" style:family="paragraph" style:parent-style-name="Text_20_body" style:list-style-name="L263"/>
    <style:style style:name="P217" style:family="paragraph" style:parent-style-name="Text_20_body" style:list-style-name="L264"/>
    <style:style style:name="P218" style:family="paragraph" style:parent-style-name="Text_20_body" style:list-style-name="L265"/>
    <style:style style:name="P219" style:family="paragraph" style:parent-style-name="Text_20_body" style:list-style-name="L266"/>
    <style:style style:name="P220" style:family="paragraph" style:parent-style-name="Text_20_body" style:list-style-name="L267"/>
    <style:style style:name="P221" style:family="paragraph" style:parent-style-name="Text_20_body" style:list-style-name="L268"/>
    <style:style style:name="P222" style:family="paragraph" style:parent-style-name="Text_20_body" style:list-style-name="L269"/>
    <style:style style:name="P223" style:family="paragraph" style:parent-style-name="Text_20_body" style:list-style-name="L270"/>
    <style:style style:name="P224" style:family="paragraph" style:parent-style-name="Text_20_body" style:list-style-name="L271"/>
    <style:style style:name="P225" style:family="paragraph" style:parent-style-name="Text_20_body" style:list-style-name="L272"/>
    <style:style style:name="P226" style:family="paragraph" style:parent-style-name="Text_20_body" style:list-style-name="L273"/>
    <style:style style:name="P227" style:family="paragraph" style:parent-style-name="Text_20_body" style:list-style-name="L274"/>
    <style:style style:name="P228" style:family="paragraph" style:parent-style-name="Text_20_body" style:list-style-name="L275"/>
    <style:style style:name="P229" style:family="paragraph" style:parent-style-name="Text_20_body" style:list-style-name="L276"/>
    <style:style style:name="P230" style:family="paragraph" style:parent-style-name="Text_20_body" style:list-style-name="L277"/>
    <style:style style:name="P231" style:family="paragraph" style:parent-style-name="Text_20_body" style:list-style-name="L278"/>
    <style:style style:name="P232" style:family="paragraph" style:parent-style-name="Text_20_body" style:list-style-name="L279"/>
    <style:style style:name="P233" style:family="paragraph" style:parent-style-name="Text_20_body" style:list-style-name="L280"/>
    <style:style style:name="P234" style:family="paragraph" style:parent-style-name="Text_20_body" style:list-style-name="L281"/>
    <style:style style:name="P235" style:family="paragraph" style:parent-style-name="Text_20_body" style:list-style-name="L282"/>
    <style:style style:name="P236" style:family="paragraph" style:parent-style-name="Text_20_body" style:list-style-name="L283"/>
    <style:style style:name="P237" style:family="paragraph" style:parent-style-name="Text_20_body" style:list-style-name="L284"/>
    <style:style style:name="P238" style:family="paragraph" style:parent-style-name="Text_20_body" style:list-style-name="L285"/>
    <style:style style:name="P239" style:family="paragraph" style:parent-style-name="Text_20_body" style:list-style-name="L286"/>
    <style:style style:name="P240" style:family="paragraph" style:parent-style-name="Text_20_body" style:list-style-name="L287"/>
    <style:style style:name="P241" style:family="paragraph" style:parent-style-name="Text_20_body" style:list-style-name="L288"/>
    <style:style style:name="P242" style:family="paragraph" style:parent-style-name="Text_20_body" style:list-style-name="L289"/>
    <style:style style:name="P243" style:family="paragraph" style:parent-style-name="Text_20_body" style:list-style-name="L290"/>
    <style:style style:name="P244" style:family="paragraph" style:parent-style-name="Text_20_body" style:list-style-name="L291"/>
    <style:style style:name="P245" style:family="paragraph" style:parent-style-name="Text_20_body" style:list-style-name="L292"/>
    <style:style style:name="P246" style:family="paragraph" style:parent-style-name="Text_20_body" style:list-style-name="L293"/>
    <style:style style:name="P247" style:family="paragraph" style:parent-style-name="Text_20_body" style:list-style-name="L294"/>
    <style:style style:name="P248" style:family="paragraph" style:parent-style-name="Text_20_body" style:list-style-name="L295"/>
    <style:style style:name="P249" style:family="paragraph" style:parent-style-name="Text_20_body" style:list-style-name="L296"/>
    <style:style style:name="P250" style:family="paragraph" style:parent-style-name="Text_20_body" style:list-style-name="L297"/>
    <style:style style:name="P251" style:family="paragraph" style:parent-style-name="Text_20_body" style:list-style-name="L298"/>
    <style:style style:name="P252" style:family="paragraph" style:parent-style-name="Text_20_body" style:list-style-name="L299"/>
    <style:style style:name="P253" style:family="paragraph" style:parent-style-name="Text_20_body" style:list-style-name="L300"/>
    <style:style style:name="P254" style:family="paragraph" style:parent-style-name="Text_20_body" style:list-style-name="L301"/>
    <style:style style:name="P255" style:family="paragraph" style:parent-style-name="Text_20_body" style:list-style-name="L302"/>
    <style:style style:name="P256" style:family="paragraph" style:parent-style-name="Text_20_body" style:list-style-name="L303"/>
    <style:style style:name="P257" style:family="paragraph" style:parent-style-name="Text_20_body" style:list-style-name="L304"/>
    <style:style style:name="P258" style:family="paragraph" style:parent-style-name="Text_20_body" style:list-style-name="L305"/>
    <style:style style:name="P259" style:family="paragraph" style:parent-style-name="Text_20_body" style:list-style-name="L306"/>
    <style:style style:name="P260" style:family="paragraph" style:parent-style-name="Text_20_body" style:list-style-name="L307"/>
    <style:style style:name="P261" style:family="paragraph" style:parent-style-name="Text_20_body" style:list-style-name="L308"/>
    <style:style style:name="P262" style:family="paragraph" style:parent-style-name="Text_20_body" style:list-style-name="L309"/>
    <style:style style:name="P263" style:family="paragraph" style:parent-style-name="Text_20_body" style:list-style-name="L310"/>
    <style:style style:name="P264" style:family="paragraph" style:parent-style-name="Text_20_body" style:list-style-name="L311"/>
    <style:style style:name="P265" style:family="paragraph" style:parent-style-name="Text_20_body" style:list-style-name="L312"/>
    <style:style style:name="P266" style:family="paragraph" style:parent-style-name="Text_20_body" style:list-style-name="L313"/>
    <style:style style:name="P267" style:family="paragraph" style:parent-style-name="Text_20_body" style:list-style-name="L314"/>
    <style:style style:name="P268" style:family="paragraph" style:parent-style-name="Text_20_body" style:list-style-name="L315"/>
    <style:style style:name="P269" style:family="paragraph" style:parent-style-name="Text_20_body" style:list-style-name="L316"/>
    <style:style style:name="P270" style:family="paragraph" style:parent-style-name="Text_20_body" style:list-style-name="L317"/>
    <style:style style:name="P271" style:family="paragraph" style:parent-style-name="Text_20_body" style:list-style-name="L318"/>
    <style:style style:name="P272" style:family="paragraph" style:parent-style-name="Text_20_body" style:list-style-name="L319"/>
    <style:style style:name="P273" style:family="paragraph" style:parent-style-name="Text_20_body" style:list-style-name="L320"/>
    <style:style style:name="P274" style:family="paragraph" style:parent-style-name="Text_20_body" style:list-style-name="L321"/>
    <style:style style:name="P275" style:family="paragraph" style:parent-style-name="Text_20_body" style:list-style-name="L322"/>
    <style:style style:name="P276" style:family="paragraph" style:parent-style-name="Text_20_body" style:list-style-name="L323"/>
    <style:style style:name="P277" style:family="paragraph" style:parent-style-name="Text_20_body" style:list-style-name="L324"/>
    <style:style style:name="P278" style:family="paragraph" style:parent-style-name="Text_20_body" style:list-style-name="L325"/>
    <style:style style:name="P279" style:family="paragraph" style:parent-style-name="Text_20_body" style:list-style-name="L326"/>
    <style:style style:name="P280" style:family="paragraph" style:parent-style-name="Text_20_body" style:list-style-name="L327"/>
    <style:style style:name="P281" style:family="paragraph" style:parent-style-name="Text_20_body" style:list-style-name="L328"/>
    <style:style style:name="P282" style:family="paragraph" style:parent-style-name="Text_20_body" style:list-style-name="L329"/>
    <style:style style:name="P283" style:family="paragraph" style:parent-style-name="Text_20_body" style:list-style-name="L330"/>
    <style:style style:name="P284" style:family="paragraph" style:parent-style-name="Text_20_body" style:list-style-name="L331"/>
    <style:style style:name="P285" style:family="paragraph" style:parent-style-name="Text_20_body" style:list-style-name="L332"/>
    <style:style style:name="P286" style:family="paragraph" style:parent-style-name="Text_20_body" style:list-style-name="L333"/>
    <style:style style:name="P287" style:family="paragraph" style:parent-style-name="Text_20_body" style:list-style-name="L334"/>
    <style:style style:name="P288" style:family="paragraph" style:parent-style-name="Text_20_body" style:list-style-name="L335"/>
    <style:style style:name="P289" style:family="paragraph" style:parent-style-name="Text_20_body" style:list-style-name="L336"/>
    <style:style style:name="P290" style:family="paragraph" style:parent-style-name="Text_20_body" style:list-style-name="L337"/>
    <style:style style:name="P291" style:family="paragraph" style:parent-style-name="Text_20_body" style:list-style-name="L338"/>
    <style:style style:name="P292" style:family="paragraph" style:parent-style-name="Text_20_body" style:list-style-name="L339"/>
    <style:style style:name="P293" style:family="paragraph" style:parent-style-name="Text_20_body" style:list-style-name="L340"/>
    <style:style style:name="P294" style:family="paragraph" style:parent-style-name="Text_20_body" style:list-style-name="L341"/>
    <style:style style:name="P295" style:family="paragraph" style:parent-style-name="Text_20_body" style:list-style-name="L342"/>
    <style:style style:name="P296" style:family="paragraph" style:parent-style-name="Text_20_body" style:list-style-name="L343"/>
    <style:style style:name="P297" style:family="paragraph" style:parent-style-name="Text_20_body" style:list-style-name="L344"/>
    <style:style style:name="P298" style:family="paragraph" style:parent-style-name="Text_20_body" style:list-style-name="L345"/>
    <style:style style:name="P299" style:family="paragraph" style:parent-style-name="Text_20_body" style:list-style-name="L346"/>
    <style:style style:name="P300" style:family="paragraph" style:parent-style-name="Text_20_body" style:list-style-name="L347"/>
    <style:style style:name="P301" style:family="paragraph" style:parent-style-name="Text_20_body" style:list-style-name="L348"/>
    <style:style style:name="P302" style:family="paragraph" style:parent-style-name="Text_20_body" style:list-style-name="L349"/>
    <style:style style:name="P303" style:family="paragraph" style:parent-style-name="Text_20_body" style:list-style-name="L350"/>
    <style:style style:name="P304" style:family="paragraph" style:parent-style-name="Text_20_body" style:list-style-name="L351"/>
    <style:style style:name="P305" style:family="paragraph" style:parent-style-name="Text_20_body" style:list-style-name="L352"/>
    <style:style style:name="P306" style:family="paragraph" style:parent-style-name="Text_20_body" style:list-style-name="L353"/>
    <style:style style:name="P307" style:family="paragraph" style:parent-style-name="Text_20_body" style:list-style-name="L354"/>
    <style:style style:name="P308" style:family="paragraph" style:parent-style-name="Text_20_body" style:list-style-name="L355"/>
    <style:style style:name="P309" style:family="paragraph" style:parent-style-name="Text_20_body" style:list-style-name="L356"/>
    <style:style style:name="P310" style:family="paragraph" style:parent-style-name="Text_20_body" style:list-style-name="L357"/>
    <style:style style:name="P311" style:family="paragraph" style:parent-style-name="Text_20_body" style:list-style-name="L358"/>
    <style:style style:name="P312" style:family="paragraph" style:parent-style-name="Text_20_body" style:list-style-name="L359"/>
    <style:style style:name="P313" style:family="paragraph" style:parent-style-name="Text_20_body" style:list-style-name="L360"/>
    <style:style style:name="P314" style:family="paragraph" style:parent-style-name="Text_20_body" style:list-style-name="L361"/>
    <style:style style:name="P315" style:family="paragraph" style:parent-style-name="Text_20_body" style:list-style-name="L362"/>
    <style:style style:name="P316" style:family="paragraph" style:parent-style-name="Text_20_body" style:list-style-name="L363"/>
    <style:style style:name="P317" style:family="paragraph" style:parent-style-name="Text_20_body" style:list-style-name="L364"/>
    <style:style style:name="P318" style:family="paragraph" style:parent-style-name="Text_20_body" style:list-style-name="L365"/>
    <style:style style:name="P319" style:family="paragraph" style:parent-style-name="Text_20_body" style:list-style-name="L366"/>
    <style:style style:name="P320" style:family="paragraph" style:parent-style-name="Text_20_body" style:list-style-name="L367"/>
    <style:style style:name="P321" style:family="paragraph" style:parent-style-name="Text_20_body" style:list-style-name="L368"/>
    <style:style style:name="P322" style:family="paragraph" style:parent-style-name="Text_20_body" style:list-style-name="L369"/>
    <style:style style:name="P323" style:family="paragraph" style:parent-style-name="Text_20_body" style:list-style-name="L370"/>
    <style:style style:name="P324" style:family="paragraph" style:parent-style-name="Text_20_body" style:list-style-name="L371"/>
    <style:style style:name="P325" style:family="paragraph" style:parent-style-name="Text_20_body" style:list-style-name="L372"/>
    <style:style style:name="P326" style:family="paragraph" style:parent-style-name="Text_20_body" style:list-style-name="L373"/>
    <style:style style:name="P327" style:family="paragraph" style:parent-style-name="Text_20_body" style:list-style-name="L374"/>
    <style:style style:name="P328" style:family="paragraph" style:parent-style-name="Text_20_body" style:list-style-name="L375"/>
    <style:style style:name="P329" style:family="paragraph" style:parent-style-name="Text_20_body" style:list-style-name="L376"/>
    <style:style style:name="P330" style:family="paragraph" style:parent-style-name="Text_20_body" style:list-style-name="L377"/>
    <style:style style:name="P331" style:family="paragraph" style:parent-style-name="Text_20_body" style:list-style-name="L378"/>
    <style:style style:name="P332" style:family="paragraph" style:parent-style-name="Text_20_body" style:list-style-name="L379"/>
    <style:style style:name="P333" style:family="paragraph" style:parent-style-name="Text_20_body" style:list-style-name="L380"/>
    <style:style style:name="P334" style:family="paragraph" style:parent-style-name="Text_20_body" style:list-style-name="L381"/>
    <style:style style:name="P335" style:family="paragraph" style:parent-style-name="Text_20_body" style:list-style-name="L382"/>
    <style:style style:name="P336" style:family="paragraph" style:parent-style-name="Text_20_body" style:list-style-name="L383"/>
    <style:style style:name="P337" style:family="paragraph" style:parent-style-name="Text_20_body" style:list-style-name="L384"/>
    <style:style style:name="P338" style:family="paragraph" style:parent-style-name="Text_20_body" style:list-style-name="L385"/>
    <style:style style:name="P339" style:family="paragraph" style:parent-style-name="Text_20_body" style:list-style-name="L386"/>
    <style:style style:name="P340" style:family="paragraph" style:parent-style-name="Text_20_body" style:list-style-name="L387"/>
    <style:style style:name="P341" style:family="paragraph" style:parent-style-name="Text_20_body" style:list-style-name="L388"/>
    <style:style style:name="P342" style:family="paragraph" style:parent-style-name="Text_20_body" style:list-style-name="L389"/>
    <style:style style:name="P343" style:family="paragraph" style:parent-style-name="Text_20_body" style:list-style-name="L390"/>
    <style:style style:name="P344" style:family="paragraph" style:parent-style-name="Text_20_body" style:list-style-name="L391"/>
    <style:style style:name="P345" style:family="paragraph" style:parent-style-name="Text_20_body" style:list-style-name="L392"/>
    <style:style style:name="P346" style:family="paragraph" style:parent-style-name="Text_20_body" style:list-style-name="L393"/>
    <style:style style:name="P347" style:family="paragraph" style:parent-style-name="Text_20_body" style:list-style-name="L394"/>
    <style:style style:name="P348" style:family="paragraph" style:parent-style-name="Text_20_body" style:list-style-name="L395"/>
    <style:style style:name="P349" style:family="paragraph" style:parent-style-name="Text_20_body" style:list-style-name="L396"/>
    <style:style style:name="P350" style:family="paragraph" style:parent-style-name="Text_20_body" style:list-style-name="L397"/>
    <style:style style:name="P351" style:family="paragraph" style:parent-style-name="Text_20_body" style:list-style-name="L398"/>
    <style:style style:name="P352" style:family="paragraph" style:parent-style-name="Text_20_body" style:list-style-name="L399"/>
    <style:style style:name="P353" style:family="paragraph" style:parent-style-name="Text_20_body" style:list-style-name="L400"/>
    <style:style style:name="P354" style:family="paragraph" style:parent-style-name="Text_20_body" style:list-style-name="L401"/>
    <style:style style:name="P355" style:family="paragraph" style:parent-style-name="Text_20_body" style:list-style-name="L402"/>
    <style:style style:name="P356" style:family="paragraph" style:parent-style-name="Text_20_body" style:list-style-name="L403"/>
    <style:style style:name="P357" style:family="paragraph" style:parent-style-name="Text_20_body" style:list-style-name="L404"/>
    <style:style style:name="P358" style:family="paragraph" style:parent-style-name="Text_20_body" style:list-style-name="L405"/>
    <style:style style:name="P359" style:family="paragraph" style:parent-style-name="Text_20_body" style:list-style-name="L406"/>
    <style:style style:name="P360" style:family="paragraph" style:parent-style-name="Text_20_body" style:list-style-name="L407"/>
    <style:style style:name="P361" style:family="paragraph" style:parent-style-name="Text_20_body" style:list-style-name="L408"/>
    <style:style style:name="P362" style:family="paragraph" style:parent-style-name="Text_20_body" style:list-style-name="L409"/>
    <style:style style:name="P363" style:family="paragraph" style:parent-style-name="Text_20_body" style:list-style-name="L410"/>
    <style:style style:name="P364" style:family="paragraph" style:parent-style-name="Text_20_body" style:list-style-name="L411"/>
    <style:style style:name="P365" style:family="paragraph" style:parent-style-name="Text_20_body" style:list-style-name="L412"/>
    <style:style style:name="P366" style:family="paragraph" style:parent-style-name="Text_20_body" style:list-style-name="L413"/>
    <style:style style:name="P367" style:family="paragraph" style:parent-style-name="Text_20_body" style:list-style-name="L414"/>
    <style:style style:name="P368" style:family="paragraph" style:parent-style-name="Text_20_body" style:list-style-name="L415"/>
    <style:style style:name="P369" style:family="paragraph" style:parent-style-name="Text_20_body" style:list-style-name="L416"/>
    <style:style style:name="P370" style:family="paragraph" style:parent-style-name="Text_20_body" style:list-style-name="L417"/>
    <style:style style:name="P371" style:family="paragraph" style:parent-style-name="Text_20_body" style:list-style-name="L418"/>
    <style:style style:name="P372" style:family="paragraph" style:parent-style-name="Text_20_body" style:list-style-name="L419"/>
    <style:style style:name="P373" style:family="paragraph" style:parent-style-name="Text_20_body" style:list-style-name="L420"/>
    <style:style style:name="P374" style:family="paragraph" style:parent-style-name="Text_20_body" style:list-style-name="L421"/>
    <style:style style:name="P375" style:family="paragraph" style:parent-style-name="Text_20_body" style:list-style-name="L422"/>
    <style:style style:name="P376" style:family="paragraph" style:parent-style-name="Text_20_body" style:list-style-name="L423"/>
    <style:style style:name="P377" style:family="paragraph" style:parent-style-name="Text_20_body" style:list-style-name="L424"/>
    <style:style style:name="P378" style:family="paragraph" style:parent-style-name="Text_20_body" style:list-style-name="L425"/>
    <style:style style:name="P379" style:family="paragraph" style:parent-style-name="Text_20_body" style:list-style-name="L426"/>
    <style:style style:name="P380" style:family="paragraph" style:parent-style-name="Text_20_body" style:list-style-name="L427"/>
    <style:style style:name="P381" style:family="paragraph" style:parent-style-name="Text_20_body" style:list-style-name="L428"/>
    <style:style style:name="P382" style:family="paragraph" style:parent-style-name="Text_20_body" style:list-style-name="L429"/>
    <style:style style:name="P383" style:family="paragraph" style:parent-style-name="Text_20_body" style:list-style-name="L430"/>
    <style:style style:name="P384" style:family="paragraph" style:parent-style-name="Text_20_body" style:list-style-name="L431"/>
    <style:style style:name="P385" style:family="paragraph" style:parent-style-name="Text_20_body" style:list-style-name="L432"/>
    <style:style style:name="P386" style:family="paragraph" style:parent-style-name="Text_20_body" style:list-style-name="L433"/>
    <style:style style:name="P387" style:family="paragraph" style:parent-style-name="Text_20_body" style:list-style-name="L434"/>
    <style:style style:name="P388" style:family="paragraph" style:parent-style-name="Text_20_body" style:list-style-name="L435"/>
    <style:style style:name="P389" style:family="paragraph" style:parent-style-name="Text_20_body" style:list-style-name="L436"/>
    <style:style style:name="P390" style:family="paragraph" style:parent-style-name="Text_20_body" style:list-style-name="L437"/>
    <style:style style:name="P391" style:family="paragraph" style:parent-style-name="Text_20_body" style:list-style-name="L438"/>
    <style:style style:name="P392" style:family="paragraph" style:parent-style-name="Text_20_body" style:list-style-name="L439"/>
    <style:style style:name="P393" style:family="paragraph" style:parent-style-name="Text_20_body" style:list-style-name="L440"/>
    <style:style style:name="P394" style:family="paragraph" style:parent-style-name="Text_20_body" style:list-style-name="L441"/>
    <style:style style:name="P395" style:family="paragraph" style:parent-style-name="Text_20_body" style:list-style-name="L442"/>
    <style:style style:name="P396" style:family="paragraph" style:parent-style-name="Text_20_body" style:list-style-name="L443"/>
    <style:style style:name="P397" style:family="paragraph" style:parent-style-name="Text_20_body" style:list-style-name="L444"/>
    <style:style style:name="P398" style:family="paragraph" style:parent-style-name="Text_20_body" style:list-style-name="L445"/>
    <style:style style:name="P399" style:family="paragraph" style:parent-style-name="Text_20_body" style:list-style-name="L446"/>
    <style:style style:name="P400" style:family="paragraph" style:parent-style-name="Text_20_body" style:list-style-name="L447"/>
    <style:style style:name="P401" style:family="paragraph" style:parent-style-name="Text_20_body" style:list-style-name="L448"/>
    <style:style style:name="P402" style:family="paragraph" style:parent-style-name="Text_20_body" style:list-style-name="L449"/>
    <style:style style:name="P403" style:family="paragraph" style:parent-style-name="Text_20_body" style:list-style-name="L450"/>
    <style:style style:name="P404" style:family="paragraph" style:parent-style-name="Text_20_body" style:list-style-name="L451"/>
    <style:style style:name="P405" style:family="paragraph" style:parent-style-name="Text_20_body" style:list-style-name="L452"/>
    <style:style style:name="P406" style:family="paragraph" style:parent-style-name="Text_20_body" style:list-style-name="L453"/>
    <style:style style:name="P407" style:family="paragraph" style:parent-style-name="Text_20_body" style:list-style-name="L454"/>
    <style:style style:name="P408" style:family="paragraph" style:parent-style-name="Text_20_body" style:list-style-name="L455"/>
    <style:style style:name="P409" style:family="paragraph" style:parent-style-name="Text_20_body" style:list-style-name="L456"/>
    <style:style style:name="P410" style:family="paragraph" style:parent-style-name="Text_20_body" style:list-style-name="L457"/>
    <style:style style:name="P411" style:family="paragraph" style:parent-style-name="Text_20_body" style:list-style-name="L458"/>
    <style:style style:name="P412" style:family="paragraph" style:parent-style-name="Text_20_body" style:list-style-name="L459"/>
    <style:style style:name="P413" style:family="paragraph" style:parent-style-name="Text_20_body" style:list-style-name="L460"/>
    <style:style style:name="P414" style:family="paragraph" style:parent-style-name="Text_20_body" style:list-style-name="L461"/>
    <style:style style:name="P415" style:family="paragraph" style:parent-style-name="Text_20_body" style:list-style-name="L462"/>
    <style:style style:name="P416" style:family="paragraph" style:parent-style-name="Text_20_body" style:list-style-name="L463"/>
    <style:style style:name="P417" style:family="paragraph" style:parent-style-name="Text_20_body" style:list-style-name="L464"/>
    <style:style style:name="P418" style:family="paragraph" style:parent-style-name="Text_20_body" style:list-style-name="L465"/>
    <style:style style:name="P419" style:family="paragraph" style:parent-style-name="Text_20_body" style:list-style-name="L466"/>
    <style:style style:name="P420" style:family="paragraph" style:parent-style-name="Text_20_body" style:list-style-name="L467"/>
    <style:style style:name="P421" style:family="paragraph" style:parent-style-name="Text_20_body" style:list-style-name="L468"/>
    <style:style style:name="P422" style:family="paragraph" style:parent-style-name="Text_20_body" style:list-style-name="L469"/>
    <style:style style:name="P423" style:family="paragraph" style:parent-style-name="Text_20_body" style:list-style-name="L470"/>
    <style:style style:name="P424" style:family="paragraph" style:parent-style-name="Text_20_body" style:list-style-name="L471"/>
    <style:style style:name="P425" style:family="paragraph" style:parent-style-name="Text_20_body" style:list-style-name="L472"/>
    <style:style style:name="P426" style:family="paragraph" style:parent-style-name="Text_20_body" style:list-style-name="L473"/>
    <style:style style:name="P427" style:family="paragraph" style:parent-style-name="Text_20_body" style:list-style-name="L474"/>
    <style:style style:name="P428" style:family="paragraph" style:parent-style-name="Text_20_body" style:list-style-name="L475"/>
    <style:style style:name="P429" style:family="paragraph" style:parent-style-name="Text_20_body" style:list-style-name="L476">
      <style:text-properties officeooo:paragraph-rsid="00190181"/>
    </style:style>
    <style:style style:name="P430" style:family="paragraph" style:parent-style-name="Text_20_body" style:list-style-name="L477">
      <style:text-properties officeooo:paragraph-rsid="00190181"/>
    </style:style>
    <style:style style:name="P431" style:family="paragraph" style:parent-style-name="Text_20_body" style:list-style-name="L478">
      <style:text-properties officeooo:paragraph-rsid="00190181"/>
    </style:style>
    <style:style style:name="P432" style:family="paragraph" style:parent-style-name="Text_20_body" style:list-style-name="L479">
      <style:text-properties officeooo:paragraph-rsid="00190181"/>
    </style:style>
    <style:style style:name="P433" style:family="paragraph" style:parent-style-name="Text_20_body" style:list-style-name="L480">
      <style:text-properties officeooo:paragraph-rsid="00190181"/>
    </style:style>
    <style:style style:name="P434" style:family="paragraph" style:parent-style-name="Text_20_body" style:list-style-name="L481">
      <style:text-properties officeooo:paragraph-rsid="00190181"/>
    </style:style>
    <style:style style:name="P435" style:family="paragraph" style:parent-style-name="Text_20_body" style:list-style-name="L482">
      <style:text-properties officeooo:paragraph-rsid="00190181"/>
    </style:style>
    <style:style style:name="P436" style:family="paragraph" style:parent-style-name="Text_20_body" style:list-style-name="L483">
      <style:text-properties officeooo:paragraph-rsid="00190181"/>
    </style:style>
    <style:style style:name="P437" style:family="paragraph" style:parent-style-name="Text_20_body" style:list-style-name="L484">
      <style:text-properties officeooo:paragraph-rsid="00190181"/>
    </style:style>
    <style:style style:name="P438" style:family="paragraph" style:parent-style-name="Text_20_body" style:list-style-name="L485">
      <style:text-properties officeooo:paragraph-rsid="00190181"/>
    </style:style>
    <style:style style:name="P439" style:family="paragraph" style:parent-style-name="Text_20_body" style:list-style-name="L486">
      <style:text-properties officeooo:paragraph-rsid="00190181"/>
    </style:style>
    <style:style style:name="P440" style:family="paragraph" style:parent-style-name="Text_20_body" style:list-style-name="L487">
      <style:text-properties officeooo:paragraph-rsid="00190181"/>
    </style:style>
    <style:style style:name="P441" style:family="paragraph" style:parent-style-name="Text_20_body" style:list-style-name="L488">
      <style:text-properties officeooo:paragraph-rsid="00190181"/>
    </style:style>
    <style:style style:name="P442" style:family="paragraph" style:parent-style-name="Text_20_body" style:list-style-name="L489">
      <style:text-properties officeooo:paragraph-rsid="00190181"/>
    </style:style>
    <style:style style:name="P443" style:family="paragraph" style:parent-style-name="Text_20_body" style:list-style-name="L490">
      <style:text-properties officeooo:paragraph-rsid="00190181"/>
    </style:style>
    <style:style style:name="P444" style:family="paragraph" style:parent-style-name="Text_20_body" style:list-style-name="L491">
      <style:text-properties officeooo:paragraph-rsid="00190181"/>
    </style:style>
    <style:style style:name="P445" style:family="paragraph" style:parent-style-name="Text_20_body" style:list-style-name="L492">
      <style:text-properties officeooo:paragraph-rsid="00190181"/>
    </style:style>
    <style:style style:name="P446" style:family="paragraph" style:parent-style-name="Text_20_body" style:list-style-name="L493">
      <style:text-properties officeooo:paragraph-rsid="00190181"/>
    </style:style>
    <style:style style:name="P447" style:family="paragraph" style:parent-style-name="Text_20_body" style:list-style-name="L494">
      <style:text-properties officeooo:paragraph-rsid="00190181"/>
    </style:style>
    <style:style style:name="P448" style:family="paragraph" style:parent-style-name="Text_20_body" style:list-style-name="L495">
      <style:text-properties officeooo:paragraph-rsid="00190181"/>
    </style:style>
    <style:style style:name="P449" style:family="paragraph" style:parent-style-name="Text_20_body" style:list-style-name="L496">
      <style:text-properties officeooo:paragraph-rsid="00190181"/>
    </style:style>
    <style:style style:name="P450" style:family="paragraph" style:parent-style-name="Text_20_body" style:list-style-name="L497">
      <style:text-properties officeooo:paragraph-rsid="00190181"/>
    </style:style>
    <style:style style:name="P451" style:family="paragraph" style:parent-style-name="Text_20_body" style:list-style-name="L498">
      <style:text-properties officeooo:paragraph-rsid="00190181"/>
    </style:style>
    <style:style style:name="P452" style:family="paragraph" style:parent-style-name="Text_20_body" style:list-style-name="L499">
      <style:text-properties officeooo:paragraph-rsid="00190181"/>
    </style:style>
    <style:style style:name="P453" style:family="paragraph" style:parent-style-name="Text_20_body" style:list-style-name="L500">
      <style:text-properties officeooo:paragraph-rsid="00190181"/>
    </style:style>
    <style:style style:name="P454" style:family="paragraph" style:parent-style-name="Text_20_body" style:list-style-name="L501">
      <style:text-properties officeooo:paragraph-rsid="00190181"/>
    </style:style>
    <style:style style:name="P455" style:family="paragraph" style:parent-style-name="Text_20_body" style:list-style-name="L502">
      <style:text-properties officeooo:paragraph-rsid="00190181"/>
    </style:style>
    <style:style style:name="P456" style:family="paragraph" style:parent-style-name="Text_20_body" style:list-style-name="L503">
      <style:text-properties officeooo:paragraph-rsid="00190181"/>
    </style:style>
    <style:style style:name="P457" style:family="paragraph" style:parent-style-name="Text_20_body" style:list-style-name="L504">
      <style:text-properties officeooo:paragraph-rsid="00190181"/>
    </style:style>
    <style:style style:name="P458" style:family="paragraph" style:parent-style-name="Text_20_body" style:list-style-name="L505">
      <style:text-properties officeooo:paragraph-rsid="00190181"/>
    </style:style>
    <style:style style:name="P459" style:family="paragraph" style:parent-style-name="Text_20_body" style:list-style-name="L506">
      <style:text-properties officeooo:paragraph-rsid="00190181"/>
    </style:style>
    <style:style style:name="P460" style:family="paragraph" style:parent-style-name="Text_20_body" style:list-style-name="L507">
      <style:text-properties officeooo:paragraph-rsid="00190181"/>
    </style:style>
    <style:style style:name="P461" style:family="paragraph" style:parent-style-name="Text_20_body" style:list-style-name="L508">
      <style:text-properties officeooo:paragraph-rsid="00190181"/>
    </style:style>
    <style:style style:name="P462" style:family="paragraph" style:parent-style-name="Text_20_body" style:list-style-name="L509">
      <style:text-properties officeooo:paragraph-rsid="00190181"/>
    </style:style>
    <style:style style:name="P463" style:family="paragraph" style:parent-style-name="Text_20_body" style:list-style-name="L510">
      <style:text-properties officeooo:paragraph-rsid="00190181"/>
    </style:style>
    <style:style style:name="P464" style:family="paragraph" style:parent-style-name="Text_20_body" style:list-style-name="L511">
      <style:text-properties officeooo:paragraph-rsid="00190181"/>
    </style:style>
    <style:style style:name="P465" style:family="paragraph" style:parent-style-name="Text_20_body" style:list-style-name="L512">
      <style:text-properties officeooo:paragraph-rsid="00190181"/>
    </style:style>
    <style:style style:name="P466" style:family="paragraph" style:parent-style-name="Text_20_body" style:list-style-name="L513">
      <style:text-properties officeooo:paragraph-rsid="00190181"/>
    </style:style>
    <style:style style:name="P467" style:family="paragraph" style:parent-style-name="Text_20_body" style:list-style-name="L514">
      <style:text-properties officeooo:paragraph-rsid="00190181"/>
    </style:style>
    <style:style style:name="P468" style:family="paragraph" style:parent-style-name="Text_20_body" style:list-style-name="L515">
      <style:text-properties officeooo:paragraph-rsid="00190181"/>
    </style:style>
    <style:style style:name="P469" style:family="paragraph" style:parent-style-name="Text_20_body" style:list-style-name="L516">
      <style:text-properties officeooo:paragraph-rsid="00190181"/>
    </style:style>
    <style:style style:name="P470" style:family="paragraph" style:parent-style-name="Text_20_body" style:list-style-name="L517">
      <style:text-properties officeooo:paragraph-rsid="00190181"/>
    </style:style>
    <style:style style:name="P471" style:family="paragraph" style:parent-style-name="Text_20_body" style:list-style-name="L518">
      <style:text-properties officeooo:paragraph-rsid="00190181"/>
    </style:style>
    <style:style style:name="P472" style:family="paragraph" style:parent-style-name="Text_20_body" style:list-style-name="L519">
      <style:text-properties officeooo:paragraph-rsid="00190181"/>
    </style:style>
    <style:style style:name="P473" style:family="paragraph" style:parent-style-name="Text_20_body" style:list-style-name="L520">
      <style:text-properties officeooo:paragraph-rsid="00190181"/>
    </style:style>
    <style:style style:name="P474" style:family="paragraph" style:parent-style-name="Text_20_body" style:list-style-name="L521">
      <style:text-properties officeooo:paragraph-rsid="00190181"/>
    </style:style>
    <style:style style:name="P475" style:family="paragraph" style:parent-style-name="Text_20_body" style:list-style-name="L522">
      <style:text-properties officeooo:paragraph-rsid="00190181"/>
    </style:style>
    <style:style style:name="P476" style:family="paragraph" style:parent-style-name="Text_20_body" style:list-style-name="L523">
      <style:text-properties officeooo:paragraph-rsid="00190181"/>
    </style:style>
    <style:style style:name="P477" style:family="paragraph" style:parent-style-name="Text_20_body" style:list-style-name="L524">
      <style:text-properties officeooo:paragraph-rsid="00190181"/>
    </style:style>
    <style:style style:name="P478" style:family="paragraph" style:parent-style-name="Text_20_body" style:list-style-name="L525">
      <style:text-properties officeooo:paragraph-rsid="00190181"/>
    </style:style>
    <style:style style:name="P479" style:family="paragraph" style:parent-style-name="Text_20_body" style:list-style-name="L526">
      <style:text-properties officeooo:paragraph-rsid="00190181"/>
    </style:style>
    <style:style style:name="P480" style:family="paragraph" style:parent-style-name="Text_20_body" style:list-style-name="L527">
      <style:text-properties officeooo:paragraph-rsid="00190181"/>
    </style:style>
    <style:style style:name="P481" style:family="paragraph" style:parent-style-name="Text_20_body" style:list-style-name="L528">
      <style:text-properties officeooo:paragraph-rsid="00190181"/>
    </style:style>
    <style:style style:name="P482" style:family="paragraph" style:parent-style-name="Text_20_body" style:list-style-name="L529">
      <style:text-properties officeooo:paragraph-rsid="00190181"/>
    </style:style>
    <style:style style:name="P483" style:family="paragraph" style:parent-style-name="Text_20_body" style:list-style-name="L530">
      <style:text-properties officeooo:paragraph-rsid="00190181"/>
    </style:style>
    <style:style style:name="P484" style:family="paragraph" style:parent-style-name="Text_20_body" style:list-style-name="L531">
      <style:text-properties officeooo:paragraph-rsid="00190181"/>
    </style:style>
    <style:style style:name="P485" style:family="paragraph" style:parent-style-name="Text_20_body" style:list-style-name="L532">
      <style:text-properties officeooo:paragraph-rsid="00190181"/>
    </style:style>
    <style:style style:name="P486" style:family="paragraph" style:parent-style-name="Text_20_body" style:list-style-name="L533">
      <style:text-properties officeooo:paragraph-rsid="00190181"/>
    </style:style>
    <style:style style:name="P487" style:family="paragraph" style:parent-style-name="Text_20_body" style:list-style-name="L534">
      <style:text-properties officeooo:paragraph-rsid="00190181"/>
    </style:style>
    <style:style style:name="P488" style:family="paragraph" style:parent-style-name="Text_20_body" style:list-style-name="L535">
      <style:text-properties officeooo:paragraph-rsid="00190181"/>
    </style:style>
    <style:style style:name="P489" style:family="paragraph" style:parent-style-name="Text_20_body">
      <style:paragraph-properties fo:margin-top="0in" fo:margin-bottom="0in" loext:contextual-spacing="false"/>
    </style:style>
    <style:style style:name="P490" style:family="paragraph" style:parent-style-name="Text_20_body" style:list-style-name="L52">
      <style:paragraph-properties fo:margin-top="0in" fo:margin-bottom="0in" loext:contextual-spacing="false"/>
    </style:style>
    <style:style style:name="P491" style:family="paragraph" style:parent-style-name="Text_20_body" style:list-style-name="L53">
      <style:paragraph-properties fo:margin-top="0in" fo:margin-bottom="0in" loext:contextual-spacing="false"/>
    </style:style>
    <style:style style:name="P492" style:family="paragraph" style:parent-style-name="Text_20_body" style:list-style-name="L54">
      <style:paragraph-properties fo:margin-top="0in" fo:margin-bottom="0in" loext:contextual-spacing="false"/>
    </style:style>
    <style:style style:name="P493" style:family="paragraph" style:parent-style-name="Text_20_body" style:list-style-name="L55">
      <style:paragraph-properties fo:margin-top="0in" fo:margin-bottom="0in" loext:contextual-spacing="false"/>
    </style:style>
    <style:style style:name="P494" style:family="paragraph" style:parent-style-name="Text_20_body" style:list-style-name="L56">
      <style:paragraph-properties fo:margin-top="0in" fo:margin-bottom="0in" loext:contextual-spacing="false"/>
    </style:style>
    <style:style style:name="P495" style:family="paragraph" style:parent-style-name="Text_20_body" style:list-style-name="L57">
      <style:paragraph-properties fo:margin-top="0in" fo:margin-bottom="0in" loext:contextual-spacing="false"/>
    </style:style>
    <style:style style:name="P496" style:family="paragraph" style:parent-style-name="Text_20_body" style:list-style-name="L58">
      <style:paragraph-properties fo:margin-top="0in" fo:margin-bottom="0in" loext:contextual-spacing="false"/>
    </style:style>
    <style:style style:name="P497" style:family="paragraph" style:parent-style-name="Text_20_body" style:list-style-name="L59">
      <style:paragraph-properties fo:margin-top="0in" fo:margin-bottom="0in" loext:contextual-spacing="false"/>
    </style:style>
    <style:style style:name="P498" style:family="paragraph" style:parent-style-name="Text_20_body" style:list-style-name="L60">
      <style:paragraph-properties fo:margin-top="0in" fo:margin-bottom="0in" loext:contextual-spacing="false"/>
    </style:style>
    <style:style style:name="P499" style:family="paragraph" style:parent-style-name="Text_20_body" style:list-style-name="L61">
      <style:paragraph-properties fo:margin-top="0in" fo:margin-bottom="0in" loext:contextual-spacing="false"/>
    </style:style>
    <style:style style:name="P500" style:family="paragraph" style:parent-style-name="Text_20_body" style:list-style-name="L62">
      <style:paragraph-properties fo:margin-top="0in" fo:margin-bottom="0in" loext:contextual-spacing="false"/>
    </style:style>
    <style:style style:name="P501" style:family="paragraph" style:parent-style-name="Text_20_body" style:list-style-name="L63">
      <style:paragraph-properties fo:margin-top="0in" fo:margin-bottom="0in" loext:contextual-spacing="false"/>
    </style:style>
    <style:style style:name="P502" style:family="paragraph" style:parent-style-name="Text_20_body" style:list-style-name="L64">
      <style:paragraph-properties fo:margin-top="0in" fo:margin-bottom="0in" loext:contextual-spacing="false"/>
    </style:style>
    <style:style style:name="P503" style:family="paragraph" style:parent-style-name="Text_20_body" style:list-style-name="L65">
      <style:paragraph-properties fo:margin-top="0in" fo:margin-bottom="0in" loext:contextual-spacing="false"/>
    </style:style>
    <style:style style:name="P504" style:family="paragraph" style:parent-style-name="Text_20_body" style:list-style-name="L66">
      <style:paragraph-properties fo:margin-top="0in" fo:margin-bottom="0in" loext:contextual-spacing="false"/>
    </style:style>
    <style:style style:name="P505" style:family="paragraph" style:parent-style-name="Text_20_body" style:list-style-name="L67">
      <style:paragraph-properties fo:margin-top="0in" fo:margin-bottom="0in" loext:contextual-spacing="false"/>
    </style:style>
    <style:style style:name="P506" style:family="paragraph" style:parent-style-name="Text_20_body" style:list-style-name="L68">
      <style:paragraph-properties fo:margin-top="0in" fo:margin-bottom="0in" loext:contextual-spacing="false"/>
    </style:style>
    <style:style style:name="P507" style:family="paragraph" style:parent-style-name="Text_20_body" style:list-style-name="L69">
      <style:paragraph-properties fo:margin-top="0in" fo:margin-bottom="0in" loext:contextual-spacing="false"/>
    </style:style>
    <style:style style:name="P508" style:family="paragraph" style:parent-style-name="Text_20_body" style:list-style-name="L70">
      <style:paragraph-properties fo:margin-top="0in" fo:margin-bottom="0in" loext:contextual-spacing="false"/>
    </style:style>
    <style:style style:name="P509" style:family="paragraph" style:parent-style-name="Text_20_body" style:list-style-name="L71">
      <style:paragraph-properties fo:margin-top="0in" fo:margin-bottom="0in" loext:contextual-spacing="false"/>
    </style:style>
    <style:style style:name="P510" style:family="paragraph" style:parent-style-name="Text_20_body" style:list-style-name="L72">
      <style:paragraph-properties fo:margin-top="0in" fo:margin-bottom="0in" loext:contextual-spacing="false"/>
    </style:style>
    <style:style style:name="P511" style:family="paragraph" style:parent-style-name="Text_20_body" style:list-style-name="L73">
      <style:paragraph-properties fo:margin-top="0in" fo:margin-bottom="0in" loext:contextual-spacing="false"/>
    </style:style>
    <style:style style:name="P512" style:family="paragraph" style:parent-style-name="Text_20_body" style:list-style-name="L74">
      <style:paragraph-properties fo:margin-top="0in" fo:margin-bottom="0in" loext:contextual-spacing="false"/>
    </style:style>
    <style:style style:name="P513" style:family="paragraph" style:parent-style-name="Text_20_body" style:list-style-name="L75">
      <style:paragraph-properties fo:margin-top="0in" fo:margin-bottom="0in" loext:contextual-spacing="false"/>
    </style:style>
    <style:style style:name="P514" style:family="paragraph" style:parent-style-name="Text_20_body" style:list-style-name="L76">
      <style:paragraph-properties fo:margin-top="0in" fo:margin-bottom="0in" loext:contextual-spacing="false"/>
    </style:style>
    <style:style style:name="P515" style:family="paragraph" style:parent-style-name="Text_20_body" style:list-style-name="L77">
      <style:paragraph-properties fo:margin-top="0in" fo:margin-bottom="0in" loext:contextual-spacing="false"/>
    </style:style>
    <style:style style:name="P516" style:family="paragraph" style:parent-style-name="Text_20_body" style:list-style-name="L78">
      <style:paragraph-properties fo:margin-top="0in" fo:margin-bottom="0in" loext:contextual-spacing="false"/>
    </style:style>
    <style:style style:name="P517" style:family="paragraph" style:parent-style-name="Text_20_body" style:list-style-name="L79">
      <style:paragraph-properties fo:margin-top="0in" fo:margin-bottom="0in" loext:contextual-spacing="false"/>
    </style:style>
    <style:style style:name="P518" style:family="paragraph" style:parent-style-name="Text_20_body" style:list-style-name="L80">
      <style:paragraph-properties fo:margin-top="0in" fo:margin-bottom="0in" loext:contextual-spacing="false"/>
    </style:style>
    <style:style style:name="P519" style:family="paragraph" style:parent-style-name="Text_20_body" style:list-style-name="L81">
      <style:paragraph-properties fo:margin-top="0in" fo:margin-bottom="0in" loext:contextual-spacing="false"/>
    </style:style>
    <style:style style:name="P520" style:family="paragraph" style:parent-style-name="Text_20_body" style:list-style-name="L82">
      <style:paragraph-properties fo:margin-top="0in" fo:margin-bottom="0in" loext:contextual-spacing="false"/>
    </style:style>
    <style:style style:name="P521" style:family="paragraph" style:parent-style-name="Text_20_body" style:list-style-name="L83">
      <style:paragraph-properties fo:margin-top="0in" fo:margin-bottom="0in" loext:contextual-spacing="false"/>
    </style:style>
    <style:style style:name="P522" style:family="paragraph" style:parent-style-name="Text_20_body" style:list-style-name="L84">
      <style:paragraph-properties fo:margin-top="0in" fo:margin-bottom="0in" loext:contextual-spacing="false"/>
    </style:style>
    <style:style style:name="P523" style:family="paragraph" style:parent-style-name="Text_20_body" style:list-style-name="L85">
      <style:paragraph-properties fo:margin-top="0in" fo:margin-bottom="0in" loext:contextual-spacing="false"/>
    </style:style>
    <style:style style:name="P524" style:family="paragraph" style:parent-style-name="Text_20_body" style:list-style-name="L86">
      <style:paragraph-properties fo:margin-top="0in" fo:margin-bottom="0in" loext:contextual-spacing="false"/>
    </style:style>
    <style:style style:name="P525" style:family="paragraph" style:parent-style-name="Text_20_body" style:list-style-name="L87">
      <style:paragraph-properties fo:margin-top="0in" fo:margin-bottom="0in" loext:contextual-spacing="false"/>
    </style:style>
    <style:style style:name="P526" style:family="paragraph" style:parent-style-name="Text_20_body" style:list-style-name="L88">
      <style:paragraph-properties fo:margin-top="0in" fo:margin-bottom="0in" loext:contextual-spacing="false"/>
    </style:style>
    <style:style style:name="P527" style:family="paragraph" style:parent-style-name="Text_20_body" style:list-style-name="L89">
      <style:paragraph-properties fo:margin-top="0in" fo:margin-bottom="0in" loext:contextual-spacing="false"/>
    </style:style>
    <style:style style:name="P528" style:family="paragraph" style:parent-style-name="Text_20_body" style:list-style-name="L90">
      <style:paragraph-properties fo:margin-top="0in" fo:margin-bottom="0in" loext:contextual-spacing="false"/>
    </style:style>
    <style:style style:name="P529" style:family="paragraph" style:parent-style-name="Text_20_body" style:list-style-name="L91">
      <style:paragraph-properties fo:margin-top="0in" fo:margin-bottom="0in" loext:contextual-spacing="false"/>
    </style:style>
    <style:style style:name="P530" style:family="paragraph" style:parent-style-name="Text_20_body" style:list-style-name="L92">
      <style:paragraph-properties fo:margin-top="0in" fo:margin-bottom="0in" loext:contextual-spacing="false"/>
    </style:style>
    <style:style style:name="P531" style:family="paragraph" style:parent-style-name="Text_20_body" style:list-style-name="L93">
      <style:paragraph-properties fo:margin-top="0in" fo:margin-bottom="0in" loext:contextual-spacing="false"/>
    </style:style>
    <style:style style:name="P532" style:family="paragraph" style:parent-style-name="Text_20_body" style:list-style-name="L94">
      <style:paragraph-properties fo:margin-top="0in" fo:margin-bottom="0in" loext:contextual-spacing="false"/>
    </style:style>
    <style:style style:name="P533" style:family="paragraph" style:parent-style-name="Text_20_body" style:list-style-name="L95">
      <style:paragraph-properties fo:margin-top="0in" fo:margin-bottom="0in" loext:contextual-spacing="false"/>
    </style:style>
    <style:style style:name="P534" style:family="paragraph" style:parent-style-name="Text_20_body" style:list-style-name="L96">
      <style:paragraph-properties fo:margin-top="0in" fo:margin-bottom="0in" loext:contextual-spacing="false"/>
    </style:style>
    <style:style style:name="P535" style:family="paragraph" style:parent-style-name="Text_20_body" style:list-style-name="L97">
      <style:paragraph-properties fo:margin-top="0in" fo:margin-bottom="0in" loext:contextual-spacing="false"/>
    </style:style>
    <style:style style:name="P536" style:family="paragraph" style:parent-style-name="Text_20_body" style:list-style-name="L98">
      <style:paragraph-properties fo:margin-top="0in" fo:margin-bottom="0in" loext:contextual-spacing="false"/>
    </style:style>
    <style:style style:name="P537" style:family="paragraph" style:parent-style-name="Text_20_body" style:list-style-name="L99">
      <style:paragraph-properties fo:margin-top="0in" fo:margin-bottom="0in" loext:contextual-spacing="false"/>
    </style:style>
    <style:style style:name="P538" style:family="paragraph" style:parent-style-name="Text_20_body" style:list-style-name="L100">
      <style:paragraph-properties fo:margin-top="0in" fo:margin-bottom="0in" loext:contextual-spacing="false"/>
    </style:style>
    <style:style style:name="P539" style:family="paragraph" style:parent-style-name="Text_20_body" style:list-style-name="L101">
      <style:paragraph-properties fo:margin-top="0in" fo:margin-bottom="0in" loext:contextual-spacing="false"/>
    </style:style>
    <style:style style:name="P540" style:family="paragraph" style:parent-style-name="Text_20_body" style:list-style-name="L102">
      <style:paragraph-properties fo:margin-top="0in" fo:margin-bottom="0in" loext:contextual-spacing="false"/>
    </style:style>
    <style:style style:name="P541" style:family="paragraph" style:parent-style-name="Text_20_body" style:list-style-name="L103">
      <style:paragraph-properties fo:margin-top="0in" fo:margin-bottom="0in" loext:contextual-spacing="false"/>
    </style:style>
    <style:style style:name="P542" style:family="paragraph" style:parent-style-name="Text_20_body" style:list-style-name="L104">
      <style:paragraph-properties fo:margin-top="0in" fo:margin-bottom="0in" loext:contextual-spacing="false"/>
    </style:style>
    <style:style style:name="P543" style:family="paragraph" style:parent-style-name="Text_20_body" style:list-style-name="L105">
      <style:paragraph-properties fo:margin-top="0in" fo:margin-bottom="0in" loext:contextual-spacing="false"/>
    </style:style>
    <style:style style:name="P544" style:family="paragraph" style:parent-style-name="Text_20_body" style:list-style-name="L106">
      <style:paragraph-properties fo:margin-top="0in" fo:margin-bottom="0in" loext:contextual-spacing="false"/>
    </style:style>
    <style:style style:name="P545" style:family="paragraph" style:parent-style-name="Text_20_body" style:list-style-name="L107">
      <style:paragraph-properties fo:margin-top="0in" fo:margin-bottom="0in" loext:contextual-spacing="false"/>
    </style:style>
    <style:style style:name="P546" style:family="paragraph" style:parent-style-name="Text_20_body" style:list-style-name="L108">
      <style:paragraph-properties fo:margin-top="0in" fo:margin-bottom="0in" loext:contextual-spacing="false"/>
    </style:style>
    <style:style style:name="P547" style:family="paragraph" style:parent-style-name="Text_20_body" style:list-style-name="L109">
      <style:paragraph-properties fo:margin-top="0in" fo:margin-bottom="0in" loext:contextual-spacing="false"/>
    </style:style>
    <style:style style:name="P548" style:family="paragraph" style:parent-style-name="Text_20_body" style:list-style-name="L110">
      <style:paragraph-properties fo:margin-top="0in" fo:margin-bottom="0in" loext:contextual-spacing="false"/>
    </style:style>
    <style:style style:name="P549" style:family="paragraph" style:parent-style-name="Text_20_body" style:list-style-name="L111">
      <style:paragraph-properties fo:margin-top="0in" fo:margin-bottom="0in" loext:contextual-spacing="false"/>
    </style:style>
    <style:style style:name="P550" style:family="paragraph" style:parent-style-name="Text_20_body" style:list-style-name="L112">
      <style:paragraph-properties fo:margin-top="0in" fo:margin-bottom="0in" loext:contextual-spacing="false"/>
    </style:style>
    <style:style style:name="P551" style:family="paragraph" style:parent-style-name="Text_20_body" style:list-style-name="L113">
      <style:paragraph-properties fo:margin-top="0in" fo:margin-bottom="0in" loext:contextual-spacing="false"/>
    </style:style>
    <style:style style:name="P552" style:family="paragraph" style:parent-style-name="Text_20_body" style:list-style-name="L114">
      <style:paragraph-properties fo:margin-top="0in" fo:margin-bottom="0in" loext:contextual-spacing="false"/>
    </style:style>
    <style:style style:name="P553" style:family="paragraph" style:parent-style-name="Text_20_body" style:list-style-name="L115">
      <style:paragraph-properties fo:margin-top="0in" fo:margin-bottom="0in" loext:contextual-spacing="false"/>
    </style:style>
    <style:style style:name="P554" style:family="paragraph" style:parent-style-name="Text_20_body" style:list-style-name="L116">
      <style:paragraph-properties fo:margin-top="0in" fo:margin-bottom="0in" loext:contextual-spacing="false"/>
    </style:style>
    <style:style style:name="P555" style:family="paragraph" style:parent-style-name="Text_20_body" style:list-style-name="L117">
      <style:paragraph-properties fo:margin-top="0in" fo:margin-bottom="0in" loext:contextual-spacing="false"/>
    </style:style>
    <style:style style:name="P556" style:family="paragraph" style:parent-style-name="Text_20_body" style:list-style-name="L118">
      <style:paragraph-properties fo:margin-top="0in" fo:margin-bottom="0in" loext:contextual-spacing="false"/>
    </style:style>
    <style:style style:name="P557" style:family="paragraph" style:parent-style-name="Text_20_body" style:list-style-name="L119">
      <style:paragraph-properties fo:margin-top="0in" fo:margin-bottom="0in" loext:contextual-spacing="false"/>
    </style:style>
    <style:style style:name="P558" style:family="paragraph" style:parent-style-name="Text_20_body" style:list-style-name="L120">
      <style:paragraph-properties fo:margin-top="0in" fo:margin-bottom="0in" loext:contextual-spacing="false"/>
    </style:style>
    <style:style style:name="P559" style:family="paragraph" style:parent-style-name="Text_20_body" style:list-style-name="L121">
      <style:paragraph-properties fo:margin-top="0in" fo:margin-bottom="0in" loext:contextual-spacing="false"/>
    </style:style>
    <style:style style:name="P560" style:family="paragraph" style:parent-style-name="Text_20_body" style:list-style-name="L122">
      <style:paragraph-properties fo:margin-top="0in" fo:margin-bottom="0in" loext:contextual-spacing="false"/>
    </style:style>
    <style:style style:name="P561" style:family="paragraph" style:parent-style-name="Text_20_body" style:list-style-name="L123">
      <style:paragraph-properties fo:margin-top="0in" fo:margin-bottom="0in" loext:contextual-spacing="false"/>
    </style:style>
    <style:style style:name="P562" style:family="paragraph" style:parent-style-name="Text_20_body" style:list-style-name="L124">
      <style:paragraph-properties fo:margin-top="0in" fo:margin-bottom="0in" loext:contextual-spacing="false"/>
    </style:style>
    <style:style style:name="P563" style:family="paragraph" style:parent-style-name="Text_20_body" style:list-style-name="L125">
      <style:paragraph-properties fo:margin-top="0in" fo:margin-bottom="0in" loext:contextual-spacing="false"/>
    </style:style>
    <style:style style:name="P564" style:family="paragraph" style:parent-style-name="Text_20_body" style:list-style-name="L126">
      <style:paragraph-properties fo:margin-top="0in" fo:margin-bottom="0in" loext:contextual-spacing="false"/>
    </style:style>
    <style:style style:name="P565" style:family="paragraph" style:parent-style-name="Text_20_body" style:list-style-name="L127">
      <style:paragraph-properties fo:margin-top="0in" fo:margin-bottom="0in" loext:contextual-spacing="false"/>
    </style:style>
    <style:style style:name="P566" style:family="paragraph" style:parent-style-name="Text_20_body" style:list-style-name="L128">
      <style:paragraph-properties fo:margin-top="0in" fo:margin-bottom="0in" loext:contextual-spacing="false"/>
    </style:style>
    <style:style style:name="P567" style:family="paragraph" style:parent-style-name="Text_20_body" style:list-style-name="L129">
      <style:paragraph-properties fo:margin-top="0in" fo:margin-bottom="0in" loext:contextual-spacing="false"/>
    </style:style>
    <style:style style:name="P568" style:family="paragraph" style:parent-style-name="Text_20_body" style:list-style-name="L130">
      <style:paragraph-properties fo:margin-top="0in" fo:margin-bottom="0in" loext:contextual-spacing="false"/>
    </style:style>
    <style:style style:name="P569" style:family="paragraph" style:parent-style-name="Text_20_body" style:list-style-name="L131">
      <style:paragraph-properties fo:margin-top="0in" fo:margin-bottom="0in" loext:contextual-spacing="false"/>
    </style:style>
    <style:style style:name="P570" style:family="paragraph" style:parent-style-name="Text_20_body" style:list-style-name="L132">
      <style:paragraph-properties fo:margin-top="0in" fo:margin-bottom="0in" loext:contextual-spacing="false"/>
    </style:style>
    <style:style style:name="P571" style:family="paragraph" style:parent-style-name="Text_20_body" style:list-style-name="L133">
      <style:paragraph-properties fo:margin-top="0in" fo:margin-bottom="0in" loext:contextual-spacing="false"/>
    </style:style>
    <style:style style:name="P572" style:family="paragraph" style:parent-style-name="Text_20_body" style:list-style-name="L134">
      <style:paragraph-properties fo:margin-top="0in" fo:margin-bottom="0in" loext:contextual-spacing="false"/>
    </style:style>
    <style:style style:name="P573" style:family="paragraph" style:parent-style-name="Text_20_body" style:list-style-name="L135">
      <style:paragraph-properties fo:margin-top="0in" fo:margin-bottom="0in" loext:contextual-spacing="false"/>
    </style:style>
    <style:style style:name="P574" style:family="paragraph" style:parent-style-name="Text_20_body" style:list-style-name="L136">
      <style:paragraph-properties fo:margin-top="0in" fo:margin-bottom="0in" loext:contextual-spacing="false"/>
    </style:style>
    <style:style style:name="P575" style:family="paragraph" style:parent-style-name="Text_20_body" style:list-style-name="L137">
      <style:paragraph-properties fo:margin-top="0in" fo:margin-bottom="0in" loext:contextual-spacing="false"/>
    </style:style>
    <style:style style:name="P576" style:family="paragraph" style:parent-style-name="Text_20_body" style:list-style-name="L138">
      <style:paragraph-properties fo:margin-top="0in" fo:margin-bottom="0in" loext:contextual-spacing="false"/>
    </style:style>
    <style:style style:name="P577" style:family="paragraph" style:parent-style-name="Text_20_body" style:list-style-name="L139">
      <style:paragraph-properties fo:margin-top="0in" fo:margin-bottom="0in" loext:contextual-spacing="false"/>
    </style:style>
    <style:style style:name="P578" style:family="paragraph" style:parent-style-name="Text_20_body" style:list-style-name="L140">
      <style:paragraph-properties fo:margin-top="0in" fo:margin-bottom="0in" loext:contextual-spacing="false"/>
    </style:style>
    <style:style style:name="P579" style:family="paragraph" style:parent-style-name="Text_20_body" style:list-style-name="L141">
      <style:paragraph-properties fo:margin-top="0in" fo:margin-bottom="0in" loext:contextual-spacing="false"/>
    </style:style>
    <style:style style:name="P580" style:family="paragraph" style:parent-style-name="Text_20_body" style:list-style-name="L142">
      <style:paragraph-properties fo:margin-top="0in" fo:margin-bottom="0in" loext:contextual-spacing="false"/>
    </style:style>
    <style:style style:name="P581" style:family="paragraph" style:parent-style-name="Text_20_body" style:list-style-name="L143">
      <style:paragraph-properties fo:margin-top="0in" fo:margin-bottom="0in" loext:contextual-spacing="false"/>
    </style:style>
    <style:style style:name="P582" style:family="paragraph" style:parent-style-name="Text_20_body" style:list-style-name="L144">
      <style:paragraph-properties fo:margin-top="0in" fo:margin-bottom="0in" loext:contextual-spacing="false"/>
    </style:style>
    <style:style style:name="P583" style:family="paragraph" style:parent-style-name="Text_20_body" style:list-style-name="L145">
      <style:paragraph-properties fo:margin-top="0in" fo:margin-bottom="0in" loext:contextual-spacing="false"/>
    </style:style>
    <style:style style:name="P584" style:family="paragraph" style:parent-style-name="Text_20_body" style:list-style-name="L146">
      <style:paragraph-properties fo:margin-top="0in" fo:margin-bottom="0in" loext:contextual-spacing="false"/>
    </style:style>
    <style:style style:name="P585" style:family="paragraph" style:parent-style-name="Text_20_body" style:list-style-name="L147">
      <style:paragraph-properties fo:margin-top="0in" fo:margin-bottom="0in" loext:contextual-spacing="false"/>
    </style:style>
    <style:style style:name="P586" style:family="paragraph" style:parent-style-name="Text_20_body" style:list-style-name="L148">
      <style:paragraph-properties fo:margin-top="0in" fo:margin-bottom="0in" loext:contextual-spacing="false"/>
    </style:style>
    <style:style style:name="P587" style:family="paragraph" style:parent-style-name="Text_20_body" style:list-style-name="L149">
      <style:paragraph-properties fo:margin-top="0in" fo:margin-bottom="0in" loext:contextual-spacing="false"/>
    </style:style>
    <style:style style:name="P588" style:family="paragraph" style:parent-style-name="Text_20_body" style:list-style-name="L150">
      <style:paragraph-properties fo:margin-top="0in" fo:margin-bottom="0in" loext:contextual-spacing="false"/>
    </style:style>
    <style:style style:name="P589" style:family="paragraph" style:parent-style-name="Text_20_body" style:list-style-name="L151">
      <style:paragraph-properties fo:margin-top="0in" fo:margin-bottom="0in" loext:contextual-spacing="false"/>
    </style:style>
    <style:style style:name="P590" style:family="paragraph" style:parent-style-name="Text_20_body" style:list-style-name="L152">
      <style:paragraph-properties fo:margin-top="0in" fo:margin-bottom="0in" loext:contextual-spacing="false"/>
    </style:style>
    <style:style style:name="P591" style:family="paragraph" style:parent-style-name="Text_20_body" style:list-style-name="L153">
      <style:paragraph-properties fo:margin-top="0in" fo:margin-bottom="0in" loext:contextual-spacing="false"/>
    </style:style>
    <style:style style:name="P592" style:family="paragraph" style:parent-style-name="Text_20_body" style:list-style-name="L154">
      <style:paragraph-properties fo:margin-top="0in" fo:margin-bottom="0in" loext:contextual-spacing="false"/>
    </style:style>
    <style:style style:name="P593" style:family="paragraph" style:parent-style-name="Text_20_body" style:list-style-name="L155">
      <style:paragraph-properties fo:margin-top="0in" fo:margin-bottom="0in" loext:contextual-spacing="false"/>
    </style:style>
    <style:style style:name="P594" style:family="paragraph" style:parent-style-name="Text_20_body" style:list-style-name="L156">
      <style:paragraph-properties fo:margin-top="0in" fo:margin-bottom="0in" loext:contextual-spacing="false"/>
    </style:style>
    <style:style style:name="P595" style:family="paragraph" style:parent-style-name="Text_20_body" style:list-style-name="L157">
      <style:paragraph-properties fo:margin-top="0in" fo:margin-bottom="0in" loext:contextual-spacing="false"/>
    </style:style>
    <style:style style:name="P596" style:family="paragraph" style:parent-style-name="Text_20_body" style:list-style-name="L158">
      <style:paragraph-properties fo:margin-top="0in" fo:margin-bottom="0in" loext:contextual-spacing="false"/>
    </style:style>
    <style:style style:name="P597" style:family="paragraph" style:parent-style-name="Text_20_body" style:list-style-name="L159">
      <style:paragraph-properties fo:margin-top="0in" fo:margin-bottom="0in" loext:contextual-spacing="false"/>
    </style:style>
    <style:style style:name="P598" style:family="paragraph" style:parent-style-name="Text_20_body" style:list-style-name="L160">
      <style:paragraph-properties fo:margin-top="0in" fo:margin-bottom="0in" loext:contextual-spacing="false"/>
    </style:style>
    <style:style style:name="P599" style:family="paragraph" style:parent-style-name="Text_20_body" style:list-style-name="L161">
      <style:paragraph-properties fo:margin-top="0in" fo:margin-bottom="0in" loext:contextual-spacing="false"/>
    </style:style>
    <style:style style:name="P600" style:family="paragraph" style:parent-style-name="Text_20_body" style:list-style-name="L162">
      <style:paragraph-properties fo:margin-top="0in" fo:margin-bottom="0in" loext:contextual-spacing="false"/>
    </style:style>
    <style:style style:name="P601" style:family="paragraph" style:parent-style-name="Text_20_body" style:list-style-name="L163">
      <style:paragraph-properties fo:margin-top="0in" fo:margin-bottom="0in" loext:contextual-spacing="false"/>
    </style:style>
    <style:style style:name="P602" style:family="paragraph" style:parent-style-name="Text_20_body" style:list-style-name="L164">
      <style:paragraph-properties fo:margin-top="0in" fo:margin-bottom="0in" loext:contextual-spacing="false"/>
    </style:style>
    <style:style style:name="P603" style:family="paragraph" style:parent-style-name="Text_20_body" style:list-style-name="L165">
      <style:paragraph-properties fo:margin-top="0in" fo:margin-bottom="0in" loext:contextual-spacing="false"/>
    </style:style>
    <style:style style:name="P604" style:family="paragraph" style:parent-style-name="Text_20_body" style:list-style-name="L166">
      <style:paragraph-properties fo:margin-top="0in" fo:margin-bottom="0in" loext:contextual-spacing="false"/>
    </style:style>
    <style:style style:name="P605" style:family="paragraph" style:parent-style-name="Text_20_body" style:list-style-name="L167">
      <style:paragraph-properties fo:margin-top="0in" fo:margin-bottom="0in" loext:contextual-spacing="false"/>
    </style:style>
    <style:style style:name="P606" style:family="paragraph" style:parent-style-name="Text_20_body" style:list-style-name="L168">
      <style:paragraph-properties fo:margin-top="0in" fo:margin-bottom="0in" loext:contextual-spacing="false"/>
    </style:style>
    <style:style style:name="P607" style:family="paragraph" style:parent-style-name="Text_20_body" style:list-style-name="L169">
      <style:paragraph-properties fo:margin-top="0in" fo:margin-bottom="0in" loext:contextual-spacing="false"/>
    </style:style>
    <style:style style:name="P608" style:family="paragraph" style:parent-style-name="Text_20_body" style:list-style-name="L170">
      <style:paragraph-properties fo:margin-top="0in" fo:margin-bottom="0in" loext:contextual-spacing="false"/>
    </style:style>
    <style:style style:name="P609" style:family="paragraph" style:parent-style-name="Text_20_body" style:list-style-name="L171">
      <style:paragraph-properties fo:margin-top="0in" fo:margin-bottom="0in" loext:contextual-spacing="false"/>
    </style:style>
    <style:style style:name="P610" style:family="paragraph" style:parent-style-name="Text_20_body" style:list-style-name="L172">
      <style:paragraph-properties fo:margin-top="0in" fo:margin-bottom="0in" loext:contextual-spacing="false"/>
    </style:style>
    <style:style style:name="P611" style:family="paragraph" style:parent-style-name="Text_20_body" style:list-style-name="L173">
      <style:paragraph-properties fo:margin-top="0in" fo:margin-bottom="0in" loext:contextual-spacing="false"/>
    </style:style>
    <style:style style:name="P612" style:family="paragraph" style:parent-style-name="Text_20_body" style:list-style-name="L174">
      <style:paragraph-properties fo:margin-top="0in" fo:margin-bottom="0in" loext:contextual-spacing="false"/>
    </style:style>
    <style:style style:name="P613" style:family="paragraph" style:parent-style-name="Text_20_body" style:list-style-name="L175">
      <style:paragraph-properties fo:margin-top="0in" fo:margin-bottom="0in" loext:contextual-spacing="false"/>
    </style:style>
    <style:style style:name="P614" style:family="paragraph" style:parent-style-name="Text_20_body" style:list-style-name="L176">
      <style:paragraph-properties fo:margin-top="0in" fo:margin-bottom="0in" loext:contextual-spacing="false"/>
    </style:style>
    <style:style style:name="P615" style:family="paragraph" style:parent-style-name="Text_20_body" style:list-style-name="L177">
      <style:paragraph-properties fo:margin-top="0in" fo:margin-bottom="0in" loext:contextual-spacing="false"/>
    </style:style>
    <style:style style:name="P616" style:family="paragraph" style:parent-style-name="Text_20_body" style:list-style-name="L178">
      <style:paragraph-properties fo:margin-top="0in" fo:margin-bottom="0in" loext:contextual-spacing="false"/>
    </style:style>
    <style:style style:name="P617" style:family="paragraph" style:parent-style-name="Text_20_body" style:list-style-name="L179">
      <style:paragraph-properties fo:margin-top="0in" fo:margin-bottom="0in" loext:contextual-spacing="false"/>
    </style:style>
    <style:style style:name="P618" style:family="paragraph" style:parent-style-name="Text_20_body" style:list-style-name="L180">
      <style:paragraph-properties fo:margin-top="0in" fo:margin-bottom="0in" loext:contextual-spacing="false"/>
    </style:style>
    <style:style style:name="P619" style:family="paragraph" style:parent-style-name="Text_20_body" style:list-style-name="L181">
      <style:paragraph-properties fo:margin-top="0in" fo:margin-bottom="0in" loext:contextual-spacing="false"/>
    </style:style>
    <style:style style:name="P620" style:family="paragraph" style:parent-style-name="Text_20_body" style:list-style-name="L182">
      <style:paragraph-properties fo:margin-top="0in" fo:margin-bottom="0in" loext:contextual-spacing="false"/>
    </style:style>
    <style:style style:name="P621" style:family="paragraph" style:parent-style-name="Text_20_body" style:list-style-name="L183">
      <style:paragraph-properties fo:margin-top="0in" fo:margin-bottom="0in" loext:contextual-spacing="false"/>
    </style:style>
    <style:style style:name="P622" style:family="paragraph" style:parent-style-name="Text_20_body" style:list-style-name="L184">
      <style:paragraph-properties fo:margin-top="0in" fo:margin-bottom="0in" loext:contextual-spacing="false"/>
    </style:style>
    <style:style style:name="P623" style:family="paragraph" style:parent-style-name="Text_20_body" style:list-style-name="L185">
      <style:paragraph-properties fo:margin-top="0in" fo:margin-bottom="0in" loext:contextual-spacing="false"/>
    </style:style>
    <style:style style:name="P624" style:family="paragraph" style:parent-style-name="Text_20_body" style:list-style-name="L186">
      <style:paragraph-properties fo:margin-top="0in" fo:margin-bottom="0in" loext:contextual-spacing="false"/>
    </style:style>
    <style:style style:name="P625" style:family="paragraph" style:parent-style-name="Text_20_body" style:list-style-name="L187">
      <style:paragraph-properties fo:margin-top="0in" fo:margin-bottom="0in" loext:contextual-spacing="false"/>
    </style:style>
    <style:style style:name="P626" style:family="paragraph" style:parent-style-name="Text_20_body" style:list-style-name="L188">
      <style:paragraph-properties fo:margin-top="0in" fo:margin-bottom="0in" loext:contextual-spacing="false"/>
    </style:style>
    <style:style style:name="P627" style:family="paragraph" style:parent-style-name="Text_20_body" style:list-style-name="L189">
      <style:paragraph-properties fo:margin-top="0in" fo:margin-bottom="0in" loext:contextual-spacing="false"/>
    </style:style>
    <style:style style:name="P628" style:family="paragraph" style:parent-style-name="Text_20_body" style:list-style-name="L190">
      <style:paragraph-properties fo:margin-top="0in" fo:margin-bottom="0in" loext:contextual-spacing="false"/>
    </style:style>
    <style:style style:name="P629" style:family="paragraph" style:parent-style-name="Text_20_body" style:list-style-name="L191">
      <style:paragraph-properties fo:margin-top="0in" fo:margin-bottom="0in" loext:contextual-spacing="false"/>
    </style:style>
    <style:style style:name="P630" style:family="paragraph" style:parent-style-name="Text_20_body" style:list-style-name="L192">
      <style:paragraph-properties fo:margin-top="0in" fo:margin-bottom="0in" loext:contextual-spacing="false"/>
    </style:style>
    <style:style style:name="P631" style:family="paragraph" style:parent-style-name="Text_20_body" style:list-style-name="L193">
      <style:paragraph-properties fo:margin-top="0in" fo:margin-bottom="0in" loext:contextual-spacing="false"/>
    </style:style>
    <style:style style:name="P632" style:family="paragraph" style:parent-style-name="Text_20_body" style:list-style-name="L194">
      <style:paragraph-properties fo:margin-top="0in" fo:margin-bottom="0in" loext:contextual-spacing="false"/>
    </style:style>
    <style:style style:name="P633" style:family="paragraph" style:parent-style-name="Text_20_body" style:list-style-name="L195">
      <style:paragraph-properties fo:margin-top="0in" fo:margin-bottom="0in" loext:contextual-spacing="false"/>
    </style:style>
    <style:style style:name="P634" style:family="paragraph" style:parent-style-name="Text_20_body" style:list-style-name="L196">
      <style:paragraph-properties fo:margin-top="0in" fo:margin-bottom="0in" loext:contextual-spacing="false"/>
    </style:style>
    <style:style style:name="P635" style:family="paragraph" style:parent-style-name="Text_20_body" style:list-style-name="L197">
      <style:paragraph-properties fo:margin-top="0in" fo:margin-bottom="0in" loext:contextual-spacing="false"/>
    </style:style>
    <style:style style:name="P636" style:family="paragraph" style:parent-style-name="Text_20_body" style:list-style-name="L198">
      <style:paragraph-properties fo:margin-top="0in" fo:margin-bottom="0in" loext:contextual-spacing="false"/>
    </style:style>
    <style:style style:name="P637" style:family="paragraph" style:parent-style-name="Text_20_body" style:list-style-name="L199">
      <style:paragraph-properties fo:margin-top="0in" fo:margin-bottom="0in" loext:contextual-spacing="false"/>
    </style:style>
    <style:style style:name="P638" style:family="paragraph" style:parent-style-name="Text_20_body" style:list-style-name="L200">
      <style:paragraph-properties fo:margin-top="0in" fo:margin-bottom="0in" loext:contextual-spacing="false"/>
    </style:style>
    <style:style style:name="P639" style:family="paragraph" style:parent-style-name="Text_20_body" style:list-style-name="L201">
      <style:paragraph-properties fo:margin-top="0in" fo:margin-bottom="0in" loext:contextual-spacing="false"/>
    </style:style>
    <style:style style:name="P640" style:family="paragraph" style:parent-style-name="Text_20_body" style:list-style-name="L202">
      <style:paragraph-properties fo:margin-top="0in" fo:margin-bottom="0in" loext:contextual-spacing="false"/>
    </style:style>
    <style:style style:name="P641" style:family="paragraph" style:parent-style-name="Text_20_body" style:list-style-name="L203">
      <style:paragraph-properties fo:margin-top="0in" fo:margin-bottom="0in" loext:contextual-spacing="false"/>
    </style:style>
    <style:style style:name="P642" style:family="paragraph" style:parent-style-name="Text_20_body" style:list-style-name="L204">
      <style:paragraph-properties fo:margin-top="0in" fo:margin-bottom="0in" loext:contextual-spacing="false"/>
    </style:style>
    <style:style style:name="P643" style:family="paragraph" style:parent-style-name="Text_20_body" style:list-style-name="L205">
      <style:paragraph-properties fo:margin-top="0in" fo:margin-bottom="0in" loext:contextual-spacing="false"/>
    </style:style>
    <style:style style:name="P644" style:family="paragraph" style:parent-style-name="Text_20_body" style:list-style-name="L206">
      <style:paragraph-properties fo:margin-top="0in" fo:margin-bottom="0in" loext:contextual-spacing="false"/>
    </style:style>
    <style:style style:name="P645" style:family="paragraph" style:parent-style-name="Text_20_body" style:list-style-name="L207">
      <style:paragraph-properties fo:margin-top="0in" fo:margin-bottom="0in" loext:contextual-spacing="false"/>
    </style:style>
    <style:style style:name="P646" style:family="paragraph" style:parent-style-name="Text_20_body" style:list-style-name="L208">
      <style:paragraph-properties fo:margin-top="0in" fo:margin-bottom="0in" loext:contextual-spacing="false"/>
    </style:style>
    <style:style style:name="P647" style:family="paragraph" style:parent-style-name="Text_20_body" style:list-style-name="L209">
      <style:paragraph-properties fo:margin-top="0in" fo:margin-bottom="0in" loext:contextual-spacing="false"/>
    </style:style>
    <style:style style:name="P648" style:family="paragraph" style:parent-style-name="Text_20_body" style:list-style-name="L210">
      <style:paragraph-properties fo:margin-top="0in" fo:margin-bottom="0in" loext:contextual-spacing="false"/>
    </style:style>
    <style:style style:name="P649" style:family="paragraph" style:parent-style-name="Text_20_body" style:list-style-name="L211">
      <style:paragraph-properties fo:margin-top="0in" fo:margin-bottom="0in" loext:contextual-spacing="false"/>
    </style:style>
    <style:style style:name="P650" style:family="paragraph" style:parent-style-name="Text_20_body" style:list-style-name="L212">
      <style:paragraph-properties fo:margin-top="0in" fo:margin-bottom="0in" loext:contextual-spacing="false"/>
    </style:style>
    <style:style style:name="P651" style:family="paragraph" style:parent-style-name="Text_20_body" style:list-style-name="L213">
      <style:paragraph-properties fo:margin-top="0in" fo:margin-bottom="0in" loext:contextual-spacing="false"/>
    </style:style>
    <style:style style:name="P652" style:family="paragraph" style:parent-style-name="Text_20_body" style:list-style-name="L214">
      <style:paragraph-properties fo:margin-top="0in" fo:margin-bottom="0in" loext:contextual-spacing="false"/>
    </style:style>
    <style:style style:name="P653" style:family="paragraph" style:parent-style-name="Text_20_body" style:list-style-name="L215">
      <style:paragraph-properties fo:margin-top="0in" fo:margin-bottom="0in" loext:contextual-spacing="false"/>
    </style:style>
    <style:style style:name="P654" style:family="paragraph" style:parent-style-name="Text_20_body" style:list-style-name="L216">
      <style:paragraph-properties fo:margin-top="0in" fo:margin-bottom="0in" loext:contextual-spacing="false"/>
    </style:style>
    <style:style style:name="P655" style:family="paragraph" style:parent-style-name="Text_20_body" style:list-style-name="L217">
      <style:paragraph-properties fo:margin-top="0in" fo:margin-bottom="0in" loext:contextual-spacing="false"/>
    </style:style>
    <style:style style:name="P656" style:family="paragraph" style:parent-style-name="Text_20_body" style:list-style-name="L218">
      <style:paragraph-properties fo:margin-top="0in" fo:margin-bottom="0in" loext:contextual-spacing="false"/>
    </style:style>
    <style:style style:name="P657" style:family="paragraph" style:parent-style-name="Text_20_body" style:list-style-name="L219">
      <style:paragraph-properties fo:margin-top="0in" fo:margin-bottom="0in" loext:contextual-spacing="false"/>
    </style:style>
    <style:style style:name="P658" style:family="paragraph" style:parent-style-name="Text_20_body" style:list-style-name="L220">
      <style:paragraph-properties fo:margin-top="0in" fo:margin-bottom="0in" loext:contextual-spacing="false"/>
    </style:style>
    <style:style style:name="P659" style:family="paragraph" style:parent-style-name="Text_20_body" style:list-style-name="L221">
      <style:paragraph-properties fo:margin-top="0in" fo:margin-bottom="0in" loext:contextual-spacing="false"/>
    </style:style>
    <style:style style:name="P660" style:family="paragraph" style:parent-style-name="Text_20_body" style:list-style-name="L222">
      <style:paragraph-properties fo:margin-top="0in" fo:margin-bottom="0in" loext:contextual-spacing="false"/>
    </style:style>
    <style:style style:name="P661" style:family="paragraph" style:parent-style-name="Text_20_body" style:list-style-name="L223">
      <style:paragraph-properties fo:margin-top="0in" fo:margin-bottom="0in" loext:contextual-spacing="false"/>
    </style:style>
    <style:style style:name="P662" style:family="paragraph" style:parent-style-name="Text_20_body" style:list-style-name="L224">
      <style:paragraph-properties fo:margin-top="0in" fo:margin-bottom="0in" loext:contextual-spacing="false"/>
    </style:style>
    <style:style style:name="P663" style:family="paragraph" style:parent-style-name="Text_20_body" style:list-style-name="L225">
      <style:paragraph-properties fo:margin-top="0in" fo:margin-bottom="0in" loext:contextual-spacing="false"/>
    </style:style>
    <style:style style:name="P664" style:family="paragraph" style:parent-style-name="Text_20_body" style:list-style-name="L226">
      <style:paragraph-properties fo:margin-top="0in" fo:margin-bottom="0in" loext:contextual-spacing="false"/>
    </style:style>
    <style:style style:name="P665" style:family="paragraph" style:parent-style-name="Text_20_body" style:list-style-name="L227">
      <style:paragraph-properties fo:margin-top="0in" fo:margin-bottom="0in" loext:contextual-spacing="false"/>
    </style:style>
    <style:style style:name="P666" style:family="paragraph" style:parent-style-name="Text_20_body" style:list-style-name="L228">
      <style:paragraph-properties fo:margin-top="0in" fo:margin-bottom="0in" loext:contextual-spacing="false"/>
    </style:style>
    <style:style style:name="P667" style:family="paragraph" style:parent-style-name="Text_20_body" style:list-style-name="L229">
      <style:paragraph-properties fo:margin-top="0in" fo:margin-bottom="0in" loext:contextual-spacing="false"/>
    </style:style>
    <style:style style:name="P668" style:family="paragraph" style:parent-style-name="Text_20_body" style:list-style-name="L230">
      <style:paragraph-properties fo:margin-top="0in" fo:margin-bottom="0in" loext:contextual-spacing="false"/>
    </style:style>
    <style:style style:name="P669" style:family="paragraph" style:parent-style-name="Text_20_body" style:list-style-name="L231">
      <style:paragraph-properties fo:margin-top="0in" fo:margin-bottom="0in" loext:contextual-spacing="false"/>
    </style:style>
    <style:style style:name="P670" style:family="paragraph" style:parent-style-name="Text_20_body" style:list-style-name="L232">
      <style:paragraph-properties fo:margin-top="0in" fo:margin-bottom="0in" loext:contextual-spacing="false"/>
    </style:style>
    <style:style style:name="P671" style:family="paragraph" style:parent-style-name="Text_20_body" style:list-style-name="L233">
      <style:paragraph-properties fo:margin-top="0in" fo:margin-bottom="0in" loext:contextual-spacing="false"/>
    </style:style>
    <style:style style:name="P672" style:family="paragraph" style:parent-style-name="Text_20_body" style:list-style-name="L234">
      <style:paragraph-properties fo:margin-top="0in" fo:margin-bottom="0in" loext:contextual-spacing="false"/>
    </style:style>
    <style:style style:name="P673" style:family="paragraph" style:parent-style-name="Text_20_body" style:list-style-name="L235">
      <style:paragraph-properties fo:margin-top="0in" fo:margin-bottom="0in" loext:contextual-spacing="false"/>
    </style:style>
    <style:style style:name="P674" style:family="paragraph" style:parent-style-name="Text_20_body" style:list-style-name="L236">
      <style:paragraph-properties fo:margin-top="0in" fo:margin-bottom="0in" loext:contextual-spacing="false"/>
    </style:style>
    <style:style style:name="P675" style:family="paragraph" style:parent-style-name="Text_20_body" style:list-style-name="L237">
      <style:paragraph-properties fo:margin-top="0in" fo:margin-bottom="0in" loext:contextual-spacing="false"/>
    </style:style>
    <style:style style:name="P676" style:family="paragraph" style:parent-style-name="Text_20_body" style:list-style-name="L238">
      <style:paragraph-properties fo:margin-top="0in" fo:margin-bottom="0in" loext:contextual-spacing="false"/>
    </style:style>
    <style:style style:name="P677" style:family="paragraph" style:parent-style-name="Text_20_body" style:list-style-name="L239">
      <style:paragraph-properties fo:margin-top="0in" fo:margin-bottom="0in" loext:contextual-spacing="false"/>
    </style:style>
    <style:style style:name="P678" style:family="paragraph" style:parent-style-name="Text_20_body" style:list-style-name="L240">
      <style:paragraph-properties fo:margin-top="0in" fo:margin-bottom="0in" loext:contextual-spacing="false"/>
    </style:style>
    <style:style style:name="P679" style:family="paragraph" style:parent-style-name="Text_20_body" style:list-style-name="L241">
      <style:paragraph-properties fo:margin-top="0in" fo:margin-bottom="0in" loext:contextual-spacing="false"/>
    </style:style>
    <style:style style:name="P680" style:family="paragraph" style:parent-style-name="Text_20_body" style:list-style-name="L242">
      <style:paragraph-properties fo:margin-top="0in" fo:margin-bottom="0in" loext:contextual-spacing="false"/>
    </style:style>
    <style:style style:name="P681" style:family="paragraph" style:parent-style-name="Text_20_body" style:list-style-name="L243">
      <style:paragraph-properties fo:margin-top="0in" fo:margin-bottom="0in" loext:contextual-spacing="false"/>
    </style:style>
    <style:style style:name="P682" style:family="paragraph" style:parent-style-name="Text_20_body" style:list-style-name="L244">
      <style:paragraph-properties fo:margin-top="0in" fo:margin-bottom="0in" loext:contextual-spacing="false"/>
    </style:style>
    <style:style style:name="P683" style:family="paragraph" style:parent-style-name="Text_20_body" style:list-style-name="L245">
      <style:paragraph-properties fo:margin-top="0in" fo:margin-bottom="0in" loext:contextual-spacing="false"/>
    </style:style>
    <style:style style:name="P684" style:family="paragraph" style:parent-style-name="Text_20_body" style:list-style-name="L246">
      <style:paragraph-properties fo:margin-top="0in" fo:margin-bottom="0in" loext:contextual-spacing="false"/>
    </style:style>
    <style:style style:name="P685" style:family="paragraph" style:parent-style-name="Text_20_body" style:list-style-name="L247">
      <style:paragraph-properties fo:margin-top="0in" fo:margin-bottom="0in" loext:contextual-spacing="false"/>
    </style:style>
    <style:style style:name="P686" style:family="paragraph" style:parent-style-name="Text_20_body" style:list-style-name="L248">
      <style:paragraph-properties fo:margin-top="0in" fo:margin-bottom="0in" loext:contextual-spacing="false"/>
    </style:style>
    <style:style style:name="P687" style:family="paragraph" style:parent-style-name="Text_20_body" style:list-style-name="L249">
      <style:paragraph-properties fo:margin-top="0in" fo:margin-bottom="0in" loext:contextual-spacing="false"/>
    </style:style>
    <style:style style:name="P688" style:family="paragraph" style:parent-style-name="Text_20_body" style:list-style-name="L250">
      <style:paragraph-properties fo:margin-top="0in" fo:margin-bottom="0in" loext:contextual-spacing="false"/>
    </style:style>
    <style:style style:name="P689" style:family="paragraph" style:parent-style-name="Text_20_body" style:list-style-name="L251">
      <style:paragraph-properties fo:margin-top="0in" fo:margin-bottom="0in" loext:contextual-spacing="false"/>
    </style:style>
    <style:style style:name="P690" style:family="paragraph" style:parent-style-name="Text_20_body" style:list-style-name="L252">
      <style:paragraph-properties fo:margin-top="0in" fo:margin-bottom="0in" loext:contextual-spacing="false"/>
    </style:style>
    <style:style style:name="P691" style:family="paragraph" style:parent-style-name="Text_20_body" style:list-style-name="L253">
      <style:paragraph-properties fo:margin-top="0in" fo:margin-bottom="0in" loext:contextual-spacing="false"/>
    </style:style>
    <style:style style:name="P692" style:family="paragraph" style:parent-style-name="Text_20_body" style:list-style-name="L254">
      <style:paragraph-properties fo:margin-top="0in" fo:margin-bottom="0in" loext:contextual-spacing="false"/>
    </style:style>
    <style:style style:name="P693" style:family="paragraph" style:parent-style-name="Text_20_body" style:list-style-name="L255">
      <style:paragraph-properties fo:margin-top="0in" fo:margin-bottom="0in" loext:contextual-spacing="false"/>
    </style:style>
    <style:style style:name="P694" style:family="paragraph" style:parent-style-name="Text_20_body" style:list-style-name="L256">
      <style:paragraph-properties fo:margin-top="0in" fo:margin-bottom="0in" loext:contextual-spacing="false"/>
    </style:style>
    <style:style style:name="P695" style:family="paragraph" style:parent-style-name="Text_20_body" style:list-style-name="L257">
      <style:paragraph-properties fo:margin-top="0in" fo:margin-bottom="0in" loext:contextual-spacing="false"/>
    </style:style>
    <style:style style:name="P696" style:family="paragraph" style:parent-style-name="Text_20_body" style:list-style-name="L258">
      <style:paragraph-properties fo:margin-top="0in" fo:margin-bottom="0in" loext:contextual-spacing="false"/>
    </style:style>
    <style:style style:name="P697" style:family="paragraph" style:parent-style-name="Text_20_body" style:list-style-name="L259">
      <style:paragraph-properties fo:margin-top="0in" fo:margin-bottom="0in" loext:contextual-spacing="false"/>
    </style:style>
    <style:style style:name="P698" style:family="paragraph" style:parent-style-name="Text_20_body" style:list-style-name="L260">
      <style:paragraph-properties fo:margin-top="0in" fo:margin-bottom="0in" loext:contextual-spacing="false"/>
    </style:style>
    <style:style style:name="P699" style:family="paragraph" style:parent-style-name="Text_20_body" style:list-style-name="L261">
      <style:paragraph-properties fo:margin-top="0in" fo:margin-bottom="0in" loext:contextual-spacing="false"/>
    </style:style>
    <style:style style:name="P700" style:family="paragraph" style:parent-style-name="Text_20_body" style:list-style-name="L262">
      <style:paragraph-properties fo:margin-top="0in" fo:margin-bottom="0in" loext:contextual-spacing="false"/>
    </style:style>
    <style:style style:name="P701" style:family="paragraph" style:parent-style-name="Text_20_body" style:list-style-name="L263">
      <style:paragraph-properties fo:margin-top="0in" fo:margin-bottom="0in" loext:contextual-spacing="false"/>
    </style:style>
    <style:style style:name="P702" style:family="paragraph" style:parent-style-name="Text_20_body" style:list-style-name="L264">
      <style:paragraph-properties fo:margin-top="0in" fo:margin-bottom="0in" loext:contextual-spacing="false"/>
    </style:style>
    <style:style style:name="P703" style:family="paragraph" style:parent-style-name="Text_20_body" style:list-style-name="L265">
      <style:paragraph-properties fo:margin-top="0in" fo:margin-bottom="0in" loext:contextual-spacing="false"/>
    </style:style>
    <style:style style:name="P704" style:family="paragraph" style:parent-style-name="Text_20_body" style:list-style-name="L266">
      <style:paragraph-properties fo:margin-top="0in" fo:margin-bottom="0in" loext:contextual-spacing="false"/>
    </style:style>
    <style:style style:name="P705" style:family="paragraph" style:parent-style-name="Text_20_body" style:list-style-name="L267">
      <style:paragraph-properties fo:margin-top="0in" fo:margin-bottom="0in" loext:contextual-spacing="false"/>
    </style:style>
    <style:style style:name="P706" style:family="paragraph" style:parent-style-name="Text_20_body" style:list-style-name="L268">
      <style:paragraph-properties fo:margin-top="0in" fo:margin-bottom="0in" loext:contextual-spacing="false"/>
    </style:style>
    <style:style style:name="P707" style:family="paragraph" style:parent-style-name="Text_20_body" style:list-style-name="L269">
      <style:paragraph-properties fo:margin-top="0in" fo:margin-bottom="0in" loext:contextual-spacing="false"/>
    </style:style>
    <style:style style:name="P708" style:family="paragraph" style:parent-style-name="Text_20_body" style:list-style-name="L270">
      <style:paragraph-properties fo:margin-top="0in" fo:margin-bottom="0in" loext:contextual-spacing="false"/>
    </style:style>
    <style:style style:name="P709" style:family="paragraph" style:parent-style-name="Text_20_body" style:list-style-name="L271">
      <style:paragraph-properties fo:margin-top="0in" fo:margin-bottom="0in" loext:contextual-spacing="false"/>
    </style:style>
    <style:style style:name="P710" style:family="paragraph" style:parent-style-name="Text_20_body" style:list-style-name="L272">
      <style:paragraph-properties fo:margin-top="0in" fo:margin-bottom="0in" loext:contextual-spacing="false"/>
    </style:style>
    <style:style style:name="P711" style:family="paragraph" style:parent-style-name="Text_20_body" style:list-style-name="L273">
      <style:paragraph-properties fo:margin-top="0in" fo:margin-bottom="0in" loext:contextual-spacing="false"/>
    </style:style>
    <style:style style:name="P712" style:family="paragraph" style:parent-style-name="Text_20_body" style:list-style-name="L274">
      <style:paragraph-properties fo:margin-top="0in" fo:margin-bottom="0in" loext:contextual-spacing="false"/>
    </style:style>
    <style:style style:name="P713" style:family="paragraph" style:parent-style-name="Text_20_body" style:list-style-name="L275">
      <style:paragraph-properties fo:margin-top="0in" fo:margin-bottom="0in" loext:contextual-spacing="false"/>
    </style:style>
    <style:style style:name="P714" style:family="paragraph" style:parent-style-name="Text_20_body" style:list-style-name="L276">
      <style:paragraph-properties fo:margin-top="0in" fo:margin-bottom="0in" loext:contextual-spacing="false"/>
    </style:style>
    <style:style style:name="P715" style:family="paragraph" style:parent-style-name="Text_20_body" style:list-style-name="L277">
      <style:paragraph-properties fo:margin-top="0in" fo:margin-bottom="0in" loext:contextual-spacing="false"/>
    </style:style>
    <style:style style:name="P716" style:family="paragraph" style:parent-style-name="Text_20_body" style:list-style-name="L278">
      <style:paragraph-properties fo:margin-top="0in" fo:margin-bottom="0in" loext:contextual-spacing="false"/>
    </style:style>
    <style:style style:name="P717" style:family="paragraph" style:parent-style-name="Text_20_body" style:list-style-name="L279">
      <style:paragraph-properties fo:margin-top="0in" fo:margin-bottom="0in" loext:contextual-spacing="false"/>
    </style:style>
    <style:style style:name="P718" style:family="paragraph" style:parent-style-name="Text_20_body" style:list-style-name="L280">
      <style:paragraph-properties fo:margin-top="0in" fo:margin-bottom="0in" loext:contextual-spacing="false"/>
    </style:style>
    <style:style style:name="P719" style:family="paragraph" style:parent-style-name="Text_20_body" style:list-style-name="L281">
      <style:paragraph-properties fo:margin-top="0in" fo:margin-bottom="0in" loext:contextual-spacing="false"/>
    </style:style>
    <style:style style:name="P720" style:family="paragraph" style:parent-style-name="Text_20_body" style:list-style-name="L282">
      <style:paragraph-properties fo:margin-top="0in" fo:margin-bottom="0in" loext:contextual-spacing="false"/>
    </style:style>
    <style:style style:name="P721" style:family="paragraph" style:parent-style-name="Text_20_body" style:list-style-name="L283">
      <style:paragraph-properties fo:margin-top="0in" fo:margin-bottom="0in" loext:contextual-spacing="false"/>
    </style:style>
    <style:style style:name="P722" style:family="paragraph" style:parent-style-name="Text_20_body" style:list-style-name="L284">
      <style:paragraph-properties fo:margin-top="0in" fo:margin-bottom="0in" loext:contextual-spacing="false"/>
    </style:style>
    <style:style style:name="P723" style:family="paragraph" style:parent-style-name="Text_20_body" style:list-style-name="L285">
      <style:paragraph-properties fo:margin-top="0in" fo:margin-bottom="0in" loext:contextual-spacing="false"/>
    </style:style>
    <style:style style:name="P724" style:family="paragraph" style:parent-style-name="Text_20_body" style:list-style-name="L286">
      <style:paragraph-properties fo:margin-top="0in" fo:margin-bottom="0in" loext:contextual-spacing="false"/>
    </style:style>
    <style:style style:name="P725" style:family="paragraph" style:parent-style-name="Text_20_body" style:list-style-name="L287">
      <style:paragraph-properties fo:margin-top="0in" fo:margin-bottom="0in" loext:contextual-spacing="false"/>
    </style:style>
    <style:style style:name="P726" style:family="paragraph" style:parent-style-name="Text_20_body" style:list-style-name="L288">
      <style:paragraph-properties fo:margin-top="0in" fo:margin-bottom="0in" loext:contextual-spacing="false"/>
    </style:style>
    <style:style style:name="P727" style:family="paragraph" style:parent-style-name="Text_20_body" style:list-style-name="L289">
      <style:paragraph-properties fo:margin-top="0in" fo:margin-bottom="0in" loext:contextual-spacing="false"/>
    </style:style>
    <style:style style:name="P728" style:family="paragraph" style:parent-style-name="Text_20_body" style:list-style-name="L290">
      <style:paragraph-properties fo:margin-top="0in" fo:margin-bottom="0in" loext:contextual-spacing="false"/>
    </style:style>
    <style:style style:name="P729" style:family="paragraph" style:parent-style-name="Text_20_body" style:list-style-name="L291">
      <style:paragraph-properties fo:margin-top="0in" fo:margin-bottom="0in" loext:contextual-spacing="false"/>
    </style:style>
    <style:style style:name="P730" style:family="paragraph" style:parent-style-name="Text_20_body" style:list-style-name="L292">
      <style:paragraph-properties fo:margin-top="0in" fo:margin-bottom="0in" loext:contextual-spacing="false"/>
    </style:style>
    <style:style style:name="P731" style:family="paragraph" style:parent-style-name="Text_20_body" style:list-style-name="L293">
      <style:paragraph-properties fo:margin-top="0in" fo:margin-bottom="0in" loext:contextual-spacing="false"/>
    </style:style>
    <style:style style:name="P732" style:family="paragraph" style:parent-style-name="Text_20_body" style:list-style-name="L294">
      <style:paragraph-properties fo:margin-top="0in" fo:margin-bottom="0in" loext:contextual-spacing="false"/>
    </style:style>
    <style:style style:name="P733" style:family="paragraph" style:parent-style-name="Text_20_body" style:list-style-name="L295">
      <style:paragraph-properties fo:margin-top="0in" fo:margin-bottom="0in" loext:contextual-spacing="false"/>
    </style:style>
    <style:style style:name="P734" style:family="paragraph" style:parent-style-name="Text_20_body" style:list-style-name="L296">
      <style:paragraph-properties fo:margin-top="0in" fo:margin-bottom="0in" loext:contextual-spacing="false"/>
    </style:style>
    <style:style style:name="P735" style:family="paragraph" style:parent-style-name="Text_20_body" style:list-style-name="L297">
      <style:paragraph-properties fo:margin-top="0in" fo:margin-bottom="0in" loext:contextual-spacing="false"/>
    </style:style>
    <style:style style:name="P736" style:family="paragraph" style:parent-style-name="Text_20_body" style:list-style-name="L298">
      <style:paragraph-properties fo:margin-top="0in" fo:margin-bottom="0in" loext:contextual-spacing="false"/>
    </style:style>
    <style:style style:name="P737" style:family="paragraph" style:parent-style-name="Text_20_body" style:list-style-name="L299">
      <style:paragraph-properties fo:margin-top="0in" fo:margin-bottom="0in" loext:contextual-spacing="false"/>
    </style:style>
    <style:style style:name="P738" style:family="paragraph" style:parent-style-name="Text_20_body" style:list-style-name="L300">
      <style:paragraph-properties fo:margin-top="0in" fo:margin-bottom="0in" loext:contextual-spacing="false"/>
    </style:style>
    <style:style style:name="P739" style:family="paragraph" style:parent-style-name="Text_20_body" style:list-style-name="L301">
      <style:paragraph-properties fo:margin-top="0in" fo:margin-bottom="0in" loext:contextual-spacing="false"/>
    </style:style>
    <style:style style:name="P740" style:family="paragraph" style:parent-style-name="Text_20_body" style:list-style-name="L302">
      <style:paragraph-properties fo:margin-top="0in" fo:margin-bottom="0in" loext:contextual-spacing="false"/>
    </style:style>
    <style:style style:name="P741" style:family="paragraph" style:parent-style-name="Text_20_body" style:list-style-name="L303">
      <style:paragraph-properties fo:margin-top="0in" fo:margin-bottom="0in" loext:contextual-spacing="false"/>
    </style:style>
    <style:style style:name="P742" style:family="paragraph" style:parent-style-name="Text_20_body" style:list-style-name="L304">
      <style:paragraph-properties fo:margin-top="0in" fo:margin-bottom="0in" loext:contextual-spacing="false"/>
    </style:style>
    <style:style style:name="P743" style:family="paragraph" style:parent-style-name="Text_20_body" style:list-style-name="L305">
      <style:paragraph-properties fo:margin-top="0in" fo:margin-bottom="0in" loext:contextual-spacing="false"/>
    </style:style>
    <style:style style:name="P744" style:family="paragraph" style:parent-style-name="Text_20_body" style:list-style-name="L306">
      <style:paragraph-properties fo:margin-top="0in" fo:margin-bottom="0in" loext:contextual-spacing="false"/>
    </style:style>
    <style:style style:name="P745" style:family="paragraph" style:parent-style-name="Text_20_body" style:list-style-name="L307">
      <style:paragraph-properties fo:margin-top="0in" fo:margin-bottom="0in" loext:contextual-spacing="false"/>
    </style:style>
    <style:style style:name="P746" style:family="paragraph" style:parent-style-name="Text_20_body" style:list-style-name="L308">
      <style:paragraph-properties fo:margin-top="0in" fo:margin-bottom="0in" loext:contextual-spacing="false"/>
    </style:style>
    <style:style style:name="P747" style:family="paragraph" style:parent-style-name="Text_20_body" style:list-style-name="L309">
      <style:paragraph-properties fo:margin-top="0in" fo:margin-bottom="0in" loext:contextual-spacing="false"/>
    </style:style>
    <style:style style:name="P748" style:family="paragraph" style:parent-style-name="Text_20_body" style:list-style-name="L310">
      <style:paragraph-properties fo:margin-top="0in" fo:margin-bottom="0in" loext:contextual-spacing="false"/>
    </style:style>
    <style:style style:name="P749" style:family="paragraph" style:parent-style-name="Text_20_body" style:list-style-name="L311">
      <style:paragraph-properties fo:margin-top="0in" fo:margin-bottom="0in" loext:contextual-spacing="false"/>
    </style:style>
    <style:style style:name="P750" style:family="paragraph" style:parent-style-name="Text_20_body" style:list-style-name="L312">
      <style:paragraph-properties fo:margin-top="0in" fo:margin-bottom="0in" loext:contextual-spacing="false"/>
    </style:style>
    <style:style style:name="P751" style:family="paragraph" style:parent-style-name="Text_20_body" style:list-style-name="L313">
      <style:paragraph-properties fo:margin-top="0in" fo:margin-bottom="0in" loext:contextual-spacing="false"/>
    </style:style>
    <style:style style:name="P752" style:family="paragraph" style:parent-style-name="Text_20_body" style:list-style-name="L314">
      <style:paragraph-properties fo:margin-top="0in" fo:margin-bottom="0in" loext:contextual-spacing="false"/>
    </style:style>
    <style:style style:name="P753" style:family="paragraph" style:parent-style-name="Text_20_body" style:list-style-name="L315">
      <style:paragraph-properties fo:margin-top="0in" fo:margin-bottom="0in" loext:contextual-spacing="false"/>
    </style:style>
    <style:style style:name="P754" style:family="paragraph" style:parent-style-name="Text_20_body" style:list-style-name="L316">
      <style:paragraph-properties fo:margin-top="0in" fo:margin-bottom="0in" loext:contextual-spacing="false"/>
    </style:style>
    <style:style style:name="P755" style:family="paragraph" style:parent-style-name="Text_20_body" style:list-style-name="L317">
      <style:paragraph-properties fo:margin-top="0in" fo:margin-bottom="0in" loext:contextual-spacing="false"/>
    </style:style>
    <style:style style:name="P756" style:family="paragraph" style:parent-style-name="Text_20_body" style:list-style-name="L318">
      <style:paragraph-properties fo:margin-top="0in" fo:margin-bottom="0in" loext:contextual-spacing="false"/>
    </style:style>
    <style:style style:name="P757" style:family="paragraph" style:parent-style-name="Text_20_body" style:list-style-name="L319">
      <style:paragraph-properties fo:margin-top="0in" fo:margin-bottom="0in" loext:contextual-spacing="false"/>
    </style:style>
    <style:style style:name="P758" style:family="paragraph" style:parent-style-name="Text_20_body" style:list-style-name="L320">
      <style:paragraph-properties fo:margin-top="0in" fo:margin-bottom="0in" loext:contextual-spacing="false"/>
    </style:style>
    <style:style style:name="P759" style:family="paragraph" style:parent-style-name="Text_20_body" style:list-style-name="L321">
      <style:paragraph-properties fo:margin-top="0in" fo:margin-bottom="0in" loext:contextual-spacing="false"/>
    </style:style>
    <style:style style:name="P760" style:family="paragraph" style:parent-style-name="Text_20_body" style:list-style-name="L322">
      <style:paragraph-properties fo:margin-top="0in" fo:margin-bottom="0in" loext:contextual-spacing="false"/>
    </style:style>
    <style:style style:name="P761" style:family="paragraph" style:parent-style-name="Text_20_body" style:list-style-name="L323">
      <style:paragraph-properties fo:margin-top="0in" fo:margin-bottom="0in" loext:contextual-spacing="false"/>
    </style:style>
    <style:style style:name="P762" style:family="paragraph" style:parent-style-name="Text_20_body" style:list-style-name="L324">
      <style:paragraph-properties fo:margin-top="0in" fo:margin-bottom="0in" loext:contextual-spacing="false"/>
    </style:style>
    <style:style style:name="P763" style:family="paragraph" style:parent-style-name="Text_20_body" style:list-style-name="L325">
      <style:paragraph-properties fo:margin-top="0in" fo:margin-bottom="0in" loext:contextual-spacing="false"/>
    </style:style>
    <style:style style:name="P764" style:family="paragraph" style:parent-style-name="Text_20_body" style:list-style-name="L326">
      <style:paragraph-properties fo:margin-top="0in" fo:margin-bottom="0in" loext:contextual-spacing="false"/>
    </style:style>
    <style:style style:name="P765" style:family="paragraph" style:parent-style-name="Text_20_body" style:list-style-name="L327">
      <style:paragraph-properties fo:margin-top="0in" fo:margin-bottom="0in" loext:contextual-spacing="false"/>
    </style:style>
    <style:style style:name="P766" style:family="paragraph" style:parent-style-name="Text_20_body" style:list-style-name="L328">
      <style:paragraph-properties fo:margin-top="0in" fo:margin-bottom="0in" loext:contextual-spacing="false"/>
    </style:style>
    <style:style style:name="P767" style:family="paragraph" style:parent-style-name="Text_20_body" style:list-style-name="L329">
      <style:paragraph-properties fo:margin-top="0in" fo:margin-bottom="0in" loext:contextual-spacing="false"/>
    </style:style>
    <style:style style:name="P768" style:family="paragraph" style:parent-style-name="Text_20_body" style:list-style-name="L330">
      <style:paragraph-properties fo:margin-top="0in" fo:margin-bottom="0in" loext:contextual-spacing="false"/>
    </style:style>
    <style:style style:name="P769" style:family="paragraph" style:parent-style-name="Text_20_body" style:list-style-name="L331">
      <style:paragraph-properties fo:margin-top="0in" fo:margin-bottom="0in" loext:contextual-spacing="false"/>
    </style:style>
    <style:style style:name="P770" style:family="paragraph" style:parent-style-name="Text_20_body" style:list-style-name="L332">
      <style:paragraph-properties fo:margin-top="0in" fo:margin-bottom="0in" loext:contextual-spacing="false"/>
    </style:style>
    <style:style style:name="P771" style:family="paragraph" style:parent-style-name="Text_20_body" style:list-style-name="L333">
      <style:paragraph-properties fo:margin-top="0in" fo:margin-bottom="0in" loext:contextual-spacing="false"/>
    </style:style>
    <style:style style:name="P772" style:family="paragraph" style:parent-style-name="Text_20_body" style:list-style-name="L334">
      <style:paragraph-properties fo:margin-top="0in" fo:margin-bottom="0in" loext:contextual-spacing="false"/>
    </style:style>
    <style:style style:name="P773" style:family="paragraph" style:parent-style-name="Text_20_body" style:list-style-name="L335">
      <style:paragraph-properties fo:margin-top="0in" fo:margin-bottom="0in" loext:contextual-spacing="false"/>
    </style:style>
    <style:style style:name="P774" style:family="paragraph" style:parent-style-name="Text_20_body" style:list-style-name="L336">
      <style:paragraph-properties fo:margin-top="0in" fo:margin-bottom="0in" loext:contextual-spacing="false"/>
    </style:style>
    <style:style style:name="P775" style:family="paragraph" style:parent-style-name="Text_20_body" style:list-style-name="L337">
      <style:paragraph-properties fo:margin-top="0in" fo:margin-bottom="0in" loext:contextual-spacing="false"/>
    </style:style>
    <style:style style:name="P776" style:family="paragraph" style:parent-style-name="Text_20_body" style:list-style-name="L338">
      <style:paragraph-properties fo:margin-top="0in" fo:margin-bottom="0in" loext:contextual-spacing="false"/>
    </style:style>
    <style:style style:name="P777" style:family="paragraph" style:parent-style-name="Text_20_body" style:list-style-name="L339">
      <style:paragraph-properties fo:margin-top="0in" fo:margin-bottom="0in" loext:contextual-spacing="false"/>
    </style:style>
    <style:style style:name="P778" style:family="paragraph" style:parent-style-name="Text_20_body" style:list-style-name="L340">
      <style:paragraph-properties fo:margin-top="0in" fo:margin-bottom="0in" loext:contextual-spacing="false"/>
    </style:style>
    <style:style style:name="P779" style:family="paragraph" style:parent-style-name="Text_20_body" style:list-style-name="L341">
      <style:paragraph-properties fo:margin-top="0in" fo:margin-bottom="0in" loext:contextual-spacing="false"/>
    </style:style>
    <style:style style:name="P780" style:family="paragraph" style:parent-style-name="Text_20_body" style:list-style-name="L342">
      <style:paragraph-properties fo:margin-top="0in" fo:margin-bottom="0in" loext:contextual-spacing="false"/>
    </style:style>
    <style:style style:name="P781" style:family="paragraph" style:parent-style-name="Text_20_body" style:list-style-name="L343">
      <style:paragraph-properties fo:margin-top="0in" fo:margin-bottom="0in" loext:contextual-spacing="false"/>
    </style:style>
    <style:style style:name="P782" style:family="paragraph" style:parent-style-name="Text_20_body" style:list-style-name="L344">
      <style:paragraph-properties fo:margin-top="0in" fo:margin-bottom="0in" loext:contextual-spacing="false"/>
    </style:style>
    <style:style style:name="P783" style:family="paragraph" style:parent-style-name="Text_20_body" style:list-style-name="L345">
      <style:paragraph-properties fo:margin-top="0in" fo:margin-bottom="0in" loext:contextual-spacing="false"/>
    </style:style>
    <style:style style:name="P784" style:family="paragraph" style:parent-style-name="Text_20_body" style:list-style-name="L346">
      <style:paragraph-properties fo:margin-top="0in" fo:margin-bottom="0in" loext:contextual-spacing="false"/>
    </style:style>
    <style:style style:name="P785" style:family="paragraph" style:parent-style-name="Text_20_body" style:list-style-name="L347">
      <style:paragraph-properties fo:margin-top="0in" fo:margin-bottom="0in" loext:contextual-spacing="false"/>
    </style:style>
    <style:style style:name="P786" style:family="paragraph" style:parent-style-name="Text_20_body" style:list-style-name="L348">
      <style:paragraph-properties fo:margin-top="0in" fo:margin-bottom="0in" loext:contextual-spacing="false"/>
    </style:style>
    <style:style style:name="P787" style:family="paragraph" style:parent-style-name="Text_20_body" style:list-style-name="L349">
      <style:paragraph-properties fo:margin-top="0in" fo:margin-bottom="0in" loext:contextual-spacing="false"/>
    </style:style>
    <style:style style:name="P788" style:family="paragraph" style:parent-style-name="Text_20_body" style:list-style-name="L350">
      <style:paragraph-properties fo:margin-top="0in" fo:margin-bottom="0in" loext:contextual-spacing="false"/>
    </style:style>
    <style:style style:name="P789" style:family="paragraph" style:parent-style-name="Text_20_body" style:list-style-name="L351">
      <style:paragraph-properties fo:margin-top="0in" fo:margin-bottom="0in" loext:contextual-spacing="false"/>
    </style:style>
    <style:style style:name="P790" style:family="paragraph" style:parent-style-name="Text_20_body" style:list-style-name="L352">
      <style:paragraph-properties fo:margin-top="0in" fo:margin-bottom="0in" loext:contextual-spacing="false"/>
    </style:style>
    <style:style style:name="P791" style:family="paragraph" style:parent-style-name="Text_20_body" style:list-style-name="L353">
      <style:paragraph-properties fo:margin-top="0in" fo:margin-bottom="0in" loext:contextual-spacing="false"/>
    </style:style>
    <style:style style:name="P792" style:family="paragraph" style:parent-style-name="Text_20_body" style:list-style-name="L354">
      <style:paragraph-properties fo:margin-top="0in" fo:margin-bottom="0in" loext:contextual-spacing="false"/>
    </style:style>
    <style:style style:name="P793" style:family="paragraph" style:parent-style-name="Text_20_body" style:list-style-name="L355">
      <style:paragraph-properties fo:margin-top="0in" fo:margin-bottom="0in" loext:contextual-spacing="false"/>
    </style:style>
    <style:style style:name="P794" style:family="paragraph" style:parent-style-name="Text_20_body" style:list-style-name="L356">
      <style:paragraph-properties fo:margin-top="0in" fo:margin-bottom="0in" loext:contextual-spacing="false"/>
    </style:style>
    <style:style style:name="P795" style:family="paragraph" style:parent-style-name="Text_20_body" style:list-style-name="L357">
      <style:paragraph-properties fo:margin-top="0in" fo:margin-bottom="0in" loext:contextual-spacing="false"/>
    </style:style>
    <style:style style:name="P796" style:family="paragraph" style:parent-style-name="Text_20_body" style:list-style-name="L358">
      <style:paragraph-properties fo:margin-top="0in" fo:margin-bottom="0in" loext:contextual-spacing="false"/>
    </style:style>
    <style:style style:name="P797" style:family="paragraph" style:parent-style-name="Text_20_body" style:list-style-name="L359">
      <style:paragraph-properties fo:margin-top="0in" fo:margin-bottom="0in" loext:contextual-spacing="false"/>
    </style:style>
    <style:style style:name="P798" style:family="paragraph" style:parent-style-name="Text_20_body" style:list-style-name="L360">
      <style:paragraph-properties fo:margin-top="0in" fo:margin-bottom="0in" loext:contextual-spacing="false"/>
    </style:style>
    <style:style style:name="P799" style:family="paragraph" style:parent-style-name="Text_20_body" style:list-style-name="L361">
      <style:paragraph-properties fo:margin-top="0in" fo:margin-bottom="0in" loext:contextual-spacing="false"/>
    </style:style>
    <style:style style:name="P800" style:family="paragraph" style:parent-style-name="Text_20_body" style:list-style-name="L362">
      <style:paragraph-properties fo:margin-top="0in" fo:margin-bottom="0in" loext:contextual-spacing="false"/>
    </style:style>
    <style:style style:name="P801" style:family="paragraph" style:parent-style-name="Text_20_body" style:list-style-name="L363">
      <style:paragraph-properties fo:margin-top="0in" fo:margin-bottom="0in" loext:contextual-spacing="false"/>
    </style:style>
    <style:style style:name="P802" style:family="paragraph" style:parent-style-name="Text_20_body" style:list-style-name="L364">
      <style:paragraph-properties fo:margin-top="0in" fo:margin-bottom="0in" loext:contextual-spacing="false"/>
    </style:style>
    <style:style style:name="P803" style:family="paragraph" style:parent-style-name="Text_20_body" style:list-style-name="L365">
      <style:paragraph-properties fo:margin-top="0in" fo:margin-bottom="0in" loext:contextual-spacing="false"/>
    </style:style>
    <style:style style:name="P804" style:family="paragraph" style:parent-style-name="Text_20_body" style:list-style-name="L366">
      <style:paragraph-properties fo:margin-top="0in" fo:margin-bottom="0in" loext:contextual-spacing="false"/>
    </style:style>
    <style:style style:name="P805" style:family="paragraph" style:parent-style-name="Text_20_body" style:list-style-name="L367">
      <style:paragraph-properties fo:margin-top="0in" fo:margin-bottom="0in" loext:contextual-spacing="false"/>
    </style:style>
    <style:style style:name="P806" style:family="paragraph" style:parent-style-name="Text_20_body" style:list-style-name="L368">
      <style:paragraph-properties fo:margin-top="0in" fo:margin-bottom="0in" loext:contextual-spacing="false"/>
    </style:style>
    <style:style style:name="P807" style:family="paragraph" style:parent-style-name="Text_20_body" style:list-style-name="L369">
      <style:paragraph-properties fo:margin-top="0in" fo:margin-bottom="0in" loext:contextual-spacing="false"/>
    </style:style>
    <style:style style:name="P808" style:family="paragraph" style:parent-style-name="Text_20_body" style:list-style-name="L370">
      <style:paragraph-properties fo:margin-top="0in" fo:margin-bottom="0in" loext:contextual-spacing="false"/>
    </style:style>
    <style:style style:name="P809" style:family="paragraph" style:parent-style-name="Text_20_body" style:list-style-name="L371">
      <style:paragraph-properties fo:margin-top="0in" fo:margin-bottom="0in" loext:contextual-spacing="false"/>
    </style:style>
    <style:style style:name="P810" style:family="paragraph" style:parent-style-name="Text_20_body" style:list-style-name="L372">
      <style:paragraph-properties fo:margin-top="0in" fo:margin-bottom="0in" loext:contextual-spacing="false"/>
    </style:style>
    <style:style style:name="P811" style:family="paragraph" style:parent-style-name="Text_20_body" style:list-style-name="L373">
      <style:paragraph-properties fo:margin-top="0in" fo:margin-bottom="0in" loext:contextual-spacing="false"/>
    </style:style>
    <style:style style:name="P812" style:family="paragraph" style:parent-style-name="Text_20_body" style:list-style-name="L374">
      <style:paragraph-properties fo:margin-top="0in" fo:margin-bottom="0in" loext:contextual-spacing="false"/>
    </style:style>
    <style:style style:name="P813" style:family="paragraph" style:parent-style-name="Text_20_body" style:list-style-name="L375">
      <style:paragraph-properties fo:margin-top="0in" fo:margin-bottom="0in" loext:contextual-spacing="false"/>
    </style:style>
    <style:style style:name="P814" style:family="paragraph" style:parent-style-name="Text_20_body" style:list-style-name="L376">
      <style:paragraph-properties fo:margin-top="0in" fo:margin-bottom="0in" loext:contextual-spacing="false"/>
    </style:style>
    <style:style style:name="P815" style:family="paragraph" style:parent-style-name="Text_20_body" style:list-style-name="L377">
      <style:paragraph-properties fo:margin-top="0in" fo:margin-bottom="0in" loext:contextual-spacing="false"/>
    </style:style>
    <style:style style:name="P816" style:family="paragraph" style:parent-style-name="Text_20_body" style:list-style-name="L378">
      <style:paragraph-properties fo:margin-top="0in" fo:margin-bottom="0in" loext:contextual-spacing="false"/>
    </style:style>
    <style:style style:name="P817" style:family="paragraph" style:parent-style-name="Text_20_body" style:list-style-name="L379">
      <style:paragraph-properties fo:margin-top="0in" fo:margin-bottom="0in" loext:contextual-spacing="false"/>
    </style:style>
    <style:style style:name="P818" style:family="paragraph" style:parent-style-name="Text_20_body" style:list-style-name="L380">
      <style:paragraph-properties fo:margin-top="0in" fo:margin-bottom="0in" loext:contextual-spacing="false"/>
    </style:style>
    <style:style style:name="P819" style:family="paragraph" style:parent-style-name="Text_20_body" style:list-style-name="L381">
      <style:paragraph-properties fo:margin-top="0in" fo:margin-bottom="0in" loext:contextual-spacing="false"/>
    </style:style>
    <style:style style:name="P820" style:family="paragraph" style:parent-style-name="Text_20_body" style:list-style-name="L382">
      <style:paragraph-properties fo:margin-top="0in" fo:margin-bottom="0in" loext:contextual-spacing="false"/>
    </style:style>
    <style:style style:name="P821" style:family="paragraph" style:parent-style-name="Text_20_body" style:list-style-name="L383">
      <style:paragraph-properties fo:margin-top="0in" fo:margin-bottom="0in" loext:contextual-spacing="false"/>
    </style:style>
    <style:style style:name="P822" style:family="paragraph" style:parent-style-name="Text_20_body" style:list-style-name="L384">
      <style:paragraph-properties fo:margin-top="0in" fo:margin-bottom="0in" loext:contextual-spacing="false"/>
    </style:style>
    <style:style style:name="P823" style:family="paragraph" style:parent-style-name="Text_20_body" style:list-style-name="L385">
      <style:paragraph-properties fo:margin-top="0in" fo:margin-bottom="0in" loext:contextual-spacing="false"/>
    </style:style>
    <style:style style:name="P824" style:family="paragraph" style:parent-style-name="Text_20_body" style:list-style-name="L386">
      <style:paragraph-properties fo:margin-top="0in" fo:margin-bottom="0in" loext:contextual-spacing="false"/>
    </style:style>
    <style:style style:name="P825" style:family="paragraph" style:parent-style-name="Text_20_body" style:list-style-name="L387">
      <style:paragraph-properties fo:margin-top="0in" fo:margin-bottom="0in" loext:contextual-spacing="false"/>
    </style:style>
    <style:style style:name="P826" style:family="paragraph" style:parent-style-name="Text_20_body" style:list-style-name="L388">
      <style:paragraph-properties fo:margin-top="0in" fo:margin-bottom="0in" loext:contextual-spacing="false"/>
    </style:style>
    <style:style style:name="P827" style:family="paragraph" style:parent-style-name="Text_20_body" style:list-style-name="L389">
      <style:paragraph-properties fo:margin-top="0in" fo:margin-bottom="0in" loext:contextual-spacing="false"/>
    </style:style>
    <style:style style:name="P828" style:family="paragraph" style:parent-style-name="Text_20_body" style:list-style-name="L390">
      <style:paragraph-properties fo:margin-top="0in" fo:margin-bottom="0in" loext:contextual-spacing="false"/>
    </style:style>
    <style:style style:name="P829" style:family="paragraph" style:parent-style-name="Text_20_body" style:list-style-name="L391">
      <style:paragraph-properties fo:margin-top="0in" fo:margin-bottom="0in" loext:contextual-spacing="false"/>
    </style:style>
    <style:style style:name="P830" style:family="paragraph" style:parent-style-name="Text_20_body" style:list-style-name="L392">
      <style:paragraph-properties fo:margin-top="0in" fo:margin-bottom="0in" loext:contextual-spacing="false"/>
    </style:style>
    <style:style style:name="P831" style:family="paragraph" style:parent-style-name="Text_20_body" style:list-style-name="L393">
      <style:paragraph-properties fo:margin-top="0in" fo:margin-bottom="0in" loext:contextual-spacing="false"/>
    </style:style>
    <style:style style:name="P832" style:family="paragraph" style:parent-style-name="Text_20_body" style:list-style-name="L394">
      <style:paragraph-properties fo:margin-top="0in" fo:margin-bottom="0in" loext:contextual-spacing="false"/>
    </style:style>
    <style:style style:name="P833" style:family="paragraph" style:parent-style-name="Text_20_body" style:list-style-name="L395">
      <style:paragraph-properties fo:margin-top="0in" fo:margin-bottom="0in" loext:contextual-spacing="false"/>
    </style:style>
    <style:style style:name="P834" style:family="paragraph" style:parent-style-name="Text_20_body" style:list-style-name="L396">
      <style:paragraph-properties fo:margin-top="0in" fo:margin-bottom="0in" loext:contextual-spacing="false"/>
    </style:style>
    <style:style style:name="P835" style:family="paragraph" style:parent-style-name="Text_20_body" style:list-style-name="L397">
      <style:paragraph-properties fo:margin-top="0in" fo:margin-bottom="0in" loext:contextual-spacing="false"/>
    </style:style>
    <style:style style:name="P836" style:family="paragraph" style:parent-style-name="Text_20_body" style:list-style-name="L398">
      <style:paragraph-properties fo:margin-top="0in" fo:margin-bottom="0in" loext:contextual-spacing="false"/>
    </style:style>
    <style:style style:name="P837" style:family="paragraph" style:parent-style-name="Text_20_body" style:list-style-name="L399">
      <style:paragraph-properties fo:margin-top="0in" fo:margin-bottom="0in" loext:contextual-spacing="false"/>
    </style:style>
    <style:style style:name="P838" style:family="paragraph" style:parent-style-name="Text_20_body" style:list-style-name="L400">
      <style:paragraph-properties fo:margin-top="0in" fo:margin-bottom="0in" loext:contextual-spacing="false"/>
    </style:style>
    <style:style style:name="P839" style:family="paragraph" style:parent-style-name="Text_20_body" style:list-style-name="L401">
      <style:paragraph-properties fo:margin-top="0in" fo:margin-bottom="0in" loext:contextual-spacing="false"/>
    </style:style>
    <style:style style:name="P840" style:family="paragraph" style:parent-style-name="Text_20_body" style:list-style-name="L402">
      <style:paragraph-properties fo:margin-top="0in" fo:margin-bottom="0in" loext:contextual-spacing="false"/>
    </style:style>
    <style:style style:name="P841" style:family="paragraph" style:parent-style-name="Text_20_body" style:list-style-name="L403">
      <style:paragraph-properties fo:margin-top="0in" fo:margin-bottom="0in" loext:contextual-spacing="false"/>
    </style:style>
    <style:style style:name="P842" style:family="paragraph" style:parent-style-name="Text_20_body" style:list-style-name="L404">
      <style:paragraph-properties fo:margin-top="0in" fo:margin-bottom="0in" loext:contextual-spacing="false"/>
    </style:style>
    <style:style style:name="P843" style:family="paragraph" style:parent-style-name="Text_20_body" style:list-style-name="L405">
      <style:paragraph-properties fo:margin-top="0in" fo:margin-bottom="0in" loext:contextual-spacing="false"/>
    </style:style>
    <style:style style:name="P844" style:family="paragraph" style:parent-style-name="Text_20_body" style:list-style-name="L406">
      <style:paragraph-properties fo:margin-top="0in" fo:margin-bottom="0in" loext:contextual-spacing="false"/>
    </style:style>
    <style:style style:name="P845" style:family="paragraph" style:parent-style-name="Text_20_body" style:list-style-name="L407">
      <style:paragraph-properties fo:margin-top="0in" fo:margin-bottom="0in" loext:contextual-spacing="false"/>
    </style:style>
    <style:style style:name="P846" style:family="paragraph" style:parent-style-name="Text_20_body" style:list-style-name="L408">
      <style:paragraph-properties fo:margin-top="0in" fo:margin-bottom="0in" loext:contextual-spacing="false"/>
    </style:style>
    <style:style style:name="P847" style:family="paragraph" style:parent-style-name="Text_20_body" style:list-style-name="L409">
      <style:paragraph-properties fo:margin-top="0in" fo:margin-bottom="0in" loext:contextual-spacing="false"/>
    </style:style>
    <style:style style:name="P848" style:family="paragraph" style:parent-style-name="Text_20_body" style:list-style-name="L410">
      <style:paragraph-properties fo:margin-top="0in" fo:margin-bottom="0in" loext:contextual-spacing="false"/>
    </style:style>
    <style:style style:name="P849" style:family="paragraph" style:parent-style-name="Text_20_body" style:list-style-name="L411">
      <style:paragraph-properties fo:margin-top="0in" fo:margin-bottom="0in" loext:contextual-spacing="false"/>
    </style:style>
    <style:style style:name="P850" style:family="paragraph" style:parent-style-name="Text_20_body" style:list-style-name="L412">
      <style:paragraph-properties fo:margin-top="0in" fo:margin-bottom="0in" loext:contextual-spacing="false"/>
    </style:style>
    <style:style style:name="P851" style:family="paragraph" style:parent-style-name="Text_20_body" style:list-style-name="L413">
      <style:paragraph-properties fo:margin-top="0in" fo:margin-bottom="0in" loext:contextual-spacing="false"/>
    </style:style>
    <style:style style:name="P852" style:family="paragraph" style:parent-style-name="Text_20_body" style:list-style-name="L414">
      <style:paragraph-properties fo:margin-top="0in" fo:margin-bottom="0in" loext:contextual-spacing="false"/>
    </style:style>
    <style:style style:name="P853" style:family="paragraph" style:parent-style-name="Text_20_body" style:list-style-name="L415">
      <style:paragraph-properties fo:margin-top="0in" fo:margin-bottom="0in" loext:contextual-spacing="false"/>
    </style:style>
    <style:style style:name="P854" style:family="paragraph" style:parent-style-name="Text_20_body" style:list-style-name="L416">
      <style:paragraph-properties fo:margin-top="0in" fo:margin-bottom="0in" loext:contextual-spacing="false"/>
    </style:style>
    <style:style style:name="P855" style:family="paragraph" style:parent-style-name="Text_20_body" style:list-style-name="L417">
      <style:paragraph-properties fo:margin-top="0in" fo:margin-bottom="0in" loext:contextual-spacing="false"/>
    </style:style>
    <style:style style:name="P856" style:family="paragraph" style:parent-style-name="Text_20_body" style:list-style-name="L418">
      <style:paragraph-properties fo:margin-top="0in" fo:margin-bottom="0in" loext:contextual-spacing="false"/>
    </style:style>
    <style:style style:name="P857" style:family="paragraph" style:parent-style-name="Text_20_body" style:list-style-name="L419">
      <style:paragraph-properties fo:margin-top="0in" fo:margin-bottom="0in" loext:contextual-spacing="false"/>
    </style:style>
    <style:style style:name="P858" style:family="paragraph" style:parent-style-name="Text_20_body" style:list-style-name="L420">
      <style:paragraph-properties fo:margin-top="0in" fo:margin-bottom="0in" loext:contextual-spacing="false"/>
    </style:style>
    <style:style style:name="P859" style:family="paragraph" style:parent-style-name="Text_20_body" style:list-style-name="L421">
      <style:paragraph-properties fo:margin-top="0in" fo:margin-bottom="0in" loext:contextual-spacing="false"/>
    </style:style>
    <style:style style:name="P860" style:family="paragraph" style:parent-style-name="Text_20_body" style:list-style-name="L422">
      <style:paragraph-properties fo:margin-top="0in" fo:margin-bottom="0in" loext:contextual-spacing="false"/>
    </style:style>
    <style:style style:name="P861" style:family="paragraph" style:parent-style-name="Text_20_body" style:list-style-name="L423">
      <style:paragraph-properties fo:margin-top="0in" fo:margin-bottom="0in" loext:contextual-spacing="false"/>
    </style:style>
    <style:style style:name="P862" style:family="paragraph" style:parent-style-name="Text_20_body" style:list-style-name="L424">
      <style:paragraph-properties fo:margin-top="0in" fo:margin-bottom="0in" loext:contextual-spacing="false"/>
    </style:style>
    <style:style style:name="P863" style:family="paragraph" style:parent-style-name="Text_20_body" style:list-style-name="L425">
      <style:paragraph-properties fo:margin-top="0in" fo:margin-bottom="0in" loext:contextual-spacing="false"/>
    </style:style>
    <style:style style:name="P864" style:family="paragraph" style:parent-style-name="Text_20_body" style:list-style-name="L426">
      <style:paragraph-properties fo:margin-top="0in" fo:margin-bottom="0in" loext:contextual-spacing="false"/>
    </style:style>
    <style:style style:name="P865" style:family="paragraph" style:parent-style-name="Text_20_body" style:list-style-name="L427">
      <style:paragraph-properties fo:margin-top="0in" fo:margin-bottom="0in" loext:contextual-spacing="false"/>
    </style:style>
    <style:style style:name="P866" style:family="paragraph" style:parent-style-name="Text_20_body" style:list-style-name="L428">
      <style:paragraph-properties fo:margin-top="0in" fo:margin-bottom="0in" loext:contextual-spacing="false"/>
    </style:style>
    <style:style style:name="P867" style:family="paragraph" style:parent-style-name="Text_20_body" style:list-style-name="L429">
      <style:paragraph-properties fo:margin-top="0in" fo:margin-bottom="0in" loext:contextual-spacing="false"/>
    </style:style>
    <style:style style:name="P868" style:family="paragraph" style:parent-style-name="Text_20_body" style:list-style-name="L430">
      <style:paragraph-properties fo:margin-top="0in" fo:margin-bottom="0in" loext:contextual-spacing="false"/>
    </style:style>
    <style:style style:name="P869" style:family="paragraph" style:parent-style-name="Text_20_body" style:list-style-name="L431">
      <style:paragraph-properties fo:margin-top="0in" fo:margin-bottom="0in" loext:contextual-spacing="false"/>
    </style:style>
    <style:style style:name="P870" style:family="paragraph" style:parent-style-name="Text_20_body" style:list-style-name="L432">
      <style:paragraph-properties fo:margin-top="0in" fo:margin-bottom="0in" loext:contextual-spacing="false"/>
    </style:style>
    <style:style style:name="P871" style:family="paragraph" style:parent-style-name="Text_20_body" style:list-style-name="L433">
      <style:paragraph-properties fo:margin-top="0in" fo:margin-bottom="0in" loext:contextual-spacing="false"/>
    </style:style>
    <style:style style:name="P872" style:family="paragraph" style:parent-style-name="Text_20_body" style:list-style-name="L434">
      <style:paragraph-properties fo:margin-top="0in" fo:margin-bottom="0in" loext:contextual-spacing="false"/>
    </style:style>
    <style:style style:name="P873" style:family="paragraph" style:parent-style-name="Text_20_body" style:list-style-name="L435">
      <style:paragraph-properties fo:margin-top="0in" fo:margin-bottom="0in" loext:contextual-spacing="false"/>
    </style:style>
    <style:style style:name="P874" style:family="paragraph" style:parent-style-name="Text_20_body" style:list-style-name="L436">
      <style:paragraph-properties fo:margin-top="0in" fo:margin-bottom="0in" loext:contextual-spacing="false"/>
    </style:style>
    <style:style style:name="P875" style:family="paragraph" style:parent-style-name="Text_20_body" style:list-style-name="L437">
      <style:paragraph-properties fo:margin-top="0in" fo:margin-bottom="0in" loext:contextual-spacing="false"/>
    </style:style>
    <style:style style:name="P876" style:family="paragraph" style:parent-style-name="Text_20_body" style:list-style-name="L438">
      <style:paragraph-properties fo:margin-top="0in" fo:margin-bottom="0in" loext:contextual-spacing="false"/>
    </style:style>
    <style:style style:name="P877" style:family="paragraph" style:parent-style-name="Text_20_body" style:list-style-name="L439">
      <style:paragraph-properties fo:margin-top="0in" fo:margin-bottom="0in" loext:contextual-spacing="false"/>
    </style:style>
    <style:style style:name="P878" style:family="paragraph" style:parent-style-name="Text_20_body" style:list-style-name="L440">
      <style:paragraph-properties fo:margin-top="0in" fo:margin-bottom="0in" loext:contextual-spacing="false"/>
    </style:style>
    <style:style style:name="P879" style:family="paragraph" style:parent-style-name="Text_20_body" style:list-style-name="L441">
      <style:paragraph-properties fo:margin-top="0in" fo:margin-bottom="0in" loext:contextual-spacing="false"/>
    </style:style>
    <style:style style:name="P880" style:family="paragraph" style:parent-style-name="Text_20_body" style:list-style-name="L442">
      <style:paragraph-properties fo:margin-top="0in" fo:margin-bottom="0in" loext:contextual-spacing="false"/>
    </style:style>
    <style:style style:name="P881" style:family="paragraph" style:parent-style-name="Text_20_body" style:list-style-name="L443">
      <style:paragraph-properties fo:margin-top="0in" fo:margin-bottom="0in" loext:contextual-spacing="false"/>
    </style:style>
    <style:style style:name="P882" style:family="paragraph" style:parent-style-name="Text_20_body" style:list-style-name="L444">
      <style:paragraph-properties fo:margin-top="0in" fo:margin-bottom="0in" loext:contextual-spacing="false"/>
    </style:style>
    <style:style style:name="P883" style:family="paragraph" style:parent-style-name="Text_20_body" style:list-style-name="L445">
      <style:paragraph-properties fo:margin-top="0in" fo:margin-bottom="0in" loext:contextual-spacing="false"/>
    </style:style>
    <style:style style:name="P884" style:family="paragraph" style:parent-style-name="Text_20_body" style:list-style-name="L446">
      <style:paragraph-properties fo:margin-top="0in" fo:margin-bottom="0in" loext:contextual-spacing="false"/>
    </style:style>
    <style:style style:name="P885" style:family="paragraph" style:parent-style-name="Text_20_body" style:list-style-name="L447">
      <style:paragraph-properties fo:margin-top="0in" fo:margin-bottom="0in" loext:contextual-spacing="false"/>
    </style:style>
    <style:style style:name="P886" style:family="paragraph" style:parent-style-name="Text_20_body" style:list-style-name="L448">
      <style:paragraph-properties fo:margin-top="0in" fo:margin-bottom="0in" loext:contextual-spacing="false"/>
    </style:style>
    <style:style style:name="P887" style:family="paragraph" style:parent-style-name="Text_20_body" style:list-style-name="L449">
      <style:paragraph-properties fo:margin-top="0in" fo:margin-bottom="0in" loext:contextual-spacing="false"/>
    </style:style>
    <style:style style:name="P888" style:family="paragraph" style:parent-style-name="Text_20_body" style:list-style-name="L450">
      <style:paragraph-properties fo:margin-top="0in" fo:margin-bottom="0in" loext:contextual-spacing="false"/>
    </style:style>
    <style:style style:name="P889" style:family="paragraph" style:parent-style-name="Text_20_body" style:list-style-name="L451">
      <style:paragraph-properties fo:margin-top="0in" fo:margin-bottom="0in" loext:contextual-spacing="false"/>
    </style:style>
    <style:style style:name="P890" style:family="paragraph" style:parent-style-name="Text_20_body" style:list-style-name="L452">
      <style:paragraph-properties fo:margin-top="0in" fo:margin-bottom="0in" loext:contextual-spacing="false"/>
    </style:style>
    <style:style style:name="P891" style:family="paragraph" style:parent-style-name="Text_20_body" style:list-style-name="L453">
      <style:paragraph-properties fo:margin-top="0in" fo:margin-bottom="0in" loext:contextual-spacing="false"/>
    </style:style>
    <style:style style:name="P892" style:family="paragraph" style:parent-style-name="Text_20_body" style:list-style-name="L454">
      <style:paragraph-properties fo:margin-top="0in" fo:margin-bottom="0in" loext:contextual-spacing="false"/>
    </style:style>
    <style:style style:name="P893" style:family="paragraph" style:parent-style-name="Text_20_body" style:list-style-name="L455">
      <style:paragraph-properties fo:margin-top="0in" fo:margin-bottom="0in" loext:contextual-spacing="false"/>
    </style:style>
    <style:style style:name="P894" style:family="paragraph" style:parent-style-name="Text_20_body" style:list-style-name="L456">
      <style:paragraph-properties fo:margin-top="0in" fo:margin-bottom="0in" loext:contextual-spacing="false"/>
    </style:style>
    <style:style style:name="P895" style:family="paragraph" style:parent-style-name="Text_20_body" style:list-style-name="L457">
      <style:paragraph-properties fo:margin-top="0in" fo:margin-bottom="0in" loext:contextual-spacing="false"/>
    </style:style>
    <style:style style:name="P896" style:family="paragraph" style:parent-style-name="Text_20_body" style:list-style-name="L458">
      <style:paragraph-properties fo:margin-top="0in" fo:margin-bottom="0in" loext:contextual-spacing="false"/>
    </style:style>
    <style:style style:name="P897" style:family="paragraph" style:parent-style-name="Text_20_body" style:list-style-name="L459">
      <style:paragraph-properties fo:margin-top="0in" fo:margin-bottom="0in" loext:contextual-spacing="false"/>
    </style:style>
    <style:style style:name="P898" style:family="paragraph" style:parent-style-name="Text_20_body" style:list-style-name="L460">
      <style:paragraph-properties fo:margin-top="0in" fo:margin-bottom="0in" loext:contextual-spacing="false"/>
    </style:style>
    <style:style style:name="P899" style:family="paragraph" style:parent-style-name="Text_20_body" style:list-style-name="L461">
      <style:paragraph-properties fo:margin-top="0in" fo:margin-bottom="0in" loext:contextual-spacing="false"/>
    </style:style>
    <style:style style:name="P900" style:family="paragraph" style:parent-style-name="Text_20_body" style:list-style-name="L462">
      <style:paragraph-properties fo:margin-top="0in" fo:margin-bottom="0in" loext:contextual-spacing="false"/>
    </style:style>
    <style:style style:name="P901" style:family="paragraph" style:parent-style-name="Text_20_body" style:list-style-name="L463">
      <style:paragraph-properties fo:margin-top="0in" fo:margin-bottom="0in" loext:contextual-spacing="false"/>
    </style:style>
    <style:style style:name="P902" style:family="paragraph" style:parent-style-name="Text_20_body" style:list-style-name="L464">
      <style:paragraph-properties fo:margin-top="0in" fo:margin-bottom="0in" loext:contextual-spacing="false"/>
    </style:style>
    <style:style style:name="P903" style:family="paragraph" style:parent-style-name="Text_20_body" style:list-style-name="L465">
      <style:paragraph-properties fo:margin-top="0in" fo:margin-bottom="0in" loext:contextual-spacing="false"/>
    </style:style>
    <style:style style:name="P904" style:family="paragraph" style:parent-style-name="Text_20_body" style:list-style-name="L466">
      <style:paragraph-properties fo:margin-top="0in" fo:margin-bottom="0in" loext:contextual-spacing="false"/>
    </style:style>
    <style:style style:name="P905" style:family="paragraph" style:parent-style-name="Text_20_body" style:list-style-name="L467">
      <style:paragraph-properties fo:margin-top="0in" fo:margin-bottom="0in" loext:contextual-spacing="false"/>
    </style:style>
    <style:style style:name="P906" style:family="paragraph" style:parent-style-name="Text_20_body" style:list-style-name="L468">
      <style:paragraph-properties fo:margin-top="0in" fo:margin-bottom="0in" loext:contextual-spacing="false"/>
    </style:style>
    <style:style style:name="P907" style:family="paragraph" style:parent-style-name="Text_20_body" style:list-style-name="L469">
      <style:paragraph-properties fo:margin-top="0in" fo:margin-bottom="0in" loext:contextual-spacing="false"/>
    </style:style>
    <style:style style:name="P908" style:family="paragraph" style:parent-style-name="Text_20_body" style:list-style-name="L470">
      <style:paragraph-properties fo:margin-top="0in" fo:margin-bottom="0in" loext:contextual-spacing="false"/>
    </style:style>
    <style:style style:name="P909" style:family="paragraph" style:parent-style-name="Text_20_body" style:list-style-name="L471">
      <style:paragraph-properties fo:margin-top="0in" fo:margin-bottom="0in" loext:contextual-spacing="false"/>
    </style:style>
    <style:style style:name="P910" style:family="paragraph" style:parent-style-name="Text_20_body" style:list-style-name="L472">
      <style:paragraph-properties fo:margin-top="0in" fo:margin-bottom="0in" loext:contextual-spacing="false"/>
    </style:style>
    <style:style style:name="P911" style:family="paragraph" style:parent-style-name="Text_20_body" style:list-style-name="L473">
      <style:paragraph-properties fo:margin-top="0in" fo:margin-bottom="0in" loext:contextual-spacing="false"/>
    </style:style>
    <style:style style:name="P912" style:family="paragraph" style:parent-style-name="Text_20_body" style:list-style-name="L474">
      <style:paragraph-properties fo:margin-top="0in" fo:margin-bottom="0in" loext:contextual-spacing="false"/>
    </style:style>
    <style:style style:name="P913" style:family="paragraph" style:parent-style-name="Text_20_body" style:list-style-name="L475">
      <style:paragraph-properties fo:margin-top="0in" fo:margin-bottom="0in" loext:contextual-spacing="false"/>
    </style:style>
    <style:style style:name="P914" style:family="paragraph" style:parent-style-name="Text_20_body" style:list-style-name="L476">
      <style:paragraph-properties fo:margin-top="0in" fo:margin-bottom="0in" loext:contextual-spacing="false"/>
      <style:text-properties officeooo:paragraph-rsid="00190181"/>
    </style:style>
    <style:style style:name="P915" style:family="paragraph" style:parent-style-name="Text_20_body" style:list-style-name="L477">
      <style:paragraph-properties fo:margin-top="0in" fo:margin-bottom="0in" loext:contextual-spacing="false"/>
      <style:text-properties officeooo:paragraph-rsid="00190181"/>
    </style:style>
    <style:style style:name="P916" style:family="paragraph" style:parent-style-name="Text_20_body" style:list-style-name="L478">
      <style:paragraph-properties fo:margin-top="0in" fo:margin-bottom="0in" loext:contextual-spacing="false"/>
      <style:text-properties officeooo:paragraph-rsid="00190181"/>
    </style:style>
    <style:style style:name="P917" style:family="paragraph" style:parent-style-name="Text_20_body" style:list-style-name="L479">
      <style:paragraph-properties fo:margin-top="0in" fo:margin-bottom="0in" loext:contextual-spacing="false"/>
      <style:text-properties officeooo:paragraph-rsid="00190181"/>
    </style:style>
    <style:style style:name="P918" style:family="paragraph" style:parent-style-name="Text_20_body" style:list-style-name="L480">
      <style:paragraph-properties fo:margin-top="0in" fo:margin-bottom="0in" loext:contextual-spacing="false"/>
      <style:text-properties officeooo:paragraph-rsid="00190181"/>
    </style:style>
    <style:style style:name="P919" style:family="paragraph" style:parent-style-name="Text_20_body" style:list-style-name="L481">
      <style:paragraph-properties fo:margin-top="0in" fo:margin-bottom="0in" loext:contextual-spacing="false"/>
      <style:text-properties officeooo:paragraph-rsid="00190181"/>
    </style:style>
    <style:style style:name="P920" style:family="paragraph" style:parent-style-name="Text_20_body" style:list-style-name="L482">
      <style:paragraph-properties fo:margin-top="0in" fo:margin-bottom="0in" loext:contextual-spacing="false"/>
      <style:text-properties officeooo:paragraph-rsid="00190181"/>
    </style:style>
    <style:style style:name="P921" style:family="paragraph" style:parent-style-name="Text_20_body" style:list-style-name="L483">
      <style:paragraph-properties fo:margin-top="0in" fo:margin-bottom="0in" loext:contextual-spacing="false"/>
      <style:text-properties officeooo:paragraph-rsid="00190181"/>
    </style:style>
    <style:style style:name="P922" style:family="paragraph" style:parent-style-name="Text_20_body" style:list-style-name="L484">
      <style:paragraph-properties fo:margin-top="0in" fo:margin-bottom="0in" loext:contextual-spacing="false"/>
      <style:text-properties officeooo:paragraph-rsid="00190181"/>
    </style:style>
    <style:style style:name="P923" style:family="paragraph" style:parent-style-name="Text_20_body" style:list-style-name="L485">
      <style:paragraph-properties fo:margin-top="0in" fo:margin-bottom="0in" loext:contextual-spacing="false"/>
      <style:text-properties officeooo:paragraph-rsid="00190181"/>
    </style:style>
    <style:style style:name="P924" style:family="paragraph" style:parent-style-name="Text_20_body" style:list-style-name="L486">
      <style:paragraph-properties fo:margin-top="0in" fo:margin-bottom="0in" loext:contextual-spacing="false"/>
      <style:text-properties officeooo:paragraph-rsid="00190181"/>
    </style:style>
    <style:style style:name="P925" style:family="paragraph" style:parent-style-name="Text_20_body" style:list-style-name="L487">
      <style:paragraph-properties fo:margin-top="0in" fo:margin-bottom="0in" loext:contextual-spacing="false"/>
      <style:text-properties officeooo:paragraph-rsid="00190181"/>
    </style:style>
    <style:style style:name="P926" style:family="paragraph" style:parent-style-name="Text_20_body" style:list-style-name="L488">
      <style:paragraph-properties fo:margin-top="0in" fo:margin-bottom="0in" loext:contextual-spacing="false"/>
      <style:text-properties officeooo:paragraph-rsid="00190181"/>
    </style:style>
    <style:style style:name="P927" style:family="paragraph" style:parent-style-name="Text_20_body" style:list-style-name="L489">
      <style:paragraph-properties fo:margin-top="0in" fo:margin-bottom="0in" loext:contextual-spacing="false"/>
      <style:text-properties officeooo:paragraph-rsid="00190181"/>
    </style:style>
    <style:style style:name="P928" style:family="paragraph" style:parent-style-name="Text_20_body" style:list-style-name="L490">
      <style:paragraph-properties fo:margin-top="0in" fo:margin-bottom="0in" loext:contextual-spacing="false"/>
      <style:text-properties officeooo:paragraph-rsid="00190181"/>
    </style:style>
    <style:style style:name="P929" style:family="paragraph" style:parent-style-name="Text_20_body" style:list-style-name="L491">
      <style:paragraph-properties fo:margin-top="0in" fo:margin-bottom="0in" loext:contextual-spacing="false"/>
      <style:text-properties officeooo:paragraph-rsid="00190181"/>
    </style:style>
    <style:style style:name="P930" style:family="paragraph" style:parent-style-name="Text_20_body" style:list-style-name="L492">
      <style:paragraph-properties fo:margin-top="0in" fo:margin-bottom="0in" loext:contextual-spacing="false"/>
      <style:text-properties officeooo:paragraph-rsid="00190181"/>
    </style:style>
    <style:style style:name="P931" style:family="paragraph" style:parent-style-name="Text_20_body" style:list-style-name="L493">
      <style:paragraph-properties fo:margin-top="0in" fo:margin-bottom="0in" loext:contextual-spacing="false"/>
      <style:text-properties officeooo:paragraph-rsid="00190181"/>
    </style:style>
    <style:style style:name="P932" style:family="paragraph" style:parent-style-name="Text_20_body" style:list-style-name="L494">
      <style:paragraph-properties fo:margin-top="0in" fo:margin-bottom="0in" loext:contextual-spacing="false"/>
      <style:text-properties officeooo:paragraph-rsid="00190181"/>
    </style:style>
    <style:style style:name="P933" style:family="paragraph" style:parent-style-name="Text_20_body" style:list-style-name="L495">
      <style:paragraph-properties fo:margin-top="0in" fo:margin-bottom="0in" loext:contextual-spacing="false"/>
      <style:text-properties officeooo:paragraph-rsid="00190181"/>
    </style:style>
    <style:style style:name="P934" style:family="paragraph" style:parent-style-name="Text_20_body" style:list-style-name="L496">
      <style:paragraph-properties fo:margin-top="0in" fo:margin-bottom="0in" loext:contextual-spacing="false"/>
      <style:text-properties officeooo:paragraph-rsid="00190181"/>
    </style:style>
    <style:style style:name="P935" style:family="paragraph" style:parent-style-name="Text_20_body" style:list-style-name="L497">
      <style:paragraph-properties fo:margin-top="0in" fo:margin-bottom="0in" loext:contextual-spacing="false"/>
      <style:text-properties officeooo:paragraph-rsid="00190181"/>
    </style:style>
    <style:style style:name="P936" style:family="paragraph" style:parent-style-name="Text_20_body" style:list-style-name="L498">
      <style:paragraph-properties fo:margin-top="0in" fo:margin-bottom="0in" loext:contextual-spacing="false"/>
      <style:text-properties officeooo:paragraph-rsid="00190181"/>
    </style:style>
    <style:style style:name="P937" style:family="paragraph" style:parent-style-name="Text_20_body" style:list-style-name="L499">
      <style:paragraph-properties fo:margin-top="0in" fo:margin-bottom="0in" loext:contextual-spacing="false"/>
      <style:text-properties officeooo:paragraph-rsid="00190181"/>
    </style:style>
    <style:style style:name="P938" style:family="paragraph" style:parent-style-name="Text_20_body" style:list-style-name="L500">
      <style:paragraph-properties fo:margin-top="0in" fo:margin-bottom="0in" loext:contextual-spacing="false"/>
      <style:text-properties officeooo:paragraph-rsid="00190181"/>
    </style:style>
    <style:style style:name="P939" style:family="paragraph" style:parent-style-name="Text_20_body" style:list-style-name="L501">
      <style:paragraph-properties fo:margin-top="0in" fo:margin-bottom="0in" loext:contextual-spacing="false"/>
      <style:text-properties officeooo:paragraph-rsid="00190181"/>
    </style:style>
    <style:style style:name="P940" style:family="paragraph" style:parent-style-name="Text_20_body" style:list-style-name="L502">
      <style:paragraph-properties fo:margin-top="0in" fo:margin-bottom="0in" loext:contextual-spacing="false"/>
      <style:text-properties officeooo:paragraph-rsid="00190181"/>
    </style:style>
    <style:style style:name="P941" style:family="paragraph" style:parent-style-name="Text_20_body" style:list-style-name="L503">
      <style:paragraph-properties fo:margin-top="0in" fo:margin-bottom="0in" loext:contextual-spacing="false"/>
      <style:text-properties officeooo:paragraph-rsid="00190181"/>
    </style:style>
    <style:style style:name="P942" style:family="paragraph" style:parent-style-name="Text_20_body" style:list-style-name="L504">
      <style:paragraph-properties fo:margin-top="0in" fo:margin-bottom="0in" loext:contextual-spacing="false"/>
      <style:text-properties officeooo:paragraph-rsid="00190181"/>
    </style:style>
    <style:style style:name="P943" style:family="paragraph" style:parent-style-name="Text_20_body" style:list-style-name="L505">
      <style:paragraph-properties fo:margin-top="0in" fo:margin-bottom="0in" loext:contextual-spacing="false"/>
      <style:text-properties officeooo:paragraph-rsid="00190181"/>
    </style:style>
    <style:style style:name="P944" style:family="paragraph" style:parent-style-name="Text_20_body" style:list-style-name="L506">
      <style:paragraph-properties fo:margin-top="0in" fo:margin-bottom="0in" loext:contextual-spacing="false"/>
      <style:text-properties officeooo:paragraph-rsid="00190181"/>
    </style:style>
    <style:style style:name="P945" style:family="paragraph" style:parent-style-name="Text_20_body" style:list-style-name="L507">
      <style:paragraph-properties fo:margin-top="0in" fo:margin-bottom="0in" loext:contextual-spacing="false"/>
      <style:text-properties officeooo:paragraph-rsid="00190181"/>
    </style:style>
    <style:style style:name="P946" style:family="paragraph" style:parent-style-name="Text_20_body" style:list-style-name="L508">
      <style:paragraph-properties fo:margin-top="0in" fo:margin-bottom="0in" loext:contextual-spacing="false"/>
      <style:text-properties officeooo:paragraph-rsid="00190181"/>
    </style:style>
    <style:style style:name="P947" style:family="paragraph" style:parent-style-name="Text_20_body" style:list-style-name="L509">
      <style:paragraph-properties fo:margin-top="0in" fo:margin-bottom="0in" loext:contextual-spacing="false"/>
      <style:text-properties officeooo:paragraph-rsid="00190181"/>
    </style:style>
    <style:style style:name="P948" style:family="paragraph" style:parent-style-name="Text_20_body" style:list-style-name="L510">
      <style:paragraph-properties fo:margin-top="0in" fo:margin-bottom="0in" loext:contextual-spacing="false"/>
      <style:text-properties officeooo:paragraph-rsid="00190181"/>
    </style:style>
    <style:style style:name="P949" style:family="paragraph" style:parent-style-name="Text_20_body" style:list-style-name="L511">
      <style:paragraph-properties fo:margin-top="0in" fo:margin-bottom="0in" loext:contextual-spacing="false"/>
      <style:text-properties officeooo:paragraph-rsid="00190181"/>
    </style:style>
    <style:style style:name="P950" style:family="paragraph" style:parent-style-name="Text_20_body" style:list-style-name="L512">
      <style:paragraph-properties fo:margin-top="0in" fo:margin-bottom="0in" loext:contextual-spacing="false"/>
      <style:text-properties officeooo:paragraph-rsid="00190181"/>
    </style:style>
    <style:style style:name="P951" style:family="paragraph" style:parent-style-name="Text_20_body" style:list-style-name="L513">
      <style:paragraph-properties fo:margin-top="0in" fo:margin-bottom="0in" loext:contextual-spacing="false"/>
      <style:text-properties officeooo:paragraph-rsid="00190181"/>
    </style:style>
    <style:style style:name="P952" style:family="paragraph" style:parent-style-name="Text_20_body" style:list-style-name="L514">
      <style:paragraph-properties fo:margin-top="0in" fo:margin-bottom="0in" loext:contextual-spacing="false"/>
      <style:text-properties officeooo:paragraph-rsid="00190181"/>
    </style:style>
    <style:style style:name="P953" style:family="paragraph" style:parent-style-name="Text_20_body" style:list-style-name="L515">
      <style:paragraph-properties fo:margin-top="0in" fo:margin-bottom="0in" loext:contextual-spacing="false"/>
      <style:text-properties officeooo:paragraph-rsid="00190181"/>
    </style:style>
    <style:style style:name="P954" style:family="paragraph" style:parent-style-name="Text_20_body" style:list-style-name="L516">
      <style:paragraph-properties fo:margin-top="0in" fo:margin-bottom="0in" loext:contextual-spacing="false"/>
      <style:text-properties officeooo:paragraph-rsid="00190181"/>
    </style:style>
    <style:style style:name="P955" style:family="paragraph" style:parent-style-name="Text_20_body" style:list-style-name="L517">
      <style:paragraph-properties fo:margin-top="0in" fo:margin-bottom="0in" loext:contextual-spacing="false"/>
      <style:text-properties officeooo:paragraph-rsid="00190181"/>
    </style:style>
    <style:style style:name="P956" style:family="paragraph" style:parent-style-name="Text_20_body" style:list-style-name="L518">
      <style:paragraph-properties fo:margin-top="0in" fo:margin-bottom="0in" loext:contextual-spacing="false"/>
      <style:text-properties officeooo:paragraph-rsid="00190181"/>
    </style:style>
    <style:style style:name="P957" style:family="paragraph" style:parent-style-name="Text_20_body" style:list-style-name="L519">
      <style:paragraph-properties fo:margin-top="0in" fo:margin-bottom="0in" loext:contextual-spacing="false"/>
      <style:text-properties officeooo:paragraph-rsid="00190181"/>
    </style:style>
    <style:style style:name="P958" style:family="paragraph" style:parent-style-name="Text_20_body" style:list-style-name="L520">
      <style:paragraph-properties fo:margin-top="0in" fo:margin-bottom="0in" loext:contextual-spacing="false"/>
      <style:text-properties officeooo:paragraph-rsid="00190181"/>
    </style:style>
    <style:style style:name="P959" style:family="paragraph" style:parent-style-name="Text_20_body" style:list-style-name="L521">
      <style:paragraph-properties fo:margin-top="0in" fo:margin-bottom="0in" loext:contextual-spacing="false"/>
      <style:text-properties officeooo:paragraph-rsid="00190181"/>
    </style:style>
    <style:style style:name="P960" style:family="paragraph" style:parent-style-name="Text_20_body" style:list-style-name="L522">
      <style:paragraph-properties fo:margin-top="0in" fo:margin-bottom="0in" loext:contextual-spacing="false"/>
      <style:text-properties officeooo:paragraph-rsid="00190181"/>
    </style:style>
    <style:style style:name="P961" style:family="paragraph" style:parent-style-name="Text_20_body" style:list-style-name="L523">
      <style:paragraph-properties fo:margin-top="0in" fo:margin-bottom="0in" loext:contextual-spacing="false"/>
      <style:text-properties officeooo:paragraph-rsid="00190181"/>
    </style:style>
    <style:style style:name="P962" style:family="paragraph" style:parent-style-name="Text_20_body" style:list-style-name="L524">
      <style:paragraph-properties fo:margin-top="0in" fo:margin-bottom="0in" loext:contextual-spacing="false"/>
      <style:text-properties officeooo:paragraph-rsid="00190181"/>
    </style:style>
    <style:style style:name="P963" style:family="paragraph" style:parent-style-name="Text_20_body" style:list-style-name="L525">
      <style:paragraph-properties fo:margin-top="0in" fo:margin-bottom="0in" loext:contextual-spacing="false"/>
      <style:text-properties officeooo:paragraph-rsid="00190181"/>
    </style:style>
    <style:style style:name="P964" style:family="paragraph" style:parent-style-name="Text_20_body" style:list-style-name="L526">
      <style:paragraph-properties fo:margin-top="0in" fo:margin-bottom="0in" loext:contextual-spacing="false"/>
      <style:text-properties officeooo:paragraph-rsid="00190181"/>
    </style:style>
    <style:style style:name="P965" style:family="paragraph" style:parent-style-name="Text_20_body" style:list-style-name="L527">
      <style:paragraph-properties fo:margin-top="0in" fo:margin-bottom="0in" loext:contextual-spacing="false"/>
      <style:text-properties officeooo:paragraph-rsid="00190181"/>
    </style:style>
    <style:style style:name="P966" style:family="paragraph" style:parent-style-name="Text_20_body" style:list-style-name="L528">
      <style:paragraph-properties fo:margin-top="0in" fo:margin-bottom="0in" loext:contextual-spacing="false"/>
      <style:text-properties officeooo:paragraph-rsid="00190181"/>
    </style:style>
    <style:style style:name="P967" style:family="paragraph" style:parent-style-name="Text_20_body" style:list-style-name="L529">
      <style:paragraph-properties fo:margin-top="0in" fo:margin-bottom="0in" loext:contextual-spacing="false"/>
      <style:text-properties officeooo:paragraph-rsid="00190181"/>
    </style:style>
    <style:style style:name="P968" style:family="paragraph" style:parent-style-name="Text_20_body" style:list-style-name="L530">
      <style:paragraph-properties fo:margin-top="0in" fo:margin-bottom="0in" loext:contextual-spacing="false"/>
      <style:text-properties officeooo:paragraph-rsid="00190181"/>
    </style:style>
    <style:style style:name="P969" style:family="paragraph" style:parent-style-name="Text_20_body" style:list-style-name="L531">
      <style:paragraph-properties fo:margin-top="0in" fo:margin-bottom="0in" loext:contextual-spacing="false"/>
      <style:text-properties officeooo:paragraph-rsid="00190181"/>
    </style:style>
    <style:style style:name="P970" style:family="paragraph" style:parent-style-name="Text_20_body" style:list-style-name="L532">
      <style:paragraph-properties fo:margin-top="0in" fo:margin-bottom="0in" loext:contextual-spacing="false"/>
      <style:text-properties officeooo:paragraph-rsid="00190181"/>
    </style:style>
    <style:style style:name="P971" style:family="paragraph" style:parent-style-name="Text_20_body" style:list-style-name="L533">
      <style:paragraph-properties fo:margin-top="0in" fo:margin-bottom="0in" loext:contextual-spacing="false"/>
      <style:text-properties officeooo:paragraph-rsid="00190181"/>
    </style:style>
    <style:style style:name="P972" style:family="paragraph" style:parent-style-name="Text_20_body" style:list-style-name="L534">
      <style:paragraph-properties fo:margin-top="0in" fo:margin-bottom="0in" loext:contextual-spacing="false"/>
      <style:text-properties officeooo:paragraph-rsid="00190181"/>
    </style:style>
    <style:style style:name="P973" style:family="paragraph" style:parent-style-name="Text_20_body" style:list-style-name="L535">
      <style:paragraph-properties fo:margin-top="0in" fo:margin-bottom="0in" loext:contextual-spacing="false"/>
      <style:text-properties officeooo:paragraph-rsid="00190181"/>
    </style:style>
    <style:style style:name="P974" style:family="paragraph" style:parent-style-name="Text_20_body">
      <style:paragraph-properties fo:margin-top="0in" fo:margin-bottom="0in" loext:contextual-spacing="false"/>
      <style:text-properties officeooo:paragraph-rsid="001dc52e"/>
    </style:style>
    <style:style style:name="T1" style:family="text">
      <style:text-properties officeooo:rsid="001839b9"/>
    </style:style>
    <style:style style:name="T2" style:family="text">
      <style:text-properties style:font-name="Palatino Linotype"/>
    </style:style>
    <style:style style:name="T3" style:family="text">
      <style:text-properties officeooo:rsid="0018ec46"/>
    </style:style>
    <style:style style:name="T4" style:family="text">
      <style:text-properties officeooo:rsid="001dc52e"/>
    </style:style>
    <style:style style:name="T5" style:family="text">
      <style:text-properties style:font-name="Palatino Linotype" officeooo:rsid="001dc52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name="search" form:apply-filter="true" form:control-implementation="ooo:com.sun.star.form.component.Form" office:target-frame="" xlink:href="https://dvd.netflix.com/Search" xlink:type="simple">
          <form:properties>
            <form:property form:property-name="PropertyChangeNotificationEnabled" office:value-type="boolean" office:boolean-value="true"/>
          </form:properties>
        </form:form>
        <form:form form:name="search" form:apply-filter="true" form:control-implementation="ooo:com.sun.star.form.component.Form" office:target-frame="" xlink:href="https://dvd.netflix.com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qItem-70109602">
        <text:p text:style-name="P5"><text:bookmark text:name="qItem-70109602Title"/><text:bookmark text:name="qItem-70109602Boxshot"/><text:a xlink:type="simple" xlink:href="https://dvd.netflix.com/Movie/Mannix-Season-2-Disc-2/70109602?trkid=201886046" text:style-name="Internet_20_link" text:visited-style-name="Visited_20_Internet_20_Link">Mannix: Season 2</text:a></text:p>
      </text:section>
      <text:section text:style-name="Sect1" text:name="shippingActivityWrapper">
        <text:section text:style-name="Sect1" text:name="shippingActivity">
          <text:section text:style-name="Sect1" text:name="shippingActivityItems">
            <text:section text:style-name="Sect1" text:name="qItem-70031810-shipped">
              <text:p text:style-name="P1"><text:a xlink:type="simple" xlink:href="https://dvd.netflix.com/Movie/Design-for-Living-Peter-Ibbetson/70031810?trkid=201886046" text:style-name="Internet_20_link" text:visited-style-name="Visited_20_Internet_20_Link">Design for Living</text:a><text:tab/><text:span text:style-name="T1">B</text:span></text:p>
            </text:section>
          </text:section>
        </text:section>
      </text:section>
      <text:section text:style-name="Sect1" text:name="qItem-80160511-shipped">
        <text:p text:style-name="P1"><text:a xlink:type="simple" xlink:href="https://dvd.netflix.com/Movie/Masterpiece-Victoria-Season-1-Disc-1/80160511?trkid=201886046" text:style-name="Internet_20_link" text:visited-style-name="Visited_20_Internet_20_Link">Masterpiece </text:a><text:a xlink:type="simple" xlink:href="https://dvd.netflix.com/Movie/Masterpiece-Victoria-Season-1-Disc-1/80160511?trkid=201886046" text:style-name="Internet_20_link" text:visited-style-name="Visited_20_Internet_20_Link"><text:span text:style-name="T1">Theatre</text:span></text:a><text:a xlink:type="simple" xlink:href="https://dvd.netflix.com/Movie/Masterpiece-Victoria-Season-1-Disc-1/80160511?trkid=201886046" text:style-name="Internet_20_link" text:visited-style-name="Visited_20_Internet_20_Link">: Victoria: Season 1: Disc 1</text:a></text:p>
      </text:section>
      <text:section text:style-name="Sect1" text:name="qItem-60010741-shipped">
        <text:p text:style-name="P2"><text:a xlink:type="simple" xlink:href="https://dvd.netflix.com/Movie/One-Hour-with-You/60010741?trkid=201886046" text:style-name="Internet_20_link" text:visited-style-name="Visited_20_Internet_20_Link">One Hour with You</text:a></text:p>
        <text:p text:style-name="P2"><text:a xlink:type="simple" xlink:href="https://dvd.netflix.com/Movie/Random-Harvest/60010814?trkid=201886046" text:style-name="Internet_20_link" text:visited-style-name="Visited_20_Internet_20_Link">Random Harvest</text:a></text:p>
      </text:section>
      <text:section text:style-name="Sect1" text:name="qItem-70235124-shipped">
        <text:p text:style-name="P1"><text:a xlink:type="simple" xlink:href="https://dvd.netflix.com/Movie/Beauty-Is-Embarrassing/70235124?trkid=201886046" text:style-name="Internet_20_link" text:visited-style-name="Visited_20_Internet_20_Link">Beauty Is Embarrassing</text:a></text:p>
      </text:section>
      <text:section text:style-name="Sect1" text:name="qItem-70023078-shipped">
        <text:p text:style-name="P1"><text:a xlink:type="simple" xlink:href="https://dvd.netflix.com/Movie/Dishonored-Lady-The-Strange-Woman-Double-Feature/70023078?trkid=201886046" text:style-name="Internet_20_link" text:visited-style-name="Visited_20_Internet_20_Link">The Strange Woman</text:a><text:tab/><text:span text:style-name="T1">Hedy Lamarr</text:span></text:p>
      </text:section>
      <text:section text:style-name="Sect1" text:name="qItem-80144310-shipped">
        <text:p text:style-name="P1"><text:a xlink:type="simple" xlink:href="https://dvd.netflix.com/Movie/A-Quiet-Passion/80144310?trkid=201886046" text:style-name="Internet_20_link" text:visited-style-name="Visited_20_Internet_20_Link">Quiet Passion</text:a>, <text:span text:style-name="T1">A</text:span><text:tab/><text:span text:style-name="T1">B</text:span></text:p>
      </text:section>
      <text:section text:style-name="Sect1" text:name="qItem-60034977-shipped">
        <text:p text:style-name="P1"><text:a xlink:type="simple" xlink:href="https://dvd.netflix.com/Movie/Twenty-Bucks/60034977?trkid=201886046" text:style-name="Internet_20_link" text:visited-style-name="Visited_20_Internet_20_Link">Twenty Bucks</text:a></text:p>
      </text:section>
      <text:section text:style-name="Sect1" text:name="qItem-70034201-shipped">
        <text:p text:style-name="P1"><text:a xlink:type="simple" xlink:href="https://dvd.netflix.com/Movie/Jesse-Stone-Stone-Cold/70034201?trkid=201886046" text:style-name="Internet_20_link" text:visited-style-name="Visited_20_Internet_20_Link">Jesse Stone: Stone Cold</text:a></text:p>
      </text:section>
      <text:section text:style-name="Sect1" text:name="qItem-70138786-shipped">
        <text:p text:style-name="P1"><text:a xlink:type="simple" xlink:href="https://dvd.netflix.com/Movie/Jesse-Stone-No-Remorse/70138786?trkid=201886046" text:style-name="Internet_20_link" text:visited-style-name="Visited_20_Internet_20_Link">Jesse Stone: No Remorse</text:a></text:p>
      </text:section>
      <text:section text:style-name="Sect1" text:name="qItem-70293928-shipped">
        <text:p text:style-name="P2"><text:a xlink:type="simple" xlink:href="https://dvd.netflix.com/Movie/The-Americans-Season-1-Disc-4/70293928?trkid=201886046" text:style-name="Internet_20_link" text:visited-style-name="Visited_20_Internet_20_Link">Americans, </text:a><text:a xlink:type="simple" xlink:href="https://dvd.netflix.com/Movie/The-Americans-Season-1-Disc-4/70293928?trkid=201886046" text:style-name="Internet_20_link" text:visited-style-name="Visited_20_Internet_20_Link"><text:span text:style-name="T1">The</text:span></text:a><text:a xlink:type="simple" xlink:href="https://dvd.netflix.com/Movie/The-Americans-Season-1-Disc-4/70293928?trkid=201886046" text:style-name="Internet_20_link" text:visited-style-name="Visited_20_Internet_20_Link">: Season 1</text:a></text:p>
      </text:section>
      <text:section text:style-name="Sect1" text:name="qItem-70085618-shipped">
        <text:p text:style-name="P1"><text:a xlink:type="simple" xlink:href="https://dvd.netflix.com/Movie/Discovery-of-Art-Leonardo-Da-Vinci/70085618?trkid=201886046" text:style-name="Internet_20_link" text:visited-style-name="Visited_20_Internet_20_Link">Discovery of Art: Leonardo Da Vinci</text:a></text:p>
      </text:section>
      <text:section text:style-name="Sect1" text:name="qItem-80080544-shipped">
        <text:p text:style-name="P1"><text:a xlink:type="simple" xlink:href="https://dvd.netflix.com/Movie/Jesse-Stone-Lost-in-Paradise/80080544?trkid=201886046" text:style-name="Internet_20_link" text:visited-style-name="Visited_20_Internet_20_Link">Jesse Stone: Lost in Paradise</text:a></text:p>
      </text:section>
      <text:section text:style-name="Sect1" text:name="qItem-70053868-shipped">
        <text:p text:style-name="P1"><text:a xlink:type="simple" xlink:href="https://dvd.netflix.com/Movie/Across-the-Pacific/70053868?trkid=201886046" text:style-name="Internet_20_link" text:visited-style-name="Visited_20_Internet_20_Link">Across the Pacific</text:a></text:p>
      </text:section>
      <text:section text:style-name="Sect1" text:name="qItem-70122660-shipped">
        <text:p text:style-name="P1"><text:a xlink:type="simple" xlink:href="https://dvd.netflix.com/Movie/Cagney-Lacey-True-Convictions/70122660?trkid=201886046" text:style-name="Internet_20_link" text:visited-style-name="Visited_20_Internet_20_Link">Cagney &amp; Lacey: True Convictions</text:a></text:p>
      </text:section>
      <text:section text:style-name="Sect1" text:name="qItem-70209135-shipped">
        <text:p text:style-name="P1"><text:a xlink:type="simple" xlink:href="https://dvd.netflix.com/Movie/Masterpiece-Contemporary-Page-Eight/70209135?trkid=201886046" text:style-name="Internet_20_link" text:visited-style-name="Visited_20_Internet_20_Link">Page Eight</text:a></text:p>
      </text:section>
      <text:section text:style-name="Sect1" text:name="qItem-70122658-shipped">
        <text:p text:style-name="P1"><text:a xlink:type="simple" xlink:href="https://dvd.netflix.com/Movie/Cagney-Lacey-Together-Again/70122658?trkid=201886046" text:style-name="Internet_20_link" text:visited-style-name="Visited_20_Internet_20_Link">Cagney &amp; Lacey: Together Again</text:a></text:p>
      </text:section>
      <text:section text:style-name="Sect1" text:name="qItem-70122657-shipped">
        <text:p text:style-name="P1"><text:a xlink:type="simple" xlink:href="https://dvd.netflix.com/Movie/Cagney-Lacey-The-Return/70122657?trkid=201886046" text:style-name="Internet_20_link" text:visited-style-name="Visited_20_Internet_20_Link">Cagney &amp; Lacey: The Return</text:a></text:p>
      </text:section>
      <text:section text:style-name="Sect1" text:name="qItem-70034486-shipped">
        <text:p text:style-name="P1"><text:a xlink:type="simple" xlink:href="https://dvd.netflix.com/Movie/The-Constant-Gardener/70034486?trkid=201886046" text:style-name="Internet_20_link" text:visited-style-name="Visited_20_Internet_20_Link">The Constant Gardener</text:a></text:p>
      </text:section>
      <text:section text:style-name="Sect1" text:name="qItem-70059913-shipped">
        <text:p text:style-name="P1"><text:a xlink:type="simple" xlink:href="https://dvd.netflix.com/Movie/Tales-of-the-Rat-Fink/70059913?trkid=201886046" text:style-name="Internet_20_link" text:visited-style-name="Visited_20_Internet_20_Link">Tales of the Rat Fink</text:a></text:p>
      </text:section>
      <text:section text:style-name="Sect1" text:name="qItem-70122659-shipped">
        <text:p text:style-name="P1"><text:a xlink:type="simple" xlink:href="https://dvd.netflix.com/Movie/Cagney-Lacey-The-View-Through-the-Glass-Ceiling/70122659?trkid=201886046" text:style-name="Internet_20_link" text:visited-style-name="Visited_20_Internet_20_Link">Cagney &amp; Lacey: The View Through the Glass Ceiling</text:a></text:p>
      </text:section>
      <text:section text:style-name="Sect1" text:name="qItem-70095904-shipped">
        <text:p text:style-name="P1"><text:a xlink:type="simple" xlink:href="https://dvd.netflix.com/Movie/Mannix-Season-1-Disc-6/70095904?trkid=201886046" text:style-name="Internet_20_link" text:visited-style-name="Visited_20_Internet_20_Link">Mannix: Season 1</text:a></text:p>
      </text:section>
      <text:section text:style-name="Sect1" text:name="qItem-60024398-shipped">
        <text:p text:style-name="P1"><text:a xlink:type="simple" xlink:href="https://dvd.netflix.com/Movie/A-Perfect-World/60024398?trkid=201886046" text:style-name="Internet_20_link" text:visited-style-name="Visited_20_Internet_20_Link">A Perfect World</text:a></text:p>
      </text:section>
      <text:section text:style-name="Sect1" text:name="qItem-70115425-shipped">
        <text:p text:style-name="P1"><text:a xlink:type="simple" xlink:href="https://dvd.netflix.com/Movie/Jesse-Stone-Thin-Ice/70115425?trkid=201886046" text:style-name="Internet_20_link" text:visited-style-name="Visited_20_Internet_20_Link">Jesse Stone: Thin Ice</text:a></text:p>
      </text:section>
      <text:section text:style-name="Sect1" text:name="qItem-70132255-shipped">
        <text:p text:style-name="P1"><text:a xlink:type="simple" xlink:href="https://dvd.netflix.com/Movie/Wholphin-Issue-10/70132255?trkid=201886046" text:style-name="Internet_20_link" text:visited-style-name="Visited_20_Internet_20_Link">Wholphin: Issue 10</text:a><text:tab/><text:span text:style-name="T1">B</text:span></text:p>
      </text:section>
      <text:section text:style-name="Sect1" text:name="qItem-60010407-shipped">
        <text:p text:style-name="P1"><text:a xlink:type="simple" xlink:href="https://dvd.netflix.com/Movie/Grand-Hotel/60010407?trkid=201886046" text:style-name="Internet_20_link" text:visited-style-name="Visited_20_Internet_20_Link">Grand Hotel</text:a></text:p>
      </text:section>
      <text:section text:style-name="Sect1" text:name="qItem-70189293-shipped">
        <text:p text:style-name="P1"><text:a xlink:type="simple" xlink:href="https://dvd.netflix.com/Movie/Jesse-Stone-Innocents-Lost/70189293?trkid=201886046" text:style-name="Internet_20_link" text:visited-style-name="Visited_20_Internet_20_Link">Jesse Stone: Innocents Lost</text:a></text:p>
      </text:section>
      <text:section text:style-name="Sect1" text:name="qItem-60034559-shipped">
        <text:p text:style-name="P1"><text:a xlink:type="simple" xlink:href="https://dvd.netflix.com/Movie/This-So-Called-Disaster/60034559?trkid=201886046" text:style-name="Internet_20_link" text:visited-style-name="Visited_20_Internet_20_Link">This So-Called Disaster</text:a></text:p>
      </text:section>
      <text:section text:style-name="Sect1" text:name="qItem-70244444-shipped">
        <text:p text:style-name="P1"><text:a xlink:type="simple" xlink:href="https://dvd.netflix.com/Movie/Barrymore/70244444?trkid=201886046" text:style-name="Internet_20_link" text:visited-style-name="Visited_20_Internet_20_Link">Barrymore</text:a></text:p>
      </text:section>
      <text:section text:style-name="Sect1" text:name="qItem-70166246-shipped">
        <text:p text:style-name="P1"><text:a xlink:type="simple" xlink:href="https://dvd.netflix.com/Movie/Corman-s-World-Exploits-of-a-Hollywood-Rebel/70166246?trkid=201886046" text:style-name="Internet_20_link" text:visited-style-name="Visited_20_Internet_20_Link">Corman's World: Exploits of a Hollywood Rebel</text:a></text:p>
      </text:section>
      <text:section text:style-name="Sect1" text:name="qItem-60001806-shipped">
        <text:p text:style-name="P1"><text:a xlink:type="simple" xlink:href="https://dvd.netflix.com/Movie/Charlie-s-Angels-Angels-Under-Covers/60001806?trkid=201886046" text:style-name="Internet_20_link" text:visited-style-name="Visited_20_Internet_20_Link">Charlie's Angels: Angels Under Covers</text:a><text:tab/><text:span text:style-name="T1">B</text:span></text:p>
      </text:section>
      <text:section text:style-name="Sect1" text:name="qItem-80060509-shipped">
        <text:p text:style-name="Text_20_body"><text:a xlink:type="simple" xlink:href="https://dvd.netflix.com/Movie/How-to-Get-Away-with-Murder-SN-1-Disc-1/80060509?trkid=201886046" text:style-name="Internet_20_link" text:visited-style-name="Visited_20_Internet_20_Link">How to Get Away with Murder</text:a></text:p>
      </text:section>
      <text:section text:style-name="Sect1" text:name="qItem-70076177-shipped">
        <text:p text:style-name="P1"><text:a xlink:type="simple" xlink:href="https://dvd.netflix.com/Movie/Jesse-Stone-Sea-Change/70076177?trkid=201886046" text:style-name="Internet_20_link" text:visited-style-name="Visited_20_Internet_20_Link">Jesse Stone: Sea Change</text:a></text:p>
      </text:section>
      <text:section text:style-name="Sect1" text:name="qItem-80128080-shipped">
        <text:p text:style-name="P1"><text:soft-page-break/><text:a xlink:type="simple" xlink:href="https://dvd.netflix.com/Movie/Masterpiece-Churchill-s-Secret/80128080?trkid=201886046" text:style-name="Internet_20_link" text:visited-style-name="Visited_20_Internet_20_Link">Masterpiece </text:a><text:a xlink:type="simple" xlink:href="https://dvd.netflix.com/Movie/Masterpiece-Churchill-s-Secret/80128080?trkid=201886046" text:style-name="Internet_20_link" text:visited-style-name="Visited_20_Internet_20_Link"><text:span text:style-name="T1">Theatre</text:span></text:a><text:a xlink:type="simple" xlink:href="https://dvd.netflix.com/Movie/Masterpiece-Churchill-s-Secret/80128080?trkid=201886046" text:style-name="Internet_20_link" text:visited-style-name="Visited_20_Internet_20_Link">: Churchill's Secret</text:a></text:p>
      </text:section>
      <text:section text:style-name="Sect1" text:name="qItem-80037123-shipped">
        <text:p text:style-name="P1"><text:a xlink:type="simple" xlink:href="https://dvd.netflix.com/Movie/Testament-of-Youth/80037123?trkid=201886046" text:style-name="Internet_20_link" text:visited-style-name="Visited_20_Internet_20_Link">Testament of Youth</text:a></text:p>
      </text:section>
      <text:section text:style-name="Sect1" text:name="qItem-70283202-shipped">
        <text:p text:style-name="P1"><text:a xlink:type="simple" xlink:href="https://dvd.netflix.com/Movie/Saving-Mr-Banks/70283202?trkid=201886046" text:style-name="Internet_20_link" text:visited-style-name="Visited_20_Internet_20_Link">Saving Mr. Banks</text:a></text:p>
      </text:section>
      <text:section text:style-name="Sect1" text:name="qItem-60000437-shipped">
        <text:p text:style-name="P1"><text:a xlink:type="simple" xlink:href="https://dvd.netflix.com/Movie/The-Straight-Story/60000437?trkid=201886046" text:style-name="Internet_20_link" text:visited-style-name="Visited_20_Internet_20_Link">The Straight Story</text:a></text:p>
      </text:section>
      <text:section text:style-name="Sect1" text:name="qItem-80155911-shipped">
        <text:p text:style-name="P1"><text:a xlink:type="simple" xlink:href="https://dvd.netflix.com/Movie/The-Duelist/80155911?trkid=201886046" text:style-name="Internet_20_link" text:visited-style-name="Visited_20_Internet_20_Link">The Duelist</text:a></text:p>
      </text:section>
      <text:section text:style-name="Sect1" text:name="qItem-80118732-shipped">
        <text:p text:style-name="Text_20_body"><text:span text:style-name="T3">T</text:span><text:a xlink:type="simple" xlink:href="https://dvd.netflix.com/Movie/The-Dinner/80118732?trkid=201886046" text:style-name="Internet_20_link" text:visited-style-name="Visited_20_Internet_20_Link">he Dinner</text:a></text:p>
      </text:section>
      <text:section text:style-name="Sect1" text:name="qItem-70063110-shipped">
        <text:p text:style-name="P1"><text:a xlink:type="simple" xlink:href="https://dvd.netflix.com/Movie/The-Silent-Partner/70063110?trkid=201886046" text:style-name="Internet_20_link" text:visited-style-name="Visited_20_Internet_20_Link">The Silent Partner</text:a></text:p>
      </text:section>
      <text:section text:style-name="Sect1" text:name="qItem-60011158-shipped">
        <text:p text:style-name="P1"><text:a xlink:type="simple" xlink:href="https://dvd.netflix.com/Movie/The-Grapes-of-Wrath/60011158?trkid=201886046" text:style-name="Internet_20_link" text:visited-style-name="Visited_20_Internet_20_Link">The Grapes of Wrath</text:a></text:p>
      </text:section>
      <text:section text:style-name="Sect1" text:name="qItem-60035677-shipped">
        <text:p text:style-name="P1"><text:a xlink:type="simple" xlink:href="https://dvd.netflix.com/Movie/Sherlock-Holmes-Dressed-to-Kill/60035677?trkid=201886046" text:style-name="Internet_20_link" text:visited-style-name="Visited_20_Internet_20_Link">Sherlock Holmes: Dressed to Kill</text:a></text:p>
      </text:section>
      <text:section text:style-name="Sect1" text:name="qItem-60036540-shipped">
        <text:p text:style-name="P1"><text:a xlink:type="simple" xlink:href="https://dvd.netflix.com/Movie/The-Adventures-of-Sherlock-Holmes/60036540?trkid=201886046" text:style-name="Internet_20_link" text:visited-style-name="Visited_20_Internet_20_Link">Sherlock Holmes</text:a>, <text:span text:style-name="T3">Adventures of</text:span></text:p>
      </text:section>
      <text:section text:style-name="Sect1" text:name="qItem-60031232-shipped">
        <text:p text:style-name="P1"><text:a xlink:type="simple" xlink:href="https://dvd.netflix.com/Movie/Mystic-River/60031232?trkid=201886046" text:style-name="Internet_20_link" text:visited-style-name="Visited_20_Internet_20_Link">Mystic River</text:a></text:p>
      </text:section>
      <text:section text:style-name="Sect1" text:name="qItem-70068913-shipped">
        <text:p text:style-name="P1"><text:a xlink:type="simple" xlink:href="https://dvd.netflix.com/Movie/Jesse-Stone-Night-Passage/70068913?trkid=201886046" text:style-name="Internet_20_link" text:visited-style-name="Visited_20_Internet_20_Link">Jesse Stone: Night Passage</text:a></text:p>
      </text:section>
      <text:section text:style-name="Sect1" text:name="qItem-60003959-shipped">
        <text:p text:style-name="P1"><text:a xlink:type="simple" xlink:href="https://dvd.netflix.com/Movie/Bird/60003959?trkid=201886046" text:style-name="Internet_20_link" text:visited-style-name="Visited_20_Internet_20_Link">Bird</text:a></text:p>
      </text:section>
      <text:section text:style-name="Sect1" text:name="qItem-70126570-shipped">
        <text:p text:style-name="P1">The Brothers Warner</text:p>
      </text:section>
      <text:section text:style-name="Sect1" text:name="qItem-70066194-shipped">
        <text:p text:style-name="P1"><text:a xlink:type="simple" xlink:href="https://dvd.netflix.com/Movie/Cannes-All-Access/70066194?trkid=201886046" text:style-name="Internet_20_link" text:visited-style-name="Visited_20_Internet_20_Link">Cannes: All Access</text:a></text:p>
      </text:section>
      <text:section text:style-name="Sect1" text:name="qItem-305718-shipped">
        <text:p text:style-name="P1"><text:a xlink:type="simple" xlink:href="https://dvd.netflix.com/Movie/The-Big-Sleep/305718?trkid=201886046" text:style-name="Internet_20_link" text:visited-style-name="Visited_20_Internet_20_Link">The Big Sleep</text:a></text:p>
      </text:section>
      <text:section text:style-name="Sect1" text:name="qItem-60011002-shipped">
        <text:p text:style-name="P1"><text:a xlink:type="simple" xlink:href="https://dvd.netflix.com/Movie/The-Age-of-Innocence/60011002?trkid=201886046" text:style-name="Internet_20_link" text:visited-style-name="Visited_20_Internet_20_Link">The Age of Innocence</text:a></text:p>
      </text:section>
      <text:section text:style-name="Sect1" text:name="qItem-80007407-shipped">
        <text:p text:style-name="P1"><text:a xlink:type="simple" xlink:href="https://dvd.netflix.com/Movie/A-Master-Builder/80007407?trkid=201886046" text:style-name="Internet_20_link" text:visited-style-name="Visited_20_Internet_20_Link">A Master Builder</text:a></text:p>
      </text:section>
      <text:section text:style-name="Sect1" text:name="qItem-70142825-shipped">
        <text:p text:style-name="P1"><text:a xlink:type="simple" xlink:href="https://dvd.netflix.com/Movie/Jane-Eyre/70142825?trkid=201886046" text:style-name="Internet_20_link" text:visited-style-name="Visited_20_Internet_20_Link">Jane Eyre</text:a></text:p>
      </text:section>
      <text:section text:style-name="Sect1" text:name="qItem-1181541-shipped">
        <text:p text:style-name="P1"><text:a xlink:type="simple" xlink:href="https://dvd.netflix.com/Movie/Midnight-in-the-Garden-of-Good-and-Evil/1181541?trkid=201886046" text:style-name="Internet_20_link" text:visited-style-name="Visited_20_Internet_20_Link">Midnight in the Garden of Good and Evil</text:a></text:p>
      </text:section>
      <text:section text:style-name="Sect1" text:name="qItem-861101-shipped">
        <text:p text:style-name="P1"><text:a xlink:type="simple" xlink:href="https://dvd.netflix.com/Movie/The-Player/861101?trkid=201886046" text:style-name="Internet_20_link" text:visited-style-name="Visited_20_Internet_20_Link">The Player</text:a></text:p>
      </text:section>
      <text:section text:style-name="Sect1" text:name="qItem-60021796-shipped">
        <text:p text:style-name="P1"><text:a xlink:type="simple" xlink:href="https://dvd.netflix.com/Movie/Gosford-Park/60021796?trkid=201886046" text:style-name="Internet_20_link" text:visited-style-name="Visited_20_Internet_20_Link">Gosford Park</text:a></text:p>
      </text:section>
      <text:section text:style-name="Sect1" text:name="qItem-467895-shipped">
        <text:p text:style-name="P1"><text:a xlink:type="simple" xlink:href="https://dvd.netflix.com/Movie/Easy-Rider/467895?trkid=201886046" text:style-name="Internet_20_link" text:visited-style-name="Visited_20_Internet_20_Link">Easy Rider</text:a></text:p>
      </text:section>
      <text:section text:style-name="Sect1" text:name="qItem-70150462-shipped">
        <text:p text:style-name="P1"><text:a xlink:type="simple" xlink:href="https://dvd.netflix.com/Movie/The-Bridges-of-Madison-County/70150462?trkid=201886046" text:style-name="Internet_20_link" text:visited-style-name="Visited_20_Internet_20_Link">The Bridges of Madison County</text:a></text:p>
      </text:section>
      <text:section text:style-name="Sect1" text:name="qItem-70051160-shipped">
        <text:p text:style-name="P1"><text:a xlink:type="simple" xlink:href="https://dvd.netflix.com/Movie/A-Canterbury-Tale/70051160?trkid=201886046" text:style-name="Internet_20_link" text:visited-style-name="Visited_20_Internet_20_Link">A Canterbury Tale</text:a></text:p>
      </text:section>
      <text:section text:style-name="Sect1" text:name="qItem-342645-shipped">
        <text:p text:style-name="P1"><text:a xlink:type="simple" xlink:href="https://dvd.netflix.com/Movie/Cabaret/342645?trkid=201886046" text:style-name="Internet_20_link" text:visited-style-name="Visited_20_Internet_20_Link">Cabaret</text:a></text:p>
      </text:section>
      <text:section text:style-name="Sect1" text:name="qItem-80030211-shipped">
        <text:p text:style-name="P1"><text:a xlink:type="simple" xlink:href="https://dvd.netflix.com/Movie/Ride-the-Pink-Horse/80030211?trkid=201886046" text:style-name="Internet_20_link" text:visited-style-name="Visited_20_Internet_20_Link">Ride the Pink Horse</text:a></text:p>
      </text:section>
      <text:section text:style-name="Sect1" text:name="qItem-70045195-shipped">
        <text:p text:style-name="P1"><text:a xlink:type="simple" xlink:href="https://dvd.netflix.com/Movie/Wanderlust/70045195?trkid=201886046" text:style-name="Internet_20_link" text:visited-style-name="Visited_20_Internet_20_Link">Wanderlust</text:a></text:p>
      </text:section>
      <text:section text:style-name="Sect1" text:name="qItem-20241564-shipped">
        <text:p text:style-name="P1"><text:a xlink:type="simple" xlink:href="https://dvd.netflix.com/Movie/True-Crime/20241564?trkid=201886046" text:style-name="Internet_20_link" text:visited-style-name="Visited_20_Internet_20_Link">True Crime</text:a>Reported damaged on 09/26/17</text:p>
      </text:section>
      <text:section text:style-name="Sect1" text:name="qItem-70049141-shipped">
        <text:p text:style-name="P1"><text:a xlink:type="simple" xlink:href="https://dvd.netflix.com/Movie/Charlie-Chan-in-Shanghai/70049141?trkid=201886046" text:style-name="Internet_20_link" text:visited-style-name="Visited_20_Internet_20_Link">Charlie Chan in Shanghai</text:a></text:p>
      </text:section>
      <text:section text:style-name="Sect1" text:name="qItem-70072196-shipped">
        <text:p text:style-name="P1"><text:a xlink:type="simple" xlink:href="https://dvd.netflix.com/Movie/Evelyn-Prentice/70072196?trkid=201886046" text:style-name="Internet_20_link" text:visited-style-name="Visited_20_Internet_20_Link">Evelyn Prentice</text:a></text:p>
      </text:section>
      <text:section text:style-name="Sect1" text:name="qItem-70000619-shipped">
        <text:p text:style-name="P1"><text:a xlink:type="simple" xlink:href="https://dvd.netflix.com/Movie/The-Spy-Who-Came-In-from-the-Cold/70000619?trkid=201886046" text:style-name="Internet_20_link" text:visited-style-name="Visited_20_Internet_20_Link">The Spy Who Came In from the Cold</text:a></text:p>
      </text:section>
      <text:section text:style-name="Sect1" text:name="qItem-80192973-shipped">
        <text:p text:style-name="P1"><text:a xlink:type="simple" xlink:href="https://dvd.netflix.com/Movie/The-Lodger-A-Story-of-the-London-Fog/80192973?trkid=201886046" text:style-name="Internet_20_link" text:visited-style-name="Visited_20_Internet_20_Link">The Lodger: A Story of the London Fog</text:a></text:p>
      </text:section>
      <text:section text:style-name="Sect1" text:name="qItem-60033019-shipped">
        <text:p text:style-name="P1"><text:a xlink:type="simple" xlink:href="https://dvd.netflix.com/Movie/Sherlock-Holmes-The-Scarlet-Claw/60033019?trkid=201886046" text:style-name="Internet_20_link" text:visited-style-name="Visited_20_Internet_20_Link">Sherlock Holmes: The Scarlet Claw</text:a></text:p>
      </text:section>
      <text:section text:style-name="Sect1" text:name="qItem-60020562-shipped">
        <text:p text:style-name="P1"><text:soft-page-break/><text:a xlink:type="simple" xlink:href="https://dvd.netflix.com/Movie/Topaz/60020562?trkid=201886046" text:style-name="Internet_20_link" text:visited-style-name="Visited_20_Internet_20_Link">Topaz</text:a></text:p>
      </text:section>
      <text:section text:style-name="Sect1" text:name="qItem-1080395-shipped">
        <text:p text:style-name="P1"><text:a xlink:type="simple" xlink:href="https://dvd.netflix.com/Movie/Unforgiven/1080395?trkid=201886046" text:style-name="Internet_20_link" text:visited-style-name="Visited_20_Internet_20_Link">Unforgiven</text:a></text:p>
      </text:section>
      <text:section text:style-name="Sect1" text:name="qItem-1089727-shipped">
        <text:p text:style-name="P1"><text:a xlink:type="simple" xlink:href="https://dvd.netflix.com/Movie/Vertigo/1089727?trkid=201886046" text:style-name="Internet_20_link" text:visited-style-name="Visited_20_Internet_20_Link">Vertigo</text:a></text:p>
      </text:section>
      <text:section text:style-name="Sect1" text:name="qItem-80101899-shipped">
        <text:p text:style-name="Text_20_body"><text:a xlink:type="simple" xlink:href="https://dvd.netflix.com/Movie/The-Founder/80101899?trkid=201886046" text:style-name="Internet_20_link" text:visited-style-name="Visited_20_Internet_20_Link">The Founder</text:a></text:p>
      </text:section>
      <text:section text:style-name="Sect1" text:name="qItem-70043779-shipped">
        <text:p text:style-name="P1"><text:a xlink:type="simple" xlink:href="https://dvd.netflix.com/Movie/Half-Past-Autumn/70043779?trkid=201886046" text:style-name="Internet_20_link" text:visited-style-name="Visited_20_Internet_20_Link">Half Past Autumn</text:a></text:p>
      </text:section>
      <text:section text:style-name="Sect1" text:name="qItem-60010879-shipped">
        <text:p text:style-name="P1"><text:a xlink:type="simple" xlink:href="https://dvd.netflix.com/Movie/Shall-We-Dance/60010879?trkid=201886046" text:style-name="Internet_20_link" text:visited-style-name="Visited_20_Internet_20_Link">Shall We Dance</text:a></text:p>
      </text:section>
      <text:section text:style-name="Sect1" text:name="qItem-251454-shipped">
        <text:p text:style-name="P1"><text:a xlink:type="simple" xlink:href="https://dvd.netflix.com/Movie/An-American-in-Paris/251454?trkid=201886046" text:style-name="Internet_20_link" text:visited-style-name="Visited_20_Internet_20_Link">An American in Paris</text:a></text:p>
      </text:section>
      <text:section text:style-name="Sect1" text:name="qItem-60021579-shipped">
        <text:p text:style-name="P1"><text:a xlink:type="simple" xlink:href="https://dvd.netflix.com/Movie/Clint-Eastwood-Out-of-the-Shadows/60021579?trkid=201886046" text:style-name="Internet_20_link" text:visited-style-name="Visited_20_Internet_20_Link">Clint Eastwood: Out of the Shadows</text:a></text:p>
      </text:section>
      <text:section text:style-name="Sect1" text:name="qItem-80012362-shipped">
        <text:p text:style-name="P1"><text:a xlink:type="simple" xlink:href="https://dvd.netflix.com/Movie/Masterpiece-Mystery-Endeavour-Series-1-Disc-1/80012362?trkid=201886046" text:style-name="Internet_20_link" text:visited-style-name="Visited_20_Internet_20_Link">Masterpiece Mystery!: Endeavour Series 1: Disc 1</text:a></text:p>
      </text:section>
      <text:section text:style-name="Sect1" text:name="qItem-70272816-shipped">
        <text:p text:style-name="P1"><text:a xlink:type="simple" xlink:href="https://dvd.netflix.com/Movie/Major-Crimes-Season-1-Disc-1/70272816?trkid=201886046" text:style-name="Internet_20_link" text:visited-style-name="Visited_20_Internet_20_Link">Major Crimes: Season 1: Disc 1</text:a></text:p>
      </text:section>
      <text:section text:style-name="Sect1" text:name="qItem-70049290-shipped">
        <text:p text:style-name="P1"><text:a xlink:type="simple" xlink:href="https://dvd.netflix.com/Movie/Dancing-Lady/70049290?trkid=201886046" text:style-name="Internet_20_link" text:visited-style-name="Visited_20_Internet_20_Link">Dancing Lady</text:a></text:p>
      </text:section>
      <text:section text:style-name="Sect1" text:name="qItem-70035018-shipped">
        <text:p text:style-name="Text_20_body"><text:a xlink:type="simple" xlink:href="https://dvd.netflix.com/Movie/Vernon-Florida/70035018?trkid=201886046" text:style-name="Internet_20_link" text:visited-style-name="Visited_20_Internet_20_Link">Vernon, Florida</text:a></text:p>
      </text:section>
      <text:section text:style-name="Sect1" text:name="qItem-493226-shipped">
        <text:p text:style-name="P1"><text:a xlink:type="simple" xlink:href="https://dvd.netflix.com/Movie/A-Farewell-to-Arms/493226?trkid=201886046" text:style-name="Internet_20_link" text:visited-style-name="Visited_20_Internet_20_Link">A Farewell to Arms</text:a></text:p>
      </text:section>
      <text:section text:style-name="Sect1" text:name="qItem-60011088-shipped">
        <text:p text:style-name="P1"><text:a xlink:type="simple" xlink:href="https://dvd.netflix.com/Movie/The-Dead/60011088?trkid=201886046" text:style-name="Internet_20_link" text:visited-style-name="Visited_20_Internet_20_Link">The Dead</text:a></text:p>
      </text:section>
      <text:section text:style-name="Sect1" text:name="qItem-325620-shipped">
        <text:p text:style-name="P1"><text:a xlink:type="simple" xlink:href="https://dvd.netflix.com/Movie/Born-Yesterday/325620?trkid=201886046" text:style-name="Internet_20_link" text:visited-style-name="Visited_20_Internet_20_Link">Born Yesterday</text:a></text:p>
      </text:section>
      <text:section text:style-name="Sect1" text:name="qItem-70122333-shipped">
        <text:p text:style-name="P1"><text:a xlink:type="simple" xlink:href="https://dvd.netflix.com/Movie/The-Extra-Man/70122333?trkid=201886046" text:style-name="Internet_20_link" text:visited-style-name="Visited_20_Internet_20_Link">The Extra Man</text:a></text:p>
      </text:section>
      <text:section text:style-name="Sect1" text:name="qItem-70046968-shipped">
        <text:p text:style-name="P1"><text:a xlink:type="simple" xlink:href="https://dvd.netflix.com/Movie/Cat-on-a-Hot-Tin-Roof/70046968?trkid=201886046" text:style-name="Internet_20_link" text:visited-style-name="Visited_20_Internet_20_Link">Cat on a Hot Tin Roof</text:a></text:p>
      </text:section>
      <text:section text:style-name="Sect1" text:name="qItem-60011588-shipped">
        <text:p text:style-name="P1"><text:a xlink:type="simple" xlink:href="https://dvd.netflix.com/Movie/Witness-for-the-Prosecution/60011588?trkid=201886046" text:style-name="Internet_20_link" text:visited-style-name="Visited_20_Internet_20_Link">Witness for the Prosecution</text:a></text:p>
      </text:section>
      <text:section text:style-name="Sect1" text:name="qItem-60003467-shipped">
        <text:p text:style-name="P1"><text:a xlink:type="simple" xlink:href="https://dvd.netflix.com/Movie/The-Sopranos-Season-1-Disc-4/60003467?trkid=201886046" text:style-name="Internet_20_link" text:visited-style-name="Visited_20_Internet_20_Link">The Sopranos: Season 1</text:a></text:p>
      </text:section>
      <text:section text:style-name="Sect1" text:name="qItem-70017820-shipped">
        <text:p text:style-name="P1"><text:a xlink:type="simple" xlink:href="https://dvd.netflix.com/Movie/Bernice-Bobs-Her-Hair/70017820?trkid=201886046" text:style-name="Internet_20_link" text:visited-style-name="Visited_20_Internet_20_Link">Bernice Bobs Her Hair</text:a></text:p>
      </text:section>
      <text:section text:style-name="Sect1" text:name="qItem-70002884-shipped">
        <text:p text:style-name="P1"><text:a xlink:type="simple" xlink:href="https://dvd.netflix.com/Movie/Stage-Fright/70002884?trkid=201886046" text:style-name="Internet_20_link" text:visited-style-name="Visited_20_Internet_20_Link">Stage Fright</text:a></text:p>
      </text:section>
      <text:section text:style-name="Sect1" text:name="qItem-70002875-shipped">
        <text:p text:style-name="P1"><text:a xlink:type="simple" xlink:href="https://dvd.netflix.com/Movie/The-Wrong-Man/70002875?trkid=201886046" text:style-name="Internet_20_link" text:visited-style-name="Visited_20_Internet_20_Link">The Wrong Man</text:a></text:p>
      </text:section>
      <text:section text:style-name="Sect1" text:name="qItem-60020329-shipped">
        <text:p text:style-name="P1"><text:span text:style-name="T3">T</text:span><text:a xlink:type="simple" xlink:href="https://dvd.netflix.com/Movie/The-Man-Who-Knew-Too-Much/60020329?trkid=201886046" text:style-name="Internet_20_link" text:visited-style-name="Visited_20_Internet_20_Link">he Man Who Knew Too Much</text:a></text:p>
      </text:section>
      <text:section text:style-name="Sect1" text:name="qItem-70032387-shipped">
        <text:p text:style-name="P1"><text:span text:style-name="T3">L</text:span><text:a xlink:type="simple" xlink:href="https://dvd.netflix.com/Movie/L-Argent/70032387?trkid=201886046" text:style-name="Internet_20_link" text:visited-style-name="Visited_20_Internet_20_Link">'Argent</text:a></text:p>
      </text:section>
      <text:section text:style-name="Sect1" text:name="qItem-15853992-shipped">
        <text:p text:style-name="P1"><text:a xlink:type="simple" xlink:href="https://dvd.netflix.com/Movie/The-Man-Who-Knew-Too-Much/15853992?trkid=201886046" text:style-name="Internet_20_link" text:visited-style-name="Visited_20_Internet_20_Link">The Man Who Knew Too Much</text:a></text:p>
      </text:section>
      <text:section text:style-name="Sect1" text:name="qItem-80057279-shipped">
        <text:p text:style-name="P1"><text:span text:style-name="T3">H</text:span><text:a xlink:type="simple" xlink:href="https://dvd.netflix.com/Movie/Hitchcock-Truffaut/80057279?trkid=201886046" text:style-name="Internet_20_link" text:visited-style-name="Visited_20_Internet_20_Link">itchcock/Truffaut</text:a></text:p>
      </text:section>
      <text:section text:style-name="Sect1" text:name="qItem-70187286-shipped">
        <text:p text:style-name="P1"><text:a xlink:type="simple" xlink:href="https://dvd.netflix.com/Movie/Body-of-Proof-Season-1-Disc-1/70187286?trkid=201886046" text:style-name="Internet_20_link" text:visited-style-name="Visited_20_Internet_20_Link">Body of Proof: Season 1: Disc 1</text:a></text:p>
      </text:section>
      <text:section text:style-name="Sect1" text:name="qItem-70117676-shipped">
        <text:p text:style-name="P1"><text:span text:style-name="T3">M</text:span><text:a xlink:type="simple" xlink:href="https://dvd.netflix.com/Movie/Murdoch-Mysteries-Season-1-Disc-1/70117676?trkid=201886046" text:style-name="Internet_20_link" text:visited-style-name="Visited_20_Internet_20_Link">urdoch Mysteries: Season 1: Disc 1</text:a></text:p>
      </text:section>
      <text:section text:style-name="Sect1" text:name="qItem-70106008-shipped">
        <text:p text:style-name="P1"><text:a xlink:type="simple" xlink:href="https://dvd.netflix.com/Movie/Annie-Leibovitz-Life-Through-a-Lens/70106008?trkid=201886046" text:style-name="Internet_20_link" text:visited-style-name="Visited_20_Internet_20_Link">Annie Leibovitz: Life Through a Lens</text:a></text:p>
      </text:section>
      <text:section text:style-name="Sect1" text:name="qItem-70157534-shipped">
        <text:p text:style-name="P1"><text:a xlink:type="simple" xlink:href="https://dvd.netflix.com/Movie/Pie-in-the-Sky-Series-4-Disc-2/70157534?trkid=201886046" text:style-name="Internet_20_link" text:visited-style-name="Visited_20_Internet_20_Link">Pie in the Sky </text:a><text:a xlink:type="simple" xlink:href="https://dvd.netflix.com/Movie/Pie-in-the-Sky-Series-4-Disc-2/70157534?trkid=201886046" text:style-name="Internet_20_link" text:visited-style-name="Visited_20_Internet_20_Link"><text:span text:style-name="T3">(all)</text:span></text:a></text:p>
      </text:section>
      <text:section text:style-name="Sect1" text:name="qItem-80189720-shipped">
        <text:p text:style-name="P4"><text:a xlink:type="simple" xlink:href="https://dvd.netflix.com/Movie/Grantchester-Season-3-Disc-2/80189720?trkid=201886046" text:style-name="Internet_20_link" text:visited-style-name="Visited_20_Internet_20_Link">Grantchester </text:a><text:a xlink:type="simple" xlink:href="https://dvd.netflix.com/Movie/Grantchester-Season-3-Disc-2/80189720?trkid=201886046" text:style-name="Internet_20_link" text:visited-style-name="Visited_20_Internet_20_Link"><text:span text:style-name="T3">(all)</text:span></text:a></text:p>
        <text:p text:style-name="P4"><text:a xlink:type="simple" xlink:href="https://dvd.netflix.com/Movie/Running-with-Arnold/70076935?trkid=201886046" text:style-name="Internet_20_link" text:visited-style-name="Visited_20_Internet_20_Link">Running with Arnold</text:a></text:p>
      </text:section>
      <text:section text:style-name="Sect1" text:name="qItem-80096887-shipped">
        <text:p text:style-name="P1"><text:a xlink:type="simple" xlink:href="https://dvd.netflix.com/Movie/Sherlock-The-Abominable-Bride/80096887?trkid=201886046" text:style-name="Internet_20_link" text:visited-style-name="Visited_20_Internet_20_Link">Sherlock: The Abominable Bride </text:a></text:p>
      </text:section>
      <text:section text:style-name="Sect1" text:name="qItem-70228553-shipped">
        <text:p text:style-name="P1"><text:a xlink:type="simple" xlink:href="https://dvd.netflix.com/Movie/Judge-John-Deed-Season-5-Disc-2/70228553?trkid=201886046" text:style-name="Internet_20_link" text:visited-style-name="Visited_20_Internet_20_Link">Judge John Deed </text:a><text:a xlink:type="simple" xlink:href="https://dvd.netflix.com/Movie/Judge-John-Deed-Season-5-Disc-2/70228553?trkid=201886046" text:style-name="Internet_20_link" text:visited-style-name="Visited_20_Internet_20_Link"><text:span text:style-name="T3">(all available)</text:span></text:a></text:p>
      </text:section>
      <text:section text:style-name="Sect1" text:name="qItem-70036159-shipped">
        <text:p text:style-name="P1"><text:soft-page-break/>Inspector Lynley Mysteries: In Pursuit of the Proper Sinner</text:p>
      </text:section>
      <text:section text:style-name="Sect1" text:name="qItem-70290564-shipped">
        <text:p text:style-name="P1"><text:a xlink:type="simple" xlink:href="https://dvd.netflix.com/Movie/Silk-Series-1-Disc-1/70290564?trkid=201886046" text:style-name="Internet_20_link" text:visited-style-name="Visited_20_Internet_20_Link">Silk: Series 1: Disc 1</text:a><text:tab/><text:span text:style-name="T3">B</text:span></text:p>
      </text:section>
      <text:section text:style-name="Sect1" text:name="qItem-80152426-shipped">
        <text:p text:style-name="P1"><text:a xlink:type="simple" xlink:href="https://dvd.netflix.com/Movie/Bakery-in-Brooklyn/80152426?trkid=201886046" text:style-name="Internet_20_link" text:visited-style-name="Visited_20_Internet_20_Link">Bakery in Brooklyn</text:a></text:p>
      </text:section>
      <text:section text:style-name="Sect1" text:name="qItem-70034222-shipped">
        <text:p text:style-name="P1"><text:a xlink:type="simple" xlink:href="https://dvd.netflix.com/Movie/Brazil-The-Love-Conquers-All-Version/70034222?trkid=201886046" text:style-name="Internet_20_link" text:visited-style-name="Visited_20_Internet_20_Link">Brazil: The "Love Conquers All" Version</text:a></text:p>
      </text:section>
      <text:section text:style-name="Sect1" text:name="qItem-80017240-shipped">
        <text:p text:style-name="P1"><text:a xlink:type="simple" xlink:href="https://dvd.netflix.com/Movie/Monty-Python-Live-Mostly-One-Down-Five-to-Go/80017240?trkid=201886046" text:style-name="Internet_20_link" text:visited-style-name="Visited_20_Internet_20_Link">Monty Python Live (Mostly): One Down, Five to Go</text:a></text:p>
      </text:section>
      <text:section text:style-name="Sect1" text:name="qItem-70276536-shipped">
        <text:p text:style-name="P1"><text:a xlink:type="simple" xlink:href="https://dvd.netflix.com/Movie/Elementary-Season-1-Disc-1/70276536?trkid=201886046" text:style-name="Internet_20_link" text:visited-style-name="Visited_20_Internet_20_Link">Elementary: Season 1: Disc 1</text:a></text:p>
      </text:section>
      <text:section text:style-name="Sect1" text:name="qItem-70129327-shipped">
        <text:p text:style-name="P1"><text:a xlink:type="simple" xlink:href="https://dvd.netflix.com/Movie/Matlock-Season-4-Disc-6/70129327?trkid=201886046" text:style-name="Internet_20_link" text:visited-style-name="Visited_20_Internet_20_Link">Matlock: Season 4</text:a></text:p>
      </text:section>
      <text:section text:style-name="Sect1" text:name="qItem-70113532-shipped">
        <text:p text:style-name="P1"><text:a xlink:type="simple" xlink:href="https://dvd.netflix.com/Movie/The-Imaginarium-of-Doctor-Parnassus/70113532?trkid=201886046" text:style-name="Internet_20_link" text:visited-style-name="Visited_20_Internet_20_Link">The Imaginarium of Doctor Parnassus</text:a></text:p>
      </text:section>
      <text:section text:style-name="Sect1" text:name="qItem-60023413-shipped">
        <text:p text:style-name="P1"><text:a xlink:type="simple" xlink:href="https://dvd.netflix.com/Movie/Oh-God/60023413?trkid=201886046" text:style-name="Internet_20_link" text:visited-style-name="Visited_20_Internet_20_Link">Oh, God!</text:a></text:p>
      </text:section>
      <text:section text:style-name="Sect1" text:name="qItem-70046293-shipped">
        <text:p text:style-name="P1"><text:a xlink:type="simple" xlink:href="https://dvd.netflix.com/Movie/The-Twelve-Chairs/70046293?trkid=201886046" text:style-name="Internet_20_link" text:visited-style-name="Visited_20_Internet_20_Link">The Twelve Chairs</text:a></text:p>
      </text:section>
      <text:section text:style-name="Sect1" text:name="qItem-80112361-shipped">
        <text:p text:style-name="P1"><text:a xlink:type="simple" xlink:href="https://dvd.netflix.com/Movie/Paterson/80112361?trkid=201886046" text:style-name="Internet_20_link" text:visited-style-name="Visited_20_Internet_20_Link">Paterson</text:a></text:p>
      </text:section>
      <text:section text:style-name="Sect1" text:name="qItem-60026119-shipped">
        <text:p text:style-name="P1"><text:a xlink:type="simple" xlink:href="https://dvd.netflix.com/Movie/Lost-in-La-Mancha/60026119?trkid=201886046" text:style-name="Internet_20_link" text:visited-style-name="Visited_20_Internet_20_Link">Lost in La Mancha</text:a></text:p>
      </text:section>
      <text:section text:style-name="Sect1" text:name="qItem-70072685-shipped">
        <text:p text:style-name="P1"><text:a xlink:type="simple" xlink:href="https://dvd.netflix.com/Movie/Gypsy-Caravan/70072685?trkid=201886046" text:style-name="Internet_20_link" text:visited-style-name="Visited_20_Internet_20_Link">Gypsy Caravan</text:a></text:p>
      </text:section>
      <text:section text:style-name="Sect1" text:name="qItem-70243604-shipped">
        <text:p text:style-name="P1"><text:a xlink:type="simple" xlink:href="https://dvd.netflix.com/Movie/Judge-John-Deed-Season-6-Disc-2/70243604?trkid=201886046" text:style-name="Internet_20_link" text:visited-style-name="Visited_20_Internet_20_Link">Judge John Deed: Season 6: Disc 2</text:a></text:p>
      </text:section>
      <text:section text:style-name="Sect1" text:name="qItem-70084132-shipped">
        <text:p text:style-name="P1"><text:a xlink:type="simple" xlink:href="https://dvd.netflix.com/Movie/Gonzo-The-Life-and-Work-of-Dr-Hunter-S-Thompson/70084132?trkid=201886046" text:style-name="Internet_20_link" text:visited-style-name="Visited_20_Internet_20_Link">Gonzo: The Life and Work of Dr. Hunter S. Thompson</text:a></text:p>
      </text:section>
      <text:section text:style-name="Sect1" text:name="qItem-11819434-shipped">
        <text:p text:style-name="P1"><text:a xlink:type="simple" xlink:href="https://dvd.netflix.com/Movie/Fear-and-Loathing-in-Las-Vegas/11819434?trkid=201886046" text:style-name="Internet_20_link" text:visited-style-name="Visited_20_Internet_20_Link">Fear and Loathing in Las Vegas</text:a></text:p>
      </text:section>
      <text:section text:style-name="Sect1" text:name="qItem-70291121-shipped">
        <text:p text:style-name="P1"><text:a xlink:type="simple" xlink:href="https://dvd.netflix.com/Movie/The-Garden-of-Words/70291121?trkid=201886046" text:style-name="Internet_20_link" text:visited-style-name="Visited_20_Internet_20_Link">The Garden of Words</text:a></text:p>
      </text:section>
      <text:section text:style-name="Sect1" text:name="qItem-70243603-shipped">
        <text:p text:style-name="P1"><text:a xlink:type="simple" xlink:href="https://dvd.netflix.com/Movie/Judge-John-Deed-Season-6-Disc-1/70243603?trkid=201886046" text:style-name="Internet_20_link" text:visited-style-name="Visited_20_Internet_20_Link">Judge John Deed: Season 6: Disc 1</text:a></text:p>
      </text:section>
      <text:section text:style-name="Sect1" text:name="qItem-80080480-shipped">
        <text:p text:style-name="P1"><text:a xlink:type="simple" xlink:href="https://dvd.netflix.com/Movie/Florence-Foster-Jenkins/80080480?trkid=201886046" text:style-name="Internet_20_link" text:visited-style-name="Visited_20_Internet_20_Link">Florence Foster Jenkins</text:a></text:p>
      </text:section>
      <text:section text:style-name="Sect1" text:name="qItem-80099365-shipped">
        <text:p text:style-name="Text_20_body"><text:a xlink:type="simple" xlink:href="https://dvd.netflix.com/Movie/Kubo-and-the-Two-Strings/80099365?trkid=201886046" text:style-name="Internet_20_link" text:visited-style-name="Visited_20_Internet_20_Link">Kubo and the Two Strings</text:a></text:p>
      </text:section>
      <text:section text:style-name="Sect1" text:name="qItem-70046096-shipped">
        <text:p text:style-name="P1"><text:a xlink:type="simple" xlink:href="https://dvd.netflix.com/Movie/Carole-Lombard-The-Glamour-Collection-Disc-4/70046096?trkid=201886046" text:style-name="Internet_20_link" text:visited-style-name="Visited_20_Internet_20_Link">Carole Lombard: The Glamour Collection: Disc 4</text:a></text:p>
      </text:section>
      <text:section text:style-name="Sect1" text:name="qItem-60000397-shipped">
        <text:p text:style-name="P1"><text:a xlink:type="simple" xlink:href="https://dvd.netflix.com/Movie/Rear-Window/60000397?trkid=201886046" text:style-name="Internet_20_link" text:visited-style-name="Visited_20_Internet_20_Link">Rear Window</text:a></text:p>
      </text:section>
      <text:section text:style-name="Sect1" text:name="qItem-70034844-shipped">
        <text:p text:style-name="P1"><text:a xlink:type="simple" xlink:href="https://dvd.netflix.com/Movie/The-Whole-Shebang/70034844?trkid=201886046" text:style-name="Internet_20_link" text:visited-style-name="Visited_20_Internet_20_Link">The Whole Shebang</text:a></text:p>
      </text:section>
      <text:section text:style-name="Sect1" text:name="qItem-80106775-shipped">
        <text:p text:style-name="P1"><text:a xlink:type="simple" xlink:href="https://dvd.netflix.com/Movie/Cafe-Society/80106775?trkid=201886046" text:style-name="Internet_20_link" text:visited-style-name="Visited_20_Internet_20_Link">Café Society</text:a></text:p>
      </text:section>
      <text:section text:style-name="Sect1" text:name="qItem-60003605-shipped">
        <text:p text:style-name="P1"><text:a xlink:type="simple" xlink:href="https://dvd.netflix.com/Movie/In-the-Heat-of-the-Night/60003605?trkid=201886046" text:style-name="Internet_20_link" text:visited-style-name="Visited_20_Internet_20_Link">In the Heat of the Night</text:a></text:p>
      </text:section>
      <text:section text:style-name="Sect1" text:name="qItem-643557-shipped">
        <text:p text:style-name="P1"><text:a xlink:type="simple" xlink:href="https://dvd.netflix.com/Movie/It-Could-Happen-to-You/643557?trkid=201886046" text:style-name="Internet_20_link" text:visited-style-name="Visited_20_Internet_20_Link">It Could Happen to You</text:a></text:p>
      </text:section>
      <text:section text:style-name="Sect1" text:name="qItem-18907685-shipped">
        <text:p text:style-name="P1"><text:a xlink:type="simple" xlink:href="https://dvd.netflix.com/Movie/Taxi-Driver/18907685?trkid=201886046" text:style-name="Internet_20_link" text:visited-style-name="Visited_20_Internet_20_Link">Taxi Driver</text:a></text:p>
      </text:section>
      <text:section text:style-name="Sect1" text:name="qItem-283258-shipped">
        <text:p text:style-name="P1"><text:a xlink:type="simple" xlink:href="https://dvd.netflix.com/Movie/Barbarella/283258?trkid=201886046" text:style-name="Internet_20_link" text:visited-style-name="Visited_20_Internet_20_Link">Barbarella</text:a></text:p>
      </text:section>
      <text:section text:style-name="Sect1" text:name="qItem-60011567-shipped">
        <text:p text:style-name="P1"><text:a xlink:type="simple" xlink:href="https://dvd.netflix.com/Movie/White-Heat/60011567?trkid=201886046" text:style-name="Internet_20_link" text:visited-style-name="Visited_20_Internet_20_Link">White Heat</text:a></text:p>
        <text:p text:style-name="P1"><text:a xlink:type="simple" xlink:href="https://dvd.netflix.com/Movie/The-Wolf-of-Wall-Street/70266676?trkid=201886046" text:style-name="Internet_20_link" text:visited-style-name="Visited_20_Internet_20_Link">Wolf of Wall Street</text:a></text:p>
      </text:section>
      <text:section text:style-name="Sect1" text:name="qItem-70048877-shipped">
        <text:p text:style-name="P1"><text:a xlink:type="simple" xlink:href="https://dvd.netflix.com/Movie/Pack-of-Lies/70048877?trkid=201886046" text:style-name="Internet_20_link" text:visited-style-name="Visited_20_Internet_20_Link">Pack of Lies</text:a></text:p>
      </text:section>
      <text:section text:style-name="Sect1" text:name="qItem-80097521-shipped">
        <text:p text:style-name="P1"><text:a xlink:type="simple" xlink:href="https://dvd.netflix.com/Movie/The-Eagle-Huntress/80097521?trkid=201886046" text:style-name="Internet_20_link" text:visited-style-name="Visited_20_Internet_20_Link">The Eagle Huntress</text:a></text:p>
      </text:section>
      <text:section text:style-name="Sect1" text:name="qItem-19609400-shipped">
        <text:p text:style-name="P1"><text:a xlink:type="simple" xlink:href="https://dvd.netflix.com/Movie/Alice-in-Wonderland/19609400?trkid=201886046" text:style-name="Internet_20_link" text:visited-style-name="Visited_20_Internet_20_Link">Alice in Wonderland</text:a></text:p>
      </text:section>
      <text:section text:style-name="Sect1" text:name="qItem-60020077-shipped">
        <text:p text:style-name="P1"><text:a xlink:type="simple" xlink:href="https://dvd.netflix.com/Movie/Paris-When-It-Sizzles/60020077?trkid=201886046" text:style-name="Internet_20_link" text:visited-style-name="Visited_20_Internet_20_Link">Paris When It Sizzles</text:a></text:p>
      </text:section>
      <text:section text:style-name="Sect1" text:name="qItem-70123305-shipped">
        <text:p text:style-name="P1"><text:soft-page-break/><text:a xlink:type="simple" xlink:href="https://dvd.netflix.com/Movie/Waking-Sleeping-Beauty/70123305?trkid=201886046" text:style-name="Internet_20_link" text:visited-style-name="Visited_20_Internet_20_Link">Waking Sleeping Beauty</text:a></text:p>
      </text:section>
      <text:section text:style-name="Sect1" text:name="qItem-60035697-shipped">
        <text:p text:style-name="P1"><text:a xlink:type="simple" xlink:href="https://dvd.netflix.com/Movie/Tinker-Tailor-Soldier-Spy-Disc-3/60035697?trkid=201886046" text:style-name="Internet_20_link" text:visited-style-name="Visited_20_Internet_20_Link">Tinker, Tailor, Soldier, Spy: Disc 3</text:a></text:p>
      </text:section>
      <text:section text:style-name="Sect1" text:name="qItem-70002022-shipped">
        <text:p text:style-name="P1"><text:a xlink:type="simple" xlink:href="https://dvd.netflix.com/Movie/GoodFellas/70002022?trkid=201886046" text:style-name="Internet_20_link" text:visited-style-name="Visited_20_Internet_20_Link">GoodFellas</text:a></text:p>
      </text:section>
      <text:section text:style-name="Sect1" text:name="qItem-60035696-shipped">
        <text:p text:style-name="P1"><text:a xlink:type="simple" xlink:href="https://dvd.netflix.com/Movie/Tinker-Tailor-Soldier-Spy-Disc-2/60035696?trkid=201886046" text:style-name="Internet_20_link" text:visited-style-name="Visited_20_Internet_20_Link">Tinker, Tailor, Soldier, Spy: Disc 2</text:a></text:p>
      </text:section>
      <text:section text:style-name="Sect1" text:name="qItem-60035484-shipped">
        <text:p text:style-name="P1"><text:a xlink:type="simple" xlink:href="https://dvd.netflix.com/Movie/Tinker-Tailor-Soldier-Spy-Disc-1/60035484?trkid=201886046" text:style-name="Internet_20_link" text:visited-style-name="Visited_20_Internet_20_Link">Tinker, Tailor, Soldier, Spy: Disc 1</text:a></text:p>
      </text:section>
      <text:section text:style-name="Sect1" text:name="qItem-70234740-shipped">
        <text:p text:style-name="P1"><text:a xlink:type="simple" xlink:href="https://dvd.netflix.com/Movie/The-Layover-Season-1-Disc-2/70234740?trkid=201886046" text:style-name="Internet_20_link" text:visited-style-name="Visited_20_Internet_20_Link">The Layover: Season 1: Disc 2</text:a></text:p>
      </text:section>
      <text:section text:style-name="Sect1" text:name="qItem-70057170-shipped">
        <text:p text:style-name="P1"><text:a xlink:type="simple" xlink:href="https://dvd.netflix.com/Movie/The-Comedians/70057170?trkid=201886046" text:style-name="Internet_20_link" text:visited-style-name="Visited_20_Internet_20_Link">The Comedians</text:a></text:p>
      </text:section>
      <text:section text:style-name="Sect1" text:name="qItem-70042329-shipped">
        <text:p text:style-name="P1"><text:a xlink:type="simple" xlink:href="https://dvd.netflix.com/Movie/Chimes-at-Midnight/70042329?trkid=201886046" text:style-name="Internet_20_link" text:visited-style-name="Visited_20_Internet_20_Link">Chimes at Midnight</text:a></text:p>
      </text:section>
      <text:section text:style-name="Sect1" text:name="qItem-80081506-shipped">
        <text:p text:style-name="P1"><text:a xlink:type="simple" xlink:href="https://dvd.netflix.com/Movie/A-Hologram-for-the-King/80081506?trkid=201886046" text:style-name="Internet_20_link" text:visited-style-name="Visited_20_Internet_20_Link">A Hologram for the King</text:a></text:p>
      </text:section>
      <text:section text:style-name="Sect1" text:name="qItem-60011184-shipped">
        <text:p text:style-name="P1"><text:a xlink:type="simple" xlink:href="https://dvd.netflix.com/Movie/The-Horse-s-Mouth/60011184?trkid=201886046" text:style-name="Internet_20_link" text:visited-style-name="Visited_20_Internet_20_Link">The Horse's Mouth</text:a></text:p>
      </text:section>
      <text:section text:style-name="Sect1" text:name="qItem-70234739-shipped">
        <text:p text:style-name="P1"><text:a xlink:type="simple" xlink:href="https://dvd.netflix.com/Movie/The-Layover-Season-1-Disc-1/70234739?trkid=201886046" text:style-name="Internet_20_link" text:visited-style-name="Visited_20_Internet_20_Link">The Layover: Season 1: Disc 1</text:a></text:p>
      </text:section>
      <text:section text:style-name="Sect1" text:name="qItem-80063947-shipped">
        <text:p text:style-name="Text_20_body"><text:a xlink:type="simple" xlink:href="https://dvd.netflix.com/Movie/Ixcanul/80063947?trkid=201886046" text:style-name="Internet_20_link" text:visited-style-name="Visited_20_Internet_20_Link">Ixcanul</text:a></text:p>
      </text:section>
      <text:section text:style-name="Sect1" text:name="qItem-80084122-shipped">
        <text:p text:style-name="P1"><text:a xlink:type="simple" xlink:href="https://dvd.netflix.com/Movie/Peggy-Guggenheim-Art-Addict/80084122?trkid=201886046" text:style-name="Internet_20_link" text:visited-style-name="Visited_20_Internet_20_Link">Peggy Guggenheim: Art Addict</text:a></text:p>
      </text:section>
      <text:section text:style-name="Sect1" text:name="qItem-70104590-shipped">
        <text:p text:style-name="P1"><text:a xlink:type="simple" xlink:href="https://dvd.netflix.com/Movie/Shelley-Duvall-s-Faerie-Tale-Theatre-The-Complete-Series-Disc-1/70104590?trkid=201886046" text:style-name="Internet_20_link" text:visited-style-name="Visited_20_Internet_20_Link">Shelley Duvall's Faerie Tale Theatre: The Complete Series: Disc 1</text:a></text:p>
      </text:section>
      <text:section text:style-name="Sect1" text:name="qItem-70058396-shipped">
        <text:p text:style-name="P1"><text:a xlink:type="simple" xlink:href="https://dvd.netflix.com/Movie/Hacking-Democracy/70058396?trkid=201886046" text:style-name="Internet_20_link" text:visited-style-name="Visited_20_Internet_20_Link">Hacking Democracy</text:a></text:p>
      </text:section>
      <text:section text:style-name="Sect1" text:name="qItem-80102329-shipped">
        <text:p text:style-name="P1"><text:a xlink:type="simple" xlink:href="https://dvd.netflix.com/Movie/All-the-Way/80102329?trkid=201886046" text:style-name="Internet_20_link" text:visited-style-name="Visited_20_Internet_20_Link">All the Way</text:a></text:p>
      </text:section>
      <text:section text:style-name="Sect1" text:name="qItem-70259084-shipped">
        <text:p text:style-name="P1"><text:a xlink:type="simple" xlink:href="https://dvd.netflix.com/Movie/Emperor/70259084?trkid=201886046" text:style-name="Internet_20_link" text:visited-style-name="Visited_20_Internet_20_Link">Emperor</text:a></text:p>
      </text:section>
      <text:section text:style-name="Sect1" text:name="qItem-80092557-shipped">
        <text:p text:style-name="Text_20_body"><text:a xlink:type="simple" xlink:href="https://dvd.netflix.com/Movie/Alice-Through-the-Looking-Glass/80092557?trkid=201886046" text:style-name="Internet_20_link" text:visited-style-name="Visited_20_Internet_20_Link">Alice Through the Looking Glass</text:a></text:p>
      </text:section>
      <text:section text:style-name="Sect1" text:name="qItem-70021320-shipped">
        <text:p text:style-name="P1"><text:a xlink:type="simple" xlink:href="https://dvd.netflix.com/Movie/Kojak-Season-1-Disc-5/70021320?trkid=201886046" text:style-name="Internet_20_link" text:visited-style-name="Visited_20_Internet_20_Link">Kojak: Season 1</text:a></text:p>
      </text:section>
      <text:section text:style-name="Sect1" text:name="qItem-80087547-shipped">
        <text:p text:style-name="P1"><text:a xlink:type="simple" xlink:href="https://dvd.netflix.com/Movie/Nine-Lives/80087547?trkid=201886046" text:style-name="Internet_20_link" text:visited-style-name="Visited_20_Internet_20_Link">Nine Lives</text:a></text:p>
      </text:section>
      <text:section text:style-name="Sect1" text:name="qItem-80112931-shipped">
        <text:p text:style-name="P1"><text:a xlink:type="simple" xlink:href="https://dvd.netflix.com/Movie/The-Immortal-Story/80112931?trkid=201886046" text:style-name="Internet_20_link" text:visited-style-name="Visited_20_Internet_20_Link">The Immortal Story</text:a></text:p>
      </text:section>
      <text:section text:style-name="Sect1" text:name="qItem-1180104-shipped">
        <text:p text:style-name="P1"><text:a xlink:type="simple" xlink:href="https://dvd.netflix.com/Movie/The-Apostle/1180104?trkid=201886046" text:style-name="Internet_20_link" text:visited-style-name="Visited_20_Internet_20_Link">The Apostle</text:a></text:p>
      </text:section>
      <text:section text:style-name="Sect1" text:name="qItem-80084348-shipped">
        <text:p text:style-name="P1"><text:a xlink:type="simple" xlink:href="https://dvd.netflix.com/Movie/The-Man-Who-Knew-Infinity/80084348?trkid=201886046" text:style-name="Internet_20_link" text:visited-style-name="Visited_20_Internet_20_Link">Man Who Knew Infinity</text:a>, <text:span text:style-name="T3">The</text:span></text:p>
      </text:section>
      <text:section text:style-name="Sect1" text:name="qItem-70095140-shipped">
        <text:p text:style-name="P1"><text:a xlink:type="simple" xlink:href="https://dvd.netflix.com/Movie/Slumdog-Millionaire/70095140?trkid=201886046" text:style-name="Internet_20_link" text:visited-style-name="Visited_20_Internet_20_Link">Slumdog Millionaire</text:a></text:p>
      </text:section>
      <text:section text:style-name="Sect1" text:name="qItem-80097249-shipped">
        <text:p text:style-name="P1"><text:a xlink:type="simple" xlink:href="https://dvd.netflix.com/Movie/Genius/80097249?trkid=201886046" text:style-name="Internet_20_link" text:visited-style-name="Visited_20_Internet_20_Link">Genius</text:a></text:p>
      </text:section>
      <text:section text:style-name="Sect1" text:name="qItem-80058394-shipped">
        <text:p text:style-name="P1"><text:a xlink:type="simple" xlink:href="https://dvd.netflix.com/Movie/The-Whole-Truth/80058394?trkid=201886046" text:style-name="Internet_20_link" text:visited-style-name="Visited_20_Internet_20_Link">The Whole Truth</text:a></text:p>
      </text:section>
      <text:section text:style-name="Sect1" text:name="qItem-60031447-shipped">
        <text:p text:style-name="P1"><text:a xlink:type="simple" xlink:href="https://dvd.netflix.com/Movie/The-Sopranos-Season-4-Disc-4/60031447?trkid=201886046" text:style-name="Internet_20_link" text:visited-style-name="Visited_20_Internet_20_Link">The Sopranos: Season 4</text:a></text:p>
      </text:section>
      <text:section text:style-name="Sect1" text:name="qItem-80013549-shipped">
        <text:p text:style-name="P1"><text:a xlink:type="simple" xlink:href="https://dvd.netflix.com/Movie/The-Salt-of-the-Earth/80013549?trkid=201886046" text:style-name="Internet_20_link" text:visited-style-name="Visited_20_Internet_20_Link">The Salt of the Earth</text:a></text:p>
      </text:section>
      <text:section text:style-name="Sect1" text:name="qItem-70000092-shipped">
        <text:p text:style-name="P1"><text:a xlink:type="simple" xlink:href="https://dvd.netflix.com/Movie/Intimate-Strangers/70000092?trkid=201886046" text:style-name="Internet_20_link" text:visited-style-name="Visited_20_Internet_20_Link">Intimate Strangers</text:a></text:p>
      </text:section>
      <text:section text:style-name="Sect1" text:name="Section19">
        <text:p text:style-name="P1"><text:a xlink:type="simple" xlink:href="https://dvd.netflix.com/Movie/Beauty-Is-Embarrassing/70235124?trkid=201886046" text:style-name="Internet_20_link" text:visited-style-name="Visited_20_Internet_20_Link">Beauty Is Embarrassing</text:a></text:p>
      </text:section>
      <text:section text:style-name="Sect1" text:name="qItem-80100771-shipped">
        <text:p text:style-name="Text_20_body"><text:a xlink:type="simple" xlink:href="https://dvd.netflix.com/Movie/The-First-Monday-in-May/80100771?trkid=201886046" text:style-name="Internet_20_link" text:visited-style-name="Visited_20_Internet_20_Link">The First Monday in May</text:a></text:p>
      </text:section>
      <text:section text:style-name="Sect1" text:name="qItem-80005195-shipped">
        <text:p text:style-name="Text_20_body"><text:a xlink:type="simple" xlink:href="https://dvd.netflix.com/Movie/An-Honest-Liar/80005195?trkid=201886046" text:style-name="Internet_20_link" text:visited-style-name="Visited_20_Internet_20_Link">An Honest Liar</text:a></text:p>
      </text:section>
      <text:section text:style-name="Sect1" text:name="qItem-70000814-shipped">
        <text:p text:style-name="P1"><text:a xlink:type="simple" xlink:href="https://dvd.netflix.com/Movie/Topsy-Turvy/70000814?trkid=201886046" text:style-name="Internet_20_link" text:visited-style-name="Visited_20_Internet_20_Link">Topsy-Turvy</text:a></text:p>
      </text:section>
      <text:section text:style-name="Sect1" text:name="qItem-60022670-shipped">
        <text:p text:style-name="P1"><text:soft-page-break/><text:a xlink:type="simple" xlink:href="https://dvd.netflix.com/Movie/Monkey-Business/60022670?trkid=201886046" text:style-name="Internet_20_link" text:visited-style-name="Visited_20_Internet_20_Link">Monkey Business</text:a></text:p>
      </text:section>
      <text:section text:style-name="Sect1" text:name="qItem-70011226-shipped">
        <text:p text:style-name="P1"><text:a xlink:type="simple" xlink:href="https://dvd.netflix.com/Movie/Vodka-Lemon/70011226?trkid=201886046" text:style-name="Internet_20_link" text:visited-style-name="Visited_20_Internet_20_Link">Vodka Lemon</text:a></text:p>
      </text:section>
      <text:section text:style-name="Sect1" text:name="qItem-60002428-shipped">
        <text:p text:style-name="P1"><text:a xlink:type="simple" xlink:href="https://dvd.netflix.com/Movie/Best-in-Show/60002428?trkid=201886046" text:style-name="Internet_20_link" text:visited-style-name="Visited_20_Internet_20_Link">Best in Show</text:a></text:p>
      </text:section>
      <text:section text:style-name="Sect1" text:name="qItem-60011615-shipped">
        <text:p text:style-name="P1"><text:a xlink:type="simple" xlink:href="https://dvd.netflix.com/Movie/Zelig/60011615?trkid=201886046" text:style-name="Internet_20_link" text:visited-style-name="Visited_20_Internet_20_Link">Zelig</text:a></text:p>
      </text:section>
      <text:section text:style-name="Sect1" text:name="Section22">
        <text:p text:style-name="P1"><text:a xlink:type="simple" xlink:href="https://dvd.netflix.com/Movie/Gosford-Park/60021796?trkid=201886046" text:style-name="Internet_20_link" text:visited-style-name="Visited_20_Internet_20_Link">Gosford Park</text:a></text:p>
      </text:section>
      <text:section text:style-name="Sect1" text:name="qItem-60003970-shipped">
        <text:p text:style-name="P1"><text:a xlink:type="simple" xlink:href="https://dvd.netflix.com/Movie/You-Can-Count-on-Me/60003970?trkid=201886046" text:style-name="Internet_20_link" text:visited-style-name="Visited_20_Internet_20_Link">You Can Count on Me</text:a></text:p>
      </text:section>
      <text:section text:style-name="Sect1" text:name="qItem-60001208-shipped">
        <text:p text:style-name="P1"><text:a xlink:type="simple" xlink:href="https://dvd.netflix.com/Movie/Love-and-Death/60001208?trkid=201886046" text:style-name="Internet_20_link" text:visited-style-name="Visited_20_Internet_20_Link">Love and Death</text:a></text:p>
      </text:section>
      <text:section text:style-name="Sect1" text:name="qItem-80074084-shipped">
        <text:p text:style-name="P1"><text:a xlink:type="simple" xlink:href="https://dvd.netflix.com/Movie/Hail-Caesar/80074084?trkid=201886046" text:style-name="Internet_20_link" text:visited-style-name="Visited_20_Internet_20_Link">Hail, Caesar!</text:a></text:p>
      </text:section>
      <text:section text:style-name="Sect1" text:name="qItem-70031779-shipped">
        <text:p text:style-name="P1"><text:a xlink:type="simple" xlink:href="https://dvd.netflix.com/Movie/The-Cincinnati-Kid/70031779?trkid=201886046" text:style-name="Internet_20_link" text:visited-style-name="Visited_20_Internet_20_Link">The Cincinnati Kid</text:a></text:p>
      </text:section>
      <text:section text:style-name="Sect1" text:name="qItem-80062093-shipped">
        <text:p text:style-name="P1"><text:a xlink:type="simple" xlink:href="https://dvd.netflix.com/Movie/Crime-Reporter-Disc-1/80062093?trkid=201886046" text:style-name="Internet_20_link" text:visited-style-name="Visited_20_Internet_20_Link">Crime Reporter: Disc 1</text:a></text:p>
      </text:section>
      <text:section text:style-name="Sect1" text:name="qItem-80075560-shipped">
        <text:p text:style-name="Text_20_body"><text:a xlink:type="simple" xlink:href="https://dvd.netflix.com/Movie/The-Big-Short/80075560?trkid=201886046" text:style-name="Internet_20_link" text:visited-style-name="Visited_20_Internet_20_Link">The Big Short</text:a></text:p>
      </text:section>
      <text:section text:style-name="Sect1" text:name="qItem-80097350-shipped">
        <text:p text:style-name="P1"><text:a xlink:type="simple" xlink:href="https://dvd.netflix.com/Movie/Love-Friendship/80097350?trkid=201886046" text:style-name="Internet_20_link" text:visited-style-name="Visited_20_Internet_20_Link">Love &amp; Friendship</text:a></text:p>
      </text:section>
      <text:section text:style-name="Sect1" text:name="Section24">
        <text:p text:style-name="P1"><text:a xlink:type="simple" xlink:href="https://dvd.netflix.com/Movie/Cafe-Society/80106775?trkid=201886046" text:style-name="Internet_20_link" text:visited-style-name="Visited_20_Internet_20_Link">Café Society</text:a></text:p>
      </text:section>
      <text:section text:style-name="Sect1" text:name="qItem-70300078-shipped">
        <text:p text:style-name="P1"><text:a xlink:type="simple" xlink:href="https://dvd.netflix.com/Movie/Agatha-Christie-s-Poirot-Series-11-Disc-2/70300078?trkid=201886046" text:style-name="Internet_20_link" text:visited-style-name="Visited_20_Internet_20_Link">Agatha Christie's Poirot: Series 11</text:a></text:p>
      </text:section>
      <text:section text:style-name="Sect1" text:name="qItem-70115873-shipped">
        <text:p text:style-name="P4"><text:a xlink:type="simple" xlink:href="https://dvd.netflix.com/Movie/Pie-in-the-Sky-Series-1-Disc-3/70115873?trkid=201886046" text:style-name="Internet_20_link" text:visited-style-name="Visited_20_Internet_20_Link">Pie in the Sky: Series 1: Disc 3</text:a></text:p>
        <text:p text:style-name="P4"><text:a xlink:type="simple" xlink:href="https://dvd.netflix.com/Movie/Agatha-Christie-s-Poirot-Series-13-Disc-2/80015221?trkid=201886046" text:style-name="Internet_20_link" text:visited-style-name="Visited_20_Internet_20_Link">Agatha Christie's Poirot: Series 13</text:a></text:p>
      </text:section>
      <text:section text:style-name="Sect1" text:name="qItem-60023832-shipped">
        <text:p text:style-name="P1"><text:a xlink:type="simple" xlink:href="https://dvd.netflix.com/Movie/The-Sopranos-Season-3-Disc-4/60023832?trkid=201886046" text:style-name="Internet_20_link" text:visited-style-name="Visited_20_Internet_20_Link">The Sopranos: Season 3</text:a></text:p>
      </text:section>
      <text:section text:style-name="Sect1" text:name="qItem-80120598-shipped">
        <text:p text:style-name="P1"><text:a xlink:type="simple" xlink:href="https://dvd.netflix.com/Movie/Masterpiece-Mystery-Endeavour-Series-3-Disc-2/80120598?trkid=201886046" text:style-name="Internet_20_link" text:visited-style-name="Visited_20_Internet_20_Link">Masterpiece Mystery!: Endeavour: Series 3</text:a></text:p>
      </text:section>
      <text:section text:style-name="Sect1" text:name="qItem-80120740-shipped">
        <text:p text:style-name="Text_20_body"><text:a xlink:type="simple" xlink:href="https://dvd.netflix.com/Movie/Wild-Oats/80120740?trkid=201886046" text:style-name="Internet_20_link" text:visited-style-name="Visited_20_Internet_20_Link">Wild Oats</text:a></text:p>
      </text:section>
      <text:section text:style-name="Sect1" text:name="qItem-60021347-shipped">
        <text:p text:style-name="P1"><text:a xlink:type="simple" xlink:href="https://dvd.netflix.com/Movie/The-Sopranos-Season-2-Disc-4/60021347?trkid=201886046" text:style-name="Internet_20_link" text:visited-style-name="Visited_20_Internet_20_Link">The Sopranos: Season 2: Disc 4</text:a></text:p>
      </text:section>
      <text:section text:style-name="Sect1" text:name="qItem-60029111-shipped">
        <text:p text:style-name="P1"><text:a xlink:type="simple" xlink:href="https://dvd.netflix.com/Movie/Inspector-Morse-22-Happy-Families/60029111?trkid=201886046" text:style-name="Internet_20_link" text:visited-style-name="Visited_20_Internet_20_Link">Inspector Morse 22: Happy Families</text:a></text:p>
      </text:section>
      <text:section text:style-name="Sect1" text:name="qItem-70226544-shipped">
        <text:p text:style-name="Text_20_body"><text:a xlink:type="simple" xlink:href="https://dvd.netflix.com/Movie/The-Killing-Season-1-Disc-1/70226544?trkid=201886046" text:style-name="Internet_20_link" text:visited-style-name="Visited_20_Internet_20_Link">The Killing</text:a></text:p>
      </text:section>
      <text:section text:style-name="Sect1" text:name="qItem-70027092-shipped">
        <text:p text:style-name="P1"><text:a xlink:type="simple" xlink:href="https://dvd.netflix.com/Movie/Kavanagh-Q-C-Diplomatic-Baggage-Disc-2/70027092?trkid=201886046" text:style-name="Internet_20_link" text:visited-style-name="Visited_20_Internet_20_Link">Kavanagh Q.C.: Diplomatic Baggage: Disc 2</text:a></text:p>
      </text:section>
      <text:section text:style-name="Sect1" text:name="qItem-80005639-shipped">
        <text:p text:style-name="P1"><text:a xlink:type="simple" xlink:href="https://dvd.netflix.com/Movie/The-Broker-s-Man-Series-2-Disc-1/80005639?trkid=201886046" text:style-name="Internet_20_link" text:visited-style-name="Visited_20_Internet_20_Link">The Broker's Man: Series 2</text:a></text:p>
      </text:section>
      <text:section text:style-name="Sect1" text:name="qItem-60028760-shipped">
        <text:p text:style-name="P1">Return of Sherlock Holmes, <text:span text:style-name="T3">The</text:span></text:p>
      </text:section>
      <text:section text:style-name="Sect1" text:name="qItem-70009847-shipped">
        <text:p text:style-name="P1"><text:a xlink:type="simple" xlink:href="https://dvd.netflix.com/Movie/A-Taste-of-Honey/70009847?trkid=201886046" text:style-name="Internet_20_link" text:visited-style-name="Visited_20_Internet_20_Link">A Taste of Honey</text:a></text:p>
      </text:section>
      <text:section text:style-name="Sect1" text:name="qItem-80075603-shipped">
        <text:p text:style-name="P1"><text:a xlink:type="simple" xlink:href="https://dvd.netflix.com/Movie/Being-Canadian/80075603?trkid=201886046" text:style-name="Internet_20_link" text:visited-style-name="Visited_20_Internet_20_Link">Being Canadian</text:a></text:p>
      </text:section>
      <text:section text:style-name="Sect1" text:name="qItem-80043136-shipped">
        <text:p text:style-name="P1"><text:a xlink:type="simple" xlink:href="https://dvd.netflix.com/Movie/A-Bigger-Splash/80043136?trkid=201886046" text:style-name="Internet_20_link" text:visited-style-name="Visited_20_Internet_20_Link">A Bigger Splash</text:a></text:p>
      </text:section>
      <text:section text:style-name="Sect1" text:name="qItem-70138951-shipped">
        <text:p text:style-name="Text_20_body"><text:a xlink:type="simple" xlink:href="https://dvd.netflix.com/Movie/White-Collar-Season-1-Disc-1/70138951?trkid=201886046" text:style-name="Internet_20_link" text:visited-style-name="Visited_20_Internet_20_Link">White Collar: Season 1: Disc 1</text:a></text:p>
      </text:section>
      <text:section text:style-name="Sect1" text:name="qItem-60003465-shipped">
        <text:p text:style-name="P1"><text:a xlink:type="simple" xlink:href="https://dvd.netflix.com/Movie/The-Sopranos-Season-1-Disc-2/60003465?trkid=201886046" text:style-name="Internet_20_link" text:visited-style-name="Visited_20_Internet_20_Link">The Sopranos: Season 1: Disc 2</text:a></text:p>
      </text:section>
      <text:section text:style-name="Sect1" text:name="qItem-60010809-shipped">
        <text:p text:style-name="P1"><text:a xlink:type="simple" xlink:href="https://dvd.netflix.com/Movie/Radio-Days/60010809?trkid=201886046" text:style-name="Internet_20_link" text:visited-style-name="Visited_20_Internet_20_Link">Radio Days</text:a></text:p>
      </text:section>
      <text:section text:style-name="Sect1" text:name="qItem-60010043-shipped">
        <text:p text:style-name="P1"><text:a xlink:type="simple" xlink:href="https://dvd.netflix.com/Movie/A-Tale-of-Two-Cities/60010043?trkid=201886046" text:style-name="Internet_20_link" text:visited-style-name="Visited_20_Internet_20_Link">A Tale of Two Cities</text:a></text:p>
      </text:section>
      <text:section text:style-name="Sect1" text:name="qItem-80039421-shipped">
        <text:p text:style-name="P1"><text:a xlink:type="simple" xlink:href="https://dvd.netflix.com/Movie/Dark-Horse/80039421?trkid=201886046" text:style-name="Internet_20_link" text:visited-style-name="Visited_20_Internet_20_Link">Dark Horse</text:a></text:p>
      </text:section>
      <text:section text:style-name="Sect1" text:name="qItem-80079408-shipped">
        <text:p text:style-name="Text_20_body"><text:soft-page-break/><text:a xlink:type="simple" xlink:href="https://dvd.netflix.com/Movie/Marguerite/80079408?trkid=201886046" text:style-name="Internet_20_link" text:visited-style-name="Visited_20_Internet_20_Link">Marguerite</text:a></text:p>
      </text:section>
      <text:section text:style-name="Sect1" text:name="qItem-1154856-shipped">
        <text:p text:style-name="P1"><text:a xlink:type="simple" xlink:href="https://dvd.netflix.com/Movie/L-A-Confidential/1154856?trkid=201886046" text:style-name="Internet_20_link" text:visited-style-name="Visited_20_Internet_20_Link">L.A. Confidential</text:a></text:p>
      </text:section>
      <text:section text:style-name="Sect1" text:name="qItem-60004389-shipped">
        <text:p text:style-name="P1"><text:a xlink:type="simple" xlink:href="https://dvd.netflix.com/Movie/Inspector-Morse-33-The-Remorseful-Day/60004389?trkid=201886046" text:style-name="Internet_20_link" text:visited-style-name="Visited_20_Internet_20_Link">Inspector Morse 33: The Remorseful Day</text:a></text:p>
      </text:section>
      <text:section text:style-name="Sect1" text:name="qItem-60029109-shipped">
        <text:p text:style-name="P1"><text:a xlink:type="simple" xlink:href="https://dvd.netflix.com/Movie/Inspector-Morse-21-Dead-on-Time/60029109?trkid=201886046" text:style-name="Internet_20_link" text:visited-style-name="Visited_20_Internet_20_Link">Inspector Morse 21: Dead on Time</text:a></text:p>
      </text:section>
      <text:section text:style-name="Sect1" text:name="qItem-60000407-shipped">
        <text:p text:style-name="P1"><text:a xlink:type="simple" xlink:href="https://dvd.netflix.com/Movie/American-Beauty/60000407?trkid=201886046" text:style-name="Internet_20_link" text:visited-style-name="Visited_20_Internet_20_Link">American Beauty</text:a></text:p>
      </text:section>
      <text:section text:style-name="Sect1" text:name="qItem-60029906-shipped">
        <text:p text:style-name="P1"><text:a xlink:type="simple" xlink:href="https://dvd.netflix.com/Movie/Under-Suspicion/60029906?trkid=201886046" text:style-name="Internet_20_link" text:visited-style-name="Visited_20_Internet_20_Link">Under Suspicion</text:a></text:p>
      </text:section>
      <text:section text:style-name="Sect1" text:name="qItem-70106741-shipped">
        <text:p text:style-name="P1"><text:a xlink:type="simple" xlink:href="https://dvd.netflix.com/Movie/The-Exiles/70106741?trkid=201886046" text:style-name="Internet_20_link" text:visited-style-name="Visited_20_Internet_20_Link">The Exiles</text:a></text:p>
      </text:section>
      <text:section text:style-name="Sect1" text:name="qItem-60026439-shipped">
        <text:p text:style-name="P1"><text:a xlink:type="simple" xlink:href="https://dvd.netflix.com/Movie/Inspector-Morse-20-Promised-Land/60026439?trkid=201886046" text:style-name="Internet_20_link" text:visited-style-name="Visited_20_Internet_20_Link">Inspector Morse 20: Promised Land</text:a></text:p>
      </text:section>
      <text:section text:style-name="Sect1" text:name="qItem-60029110-shipped">
        <text:p text:style-name="P1"><text:a xlink:type="simple" xlink:href="https://dvd.netflix.com/Movie/Inspector-Morse-19-Greeks-Bearing-Gifts/60029110?trkid=201886046" text:style-name="Internet_20_link" text:visited-style-name="Visited_20_Internet_20_Link">Inspector Morse 19: Greeks Bearing Gifts</text:a></text:p>
      </text:section>
      <text:section text:style-name="Sect1" text:name="qItem-80092922-shipped">
        <text:p text:style-name="P1"><text:a xlink:type="simple" xlink:href="https://dvd.netflix.com/Movie/Only-Yesterday/80092922?trkid=201886046" text:style-name="Internet_20_link" text:visited-style-name="Visited_20_Internet_20_Link">Only Yesterday</text:a></text:p>
      </text:section>
      <text:section text:style-name="Sect1" text:name="qItem-80037688-shipped">
        <text:p text:style-name="P1"><text:a xlink:type="simple" xlink:href="https://dvd.netflix.com/Movie/Brooklyn/80037688?trkid=201886046" text:style-name="Internet_20_link" text:visited-style-name="Visited_20_Internet_20_Link">Brooklyn</text:a></text:p>
      </text:section>
      <text:section text:style-name="Sect1" text:name="qItem-70021517-shipped">
        <text:p text:style-name="P1"><text:a xlink:type="simple" xlink:href="https://dvd.netflix.com/Movie/An-Occurrence-at-Owl-Creek-Bridge/70021517?trkid=201886046" text:style-name="Internet_20_link" text:visited-style-name="Visited_20_Internet_20_Link">An Occurrence at Owl Creek Bridge</text:a></text:p>
      </text:section>
      <text:section text:style-name="Sect1" text:name="Section29">
        <text:p text:style-name="P1"><text:a xlink:type="simple" xlink:href="https://dvd.netflix.com/Movie/Grantchester-Season-1-Disc-1/80041604?trkid=201886046" text:style-name="Internet_20_link" text:visited-style-name="Visited_20_Internet_20_Link">Grantchester: Season 1: Disc 1</text:a></text:p>
      </text:section>
      <text:section text:style-name="Sect1" text:name="qItem-60029113-shipped">
        <text:p text:style-name="P1"><text:a xlink:type="simple" xlink:href="https://dvd.netflix.com/Movie/Inspector-Morse-18-Who-Killed-Harry-Field/60029113?trkid=201886046" text:style-name="Internet_20_link" text:visited-style-name="Visited_20_Internet_20_Link">Inspector Morse 18: Who Killed Harry Field?</text:a></text:p>
      </text:section>
      <text:section text:style-name="Sect1" text:name="qItem-60011005-shipped">
        <text:p text:style-name="P1"><text:a xlink:type="simple" xlink:href="https://dvd.netflix.com/Movie/The-Americanization-of-Emily/60011005?trkid=201886046" text:style-name="Internet_20_link" text:visited-style-name="Visited_20_Internet_20_Link">The Americanization of Emily</text:a></text:p>
      </text:section>
      <text:section text:style-name="Sect1" text:name="qItem-1154359-shipped">
        <text:p text:style-name="P1"><text:a xlink:type="simple" xlink:href="https://dvd.netflix.com/Movie/My-Best-Friend-s-Wedding/1154359?trkid=201886046" text:style-name="Internet_20_link" text:visited-style-name="Visited_20_Internet_20_Link">My Best Friend's Wedding</text:a></text:p>
      </text:section>
      <text:section text:style-name="Sect1" text:name="qItem-70270907-shipped">
        <text:p text:style-name="Text_20_body"><text:a xlink:type="simple" xlink:href="https://dvd.netflix.com/Movie/Death-in-Paradise-Season-1-Disc-1/70270907?trkid=201886046" text:style-name="Internet_20_link" text:visited-style-name="Visited_20_Internet_20_Link">Death in Paradise: Season 1: Disc 1</text:a></text:p>
      </text:section>
      <text:section text:style-name="Sect1" text:name="qItem-60011394-shipped">
        <text:p text:style-name="P1"><text:a xlink:type="simple" xlink:href="https://dvd.netflix.com/Movie/The-Talk-of-the-Town/60011394?trkid=201886046" text:style-name="Internet_20_link" text:visited-style-name="Visited_20_Internet_20_Link">The Talk of the Town</text:a></text:p>
      </text:section>
      <text:section text:style-name="Sect1" text:name="qItem-60010834-shipped">
        <text:p text:style-name="P1"><text:a xlink:type="simple" xlink:href="https://dvd.netflix.com/Movie/Roberta/60010834?trkid=201886046" text:style-name="Internet_20_link" text:visited-style-name="Visited_20_Internet_20_Link">Roberta</text:a></text:p>
      </text:section>
      <text:section text:style-name="Sect1" text:name="qItem-80088010-shipped">
        <text:p text:style-name="P1"><text:a xlink:type="simple" xlink:href="https://dvd.netflix.com/Movie/Black-Work/80088010?trkid=201886046" text:style-name="Internet_20_link" text:visited-style-name="Visited_20_Internet_20_Link">Black Work</text:a></text:p>
      </text:section>
      <text:section text:style-name="Sect1" text:name="qItem-60025646-shipped">
        <text:p text:style-name="P1"><text:a xlink:type="simple" xlink:href="https://dvd.netflix.com/Movie/Dead-Reckoning/60025646?trkid=201886046" text:style-name="Internet_20_link" text:visited-style-name="Visited_20_Internet_20_Link">Dead Reckoning</text:a></text:p>
      </text:section>
      <text:section text:style-name="Sect1" text:name="qItem-70281530-shipped">
        <text:p text:style-name="P1"><text:a xlink:type="simple" xlink:href="https://dvd.netflix.com/Movie/American-Hustle/70281530?trkid=201886046" text:style-name="Internet_20_link" text:visited-style-name="Visited_20_Internet_20_Link">American Hustle</text:a></text:p>
      </text:section>
      <text:section text:style-name="Sect1" text:name="qItem-70117884-shipped">
        <text:p text:style-name="Text_20_body"><text:a xlink:type="simple" xlink:href="https://dvd.netflix.com/Movie/Wallander-Series-1-Disc-1/70117884?trkid=201886046" text:style-name="Internet_20_link" text:visited-style-name="Visited_20_Internet_20_Link">Wallander: Series 1</text:a></text:p>
      </text:section>
      <text:section text:style-name="Sect1" text:name="qItem-60026437-shipped">
        <text:p text:style-name="P1"><text:a xlink:type="simple" xlink:href="https://dvd.netflix.com/Movie/Inspector-Morse-17-Fat-Chance/60026437?trkid=201886046" text:style-name="Internet_20_link" text:visited-style-name="Visited_20_Internet_20_Link">Inspector Morse 17: Fat Chance</text:a></text:p>
      </text:section>
      <text:section text:style-name="Sect1" text:name="qItem-80064132-shipped">
        <text:p text:style-name="P4"><text:a xlink:type="simple" xlink:href="https://dvd.netflix.com/Movie/Murder-in-the-First-Season-1-Disc-3/80064132?trkid=201886046" text:style-name="Internet_20_link" text:visited-style-name="Visited_20_Internet_20_Link">Murder in the First: Season 1</text:a></text:p>
      </text:section>
      <text:section text:style-name="Sect1" text:name="qItem-60037536-shipped">
        <text:p text:style-name="P1"><text:a xlink:type="simple" xlink:href="https://dvd.netflix.com/Movie/Jean-Cocteau-s-Orphic-Trilogy-Disc-3-Testament-of-Orpheus/60037536?trkid=201886046" text:style-name="Internet_20_link" text:visited-style-name="Visited_20_Internet_20_Link">Jean Cocteau's Orphic Trilogy</text:a></text:p>
      </text:section>
      <text:section text:style-name="Sect1" text:name="qItem-60026440-shipped">
        <text:p text:style-name="P1"><text:a xlink:type="simple" xlink:href="https://dvd.netflix.com/Movie/Inspector-Morse-16-Second-Time-Around/60026440?trkid=201886046" text:style-name="Internet_20_link" text:visited-style-name="Visited_20_Internet_20_Link">Inspector Morse 16: Second Time Around</text:a></text:p>
      </text:section>
      <text:section text:style-name="Sect1" text:name="qItem-70035178-shipped">
        <text:p text:style-name="P1"><text:a xlink:type="simple" xlink:href="https://dvd.netflix.com/Movie/Kiss-Kiss-Bang-Bang/70035178?trkid=201886046" text:style-name="Internet_20_link" text:visited-style-name="Visited_20_Internet_20_Link">Kiss Kiss Bang Bang</text:a></text:p>
      </text:section>
      <text:section text:style-name="Sect1" text:name="qItem-60021646-shipped">
        <text:p text:style-name="P1"><text:a xlink:type="simple" xlink:href="https://dvd.netflix.com/Movie/Mulholland-Dr/60021646?trkid=201886046" text:style-name="Internet_20_link" text:visited-style-name="Visited_20_Internet_20_Link">Mulholland Dr.</text:a></text:p>
      </text:section>
      <text:section text:style-name="Sect1" text:name="qItem-70058078-shipped">
        <text:p text:style-name="P1"><text:a xlink:type="simple" xlink:href="https://dvd.netflix.com/Movie/Inland-Empire/70058078?trkid=201886046" text:style-name="Internet_20_link" text:visited-style-name="Visited_20_Internet_20_Link">Inland Empire</text:a></text:p>
      </text:section>
      <text:section text:style-name="Sect1" text:name="qItem-70012772-shipped">
        <text:p text:style-name="P1"><text:a xlink:type="simple" xlink:href="https://dvd.netflix.com/Movie/Being-Julia/70012772?trkid=201886046" text:style-name="Internet_20_link" text:visited-style-name="Visited_20_Internet_20_Link">Being Julia</text:a></text:p>
      </text:section>
      <text:section text:style-name="Sect1" text:name="qItem-70015625-shipped">
        <text:p text:style-name="P1"><text:a xlink:type="simple" xlink:href="https://dvd.netflix.com/Movie/Spies/70015625?trkid=201886046" text:style-name="Internet_20_link" text:visited-style-name="Visited_20_Internet_20_Link">Spies</text:a></text:p>
      </text:section>
      <text:section text:style-name="Sect1" text:name="qItem-60026438-shipped">
        <text:p text:style-name="P1"><text:a xlink:type="simple" xlink:href="https://dvd.netflix.com/Movie/Inspector-Morse-15-Masonic-Mysteries/60026438?trkid=201886046" text:style-name="Internet_20_link" text:visited-style-name="Visited_20_Internet_20_Link">Inspector Morse 15: Masonic Mysteries</text:a></text:p>
      </text:section>
      <text:section text:style-name="Sect1" text:name="qItem-60026357-shipped">
        <text:p text:style-name="P1"><text:a xlink:type="simple" xlink:href="https://dvd.netflix.com/Movie/Inspector-Morse-14-Driven-to-Distraction/60026357?trkid=201886046" text:style-name="Internet_20_link" text:visited-style-name="Visited_20_Internet_20_Link">Inspector Morse 14: Driven to Distraction</text:a></text:p>
      </text:section>
      <text:section text:style-name="Sect1" text:name="qItem-19599610-shipped">
        <text:p text:style-name="P1"><text:soft-page-break/><text:a xlink:type="simple" xlink:href="https://dvd.netflix.com/Movie/Black-Orpheus/19599610?trkid=201886046" text:style-name="Internet_20_link" text:visited-style-name="Visited_20_Internet_20_Link">Black Orpheus</text:a></text:p>
      </text:section>
      <text:section text:style-name="Sect1" text:name="qItem-70024686-shipped">
        <text:p text:style-name="P1"><text:a xlink:type="simple" xlink:href="https://dvd.netflix.com/Movie/Inspector-Morse-12-Infernal-Serpent/70024686?trkid=201886046" text:style-name="Internet_20_link" text:visited-style-name="Visited_20_Internet_20_Link">Inspector Morse 12: Infernal Serpent</text:a></text:p>
      </text:section>
      <text:section text:style-name="Sect1" text:name="qItem-60026441-shipped">
        <text:p text:style-name="P1"><text:a xlink:type="simple" xlink:href="https://dvd.netflix.com/Movie/Inspector-Morse-13-The-Sins-of-the-Father/60026441?trkid=201886046" text:style-name="Internet_20_link" text:visited-style-name="Visited_20_Internet_20_Link">Inspector Morse 13: The Sins of the Father</text:a></text:p>
      </text:section>
      <text:section text:style-name="Sect1" text:name="qItem-60037533-shipped">
        <text:p text:style-name="P1"><text:a xlink:type="simple" xlink:href="https://dvd.netflix.com/Movie/Jean-Cocteau-s-Orphic-Trilogy-Disc-1-The-Blood-of-a-Poet/60037533?trkid=201886046" text:style-name="Internet_20_link" text:visited-style-name="Visited_20_Internet_20_Link">Jean Cocteau's Orphic Trilogy: Disc 1: The Blood of a Poet</text:a></text:p>
      </text:section>
      <text:section text:style-name="Sect1" text:name="qItem-80010438-shipped">
        <text:p text:style-name="P1"><text:a xlink:type="simple" xlink:href="https://dvd.netflix.com/Movie/National-Gallery/80010438?trkid=201886046" text:style-name="Internet_20_link" text:visited-style-name="Visited_20_Internet_20_Link">National Gallery</text:a></text:p>
      </text:section>
      <text:section text:style-name="Sect1" text:name="qItem-70211038-shipped">
        <text:p text:style-name="P1"><text:a xlink:type="simple" xlink:href="https://dvd.netflix.com/Movie/Eames-The-Architect-and-The-Painter/70211038?trkid=201886046" text:style-name="Internet_20_link" text:visited-style-name="Visited_20_Internet_20_Link">Eames: The Architect and The Painter</text:a></text:p>
      </text:section>
      <text:section text:style-name="Sect1" text:name="qItem-70024684-shipped">
        <text:p text:style-name="P1"><text:a xlink:type="simple" xlink:href="https://dvd.netflix.com/Movie/Inspector-Morse-10-Deceived-by-Flight/70024684?trkid=201886046" text:style-name="Internet_20_link" text:visited-style-name="Visited_20_Internet_20_Link">Inspector Morse 10: Deceived by Flight</text:a></text:p>
      </text:section>
      <text:section text:style-name="Sect1" text:name="qItem-70024689-shipped">
        <text:p text:style-name="P1"><text:a xlink:type="simple" xlink:href="https://dvd.netflix.com/Movie/Inspector-Morse-11-The-Secret-of-Bay-5B/70024689?trkid=201886046" text:style-name="Internet_20_link" text:visited-style-name="Visited_20_Internet_20_Link">Inspector Morse 11: The Secret of Bay 5B</text:a></text:p>
      </text:section>
      <text:section text:style-name="Sect1" text:name="qItem-70046997-shipped">
        <text:p text:style-name="P1"><text:a xlink:type="simple" xlink:href="https://dvd.netflix.com/Movie/The-Fantastic-World-of-M-C-Escher/70046997?trkid=201886046" text:style-name="Internet_20_link" text:visited-style-name="Visited_20_Internet_20_Link">The Fantastic World of M.C. Escher</text:a></text:p>
      </text:section>
      <text:section text:style-name="Sect1" text:name="qItem-70138793-shipped">
        <text:p text:style-name="P1"><text:a xlink:type="simple" xlink:href="https://dvd.netflix.com/Movie/Picasso-and-Braque-Go-to-the-Movies/70138793?trkid=201886046" text:style-name="Internet_20_link" text:visited-style-name="Visited_20_Internet_20_Link">Picasso and Braque Go to the Movies</text:a></text:p>
      </text:section>
      <text:section text:style-name="Sect1" text:name="qItem-80037110-shipped">
        <text:p text:style-name="P1"><text:a xlink:type="simple" xlink:href="https://dvd.netflix.com/Movie/Going-Clear-Scientology-and-the-Prison-of-Belief/80037110?trkid=201886046" text:style-name="Internet_20_link" text:visited-style-name="Visited_20_Internet_20_Link">Going Clear: Scientology and the Prison of Belief</text:a></text:p>
      </text:section>
      <text:section text:style-name="Sect1" text:name="qItem-70024688-shipped">
        <text:p text:style-name="P1"><text:a xlink:type="simple" xlink:href="https://dvd.netflix.com/Movie/Inspector-Morse-9-The-Last-Enemy/70024688?trkid=201886046" text:style-name="Internet_20_link" text:visited-style-name="Visited_20_Internet_20_Link">Inspector Morse 9: The Last Enemy</text:a></text:p>
      </text:section>
      <text:section text:style-name="Sect1" text:name="qItem-70065107-shipped">
        <text:p text:style-name="P1"><text:a xlink:type="simple" xlink:href="https://dvd.netflix.com/Movie/Becoming-Jane/70065107?trkid=201886046" text:style-name="Internet_20_link" text:visited-style-name="Visited_20_Internet_20_Link">Becoming Jane</text:a></text:p>
      </text:section>
      <text:section text:style-name="Sect1" text:name="qItem-70000838-shipped">
        <text:p text:style-name="P1">Nero Wolfe: Season 1: Vol. 2</text:p>
      </text:section>
      <text:section text:style-name="Sect1" text:name="qItem-70024685-shipped">
        <text:p text:style-name="P1"><text:a xlink:type="simple" xlink:href="https://dvd.netflix.com/Movie/Inspector-Morse-8-Ghost-in-the-Machine/70024685?trkid=201886046" text:style-name="Internet_20_link" text:visited-style-name="Visited_20_Internet_20_Link">Inspector Morse 8: Ghost in the Machine</text:a></text:p>
      </text:section>
      <text:section text:style-name="Sect1" text:name="qItem-70024687-shipped">
        <text:p text:style-name="P1"><text:a xlink:type="simple" xlink:href="https://dvd.netflix.com/Movie/Inspector-Morse-7-Last-Bus-to-Woodstock/70024687?trkid=201886046" text:style-name="Internet_20_link" text:visited-style-name="Visited_20_Internet_20_Link">Inspector Morse 7: Last Bus to Woodstock</text:a></text:p>
      </text:section>
      <text:section text:style-name="Sect1" text:name="qItem-948002-shipped">
        <text:p text:style-name="P1"><text:a xlink:type="simple" xlink:href="https://dvd.netflix.com/Movie/Sense-and-Sensibility/948002?trkid=201886046" text:style-name="Internet_20_link" text:visited-style-name="Visited_20_Internet_20_Link">Sense and Sensibility</text:a></text:p>
      </text:section>
      <text:section text:style-name="Sect1" text:name="qItem-70047670-shipped">
        <text:p text:style-name="P1"><text:a xlink:type="simple" xlink:href="https://dvd.netflix.com/Movie/The-Last-Detective-Series-1-Disc-1/70047670?trkid=201886046" text:style-name="Internet_20_link" text:visited-style-name="Visited_20_Internet_20_Link">The Last Detective: Series 1: Disc 1</text:a></text:p>
      </text:section>
      <text:section text:style-name="Sect1" text:name="qItem-70298980-shipped">
        <text:p text:style-name="P1"><text:a xlink:type="simple" xlink:href="https://dvd.netflix.com/Movie/The-Broker-s-Man-Series-1-Disc-1/70298980?trkid=201886046" text:style-name="Internet_20_link" text:visited-style-name="Visited_20_Internet_20_Link">The Broker's Man: Series 1: Disc 1</text:a></text:p>
      </text:section>
      <text:section text:style-name="Sect1" text:name="qItem-70041818-shipped">
        <text:p text:style-name="P1"><text:a xlink:type="simple" xlink:href="https://dvd.netflix.com/Movie/Inspector-Morse-6-The-Settling-of-the-Sun/70041818?trkid=201886046" text:style-name="Internet_20_link" text:visited-style-name="Visited_20_Internet_20_Link">Inspector Morse 6: The Settling of the Sun</text:a></text:p>
      </text:section>
      <text:section text:style-name="Sect1" text:name="qItem-60036221-shipped">
        <text:p text:style-name="P1"><text:a xlink:type="simple" xlink:href="https://dvd.netflix.com/Movie/Divan/60036221?trkid=201886046" text:style-name="Internet_20_link" text:visited-style-name="Visited_20_Internet_20_Link">Divan</text:a></text:p>
      </text:section>
      <text:section text:style-name="Sect1" text:name="qItem-70270774-shipped">
        <text:p text:style-name="P1"><text:a xlink:type="simple" xlink:href="https://dvd.netflix.com/Movie/The-Invisible-Woman/70270774?trkid=201886046" text:style-name="Internet_20_link" text:visited-style-name="Visited_20_Internet_20_Link">The Invisible Woman</text:a></text:p>
      </text:section>
      <text:section text:style-name="Sect1" text:name="qItem-80013281-shipped">
        <text:p text:style-name="P1"><text:a xlink:type="simple" xlink:href="https://dvd.netflix.com/Movie/Wild/80013281?trkid=201886046" text:style-name="Internet_20_link" text:visited-style-name="Visited_20_Internet_20_Link">Wild</text:a></text:p>
      </text:section>
      <text:section text:style-name="Sect1" text:name="qItem-60004391-shipped">
        <text:p text:style-name="P1"><text:a xlink:type="simple" xlink:href="https://dvd.netflix.com/Movie/Inspector-Morse-5-Last-Seen-Wearing/60004391?trkid=201886046" text:style-name="Internet_20_link" text:visited-style-name="Visited_20_Internet_20_Link">Inspector Morse 5: Last Seen Wearing</text:a></text:p>
      </text:section>
      <text:section text:style-name="Sect1" text:name="qItem-60011469-shipped">
        <text:p text:style-name="P1"><text:a xlink:type="simple" xlink:href="https://dvd.netflix.com/Movie/Tom-Viv/60011469?trkid=201886046" text:style-name="Internet_20_link" text:visited-style-name="Visited_20_Internet_20_Link">Tom &amp; Viv</text:a></text:p>
      </text:section>
      <text:section text:style-name="Sect1" text:name="qItem-70061710-shipped">
        <text:p text:style-name="P1"><text:a xlink:type="simple" xlink:href="https://dvd.netflix.com/Movie/Wrong-Move/70061710?trkid=201886046" text:style-name="Internet_20_link" text:visited-style-name="Visited_20_Internet_20_Link">Wrong Move</text:a></text:p>
      </text:section>
      <text:section text:style-name="Sect1" text:name="qItem-70292930-shipped">
        <text:p text:style-name="P1"><text:a xlink:type="simple" xlink:href="https://dvd.netflix.com/Movie/Effie-Gray/70292930?trkid=201886046" text:style-name="Internet_20_link" text:visited-style-name="Visited_20_Internet_20_Link">Effie Gray</text:a></text:p>
      </text:section>
      <text:section text:style-name="Sect1" text:name="qItem-80013700-shipped">
        <text:p text:style-name="P1"><text:a xlink:type="simple" xlink:href="https://dvd.netflix.com/Movie/Merchants-of-Doubt/80013700?trkid=201886046" text:style-name="Internet_20_link" text:visited-style-name="Visited_20_Internet_20_Link">Merchants of Doubt</text:a></text:p>
      </text:section>
      <text:section text:style-name="Sect1" text:name="qItem-70024690-shipped">
        <text:p text:style-name="P1"><text:a xlink:type="simple" xlink:href="https://dvd.netflix.com/Movie/Inspector-Morse-3-Service-of-All-the-Dead/70024690?trkid=201886046" text:style-name="Internet_20_link" text:visited-style-name="Visited_20_Internet_20_Link">Inspector Morse 3: Service of All the Dead</text:a></text:p>
      </text:section>
      <text:section text:style-name="Sect1" text:name="qItem-70077536-shipped">
        <text:p text:style-name="Text_20_body"><text:a xlink:type="simple" xlink:href="https://dvd.netflix.com/Movie/Margot-at-the-Wedding/70077536?trkid=201886046" text:style-name="Internet_20_link" text:visited-style-name="Visited_20_Internet_20_Link">Margot at the Wedding</text:a></text:p>
      </text:section>
      <text:section text:style-name="Sect1" text:name="qItem-70047469-shipped">
        <text:p text:style-name="P1"><text:a xlink:type="simple" xlink:href="https://dvd.netflix.com/Movie/Heartbreak-House/70047469?trkid=201886046" text:style-name="Internet_20_link" text:visited-style-name="Visited_20_Internet_20_Link">Heartbreak House</text:a></text:p>
      </text:section>
      <text:section text:style-name="Sect1" text:name="qItem-80053610-shipped">
        <text:p text:style-name="P1"><text:a xlink:type="simple" xlink:href="https://dvd.netflix.com/Movie/Youth/80053610?trkid=201886046" text:style-name="Internet_20_link" text:visited-style-name="Visited_20_Internet_20_Link">Youth</text:a></text:p>
      </text:section>
      <text:section text:style-name="Sect1" text:name="qItem-80000643-shipped">
        <text:p text:style-name="P1"><text:a xlink:type="simple" xlink:href="https://dvd.netflix.com/Movie/Birdman/80000643?trkid=201886046" text:style-name="Internet_20_link" text:visited-style-name="Visited_20_Internet_20_Link">Birdman</text:a></text:p>
      </text:section>
      <text:section text:style-name="Sect1" text:name="qItem-70259171-shipped">
        <text:p text:style-name="P1"><text:a xlink:type="simple" xlink:href="https://dvd.netflix.com/Movie/Pain-Gain/70259171?trkid=201886046" text:style-name="Internet_20_link" text:visited-style-name="Visited_20_Internet_20_Link">Pain &amp; Gain</text:a></text:p>
      </text:section>
      <text:section text:style-name="Sect1" text:name="qItem-70024691-shipped">
        <text:p text:style-name="P1"><text:soft-page-break/><text:a xlink:type="simple" xlink:href="https://dvd.netflix.com/Movie/Inspector-Morse-2-The-Silent-World-of-Nicholas-Quinn/70024691?trkid=201886046" text:style-name="Internet_20_link" text:visited-style-name="Visited_20_Internet_20_Link">Inspector Morse 2: The Silent World of Nicholas Quinn</text:a></text:p>
      </text:section>
      <text:section text:style-name="Sect1" text:name="qItem-209534-shipped">
        <text:p text:style-name="P1"><text:a xlink:type="simple" xlink:href="https://dvd.netflix.com/Movie/48-Hrs/209534?trkid=201886046" text:style-name="Internet_20_link" text:visited-style-name="Visited_20_Internet_20_Link">48 Hrs.</text:a></text:p>
      </text:section>
      <text:section text:style-name="Sect1" text:name="qItem-70024692-shipped">
        <text:p text:style-name="P1"><text:a xlink:type="simple" xlink:href="https://dvd.netflix.com/Movie/Inspector-Morse-4-The-Wolvercote-Tongue/70024692?trkid=201886046" text:style-name="Internet_20_link" text:visited-style-name="Visited_20_Internet_20_Link">Inspector Morse 4: The Wolvercote Tongue</text:a></text:p>
      </text:section>
      <text:section text:style-name="Sect1" text:name="qItem-584023-shipped">
        <text:p text:style-name="P1"><text:a xlink:type="simple" xlink:href="https://dvd.netflix.com/Movie/Henry-V/584023?trkid=201886046" text:style-name="Internet_20_link" text:visited-style-name="Visited_20_Internet_20_Link">Henry V</text:a></text:p>
      </text:section>
      <text:section text:style-name="Sect1" text:name="qItem-70068492-shipped">
        <text:p text:style-name="P1"><text:a xlink:type="simple" xlink:href="https://dvd.netflix.com/Movie/Lovejoy-Season-1-Disc-1/70068492?trkid=201886046" text:style-name="Internet_20_link" text:visited-style-name="Visited_20_Internet_20_Link">Lovejoy: Season 1: Disc 1</text:a></text:p>
      </text:section>
      <text:section text:style-name="Sect1" text:name="qItem-60001341-shipped">
        <text:p text:style-name="P1"><text:a xlink:type="simple" xlink:href="https://dvd.netflix.com/Movie/Northanger-Abbey/60001341?trkid=201886046" text:style-name="Internet_20_link" text:visited-style-name="Visited_20_Internet_20_Link">Northanger Abbey</text:a></text:p>
      </text:section>
      <text:section text:style-name="Sect1" text:name="qItem-70063172-shipped">
        <text:p text:style-name="P1"><text:a xlink:type="simple" xlink:href="https://dvd.netflix.com/Movie/Adam-Bede/70063172?trkid=201886046" text:style-name="Internet_20_link" text:visited-style-name="Visited_20_Internet_20_Link">Adam Bede</text:a></text:p>
      </text:section>
      <text:section text:style-name="Sect1" text:name="qItem-60010718-shipped">
        <text:p text:style-name="P1"><text:a xlink:type="simple" xlink:href="https://dvd.netflix.com/Movie/Ninotchka/60010718?trkid=201886046" text:style-name="Internet_20_link" text:visited-style-name="Visited_20_Internet_20_Link">Ninotchka</text:a></text:p>
      </text:section>
      <text:section text:style-name="Sect1" text:name="qItem-70014407-shipped">
        <text:p text:style-name="P1"><text:a xlink:type="simple" xlink:href="https://dvd.netflix.com/Movie/The-Memoirs-of-Sherlock-Holmes-Disc-1/70014407?trkid=201886046" text:style-name="Internet_20_link" text:visited-style-name="Visited_20_Internet_20_Link">Memoirs of Sherlock Holmes: Disc 1</text:a></text:p>
      </text:section>
      <text:section text:style-name="Sect1" text:name="qItem-839517-shipped">
        <text:p text:style-name="P1"><text:a xlink:type="simple" xlink:href="https://dvd.netflix.com/Movie/Pal-Joey/839517?trkid=201886046" text:style-name="Internet_20_link" text:visited-style-name="Visited_20_Internet_20_Link">Pal Joey</text:a></text:p>
      </text:section>
      <text:section text:style-name="Sect1" text:name="qItem-21836171-shipped">
        <text:p text:style-name="P1"><text:a xlink:type="simple" xlink:href="https://dvd.netflix.com/Movie/The-General/21836171?trkid=201886046" text:style-name="Internet_20_link" text:visited-style-name="Visited_20_Internet_20_Link">The General</text:a></text:p>
      </text:section>
      <text:section text:style-name="Sect1" text:name="qItem-60035244-shipped">
        <text:p text:style-name="P1"><text:a xlink:type="simple" xlink:href="https://dvd.netflix.com/Movie/The-Prisoner-of-Second-Avenue/60035244?trkid=201886046" text:style-name="Internet_20_link" text:visited-style-name="Visited_20_Internet_20_Link">The Prisoner of Second Avenue</text:a></text:p>
      </text:section>
      <text:section text:style-name="Sect1" text:name="qItem-70117559-shipped">
        <text:p text:style-name="P1"><text:a xlink:type="simple" xlink:href="https://dvd.netflix.com/Movie/Get-Low/70117559?trkid=201886046" text:style-name="Internet_20_link" text:visited-style-name="Visited_20_Internet_20_Link">Get Low</text:a></text:p>
      </text:section>
      <text:section text:style-name="Sect1" text:name="qItem-80047616-shipped">
        <text:p text:style-name="P1"><text:a xlink:type="simple" xlink:href="https://dvd.netflix.com/Movie/The-Intern/80047616?trkid=201886046" text:style-name="Internet_20_link" text:visited-style-name="Visited_20_Internet_20_Link">The Intern</text:a></text:p>
      </text:section>
      <text:section text:style-name="Sect1" text:name="qItem-822333-shipped">
        <text:p text:style-name="P1"><text:a xlink:type="simple" xlink:href="https://dvd.netflix.com/Movie/Oliver-Twist/822333?trkid=201886046" text:style-name="Internet_20_link" text:visited-style-name="Visited_20_Internet_20_Link">Oliver Twist</text:a></text:p>
      </text:section>
      <text:section text:style-name="Sect1" text:name="qItem-70189906-shipped">
        <text:p text:style-name="Text_20_body"><text:a xlink:type="simple" xlink:href="https://dvd.netflix.com/Movie/Bernie/70189906?trkid=201886046" text:style-name="Internet_20_link" text:visited-style-name="Visited_20_Internet_20_Link">Bernie</text:a></text:p>
      </text:section>
      <text:section text:style-name="Sect1" text:name="qItem-70086322-shipped">
        <text:p text:style-name="P1"><text:a xlink:type="simple" xlink:href="https://dvd.netflix.com/Movie/Black-Widow/70086322?trkid=201886046" text:style-name="Internet_20_link" text:visited-style-name="Visited_20_Internet_20_Link">Black Widow</text:a></text:p>
      </text:section>
      <text:section text:style-name="Sect1" text:name="qItem-26255899-shipped">
        <text:p text:style-name="P1"><text:a xlink:type="simple" xlink:href="https://dvd.netflix.com/Movie/Anchors-Aweigh/26255899?trkid=201886046" text:style-name="Internet_20_link" text:visited-style-name="Visited_20_Internet_20_Link">Anchors Aweigh</text:a></text:p>
      </text:section>
      <text:section text:style-name="Sect1" text:name="qItem-80015794-shipped">
        <text:p text:style-name="Text_20_body"><text:a xlink:type="simple" xlink:href="https://dvd.netflix.com/Movie/Manglehorn/80015794?trkid=201886046" text:style-name="Internet_20_link" text:visited-style-name="Visited_20_Internet_20_Link">Manglehorn</text:a></text:p>
      </text:section>
      <text:section text:style-name="Sect1" text:name="qItem-80004522-shipped">
        <text:p text:style-name="P1"><text:a xlink:type="simple" xlink:href="https://dvd.netflix.com/Movie/The-Bridge-Season-1-Disc-1/80004522?trkid=201886046" text:style-name="Internet_20_link" text:visited-style-name="Visited_20_Internet_20_Link">The Bridge: Season 1: Disc 1</text:a></text:p>
      </text:section>
      <text:section text:style-name="Sect1" text:name="qItem-60028465-shipped">
        <text:p text:style-name="P1"><text:a xlink:type="simple" xlink:href="https://dvd.netflix.com/Movie/The-Adventures-of-Sherlock-Holmes-Vol-3/60028465?trkid=201886046" text:style-name="Internet_20_link" text:visited-style-name="Visited_20_Internet_20_Link">The Adventures of Sherlock Holmes: Vol. 3</text:a></text:p>
      </text:section>
      <text:section text:style-name="Sect1" text:name="qItem-70086598-shipped">
        <text:p text:style-name="Text_20_body"><text:a xlink:type="simple" xlink:href="https://dvd.netflix.com/Movie/Twin-Peaks-Season-1-Disc-3/70086598?trkid=201886046" text:style-name="Internet_20_link" text:visited-style-name="Visited_20_Internet_20_Link">Twin Peaks: Season 1</text:a></text:p>
      </text:section>
      <text:section text:style-name="Sect1" text:name="qItem-70027600-shipped">
        <text:p text:style-name="P1"><text:a xlink:type="simple" xlink:href="https://dvd.netflix.com/Movie/Moonlighting-Seasons-1-2-Disc-2/70027600?trkid=201886046" text:style-name="Internet_20_link" text:visited-style-name="Visited_20_Internet_20_Link">Moonlighting: Seasons 1 &amp; 2: Disc 2</text:a></text:p>
      </text:section>
      <text:section text:style-name="Sect1" text:name="qItem-70109132-shipped">
        <text:p text:style-name="P1"><text:a xlink:type="simple" xlink:href="https://dvd.netflix.com/Movie/Disgrace/70109132?trkid=201886046" text:style-name="Internet_20_link" text:visited-style-name="Visited_20_Internet_20_Link">Disgrace</text:a></text:p>
      </text:section>
      <text:section text:style-name="Sect1" text:name="qItem-60032485-shipped">
        <text:p text:style-name="P1"><text:a xlink:type="simple" xlink:href="https://dvd.netflix.com/Movie/Cyclo/60032485?trkid=201886046" text:style-name="Internet_20_link" text:visited-style-name="Visited_20_Internet_20_Link">Cyclo</text:a></text:p>
      </text:section>
      <text:section text:style-name="Sect1" text:name="qItem-207856-shipped">
        <text:p text:style-name="P1"><text:a xlink:type="simple" xlink:href="https://dvd.netflix.com/Movie/2001-A-Space-Odyssey/207856?trkid=201886046" text:style-name="Internet_20_link" text:visited-style-name="Visited_20_Internet_20_Link">2001: A Space Odyssey</text:a></text:p>
      </text:section>
      <text:section text:style-name="Sect1" text:name="qItem-70114017-shipped">
        <text:p text:style-name="P1"><text:a xlink:type="simple" xlink:href="https://dvd.netflix.com/Movie/The-Limits-of-Control/70114017?trkid=201886046" text:style-name="Internet_20_link" text:visited-style-name="Visited_20_Internet_20_Link">The Limits of Control</text:a></text:p>
      </text:section>
      <text:section text:style-name="Sect1" text:name="qItem-60035684-shipped">
        <text:p text:style-name="P1"><text:a xlink:type="simple" xlink:href="https://dvd.netflix.com/Movie/A-Room-with-a-View/60035684?trkid=201886046" text:style-name="Internet_20_link" text:visited-style-name="Visited_20_Internet_20_Link">A Room with a View</text:a></text:p>
      </text:section>
      <text:section text:style-name="Sect1" text:name="qItem-60010428-shipped">
        <text:p text:style-name="P1"><text:a xlink:type="simple" xlink:href="https://dvd.netflix.com/Movie/Hatari/60010428?trkid=201886046" text:style-name="Internet_20_link" text:visited-style-name="Visited_20_Internet_20_Link">Hatari!</text:a></text:p>
      </text:section>
      <text:section text:style-name="Sect1" text:name="qItem-70108532-shipped">
        <text:p text:style-name="P1"><text:a xlink:type="simple" xlink:href="https://dvd.netflix.com/Movie/The-Murdoch-Mysteries-Disc-1/70108532?trkid=201886046" text:style-name="Internet_20_link" text:visited-style-name="Visited_20_Internet_20_Link">The Murdoch Mysteries</text:a></text:p>
      </text:section>
      <text:section text:style-name="Sect1" text:name="qItem-21843147-shipped">
        <text:p text:style-name="P1"><text:a xlink:type="simple" xlink:href="https://dvd.netflix.com/Movie/Holiday-Inn/21843147?trkid=201886046" text:style-name="Internet_20_link" text:visited-style-name="Visited_20_Internet_20_Link">Holiday Inn</text:a></text:p>
      </text:section>
      <text:section text:style-name="Sect1" text:name="qItem-70045268-shipped">
        <text:p text:style-name="P1"><text:a xlink:type="simple" xlink:href="https://dvd.netflix.com/Movie/The-Painted-Veil/70045268?trkid=201886046" text:style-name="Internet_20_link" text:visited-style-name="Visited_20_Internet_20_Link">The Painted Veil</text:a></text:p>
      </text:section>
      <text:section text:style-name="Sect1" text:name="qItem-60011079-shipped">
        <text:p text:style-name="P1"><text:a xlink:type="simple" xlink:href="https://dvd.netflix.com/Movie/The-Damned/60011079?trkid=201886046" text:style-name="Internet_20_link" text:visited-style-name="Visited_20_Internet_20_Link">The Damned</text:a></text:p>
      </text:section>
      <text:section text:style-name="Sect1" text:name="qItem-60023740-shipped">
        <text:p text:style-name="P1"><text:a xlink:type="simple" xlink:href="https://dvd.netflix.com/Movie/The-Long-Goodbye/60023740?trkid=201886046" text:style-name="Internet_20_link" text:visited-style-name="Visited_20_Internet_20_Link">The Long Goodbye</text:a></text:p>
      </text:section>
      <text:section text:style-name="Sect1" text:name="qItem-70270858-shipped">
        <text:p text:style-name="Text_20_body"><text:soft-page-break/><text:a xlink:type="simple" xlink:href="https://dvd.netflix.com/Movie/Miss-Fisher-s-Murder-Mysteries-Series-1-Disc-1/70270858?trkid=201886046" text:style-name="Internet_20_link" text:visited-style-name="Visited_20_Internet_20_Link">Miss Fisher's Murder Mysteries: Series 1</text:a></text:p>
      </text:section>
      <text:section text:style-name="Sect1" text:name="qItem-70084172-shipped">
        <text:p text:style-name="P1"><text:a xlink:type="simple" xlink:href="https://dvd.netflix.com/Movie/Up-the-Yangtze/70084172?trkid=201886046" text:style-name="Internet_20_link" text:visited-style-name="Visited_20_Internet_20_Link">Up the Yangtze</text:a></text:p>
      </text:section>
      <text:section text:style-name="Sect1" text:name="qItem-80097031-shipped">
        <text:p text:style-name="P1"><text:a xlink:type="simple" xlink:href="https://dvd.netflix.com/Movie/The-Forsyte-Saga-The-Complete-Series-Disc-2/80097031?trkid=201886046" text:style-name="Internet_20_link" text:visited-style-name="Visited_20_Internet_20_Link">The Forsyte Saga</text:a></text:p>
      </text:section>
      <text:section text:style-name="Sect1" text:name="qItem-70117814-shipped">
        <text:p text:style-name="P1"><text:a xlink:type="simple" xlink:href="https://dvd.netflix.com/Movie/Rembrandt/70117814?trkid=201886046" text:style-name="Internet_20_link" text:visited-style-name="Visited_20_Internet_20_Link">Rembrandt</text:a></text:p>
      </text:section>
      <text:section text:style-name="Sect1" text:name="qItem-80017273-shipped">
        <text:p text:style-name="P1"><text:a xlink:type="simple" xlink:href="https://dvd.netflix.com/Movie/Learning-to-Drive/80017273?trkid=201886046" text:style-name="Internet_20_link" text:visited-style-name="Visited_20_Internet_20_Link">Learning to Drive</text:a></text:p>
      </text:section>
      <text:section text:style-name="Sect1" text:name="qItem-60032185-shipped">
        <text:p text:style-name="P1"><text:a xlink:type="simple" xlink:href="https://dvd.netflix.com/Movie/Sherlock-Holmes-and-the-Voice-of-Terror/60032185?trkid=201886046" text:style-name="Internet_20_link" text:visited-style-name="Visited_20_Internet_20_Link">Sherlock Holmes and the Voice of Terror</text:a></text:p>
      </text:section>
      <text:section text:style-name="Sect1" text:name="qItem-70018355-shipped">
        <text:p text:style-name="P1"><text:a xlink:type="simple" xlink:href="https://dvd.netflix.com/Movie/Alice-s-Adventures-in-Wonderland/70018355?trkid=201886046" text:style-name="Internet_20_link" text:visited-style-name="Visited_20_Internet_20_Link">Alice's Adventures in Wonderland</text:a></text:p>
      </text:section>
      <text:section text:style-name="Sect1" text:name="qItem-70005256-shipped">
        <text:p text:style-name="P1"><text:a xlink:type="simple" xlink:href="https://dvd.netflix.com/Movie/The-Grass-Harp/70005256?trkid=201886046" text:style-name="Internet_20_link" text:visited-style-name="Visited_20_Internet_20_Link">The Grass Harp</text:a></text:p>
      </text:section>
      <text:section text:style-name="Sect1" text:name="Section39">
        <text:p text:style-name="P1"><text:a xlink:type="simple" xlink:href="https://dvd.netflix.com/Movie/Stage-Fright/70002884?trkid=201886046" text:style-name="Internet_20_link" text:visited-style-name="Visited_20_Internet_20_Link">Stage Fright</text:a></text:p>
      </text:section>
      <text:section text:style-name="Sect1" text:name="qItem-70052590-shipped">
        <text:p text:style-name="P1"><text:a xlink:type="simple" xlink:href="https://dvd.netflix.com/Movie/Agatha-Christie-Classic-Mystery-Collection-Thirteen-at-Dinner/70052590?trkid=201886046" text:style-name="Internet_20_link" text:visited-style-name="Visited_20_Internet_20_Link">Agatha Christie: Thirteen at Dinner</text:a></text:p>
      </text:section>
      <text:section text:style-name="Sect1" text:name="qItem-70221081-shipped">
        <text:p text:style-name="P1"><text:a xlink:type="simple" xlink:href="https://dvd.netflix.com/Movie/Charlotte-Rampling-The-Look/70221081?trkid=201886046" text:style-name="Internet_20_link" text:visited-style-name="Visited_20_Internet_20_Link">Charlotte Rampling: The Look</text:a></text:p>
      </text:section>
      <text:section text:style-name="Sect1" text:name="qItem-70171643-shipped">
        <text:p text:style-name="P1"><text:a xlink:type="simple" xlink:href="https://dvd.netflix.com/Movie/Masterpiece-Classic-Any-Human-Heart-Disc-2/70171643?trkid=201886046" text:style-name="Internet_20_link" text:visited-style-name="Visited_20_Internet_20_Link">Masterpiece Classic: Any Human Heart: Disc 2</text:a></text:p>
      </text:section>
      <text:section text:style-name="Sect1" text:name="qItem-709380-shipped">
        <text:p text:style-name="P1"><text:a xlink:type="simple" xlink:href="https://dvd.netflix.com/Movie/Lolita/709380?trkid=201886046" text:style-name="Internet_20_link" text:visited-style-name="Visited_20_Internet_20_Link">Lolita</text:a></text:p>
      </text:section>
      <text:section text:style-name="Sect1" text:name="qItem-60011070-shipped">
        <text:p text:style-name="P1"><text:a xlink:type="simple" xlink:href="https://dvd.netflix.com/Movie/The-Country-Girl/60011070?trkid=201886046" text:style-name="Internet_20_link" text:visited-style-name="Visited_20_Internet_20_Link">The Country Girl</text:a></text:p>
      </text:section>
      <text:section text:style-name="Sect1" text:name="qItem-60011018-shipped">
        <text:p text:style-name="P1"><text:a xlink:type="simple" xlink:href="https://dvd.netflix.com/Movie/The-Band-Wagon/60011018?trkid=201886046" text:style-name="Internet_20_link" text:visited-style-name="Visited_20_Internet_20_Link">The Band Wagon</text:a></text:p>
      </text:section>
      <text:section text:style-name="Sect1" text:name="qItem-60026828-shipped">
        <text:p text:style-name="P1"><text:a xlink:type="simple" xlink:href="https://dvd.netflix.com/Movie/Cold-Comfort-Farm/60026828?trkid=201886046" text:style-name="Internet_20_link" text:visited-style-name="Visited_20_Internet_20_Link">Cold Comfort Farm</text:a></text:p>
      </text:section>
      <text:section text:style-name="Sect1" text:name="qItem-70046648-shipped">
        <text:p text:style-name="P1"><text:a xlink:type="simple" xlink:href="https://dvd.netflix.com/Movie/Gold-Diggers-of-1933/70046648?trkid=201886046" text:style-name="Internet_20_link" text:visited-style-name="Visited_20_Internet_20_Link">Gold Diggers of 1933</text:a></text:p>
      </text:section>
      <text:section text:style-name="Sect1" text:name="qItem-60034527-shipped">
        <text:p text:style-name="P1"><text:a xlink:type="simple" xlink:href="https://dvd.netflix.com/Movie/The-Kid/60034527?trkid=201886046" text:style-name="Internet_20_link" text:visited-style-name="Visited_20_Internet_20_Link">The Kid</text:a></text:p>
      </text:section>
      <text:section text:style-name="Sect1" text:name="qItem-22085144-shipped">
        <text:p text:style-name="P1"><text:a xlink:type="simple" xlink:href="https://dvd.netflix.com/Movie/Saturday-Night-Live-25th-Anniversary/22085144?trkid=201886046" text:style-name="Internet_20_link" text:visited-style-name="Visited_20_Internet_20_Link">Saturday Night Live: 25th Anniversary</text:a></text:p>
      </text:section>
      <text:section text:style-name="Sect1" text:name="qItem-70027484-shipped">
        <text:p text:style-name="P1"><text:a xlink:type="simple" xlink:href="https://dvd.netflix.com/Movie/Advise-Consent/70027484?trkid=201886046" text:style-name="Internet_20_link" text:visited-style-name="Visited_20_Internet_20_Link">Advise &amp; Consent</text:a></text:p>
      </text:section>
      <text:section text:style-name="Sect1" text:name="qItem-70070691-shipped">
        <text:p text:style-name="P1"><text:a xlink:type="simple" xlink:href="https://dvd.netflix.com/Movie/Ghosts/70070691?trkid=201886046" text:style-name="Internet_20_link" text:visited-style-name="Visited_20_Internet_20_Link">Ghosts</text:a></text:p>
      </text:section>
      <text:section text:style-name="Sect1" text:name="qItem-60032182-shipped">
        <text:p text:style-name="P1"><text:a xlink:type="simple" xlink:href="https://dvd.netflix.com/Movie/Sherlock-Holmes-Faces-Death/60032182?trkid=201886046" text:style-name="Internet_20_link" text:visited-style-name="Visited_20_Internet_20_Link">Sherlock Holmes Faces Death</text:a></text:p>
      </text:section>
      <text:section text:style-name="Sect1" text:name="qItem-60010027-shipped">
        <text:p text:style-name="P1"><text:a xlink:type="simple" xlink:href="https://dvd.netflix.com/Movie/A-Little-Romance/60010027?trkid=201886046" text:style-name="Internet_20_link" text:visited-style-name="Visited_20_Internet_20_Link">A Little Romance</text:a></text:p>
      </text:section>
      <text:section text:style-name="Sect1" text:name="qItem-70307983-shipped">
        <text:p text:style-name="P1"><text:a xlink:type="simple" xlink:href="https://dvd.netflix.com/Movie/True-Detective-Season-1-Disc-1/70307983?trkid=201886046" text:style-name="Internet_20_link" text:visited-style-name="Visited_20_Internet_20_Link">True Detective: Season 1: Disc 1</text:a></text:p>
      </text:section>
      <text:section text:style-name="Sect1" text:name="qItem-60031657-shipped">
        <text:p text:style-name="P1"><text:a xlink:type="simple" xlink:href="https://dvd.netflix.com/Movie/Aparajito/60031657?trkid=201886046" text:style-name="Internet_20_link" text:visited-style-name="Visited_20_Internet_20_Link">Aparajito</text:a></text:p>
      </text:section>
      <text:section text:style-name="Sect1" text:name="qItem-70020950-shipped">
        <text:p text:style-name="P1"><text:a xlink:type="simple" xlink:href="https://dvd.netflix.com/Movie/Melinda-and-Melinda/70020950?trkid=201886046" text:style-name="Internet_20_link" text:visited-style-name="Visited_20_Internet_20_Link">Melinda and Melinda</text:a></text:p>
      </text:section>
      <text:section text:style-name="Sect1" text:name="qItem-70020788-shipped">
        <text:p text:style-name="P1"><text:a xlink:type="simple" xlink:href="https://dvd.netflix.com/Movie/Night-and-the-City/70020788?trkid=201886046" text:style-name="Internet_20_link" text:visited-style-name="Visited_20_Internet_20_Link">Night and the City</text:a></text:p>
      </text:section>
      <text:section text:style-name="Sect1" text:name="qItem-70011982-shipped">
        <text:p text:style-name="P1"><text:a xlink:type="simple" xlink:href="https://dvd.netflix.com/Movie/Tanner-88-Disc-1/70011982?trkid=201886046" text:style-name="Internet_20_link" text:visited-style-name="Visited_20_Internet_20_Link">Tanner '88: Disc 1</text:a></text:p>
      </text:section>
      <text:section text:style-name="Sect1" text:name="qItem-70067854-shipped">
        <text:p text:style-name="P1"><text:a xlink:type="simple" xlink:href="https://dvd.netflix.com/Movie/The-Good-Soldier/70067854?trkid=201886046" text:style-name="Internet_20_link" text:visited-style-name="Visited_20_Internet_20_Link">The Good Soldier</text:a></text:p>
      </text:section>
      <text:section text:style-name="Sect1" text:name="qItem-70123201-shipped">
        <text:p text:style-name="P1"><text:a xlink:type="simple" xlink:href="https://dvd.netflix.com/Movie/Jack-Goes-Boating/70123201?trkid=201886046" text:style-name="Internet_20_link" text:visited-style-name="Visited_20_Internet_20_Link">Jack Goes Boating</text:a></text:p>
      </text:section>
      <text:section text:style-name="Sect1" text:name="qItem-60010649-shipped">
        <text:p text:style-name="P1"><text:a xlink:type="simple" xlink:href="https://dvd.netflix.com/Movie/Metropolitan/60010649?trkid=201886046" text:style-name="Internet_20_link" text:visited-style-name="Visited_20_Internet_20_Link">Metropolitan</text:a></text:p>
      </text:section>
      <text:section text:style-name="Sect1" text:name="qItem-70100377-shipped">
        <text:p text:style-name="P1"><text:a xlink:type="simple" xlink:href="https://dvd.netflix.com/Movie/Doubt/70100377?trkid=201886046" text:style-name="Internet_20_link" text:visited-style-name="Visited_20_Internet_20_Link">Doubt</text:a></text:p>
      </text:section>
      <text:section text:style-name="Sect1" text:name="qItem-70108929-shipped">
        <text:p text:style-name="P1"><text:a xlink:type="simple" xlink:href="https://dvd.netflix.com/Movie/Monte-Grande-What-Is-Life/70108929?trkid=201886046" text:style-name="Internet_20_link" text:visited-style-name="Visited_20_Internet_20_Link">Monte Grande: What Is Life?</text:a></text:p>
      </text:section>
      <text:section text:style-name="Sect1" text:name="qItem-70020513-shipped">
        <text:p text:style-name="P1"><text:a xlink:type="simple" xlink:href="https://dvd.netflix.com/Movie/Kansas-City/70020513?trkid=201886046" text:style-name="Internet_20_link" text:visited-style-name="Visited_20_Internet_20_Link">Kansas City</text:a></text:p>
      </text:section>
      <text:section text:style-name="Sect1" text:name="qItem-60004089-shipped">
        <text:p text:style-name="P1"><text:soft-page-break/><text:a xlink:type="simple" xlink:href="https://dvd.netflix.com/Movie/The-Battle-Over-Citizen-Kane/60004089?trkid=201886046" text:style-name="Internet_20_link" text:visited-style-name="Visited_20_Internet_20_Link">The Battle Over Citizen Kane</text:a></text:p>
      </text:section>
      <text:section text:style-name="Sect1" text:name="qItem-70105345-shipped">
        <text:p text:style-name="P1"><text:a xlink:type="simple" xlink:href="https://dvd.netflix.com/Movie/Women-of-the-Night/70105345?trkid=201886046" text:style-name="Internet_20_link" text:visited-style-name="Visited_20_Internet_20_Link">Women of the Night</text:a></text:p>
      </text:section>
      <text:section text:style-name="Sect1" text:name="qItem-70212149-shipped">
        <text:p text:style-name="P1"><text:a xlink:type="simple" xlink:href="https://dvd.netflix.com/Movie/Trishna/70212149?trkid=201886046" text:style-name="Internet_20_link" text:visited-style-name="Visited_20_Internet_20_Link">Trishna</text:a></text:p>
      </text:section>
      <text:section text:style-name="Sect1" text:name="qItem-60029166-shipped">
        <text:p text:style-name="P1"><text:a xlink:type="simple" xlink:href="https://dvd.netflix.com/Movie/Northfork/60029166?trkid=201886046" text:style-name="Internet_20_link" text:visited-style-name="Visited_20_Internet_20_Link">Northfork</text:a></text:p>
      </text:section>
      <text:section text:style-name="Sect1" text:name="qItem-80018210-shipped">
        <text:p text:style-name="Text_20_body"><text:a xlink:type="simple" xlink:href="https://dvd.netflix.com/Movie/Desert-Dancer/80018210?trkid=201886046" text:style-name="Internet_20_link" text:visited-style-name="Visited_20_Internet_20_Link">Desert Dancer</text:a></text:p>
      </text:section>
      <text:section text:style-name="Sect1" text:name="qItem-70078716-shipped">
        <text:p text:style-name="P1"><text:a xlink:type="simple" xlink:href="https://dvd.netflix.com/Movie/East-Side-West-Side/70078716?trkid=201886046" text:style-name="Internet_20_link" text:visited-style-name="Visited_20_Internet_20_Link">East Side, West Side</text:a></text:p>
      </text:section>
      <text:section text:style-name="Sect1" text:name="qItem-60000605-shipped">
        <text:p text:style-name="P1"><text:a xlink:type="simple" xlink:href="https://dvd.netflix.com/Movie/Citizen-Kane/60000605?trkid=201886046" text:style-name="Internet_20_link" text:visited-style-name="Visited_20_Internet_20_Link">Citizen Kane</text:a></text:p>
      </text:section>
      <text:section text:style-name="Sect1" text:name="qItem-80039308-shipped">
        <text:p text:style-name="P1"><text:a xlink:type="simple" xlink:href="https://dvd.netflix.com/Movie/Irrational-Man/80039308?trkid=201886046" text:style-name="Internet_20_link" text:visited-style-name="Visited_20_Internet_20_Link">Irrational Man</text:a></text:p>
      </text:section>
      <text:section text:style-name="Sect1" text:name="qItem-818041-shipped">
        <text:p text:style-name="P1"><text:a xlink:type="simple" xlink:href="https://dvd.netflix.com/Movie/Odd-Man-Out/818041?trkid=201886046" text:style-name="Internet_20_link" text:visited-style-name="Visited_20_Internet_20_Link">Odd Man Out</text:a></text:p>
      </text:section>
      <text:section text:style-name="Sect1" text:name="qItem-70021665-shipped">
        <text:p text:style-name="P1"><text:a xlink:type="simple" xlink:href="https://dvd.netflix.com/Movie/The-Producers/70021665?trkid=201886046" text:style-name="Internet_20_link" text:visited-style-name="Visited_20_Internet_20_Link">The Producers</text:a></text:p>
      </text:section>
      <text:section text:style-name="Sect1" text:name="qItem-60011069-shipped">
        <text:p text:style-name="P1"><text:a xlink:type="simple" xlink:href="https://dvd.netflix.com/Movie/The-Cotton-Club/60011069?trkid=201886046" text:style-name="Internet_20_link" text:visited-style-name="Visited_20_Internet_20_Link">The Cotton Club</text:a></text:p>
      </text:section>
      <text:section text:style-name="Sect1" text:name="qItem-17236656-shipped">
        <text:p text:style-name="P1"><text:a xlink:type="simple" xlink:href="https://dvd.netflix.com/Movie/Dancing-at-Lughnasa/17236656?trkid=201886046" text:style-name="Internet_20_link" text:visited-style-name="Visited_20_Internet_20_Link">Dancing at Lughnasa</text:a></text:p>
      </text:section>
      <text:section text:style-name="Sect1" text:name="qItem-70115063-shipped">
        <text:p text:style-name="P1"><text:a xlink:type="simple" xlink:href="https://dvd.netflix.com/Movie/Little-Dorrit-Disc-4/70115063?trkid=201886046" text:style-name="Internet_20_link" text:visited-style-name="Visited_20_Internet_20_Link">Little Dorrit</text:a></text:p>
      </text:section>
      <text:section text:style-name="Sect1" text:name="qItem-70058004-shipped">
        <text:p text:style-name="P1"><text:a xlink:type="simple" xlink:href="https://dvd.netflix.com/Movie/Unconscious/70058004?trkid=201886046" text:style-name="Internet_20_link" text:visited-style-name="Visited_20_Internet_20_Link">Unconscious</text:a></text:p>
      </text:section>
      <text:section text:style-name="Sect1" text:name="qItem-60011207-shipped">
        <text:p text:style-name="P1"><text:a xlink:type="simple" xlink:href="https://dvd.netflix.com/Movie/The-Killers-Criterion-Collection-Disc-1/60011207?trkid=201886046" text:style-name="Internet_20_link" text:visited-style-name="Visited_20_Internet_20_Link">The Killers</text:a></text:p>
      </text:section>
      <text:section text:style-name="Sect1" text:name="qItem-22689306-shipped">
        <text:p text:style-name="P1"><text:a xlink:type="simple" xlink:href="https://dvd.netflix.com/Movie/Autumn-Sonata/22689306?trkid=201886046" text:style-name="Internet_20_link" text:visited-style-name="Visited_20_Internet_20_Link">Autumn Sonata</text:a></text:p>
      </text:section>
      <text:section text:style-name="Sect1" text:name="qItem-70116945-shipped">
        <text:p text:style-name="P1"><text:a xlink:type="simple" xlink:href="https://dvd.netflix.com/Movie/Edward-II/70116945?trkid=201886046" text:style-name="Internet_20_link" text:visited-style-name="Visited_20_Internet_20_Link">Edward II</text:a></text:p>
      </text:section>
      <text:section text:style-name="Sect1" text:name="qItem-60028818-shipped">
        <text:p text:style-name="P1"><text:a xlink:type="simple" xlink:href="https://dvd.netflix.com/Movie/The-Mouse-That-Roared/60028818?trkid=201886046" text:style-name="Internet_20_link" text:visited-style-name="Visited_20_Internet_20_Link">The Mouse That Roared</text:a></text:p>
      </text:section>
      <text:section text:style-name="Sect1" text:name="qItem-474481-shipped">
        <text:p text:style-name="Text_20_body"><text:a xlink:type="simple" xlink:href="https://dvd.netflix.com/Movie/Emma/474481?trkid=201886046" text:style-name="Internet_20_link" text:visited-style-name="Visited_20_Internet_20_Link">Emma</text:a></text:p>
      </text:section>
      <text:section text:style-name="Sect1" text:name="qItem-60020325-shipped">
        <text:p text:style-name="P1"><text:a xlink:type="simple" xlink:href="https://dvd.netflix.com/Movie/Pride-and-Prejudice/60020325?trkid=201886046" text:style-name="Internet_20_link" text:visited-style-name="Visited_20_Internet_20_Link">Pride and Prejudice</text:a></text:p>
      </text:section>
      <text:section text:style-name="Sect1" text:name="qItem-70078541-shipped">
        <text:p text:style-name="P1"><text:a xlink:type="simple" xlink:href="https://dvd.netflix.com/Movie/Stanley-Kubrick-A-Life-in-Pictures/70078541?trkid=201886046" text:style-name="Internet_20_link" text:visited-style-name="Visited_20_Internet_20_Link">Stanley Kubrick: A Life in Pictures</text:a></text:p>
      </text:section>
      <text:section text:style-name="Sect1" text:name="Section42">
        <text:p text:style-name="P1"><text:a xlink:type="simple" xlink:href="https://dvd.netflix.com/Movie/Sherlock-Holmes-The-Scarlet-Claw/60033019?trkid=201886046" text:style-name="Internet_20_link" text:visited-style-name="Visited_20_Internet_20_Link">Sherlock Holmes: The Scarlet Claw</text:a></text:p>
      </text:section>
      <text:section text:style-name="Sect1" text:name="qItem-70019635-shipped">
        <text:p text:style-name="P1"><text:a xlink:type="simple" xlink:href="https://dvd.netflix.com/Movie/The-Petrified-Forest/70019635?trkid=201886046" text:style-name="Internet_20_link" text:visited-style-name="Visited_20_Internet_20_Link">The Petrified Forest</text:a></text:p>
      </text:section>
      <text:section text:style-name="Sect1" text:name="qItem-60010783-shipped">
        <text:p text:style-name="P1"><text:a xlink:type="simple" xlink:href="https://dvd.netflix.com/Movie/Pickup-on-South-Street/60010783?trkid=201886046" text:style-name="Internet_20_link" text:visited-style-name="Visited_20_Internet_20_Link">Pickup on South Street</text:a></text:p>
      </text:section>
      <text:section text:style-name="Sect1" text:name="qItem-60010666-shipped">
        <text:p text:style-name="P1"><text:a xlink:type="simple" xlink:href="https://dvd.netflix.com/Movie/Moontide/60010666?trkid=201886046" text:style-name="Internet_20_link" text:visited-style-name="Visited_20_Internet_20_Link">Moontide</text:a></text:p>
      </text:section>
      <text:section text:style-name="Sect1" text:name="qItem-70116957-shipped">
        <text:p text:style-name="P1"><text:a xlink:type="simple" xlink:href="https://dvd.netflix.com/Movie/Zabriskie-Point/70116957?trkid=201886046" text:style-name="Internet_20_link" text:visited-style-name="Visited_20_Internet_20_Link">Zabriskie Point</text:a></text:p>
      </text:section>
      <text:section text:style-name="Sect1" text:name="qItem-60034524-shipped">
        <text:p text:style-name="P1"><text:a xlink:type="simple" xlink:href="https://dvd.netflix.com/Movie/Monsieur-Verdoux/60034524?trkid=201886046" text:style-name="Internet_20_link" text:visited-style-name="Visited_20_Internet_20_Link">Monsieur Verdoux</text:a></text:p>
      </text:section>
      <text:section text:style-name="Sect1" text:name="qItem-60011003-shipped">
        <text:p text:style-name="P1"><text:a xlink:type="simple" xlink:href="https://dvd.netflix.com/Movie/The-Agony-and-the-Ecstasy/60011003?trkid=201886046" text:style-name="Internet_20_link" text:visited-style-name="Visited_20_Internet_20_Link">The Agony and the Ecstasy</text:a></text:p>
      </text:section>
      <text:section text:style-name="Sect1" text:name="qItem-80027463-shipped">
        <text:p text:style-name="P1"><text:a xlink:type="simple" xlink:href="https://dvd.netflix.com/Movie/The-Knick-Season-1-Disc-1/80027463?trkid=201886046" text:style-name="Internet_20_link" text:visited-style-name="Visited_20_Internet_20_Link">The Knick: Season 1: Disc 1</text:a></text:p>
      </text:section>
      <text:section text:style-name="Sect1" text:name="qItem-1024973-shipped">
        <text:p text:style-name="P1"><text:a xlink:type="simple" xlink:href="https://dvd.netflix.com/Movie/The-Taming-of-the-Shrew/1024973?trkid=201886046" text:style-name="Internet_20_link" text:visited-style-name="Visited_20_Internet_20_Link">The Taming of the Shrew</text:a></text:p>
      </text:section>
      <text:section text:style-name="Sect1" text:name="qItem-80039601-shipped">
        <text:p text:style-name="P1"><text:a xlink:type="simple" xlink:href="https://dvd.netflix.com/Movie/Mr-Holmes/80039601?trkid=201886046" text:style-name="Internet_20_link" text:visited-style-name="Visited_20_Internet_20_Link">Mr. Holmes</text:a></text:p>
      </text:section>
      <text:section text:style-name="Sect1" text:name="qItem-70049272-shipped">
        <text:p text:style-name="P1"><text:a xlink:type="simple" xlink:href="https://dvd.netflix.com/Movie/The-Loved-One/70049272?trkid=201886046" text:style-name="Internet_20_link" text:visited-style-name="Visited_20_Internet_20_Link">The Loved One</text:a></text:p>
      </text:section>
      <text:section text:style-name="Sect1" text:name="qItem-70050290-shipped">
        <text:p text:style-name="P1"><text:a xlink:type="simple" xlink:href="https://dvd.netflix.com/Movie/Bullets-or-Ballots/70050290?trkid=201886046" text:style-name="Internet_20_link" text:visited-style-name="Visited_20_Internet_20_Link">Bullets or Ballots</text:a></text:p>
      </text:section>
      <text:section text:style-name="Sect1" text:name="qItem-70042305-shipped">
        <text:p text:style-name="P1"><text:a xlink:type="simple" xlink:href="https://dvd.netflix.com/Movie/Hobson-s-Choice/70042305?trkid=201886046" text:style-name="Internet_20_link" text:visited-style-name="Visited_20_Internet_20_Link">Hobson's Choice</text:a></text:p>
      </text:section>
      <text:section text:style-name="Sect1" text:name="qItem-283790-shipped">
        <text:p text:style-name="Text_20_body"><text:soft-page-break/><text:a xlink:type="simple" xlink:href="https://dvd.netflix.com/Movie/Barefoot-in-the-Park/283790?trkid=201886046" text:style-name="Internet_20_link" text:visited-style-name="Visited_20_Internet_20_Link">Barefoot in the Park</text:a></text:p>
      </text:section>
      <text:section text:style-name="Sect1" text:name="qItem-60011311-shipped">
        <text:p text:style-name="P1"><text:a xlink:type="simple" xlink:href="https://dvd.netflix.com/Movie/The-Producers/60011311?trkid=201886046" text:style-name="Internet_20_link" text:visited-style-name="Visited_20_Internet_20_Link">Producers</text:a>, <text:span text:style-name="T4">The</text:span></text:p>
      </text:section>
      <text:section text:style-name="Sect1" text:name="qItem-880640-shipped">
        <text:p text:style-name="P1"><text:a xlink:type="simple" xlink:href="https://dvd.netflix.com/Movie/Pulp-Fiction/880640?trkid=201886046" text:style-name="Internet_20_link" text:visited-style-name="Visited_20_Internet_20_Link">Pulp Fiction</text:a></text:p>
      </text:section>
      <text:section text:style-name="Sect1" text:name="qItem-70115483-shipped">
        <text:p text:style-name="P1"><text:a xlink:type="simple" xlink:href="https://dvd.netflix.com/Movie/Jean-Philippe-Rameau-Castor-et-Pollux/70115483?trkid=201886046" text:style-name="Internet_20_link" text:visited-style-name="Visited_20_Internet_20_Link">Rameau: Castor et Pollux (2 discs)</text:a></text:p>
      </text:section>
      <text:section text:style-name="Sect1" text:name="qItem-70068711-shipped">
        <text:p text:style-name="P1"><text:a xlink:type="simple" xlink:href="https://dvd.netflix.com/Movie/Late-Ozu-Tokyo-Twilight/70068711?trkid=201886046" text:style-name="Internet_20_link" text:visited-style-name="Visited_20_Internet_20_Link">Late Ozu: Tokyo Twilight</text:a>Reported damaged on 01/28/16</text:p>
      </text:section>
      <text:section text:style-name="Sect1" text:name="qItem-60032947-shipped">
        <text:p text:style-name="P1"><text:a xlink:type="simple" xlink:href="https://dvd.netflix.com/Movie/The-Enforcer/60032947?trkid=201886046" text:style-name="Internet_20_link" text:visited-style-name="Visited_20_Internet_20_Link">The Enforcer</text:a></text:p>
      </text:section>
      <text:section text:style-name="Sect1" text:name="qItem-60002789-shipped">
        <text:p text:style-name="P1"><text:a xlink:type="simple" xlink:href="https://dvd.netflix.com/Movie/Saint-Jack/60002789?trkid=201886046" text:style-name="Internet_20_link" text:visited-style-name="Visited_20_Internet_20_Link">Saint Jack</text:a></text:p>
      </text:section>
      <text:section text:style-name="Sect1" text:name="qItem-80017443-shipped">
        <text:p text:style-name="Text_20_body"><text:a xlink:type="simple" xlink:href="https://dvd.netflix.com/Movie/Madame-Bovary/80017443?trkid=201886046" text:style-name="Internet_20_link" text:visited-style-name="Visited_20_Internet_20_Link">Madame Bovary</text:a>Reported missing on 01/26/16</text:p>
      </text:section>
      <text:section text:style-name="Sect1" text:name="qItem-60028069-shipped">
        <text:p text:style-name="P1"><text:a xlink:type="simple" xlink:href="https://dvd.netflix.com/Movie/Cloak-and-Dagger/60028069?trkid=201886046" text:style-name="Internet_20_link" text:visited-style-name="Visited_20_Internet_20_Link">Cloak and Dagger</text:a></text:p>
      </text:section>
      <text:section text:style-name="Sect1" text:name="qItem-70120179-shipped">
        <text:p text:style-name="P1"><text:a xlink:type="simple" xlink:href="https://dvd.netflix.com/Movie/Between-the-Folds/70120179?trkid=201886046" text:style-name="Internet_20_link" text:visited-style-name="Visited_20_Internet_20_Link">Between the Folds</text:a></text:p>
      </text:section>
      <text:section text:style-name="Sect1" text:name="qItem-70047595-shipped">
        <text:p text:style-name="P1"><text:a xlink:type="simple" xlink:href="https://dvd.netflix.com/Movie/The-Rivals/70047595?trkid=201886046" text:style-name="Internet_20_link" text:visited-style-name="Visited_20_Internet_20_Link">The Rivals</text:a></text:p>
      </text:section>
      <text:section text:style-name="Sect1" text:name="qItem-70111798-shipped">
        <text:p text:style-name="P1"><text:a xlink:type="simple" xlink:href="https://dvd.netflix.com/Movie/My-Zinc-Bed/70111798?trkid=201886046" text:style-name="Internet_20_link" text:visited-style-name="Visited_20_Internet_20_Link">My Zinc Bed</text:a></text:p>
      </text:section>
      <text:section text:style-name="Sect1" text:name="qItem-70135972-shipped">
        <text:p text:style-name="P1"><text:a xlink:type="simple" xlink:href="https://dvd.netflix.com/Movie/Voyager/70135972?trkid=201886046" text:style-name="Internet_20_link" text:visited-style-name="Visited_20_Internet_20_Link">Voyager</text:a>Reported damaged on 01/14/16</text:p>
      </text:section>
      <text:section text:style-name="Sect1" text:name="Section45">
        <text:p text:style-name="P1"><text:a xlink:type="simple" xlink:href="https://dvd.netflix.com/Movie/Half-Past-Autumn/70043779?trkid=201886046" text:style-name="Internet_20_link" text:visited-style-name="Visited_20_Internet_20_Link">Half Past Autumn</text:a></text:p>
      </text:section>
      <text:section text:style-name="Sect1" text:name="qItem-70035493-shipped">
        <text:p text:style-name="P1"><text:a xlink:type="simple" xlink:href="https://dvd.netflix.com/Movie/Louisiana-Blues-Musical-Documentary/70035493?trkid=201886046" text:style-name="Internet_20_link" text:visited-style-name="Visited_20_Internet_20_Link">Louisiana Blues Musical Documentary</text:a></text:p>
      </text:section>
      <text:section text:style-name="Sect1" text:name="qItem-70043942-shipped">
        <text:p text:style-name="P1"><text:a xlink:type="simple" xlink:href="https://dvd.netflix.com/Movie/A-Little-Trip-to-Heaven/70043942?trkid=201886046" text:style-name="Internet_20_link" text:visited-style-name="Visited_20_Internet_20_Link">A Little Trip to Heaven</text:a></text:p>
      </text:section>
      <text:section text:style-name="Sect1" text:name="qItem-60033017-shipped">
        <text:p text:style-name="P1"><text:a xlink:type="simple" xlink:href="https://dvd.netflix.com/Movie/Sherlock-Holmes-The-House-of-Fear/60033017?trkid=201886046" text:style-name="Internet_20_link" text:visited-style-name="Visited_20_Internet_20_Link">Sherlock Holmes: The House of Fear</text:a></text:p>
      </text:section>
      <text:section text:style-name="Sect1" text:name="qItem-553711-shipped">
        <text:p text:style-name="P1"><text:a xlink:type="simple" xlink:href="https://dvd.netflix.com/Movie/The-Goodbye-Girl/553711?trkid=201886046" text:style-name="Internet_20_link" text:visited-style-name="Visited_20_Internet_20_Link">The Goodbye Girl</text:a></text:p>
      </text:section>
      <text:section text:style-name="Sect1" text:name="qItem-80039050-shipped">
        <text:p text:style-name="P1"><text:a xlink:type="simple" xlink:href="https://dvd.netflix.com/Movie/I-ll-See-You-in-My-Dreams/80039050?trkid=201886046" text:style-name="Internet_20_link" text:visited-style-name="Visited_20_Internet_20_Link">I'll See You in My Dreams</text:a></text:p>
      </text:section>
      <text:section text:style-name="Sect1" text:name="qItem-280809-shipped">
        <text:p text:style-name="P1"><text:a xlink:type="simple" xlink:href="https://dvd.netflix.com/Movie/Ball-of-Fire/280809?trkid=201886046" text:style-name="Internet_20_link" text:visited-style-name="Visited_20_Internet_20_Link">Ball of Fire</text:a></text:p>
      </text:section>
      <text:section text:style-name="Sect1" text:name="qItem-80013609-shipped">
        <text:p text:style-name="P1"><text:a xlink:type="simple" xlink:href="https://dvd.netflix.com/Movie/Jimmy-s-Hall/80013609?trkid=201886046" text:style-name="Internet_20_link" text:visited-style-name="Visited_20_Internet_20_Link">Jimmy's Hall</text:a></text:p>
      </text:section>
      <text:section text:style-name="Sect1" text:name="qItem-70046647-shipped">
        <text:p text:style-name="P1"><text:a xlink:type="simple" xlink:href="https://dvd.netflix.com/Movie/Footlight-Parade/70046647?trkid=201886046" text:style-name="Internet_20_link" text:visited-style-name="Visited_20_Internet_20_Link">Footlight Parade</text:a></text:p>
      </text:section>
      <text:section text:style-name="Sect1" text:name="qItem-70081095-shipped">
        <text:p text:style-name="P1"><text:a xlink:type="simple" xlink:href="https://dvd.netflix.com/Movie/Trumbo/70081095?trkid=201886046" text:style-name="Internet_20_link" text:visited-style-name="Visited_20_Internet_20_Link">Trumbo</text:a></text:p>
      </text:section>
      <text:section text:style-name="Sect1" text:name="qItem-60011182-shipped">
        <text:p text:style-name="P1"><text:a xlink:type="simple" xlink:href="https://dvd.netflix.com/Movie/The-Heiress/60011182?trkid=201886046" text:style-name="Internet_20_link" text:visited-style-name="Visited_20_Internet_20_Link">The Heiress</text:a></text:p>
      </text:section>
      <text:section text:style-name="Sect1" text:name="qItem-60010838-shipped">
        <text:p text:style-name="P1"><text:a xlink:type="simple" xlink:href="https://dvd.netflix.com/Movie/Roman-Holiday/60010838?trkid=201886046" text:style-name="Internet_20_link" text:visited-style-name="Visited_20_Internet_20_Link">Roman Holiday</text:a></text:p>
      </text:section>
      <text:section text:style-name="Sect1" text:name="qItem-60002033-shipped">
        <text:p text:style-name="P1"><text:a xlink:type="simple" xlink:href="https://dvd.netflix.com/Movie/Butterfield-8/60002033?trkid=201886046" text:style-name="Internet_20_link" text:visited-style-name="Visited_20_Internet_20_Link">Butterfield 8</text:a></text:p>
      </text:section>
      <text:section text:style-name="Sect1" text:name="qItem-889602-shipped">
        <text:p text:style-name="P1"><text:a xlink:type="simple" xlink:href="https://dvd.netflix.com/Movie/A-Raisin-in-the-Sun/889602?trkid=201886046" text:style-name="Internet_20_link" text:visited-style-name="Visited_20_Internet_20_Link">A Raisin in the Sun</text:a></text:p>
      </text:section>
      <text:section text:style-name="Sect1" text:name="qItem-60000727-shipped">
        <text:p text:style-name="P1"><text:a xlink:type="simple" xlink:href="https://dvd.netflix.com/Movie/Funny-Face/60000727?trkid=201886046" text:style-name="Internet_20_link" text:visited-style-name="Visited_20_Internet_20_Link">Funny Face</text:a></text:p>
      </text:section>
      <text:section text:style-name="Sect1" text:name="qItem-70259258-shipped">
        <text:p text:style-name="P1"><text:a xlink:type="simple" xlink:href="https://dvd.netflix.com/Movie/What-Maisie-Knew/70259258?trkid=201886046" text:style-name="Internet_20_link" text:visited-style-name="Visited_20_Internet_20_Link">What Maisie Knew</text:a></text:p>
      </text:section>
      <text:section text:style-name="Sect1" text:name="qItem-60000440-shipped">
        <text:p text:style-name="P1"><text:a xlink:type="simple" xlink:href="https://dvd.netflix.com/Movie/Magnolia/60000440?trkid=201886046" text:style-name="Internet_20_link" text:visited-style-name="Visited_20_Internet_20_Link">Magnolia</text:a></text:p>
      </text:section>
      <text:section text:style-name="Sect1" text:name="qItem-80028265-shipped">
        <text:p text:style-name="Text_20_body"><text:a xlink:type="simple" xlink:href="https://dvd.netflix.com/Movie/Woman-in-Gold/80028265?trkid=201886046" text:style-name="Internet_20_link" text:visited-style-name="Visited_20_Internet_20_Link">Woman in Gold</text:a></text:p>
      </text:section>
      <text:section text:style-name="Sect1" text:name="qItem-80027120-shipped">
        <text:p text:style-name="Text_20_body"><text:a xlink:type="simple" xlink:href="https://dvd.netflix.com/Movie/Iris/80027120?trkid=201886046" text:style-name="Internet_20_link" text:visited-style-name="Visited_20_Internet_20_Link">Iris</text:a></text:p>
      </text:section>
      <text:section text:style-name="Sect1" text:name="qItem-70119442-shipped">
        <text:p text:style-name="P1"><text:a xlink:type="simple" xlink:href="https://dvd.netflix.com/Movie/The-Tempest/70119442?trkid=201886046" text:style-name="Internet_20_link" text:visited-style-name="Visited_20_Internet_20_Link">The Tempest</text:a></text:p>
      </text:section>
      <text:section text:style-name="Sect1" text:name="qItem-70084201-shipped">
        <text:p text:style-name="P1"><text:soft-page-break/><text:a xlink:type="simple" xlink:href="https://dvd.netflix.com/Movie/No-Regrets-for-Our-Youth/70084201?trkid=201886046" text:style-name="Internet_20_link" text:visited-style-name="Visited_20_Internet_20_Link">No Regrets for Our Youth</text:a></text:p>
      </text:section>
      <text:section text:style-name="Sect1" text:name="qItem-70090405-shipped">
        <text:p text:style-name="P1"><text:a xlink:type="simple" xlink:href="https://dvd.netflix.com/Movie/Deception/70090405?trkid=201886046" text:style-name="Internet_20_link" text:visited-style-name="Visited_20_Internet_20_Link">Deception</text:a></text:p>
      </text:section>
      <text:section text:style-name="Sect1" text:name="qItem-80014728-shipped">
        <text:p text:style-name="P1"><text:a xlink:type="simple" xlink:href="https://dvd.netflix.com/Movie/Hector-and-the-Search-for-Happiness/80014728?trkid=201886046" text:style-name="Internet_20_link" text:visited-style-name="Visited_20_Internet_20_Link">Hector and the Search for Happiness</text:a></text:p>
      </text:section>
      <text:section text:style-name="Sect1" text:name="qItem-70124642-shipped">
        <text:p text:style-name="P1"><text:a xlink:type="simple" xlink:href="https://dvd.netflix.com/Movie/Teenage-Dirtbag/70124642?trkid=201886046" text:style-name="Internet_20_link" text:visited-style-name="Visited_20_Internet_20_Link">Teenage Dirtbag</text:a></text:p>
      </text:section>
      <text:section text:style-name="Sect1" text:name="qItem-70299288-shipped">
        <text:p text:style-name="P1"><text:a xlink:type="simple" xlink:href="https://dvd.netflix.com/Movie/The-Internet-s-Own-Boy-The-Story-of-Aaron-Swartz/70299288?trkid=201886046" text:style-name="Internet_20_link" text:visited-style-name="Visited_20_Internet_20_Link">The Internet's Own Boy: The Story of Aaron Swartz</text:a></text:p>
      </text:section>
      <text:section text:style-name="Sect1" text:name="qItem-60028213-shipped">
        <text:p text:style-name="P1"><text:a xlink:type="simple" xlink:href="https://dvd.netflix.com/Movie/Seabiscuit-American-Experience/60028213?trkid=201886046" text:style-name="Internet_20_link" text:visited-style-name="Visited_20_Internet_20_Link">Seabiscuit: American Experience</text:a></text:p>
      </text:section>
      <text:section text:style-name="Sect1" text:name="qItem-70048601-shipped">
        <text:p text:style-name="P1"><text:a xlink:type="simple" xlink:href="https://dvd.netflix.com/Movie/The-Wings-of-Eagles/70048601?trkid=201886046" text:style-name="Internet_20_link" text:visited-style-name="Visited_20_Internet_20_Link">The Wings of Eagles</text:a></text:p>
      </text:section>
      <text:section text:style-name="Sect1" text:name="qItem-70048574-shipped">
        <text:p text:style-name="P1"><text:a xlink:type="simple" xlink:href="https://dvd.netflix.com/Movie/Marked-Woman/70048574?trkid=201886046" text:style-name="Internet_20_link" text:visited-style-name="Visited_20_Internet_20_Link">Marked Woman</text:a></text:p>
      </text:section>
      <text:section text:style-name="Sect1" text:name="qItem-70299909-shipped">
        <text:p text:style-name="Text_20_body"><text:a xlink:type="simple" xlink:href="https://dvd.netflix.com/Movie/Life-Itself/70299909?trkid=201886046" text:style-name="Internet_20_link" text:visited-style-name="Visited_20_Internet_20_Link">Life Itself</text:a></text:p>
      </text:section>
      <text:section text:style-name="Sect1" text:name="qItem-70103547-shipped">
        <text:p text:style-name="Text_20_body"><text:a xlink:type="simple" xlink:href="https://dvd.netflix.com/Movie/Beautiful-Losers/70103547?trkid=201886046" text:style-name="Internet_20_link" text:visited-style-name="Visited_20_Internet_20_Link">Beautiful Losers</text:a></text:p>
      </text:section>
      <text:section text:style-name="Sect1" text:name="qItem-60032563-shipped">
        <text:p text:style-name="P974"><text:a xlink:type="simple" xlink:href="https://dvd.netflix.com/Movie/Kill-Bill-Vol-2/60032563?trkid=201886046" text:style-name="Internet_20_link" text:visited-style-name="Visited_20_Internet_20_Link">Kill Bill: Vol. 2</text:a></text:p>
        <text:p text:style-name="P974"><text:a xlink:type="simple" xlink:href="https://dvd.netflix.com/Movie/A-Midsummer-Night-s-Dream/22006172?trkid=201886046" text:style-name="Internet_20_link" text:visited-style-name="Visited_20_Internet_20_Link">Midsummer Night's Dream</text:a></text:p>
      </text:section>
      <text:section text:style-name="Sect1" text:name="qItem-70123736-shipped">
        <text:p text:style-name="P1"><text:a xlink:type="simple" xlink:href="https://dvd.netflix.com/Movie/Paradise-Postponed-Disc-1/70123736?trkid=201886046" text:style-name="Internet_20_link" text:visited-style-name="Visited_20_Internet_20_Link">Paradise Postponed: Disc 1</text:a></text:p>
      </text:section>
      <text:section text:style-name="Sect1" text:name="qItem-1111583-shipped">
        <text:p text:style-name="P1"><text:a xlink:type="simple" xlink:href="https://dvd.netflix.com/Movie/West-Side-Story/1111583?trkid=201886046" text:style-name="Internet_20_link" text:visited-style-name="Visited_20_Internet_20_Link">West Side Story</text:a></text:p>
      </text:section>
      <text:section text:style-name="Sect1" text:name="qItem-671014-shipped">
        <text:p text:style-name="P1"><text:a xlink:type="simple" xlink:href="https://dvd.netflix.com/Movie/The-Killing/671014?trkid=201886046" text:style-name="Internet_20_link" text:visited-style-name="Visited_20_Internet_20_Link">The Killing</text:a></text:p>
      </text:section>
      <text:section text:style-name="Sect1" text:name="qItem-60027560-shipped">
        <text:p text:style-name="P1"><text:a xlink:type="simple" xlink:href="https://dvd.netflix.com/Movie/Why-Didn-t-They-Ask-Evans/60027560?trkid=201886046" text:style-name="Internet_20_link" text:visited-style-name="Visited_20_Internet_20_Link">Why Didn't They Ask Evans?</text:a></text:p>
      </text:section>
      <text:section text:style-name="Sect1" text:name="qItem-70233169-shipped">
        <text:p text:style-name="P1"><text:a xlink:type="simple" xlink:href="https://dvd.netflix.com/Movie/Masterpiece-Classic-Birdsong/70233169?trkid=201886046" text:style-name="Internet_20_link" text:visited-style-name="Visited_20_Internet_20_Link">Masterpiece Classic: Birdsong</text:a></text:p>
      </text:section>
      <text:section text:style-name="Sect1" text:name="qItem-80000467-shipped">
        <text:p text:style-name="P1"><text:a xlink:type="simple" xlink:href="https://dvd.netflix.com/Movie/Mortdecai/80000467?trkid=201886046" text:style-name="Internet_20_link" text:visited-style-name="Visited_20_Internet_20_Link">Mortdecai</text:a></text:p>
      </text:section>
      <text:section text:style-name="Sect1" text:name="qItem-60011475-shipped">
        <text:p text:style-name="P1"><text:a xlink:type="simple" xlink:href="https://dvd.netflix.com/Movie/Topkapi/60011475?trkid=201886046" text:style-name="Internet_20_link" text:visited-style-name="Visited_20_Internet_20_Link">Topkapi</text:a></text:p>
      </text:section>
      <text:section text:style-name="Sect1" text:name="Section51">
        <text:p text:style-name="P1"><text:a xlink:type="simple" xlink:href="https://dvd.netflix.com/Movie/Agatha-Christie-Classic-Mystery-Collection-Thirteen-at-Dinner/70052590?trkid=201886046" text:style-name="Internet_20_link" text:visited-style-name="Visited_20_Internet_20_Link">Christie, </text:a><text:a xlink:type="simple" xlink:href="https://dvd.netflix.com/Movie/Agatha-Christie-Classic-Mystery-Collection-Thirteen-at-Dinner/70052590?trkid=201886046" text:style-name="Internet_20_link" text:visited-style-name="Visited_20_Internet_20_Link">Agatha, </text:a><text:a xlink:type="simple" xlink:href="https://dvd.netflix.com/Movie/Agatha-Christie-Classic-Mystery-Collection-Thirteen-at-Dinner/70052590?trkid=201886046" text:style-name="Internet_20_link" text:visited-style-name="Visited_20_Internet_20_Link">Classic Mystery Collection: Thirteen at Dinner</text:a></text:p>
      </text:section>
      <text:section text:style-name="Sect1" text:name="qItem-70061211-shipped">
        <text:p text:style-name="P1"><text:a xlink:type="simple" xlink:href="https://dvd.netflix.com/Movie/Strumpet-City-Disc-3/70061211?trkid=201886046" text:style-name="Internet_20_link" text:visited-style-name="Visited_20_Internet_20_Link">Strumpet City</text:a><text:tab/><text:span text:style-name="T4">B</text:span></text:p>
      </text:section>
      <text:section text:style-name="Sect1" text:name="qItem-70000544-shipped">
        <text:p text:style-name="P1"><text:a xlink:type="simple" xlink:href="https://dvd.netflix.com/Movie/This-Gun-for-Hire/70000544?trkid=201886046" text:style-name="Internet_20_link" text:visited-style-name="Visited_20_Internet_20_Link">This Gun for Hire</text:a></text:p>
      </text:section>
      <text:section text:style-name="Sect1" text:name="qItem-70275523-shipped">
        <text:p text:style-name="P1"><text:a xlink:type="simple" xlink:href="https://dvd.netflix.com/Movie/The-Past/70275523?trkid=201886046" text:style-name="Internet_20_link" text:visited-style-name="Visited_20_Internet_20_Link">The Past</text:a></text:p>
        <text:p text:style-name="P974"><text:a xlink:type="simple" xlink:href="https://dvd.netflix.com/Movie/Brand-Upon-the-Brain/70075032?trkid=201886046" text:style-name="Internet_20_link" text:visited-style-name="Visited_20_Internet_20_Link">Brand Upon the Brain</text:a></text:p>
      </text:section>
      <text:section text:style-name="Sect1" text:name="qItem-70120639-shipped">
        <text:p text:style-name="P1"><text:a xlink:type="simple" xlink:href="https://dvd.netflix.com/Movie/Piazzolla-Maria-de-Buenos-Aires/70120639?trkid=201886046" text:style-name="Internet_20_link" text:visited-style-name="Visited_20_Internet_20_Link">Piazzolla: Maria de Buenos Aires</text:a></text:p>
      </text:section>
      <text:section text:style-name="Sect1" text:name="qItem-70020794-shipped">
        <text:p text:style-name="P1"><text:a xlink:type="simple" xlink:href="https://dvd.netflix.com/Movie/Thieves-Highway/70020794?trkid=201886046" text:style-name="Internet_20_link" text:visited-style-name="Visited_20_Internet_20_Link">Thieves' Highway</text:a></text:p>
      </text:section>
      <text:section text:style-name="Sect1" text:name="qItem-70059984-shipped">
        <text:p text:style-name="P1"><text:a xlink:type="simple" xlink:href="https://dvd.netflix.com/Movie/Evening/70059984?trkid=201886046" text:style-name="Internet_20_link" text:visited-style-name="Visited_20_Internet_20_Link">Evening</text:a></text:p>
      </text:section>
      <text:section text:style-name="Sect1" text:name="qItem-21634796-shipped">
        <text:p text:style-name="P1"><text:a xlink:type="simple" xlink:href="https://dvd.netflix.com/Movie/Charade/21634796?trkid=201886046" text:style-name="Internet_20_link" text:visited-style-name="Visited_20_Internet_20_Link">Charade</text:a></text:p>
      </text:section>
      <text:section text:style-name="Sect1" text:name="qItem-60010694-shipped">
        <text:p text:style-name="P1"><text:a xlink:type="simple" xlink:href="https://dvd.netflix.com/Movie/My-Favorite-Wife/60010694?trkid=201886046" text:style-name="Internet_20_link" text:visited-style-name="Visited_20_Internet_20_Link">My Favorite Wife</text:a></text:p>
      </text:section>
      <text:section text:style-name="Sect1" text:name="qItem-70275597-shipped">
        <text:p text:style-name="P1"><text:a xlink:type="simple" xlink:href="https://dvd.netflix.com/Movie/The-Great-Beauty/70275597?trkid=201886046" text:style-name="Internet_20_link" text:visited-style-name="Visited_20_Internet_20_Link">The Great Beauty</text:a></text:p>
      </text:section>
      <text:section text:style-name="Sect1" text:name="qItem-70042265-shipped">
        <text:p text:style-name="P1"><text:a xlink:type="simple" xlink:href="https://dvd.netflix.com/Movie/Sapphire/70042265?trkid=201886046" text:style-name="Internet_20_link" text:visited-style-name="Visited_20_Internet_20_Link">Sapphire</text:a></text:p>
      </text:section>
      <text:section text:style-name="Sect1" text:name="qItem-70005184-shipped">
        <text:p text:style-name="P1"><text:a xlink:type="simple" xlink:href="https://dvd.netflix.com/Movie/Peter-s-Friends/70005184?trkid=201886046" text:style-name="Internet_20_link" text:visited-style-name="Visited_20_Internet_20_Link">Peter's Friends</text:a></text:p>
      </text:section>
      <text:section text:style-name="Sect1" text:name="qItem-70065090-shipped">
        <text:p text:style-name="P1"><text:a xlink:type="simple" xlink:href="https://dvd.netflix.com/Movie/Troilus-and-Cressida/70065090?trkid=201886046" text:style-name="Internet_20_link" text:visited-style-name="Visited_20_Internet_20_Link">Troilus and Cressida</text:a></text:p>
      </text:section>
      <text:section text:style-name="Sect1" text:name="qItem-60022199-shipped">
        <text:p text:style-name="P1"><text:a xlink:type="simple" xlink:href="https://dvd.netflix.com/Movie/Jeeves-and-Wooster-Season-1-Disc-2/60022199?trkid=201886046" text:style-name="Internet_20_link" text:visited-style-name="Visited_20_Internet_20_Link">Jeeves and Wooster: Season 1</text:a></text:p>
      </text:section>
      <text:section text:style-name="Sect1" text:name="qItem-70050528-shipped">
        <text:p text:style-name="P1"><text:soft-page-break/><text:a xlink:type="simple" xlink:href="https://dvd.netflix.com/Movie/All-Passion-Spent/70050528?trkid=201886046" text:style-name="Internet_20_link" text:visited-style-name="Visited_20_Internet_20_Link">All Passion Spent</text:a></text:p>
      </text:section>
      <text:section text:style-name="Sect1" text:name="qItem-70139555-shipped">
        <text:p text:style-name="P1"><text:a xlink:type="simple" xlink:href="https://dvd.netflix.com/Movie/Inside-Job/70139555?trkid=201886046" text:style-name="Internet_20_link" text:visited-style-name="Visited_20_Internet_20_Link">Inside Job</text:a></text:p>
      </text:section>
      <text:section text:style-name="Sect1" text:name="qItem-786802-shipped">
        <text:p text:style-name="P1"><text:a xlink:type="simple" xlink:href="https://dvd.netflix.com/Movie/My-Man-Godfrey/786802?trkid=201886046" text:style-name="Internet_20_link" text:visited-style-name="Visited_20_Internet_20_Link">My Man Godfrey</text:a></text:p>
      </text:section>
      <text:section text:style-name="Sect1" text:name="qItem-60011452-shipped">
        <text:p text:style-name="P1"><text:a xlink:type="simple" xlink:href="https://dvd.netflix.com/Movie/Thoroughly-Modern-Millie/60011452?trkid=201886046" text:style-name="Internet_20_link" text:visited-style-name="Visited_20_Internet_20_Link">Thoroughly Modern Millie</text:a></text:p>
      </text:section>
      <text:section text:style-name="Sect1" text:name="qItem-60021708-shipped">
        <text:p text:style-name="P1"><text:a xlink:type="simple" xlink:href="https://dvd.netflix.com/Movie/MASH/60021708?trkid=201886046" text:style-name="Internet_20_link" text:visited-style-name="Visited_20_Internet_20_Link">MASH</text:a></text:p>
      </text:section>
      <text:section text:style-name="Sect1" text:name="qItem-60010311-shipped">
        <text:p text:style-name="P1"><text:a xlink:type="simple" xlink:href="https://dvd.netflix.com/Movie/Easter-Parade/60010311?trkid=201886046" text:style-name="Internet_20_link" text:visited-style-name="Visited_20_Internet_20_Link">Easter Parade</text:a></text:p>
      </text:section>
      <text:section text:style-name="Sect1" text:name="qItem-60010997-shipped">
        <text:p text:style-name="P1"><text:a xlink:type="simple" xlink:href="https://dvd.netflix.com/Movie/The-Adventures-of-Robin-Hood/60010997?trkid=201886046" text:style-name="Internet_20_link" text:visited-style-name="Visited_20_Internet_20_Link">Adventures of Robin Hood</text:a></text:p>
      </text:section>
      <text:section text:style-name="Sect1" text:name="qItem-60001333-shipped">
        <text:p text:style-name="P974"><text:a xlink:type="simple" xlink:href="https://dvd.netflix.com/Movie/Arsenic-and-Old-Lace/60001333?trkid=201886046" text:style-name="Internet_20_link" text:visited-style-name="Visited_20_Internet_20_Link">Arsenic and Old Lace</text:a></text:p>
        <text:p text:style-name="P974"><text:a xlink:type="simple" xlink:href="https://dvd.netflix.com/Movie/Arsenic-and-Old-Lace/60001333?trkid=201886046" text:style-name="Internet_20_link" text:visited-style-name="Visited_20_Internet_20_Link"><text:span text:style-name="T4">B</text:span></text:a><text:a xlink:type="simple" xlink:href="https://dvd.netflix.com/Movie/Blandings-Series-2-Disc-2/80005637?trkid=201886046" text:style-name="Internet_20_link" text:visited-style-name="Visited_20_Internet_20_Link">landings: Series 2</text:a></text:p>
      </text:section>
      <text:section text:style-name="Sect1" text:name="qItem-60020883-shipped">
        <text:p text:style-name="P1"><text:a xlink:type="simple" xlink:href="https://dvd.netflix.com/Movie/Catch-22/60020883?trkid=201886046" text:style-name="Internet_20_link" text:visited-style-name="Visited_20_Internet_20_Link">Catch-22</text:a></text:p>
      </text:section>
      <text:section text:style-name="Sect1" text:name="qItem-70100416-shipped">
        <text:p text:style-name="P1"><text:a xlink:type="simple" xlink:href="https://dvd.netflix.com/Movie/24-City/70100416?trkid=201886046" text:style-name="Internet_20_link" text:visited-style-name="Visited_20_Internet_20_Link">24 City</text:a></text:p>
      </text:section>
      <text:section text:style-name="Sect1" text:name="qItem-60024223-shipped">
        <text:p text:style-name="P1"><text:a xlink:type="simple" xlink:href="https://dvd.netflix.com/Movie/Agatha-Christie-s-Evil-Under-the-Sun/60024223?trkid=201886046" text:style-name="Internet_20_link" text:visited-style-name="Visited_20_Internet_20_Link">Christie, </text:a><text:a xlink:type="simple" xlink:href="https://dvd.netflix.com/Movie/Agatha-Christie-s-Evil-Under-the-Sun/60024223?trkid=201886046" text:style-name="Internet_20_link" text:visited-style-name="Visited_20_Internet_20_Link">Agatha: </text:a><text:a xlink:type="simple" xlink:href="https://dvd.netflix.com/Movie/Agatha-Christie-s-Evil-Under-the-Sun/60024223?trkid=201886046" text:style-name="Internet_20_link" text:visited-style-name="Visited_20_Internet_20_Link">Evil Under the Sun</text:a></text:p>
      </text:section>
      <text:section text:style-name="Sect1" text:name="qItem-60011660-shipped">
        <text:p text:style-name="P1"><text:a xlink:type="simple" xlink:href="https://dvd.netflix.com/Movie/The-French-Connection/60011660?trkid=201886046" text:style-name="Internet_20_link" text:visited-style-name="Visited_20_Internet_20_Link">The French Connection</text:a></text:p>
      </text:section>
      <text:section text:style-name="Sect1" text:name="qItem-70002642-shipped">
        <text:p text:style-name="P1"><text:a xlink:type="simple" xlink:href="https://dvd.netflix.com/Movie/Film-Noir-Collection-The-Stranger/70002642?trkid=201886046" text:style-name="Internet_20_link" text:visited-style-name="Visited_20_Internet_20_Link">Stranger</text:a>, <text:span text:style-name="T4">The</text:span></text:p>
      </text:section>
      <text:section text:style-name="Sect1" text:name="qItem-60011404-shipped">
        <text:p text:style-name="P1"><text:a xlink:type="simple" xlink:href="https://dvd.netflix.com/Movie/The-Treasure-of-the-Sierra-Madre/60011404?trkid=201886046" text:style-name="Internet_20_link" text:visited-style-name="Visited_20_Internet_20_Link">The Treasure of the Sierra Madre</text:a></text:p>
      </text:section>
      <text:section text:style-name="Sect1" text:name="qItem-60010964-shipped">
        <text:p text:style-name="P1"><text:a xlink:type="simple" xlink:href="https://dvd.netflix.com/Movie/Swing-Time/60010964?trkid=201886046" text:style-name="Internet_20_link" text:visited-style-name="Visited_20_Internet_20_Link">Swing Time</text:a></text:p>
      </text:section>
      <text:section text:style-name="Sect1" text:name="qItem-1007395-shipped">
        <text:p text:style-name="P1"><text:a xlink:type="simple" xlink:href="https://dvd.netflix.com/Movie/A-Streetcar-Named-Desire/1007395?trkid=201886046" text:style-name="Internet_20_link" text:visited-style-name="Visited_20_Internet_20_Link">Streetcar Named Desire</text:a></text:p>
      </text:section>
      <text:section text:style-name="Sect1" text:name="qItem-70137004-shipped">
        <text:p text:style-name="P1"><text:a xlink:type="simple" xlink:href="https://dvd.netflix.com/Movie/Mystery-Train/70137004?trkid=201886046" text:style-name="Internet_20_link" text:visited-style-name="Visited_20_Internet_20_Link">Mystery Train</text:a></text:p>
      </text:section>
      <text:section text:style-name="Sect1" text:name="qItem-80014865-shipped">
        <text:p text:style-name="P1"><text:a xlink:type="simple" xlink:href="https://dvd.netflix.com/Movie/My-Old-Lady/80014865?trkid=201886046" text:style-name="Internet_20_link" text:visited-style-name="Visited_20_Internet_20_Link">My Old Lady</text:a></text:p>
      </text:section>
      <text:section text:style-name="Sect1" text:name="qItem-70118768-shipped">
        <text:p text:style-name="P1"><text:a xlink:type="simple" xlink:href="https://dvd.netflix.com/Movie/Map-of-the-Sounds-of-Tokyo/70118768?trkid=201886046" text:style-name="Internet_20_link" text:visited-style-name="Visited_20_Internet_20_Link">Map of the Sounds of Tokyo</text:a></text:p>
      </text:section>
      <text:section text:style-name="Sect1" text:name="qItem-70286035-shipped">
        <text:p text:style-name="P1"><text:a xlink:type="simple" xlink:href="https://dvd.netflix.com/Movie/Blandings-Series-1-Disc-1/70286035?trkid=201886046" text:style-name="Internet_20_link" text:visited-style-name="Visited_20_Internet_20_Link">Blandings: Series 1: Disc 1</text:a></text:p>
      </text:section>
      <text:section text:style-name="Sect1" text:name="qItem-70021568-shipped">
        <text:p text:style-name="P1"><text:a xlink:type="simple" xlink:href="https://dvd.netflix.com/Movie/Gobbi-Glass-Mountain/70021568?trkid=201886046" text:style-name="Internet_20_link" text:visited-style-name="Visited_20_Internet_20_Link">Gobbi: Glass Mountain</text:a></text:p>
      </text:section>
      <text:section text:style-name="Sect1" text:name="qItem-60029204-shipped">
        <text:p text:style-name="P1"><text:a xlink:type="simple" xlink:href="https://dvd.netflix.com/Movie/American-Splendor/60029204?trkid=201886046" text:style-name="Internet_20_link" text:visited-style-name="Visited_20_Internet_20_Link">American Splendor</text:a></text:p>
      </text:section>
      <text:section text:style-name="Sect1" text:name="qItem-60027014-shipped">
        <text:p text:style-name="P1"><text:a xlink:type="simple" xlink:href="https://dvd.netflix.com/Movie/High-Society/60027014?trkid=201886046" text:style-name="Internet_20_link" text:visited-style-name="Visited_20_Internet_20_Link">High Society</text:a></text:p>
      </text:section>
      <text:section text:style-name="Sect1" text:name="qItem-70052589-shipped">
        <text:p text:style-name="P1"><text:a xlink:type="simple" xlink:href="https://dvd.netflix.com/Movie/Agatha-Christie-Classic-Mystery-Collection-Murder-in-Three-Acts/70052589?trkid=201886046" text:style-name="Internet_20_link" text:visited-style-name="Visited_20_Internet_20_Link">Christie, </text:a><text:a xlink:type="simple" xlink:href="https://dvd.netflix.com/Movie/Agatha-Christie-Classic-Mystery-Collection-Murder-in-Three-Acts/70052589?trkid=201886046" text:style-name="Internet_20_link" text:visited-style-name="Visited_20_Internet_20_Link">Agatha: Murder in Three Acts</text:a></text:p>
      </text:section>
      <text:section text:style-name="Sect1" text:name="qItem-70084759-shipped">
        <text:p text:style-name="P1"><text:a xlink:type="simple" xlink:href="https://dvd.netflix.com/Movie/When-Did-You-Last-See-Your-Father/70084759?trkid=201886046" text:style-name="Internet_20_link" text:visited-style-name="Visited_20_Internet_20_Link">When Did You Last See Your Father?</text:a></text:p>
      </text:section>
      <text:section text:style-name="Sect1" text:name="qItem-70286036-shipped">
        <text:p text:style-name="P1"><text:a xlink:type="simple" xlink:href="https://dvd.netflix.com/Movie/Blandings-Series-1-Disc-2/70286036?trkid=201886046" text:style-name="Internet_20_link" text:visited-style-name="Visited_20_Internet_20_Link">Blandings: Series 1</text:a></text:p>
      </text:section>
      <text:section text:style-name="Sect1" text:name="qItem-60010636-shipped">
        <text:p text:style-name="P1"><text:a xlink:type="simple" xlink:href="https://dvd.netflix.com/Movie/Marty/60010636?trkid=201886046" text:style-name="Internet_20_link" text:visited-style-name="Visited_20_Internet_20_Link">Marty</text:a></text:p>
      </text:section>
      <text:section text:style-name="Sect1" text:name="Section52">
        <text:p text:style-name="P1"><text:a xlink:type="simple" xlink:href="https://dvd.netflix.com/Movie/Sherlock-Holmes-Dressed-to-Kill/60035677?trkid=201886046" text:style-name="Internet_20_link" text:visited-style-name="Visited_20_Internet_20_Link">Sherlock Holmes: Dressed to Kill</text:a></text:p>
      </text:section>
      <text:section text:style-name="Sect1" text:name="qItem-70065086-shipped">
        <text:p text:style-name="P1"><text:a xlink:type="simple" xlink:href="https://dvd.netflix.com/Movie/Love-s-Labour-s-Lost/70065086?trkid=201886046" text:style-name="Internet_20_link" text:visited-style-name="Visited_20_Internet_20_Link">Love's Labour's Lost</text:a></text:p>
      </text:section>
      <text:section text:style-name="Sect1" text:name="qItem-70297160-shipped">
        <text:p text:style-name="P1"><text:a xlink:type="simple" xlink:href="https://dvd.netflix.com/Movie/The-Agatha-Christie-Hour-The-Complete-Collection-Disc-1/70297160?trkid=201886046" text:style-name="Internet_20_link" text:visited-style-name="Visited_20_Internet_20_Link">Christie, </text:a><text:a xlink:type="simple" xlink:href="https://dvd.netflix.com/Movie/The-Agatha-Christie-Hour-The-Complete-Collection-Disc-1/70297160?trkid=201886046" text:style-name="Internet_20_link" text:visited-style-name="Visited_20_Internet_20_Link">Agatha, </text:a><text:a xlink:type="simple" xlink:href="https://dvd.netflix.com/Movie/The-Agatha-Christie-Hour-The-Complete-Collection-Disc-1/70297160?trkid=201886046" text:style-name="Internet_20_link" text:visited-style-name="Visited_20_Internet_20_Link">Hour</text:a></text:p>
      </text:section>
      <text:section text:style-name="Sect1" text:name="qItem-60024270-shipped">
        <text:p text:style-name="P1"><text:a xlink:type="simple" xlink:href="https://dvd.netflix.com/Movie/Plenty/60024270?trkid=201886046" text:style-name="Internet_20_link" text:visited-style-name="Visited_20_Internet_20_Link">Plenty</text:a></text:p>
      </text:section>
      <text:section text:style-name="Sect1" text:name="qItem-60022001-shipped">
        <text:p text:style-name="P1"><text:a xlink:type="simple" xlink:href="https://dvd.netflix.com/Movie/The-Snapper/60022001?trkid=201886046" text:style-name="Internet_20_link" text:visited-style-name="Visited_20_Internet_20_Link">The Snapper</text:a></text:p>
      </text:section>
      <text:section text:style-name="Sect1" text:name="qItem-60020322-shipped">
        <text:p text:style-name="Text_20_body"><text:a xlink:type="simple" xlink:href="https://dvd.netflix.com/Movie/Bridget-Jones-s-Diary/60020322?trkid=201886046" text:style-name="Internet_20_link" text:visited-style-name="Visited_20_Internet_20_Link">Bridget Jones's Diary</text:a></text:p>
      </text:section>
      <text:section text:style-name="Sect1" text:name="qItem-60002417-shipped">
        <text:p text:style-name="P1"><text:soft-page-break/><text:a xlink:type="simple" xlink:href="https://dvd.netflix.com/Movie/Friendly-Persuasion/60002417?trkid=201886046" text:style-name="Internet_20_link" text:visited-style-name="Visited_20_Internet_20_Link">Friendly Persuasion</text:a></text:p>
      </text:section>
      <text:section text:style-name="Sect1" text:name="qItem-80013477-shipped">
        <text:p text:style-name="P1"><text:a xlink:type="simple" xlink:href="https://dvd.netflix.com/Movie/Mr-Turner/80013477?trkid=201886046" text:style-name="Internet_20_link" text:visited-style-name="Visited_20_Internet_20_Link">Mr. Turner</text:a></text:p>
      </text:section>
      <text:section text:style-name="Sect1" text:name="qItem-70132313-shipped">
        <text:p text:style-name="P1"><text:a xlink:type="simple" xlink:href="https://dvd.netflix.com/Movie/My-Favorite-Spy/70132313?trkid=201886046" text:style-name="Internet_20_link" text:visited-style-name="Visited_20_Internet_20_Link">My Favorite Spy</text:a></text:p>
      </text:section>
      <text:section text:style-name="Sect1" text:name="qItem-60011633-shipped">
        <text:p text:style-name="P1"><text:a xlink:type="simple" xlink:href="https://dvd.netflix.com/Movie/The-House-on-Telegraph-Hill/60011633?trkid=201886046" text:style-name="Internet_20_link" text:visited-style-name="Visited_20_Internet_20_Link">The House on Telegraph Hill</text:a></text:p>
      </text:section>
      <text:section text:style-name="Sect1" text:name="qItem-60010882-shipped">
        <text:p text:style-name="P1"><text:a xlink:type="simple" xlink:href="https://dvd.netflix.com/Movie/She-Done-Him-Wrong/60010882?trkid=201886046" text:style-name="Internet_20_link" text:visited-style-name="Visited_20_Internet_20_Link">She Done Him Wrong</text:a></text:p>
      </text:section>
      <text:section text:style-name="Sect1" text:name="qItem-70124581-shipped">
        <text:p text:style-name="P1"><text:a xlink:type="simple" xlink:href="https://dvd.netflix.com/Movie/Z/70124581?trkid=201886046" text:style-name="Internet_20_link" text:visited-style-name="Visited_20_Internet_20_Link">Z</text:a></text:p>
      </text:section>
      <text:section text:style-name="Sect1" text:name="qItem-70039186-shipped">
        <text:p text:style-name="P1"><text:a xlink:type="simple" xlink:href="https://dvd.netflix.com/Movie/The-White-Countess/70039186?trkid=201886046" text:style-name="Internet_20_link" text:visited-style-name="Visited_20_Internet_20_Link">The White Countess</text:a></text:p>
      </text:section>
      <text:section text:style-name="Sect1" text:name="Section54">
        <text:p text:style-name="P1"><text:a xlink:type="simple" xlink:href="https://dvd.netflix.com/Movie/The-Big-Sleep/305718?trkid=201886046" text:style-name="Internet_20_link" text:visited-style-name="Visited_20_Internet_20_Link">The Big Sleep</text:a></text:p>
      </text:section>
      <text:section text:style-name="Sect1" text:name="Section55">
        <text:p text:style-name="P1"><text:a xlink:type="simple" xlink:href="https://dvd.netflix.com/Movie/The-Horse-s-Mouth/60011184?trkid=201886046" text:style-name="Internet_20_link" text:visited-style-name="Visited_20_Internet_20_Link">The Horse's Mouth</text:a></text:p>
      </text:section>
      <text:section text:style-name="Sect1" text:name="qItem-80017021-shipped">
        <text:p text:style-name="P1"><text:a xlink:type="simple" xlink:href="https://dvd.netflix.com/Movie/A-Most-Violent-Year/80017021?trkid=201886046" text:style-name="Internet_20_link" text:visited-style-name="Visited_20_Internet_20_Link">A Most Violent Year</text:a></text:p>
      </text:section>
      <text:section text:style-name="Sect1" text:name="Section56">
        <text:p text:style-name="P1"><text:a xlink:type="simple" xlink:href="https://dvd.netflix.com/Movie/Mr-Turner/80013477?trkid=201886046" text:style-name="Internet_20_link" text:visited-style-name="Visited_20_Internet_20_Link">Mr. Turner</text:a></text:p>
      </text:section>
      <text:section text:style-name="Sect1" text:name="qItem-70257802-shipped">
        <text:p text:style-name="P1"><text:a xlink:type="simple" xlink:href="https://dvd.netflix.com/Movie/Stand-Up-Guys/70257802?trkid=201886046" text:style-name="Internet_20_link" text:visited-style-name="Visited_20_Internet_20_Link">Stand Up Guys</text:a></text:p>
      </text:section>
      <text:section text:style-name="Sect1" text:name="qItem-70309695-shipped">
        <text:p text:style-name="P1"><text:a xlink:type="simple" xlink:href="https://dvd.netflix.com/Movie/Murder-of-a-Cat/70309695?trkid=201886046" text:style-name="Internet_20_link" text:visited-style-name="Visited_20_Internet_20_Link">Murder of a Cat</text:a></text:p>
      </text:section>
      <text:section text:style-name="Sect1" text:name="qItem-70129177-shipped">
        <text:p text:style-name="P1"><text:a xlink:type="simple" xlink:href="https://dvd.netflix.com/Movie/Barney-s-Version/70129177?trkid=201886046" text:style-name="Internet_20_link" text:visited-style-name="Visited_20_Internet_20_Link">Barney's Version</text:a></text:p>
      </text:section>
      <text:section text:style-name="Sect1" text:name="qItem-70261537-shipped">
        <text:p text:style-name="P1"><text:a xlink:type="simple" xlink:href="https://dvd.netflix.com/Movie/A-Coffee-in-Berlin/70261537?trkid=201886046" text:style-name="Internet_20_link" text:visited-style-name="Visited_20_Internet_20_Link">A Coffee in Berlin</text:a></text:p>
      </text:section>
      <text:section text:style-name="Sect1" text:name="qItem-70084204-shipped">
        <text:p text:style-name="P1"><text:a xlink:type="simple" xlink:href="https://dvd.netflix.com/Movie/The-Idiot/70084204?trkid=201886046" text:style-name="Internet_20_link" text:visited-style-name="Visited_20_Internet_20_Link">The Idiot</text:a></text:p>
      </text:section>
      <text:section text:style-name="Sect1" text:name="qItem-70134394-shipped">
        <text:p text:style-name="P1"><text:a xlink:type="simple" xlink:href="https://dvd.netflix.com/Movie/Erasing-David/70134394?trkid=201886046" text:style-name="Internet_20_link" text:visited-style-name="Visited_20_Internet_20_Link">Erasing David</text:a></text:p>
      </text:section>
      <text:section text:style-name="Sect1" text:name="qItem-60010946-shipped">
        <text:p text:style-name="P1"><text:a xlink:type="simple" xlink:href="https://dvd.netflix.com/Movie/Summer-and-Smoke/60010946?trkid=201886046" text:style-name="Internet_20_link" text:visited-style-name="Visited_20_Internet_20_Link">Summer and Smoke</text:a></text:p>
      </text:section>
      <text:section text:style-name="Sect1" text:name="qItem-60011342-shipped">
        <text:p text:style-name="P1"><text:a xlink:type="simple" xlink:href="https://dvd.netflix.com/Movie/The-Scent-of-Green-Papaya/60011342?trkid=201886046" text:style-name="Internet_20_link" text:visited-style-name="Visited_20_Internet_20_Link">The Scent of Green Papaya</text:a></text:p>
      </text:section>
      <text:section text:style-name="Sect1" text:name="qItem-70096096-shipped">
        <text:p text:style-name="P1"><text:a xlink:type="simple" xlink:href="https://dvd.netflix.com/Movie/The-Millionairess-Talking-Heads-Bed-Among-the-Lentils/70096096?trkid=201886046" text:style-name="Internet_20_link" text:visited-style-name="Visited_20_Internet_20_Link">The Millionairess / Talking Heads: Bed Among the Lentils</text:a></text:p>
      </text:section>
      <text:section text:style-name="Sect1" text:name="qItem-70015611-shipped">
        <text:p text:style-name="P1"><text:a xlink:type="simple" xlink:href="https://dvd.netflix.com/Movie/Shakespeare-Comedies-As-You-Like-It/70015611?trkid=201886046" text:style-name="Internet_20_link" text:visited-style-name="Visited_20_Internet_20_Link">Shakespeare Comedies: As You Like It</text:a>Reported damaged on 08/01/15</text:p>
      </text:section>
      <text:section text:style-name="Sect1" text:name="qItem-60003089-shipped">
        <text:p text:style-name="P1"><text:a xlink:type="simple" xlink:href="https://dvd.netflix.com/Movie/Murder/60003089?trkid=201886046" text:style-name="Internet_20_link" text:visited-style-name="Visited_20_Internet_20_Link">Murder!</text:a></text:p>
      </text:section>
      <text:section text:style-name="Sect1" text:name="qItem-70033389-shipped">
        <text:p text:style-name="P1"><text:a xlink:type="simple" xlink:href="https://dvd.netflix.com/Movie/Broken-Flowers/70033389?trkid=201886046" text:style-name="Internet_20_link" text:visited-style-name="Visited_20_Internet_20_Link">Broken Flowers</text:a></text:p>
      </text:section>
      <text:section text:style-name="Sect1" text:name="qItem-70047476-shipped">
        <text:p text:style-name="P1"><text:a xlink:type="simple" xlink:href="https://dvd.netflix.com/Movie/Mrs-Warren-s-Profession/70047476?trkid=201886046" text:style-name="Internet_20_link" text:visited-style-name="Visited_20_Internet_20_Link">Mrs. Warren's Profession</text:a></text:p>
      </text:section>
      <text:section text:style-name="Sect1" text:name="qItem-70039524-shipped">
        <text:p text:style-name="P1"><text:a xlink:type="simple" xlink:href="https://dvd.netflix.com/Movie/Sherlock-Holmes-and-the-Case-of-the-Silk-Stocking/70039524?trkid=201886046" text:style-name="Internet_20_link" text:visited-style-name="Visited_20_Internet_20_Link">Sherlock Holmes and the Case of the Silk Stocking</text:a></text:p>
      </text:section>
      <text:section text:style-name="Sect1" text:name="qItem-70010809-shipped">
        <text:p text:style-name="P1"><text:a xlink:type="simple" xlink:href="https://dvd.netflix.com/Movie/Widows-Peak/70010809?trkid=201886046" text:style-name="Internet_20_link" text:visited-style-name="Visited_20_Internet_20_Link">Widows' Peak</text:a></text:p>
      </text:section>
      <text:section text:style-name="Sect1" text:name="qItem-70076037-shipped">
        <text:p text:style-name="P1"><text:a xlink:type="simple" xlink:href="https://dvd.netflix.com/Movie/Cracker-A-New-Terror-The-Final-Episode/70076037?trkid=201886046" text:style-name="Internet_20_link" text:visited-style-name="Visited_20_Internet_20_Link">Cracker: A New Terror</text:a></text:p>
      </text:section>
      <text:section text:style-name="Sect1" text:name="qItem-70111488-shipped">
        <text:p text:style-name="P1"><text:a xlink:type="simple" xlink:href="https://dvd.netflix.com/Movie/Far-from-the-Madding-Crowd/70111488?trkid=201886046" text:style-name="Internet_20_link" text:visited-style-name="Visited_20_Internet_20_Link">Far from the Madding Crowd</text:a></text:p>
      </text:section>
      <text:section text:style-name="Sect1" text:name="qItem-70118859-shipped">
        <text:p text:style-name="P1"><text:a xlink:type="simple" xlink:href="https://dvd.netflix.com/Movie/Before-the-Flying-Circus/70118859?trkid=201886046" text:style-name="Internet_20_link" text:visited-style-name="Visited_20_Internet_20_Link">Before the Flying Circus</text:a></text:p>
      </text:section>
      <text:section text:style-name="Sect1" text:name="qItem-60023378-shipped">
        <text:p text:style-name="P1"><text:a xlink:type="simple" xlink:href="https://dvd.netflix.com/Movie/The-Women/60023378?trkid=201886046" text:style-name="Internet_20_link" text:visited-style-name="Visited_20_Internet_20_Link">The Women</text:a></text:p>
        <text:p text:style-name="P1"><text:span text:style-name="T5">Þ</text:span>rated 4.0 stars</text:p>
        <text:p text:style-name="Text_20_body">4.0</text:p>
        <text:list xml:id="list3686579081889845418" text:style-name="L91">
          <text:list-item>
            <text:p text:style-name="P529"><text:a xlink:type="simple" xlink:href="https://dvd.netflix.com/SetRating?authURL=1514906369842.xRoaBleUz1XzuOXGZ%2B7bTLbAfx0%3D&amp;ncok=true&amp;widgetid=M60023378_201886046_25_599&amp;value=5" text:style-name="Internet_20_link" text:visited-style-name="Visited_20_Internet_20_Link">Rate 5 stars</text:a></text:p>
          </text:list-item>
          <text:list-item>
            <text:p text:style-name="P529"><text:a xlink:type="simple" xlink:href="https://dvd.netflix.com/SetRating?authURL=1514906369842.xRoaBleUz1XzuOXGZ%2B7bTLbAfx0%3D&amp;ncok=true&amp;widgetid=M60023378_201886046_25_599&amp;value=4" text:style-name="Internet_20_link" text:visited-style-name="Visited_20_Internet_20_Link">Rate 4 stars</text:a></text:p>
          </text:list-item>
          <text:list-item>
            <text:p text:style-name="P529"><text:soft-page-break/><text:a xlink:type="simple" xlink:href="https://dvd.netflix.com/SetRating?authURL=1514906369842.xRoaBleUz1XzuOXGZ%2B7bTLbAfx0%3D&amp;ncok=true&amp;widgetid=M60023378_201886046_25_599&amp;value=3" text:style-name="Internet_20_link" text:visited-style-name="Visited_20_Internet_20_Link">Rate 3 stars</text:a></text:p>
          </text:list-item>
          <text:list-item>
            <text:p text:style-name="P529"><text:a xlink:type="simple" xlink:href="https://dvd.netflix.com/SetRating?authURL=1514906369842.xRoaBleUz1XzuOXGZ%2B7bTLbAfx0%3D&amp;ncok=true&amp;widgetid=M60023378_201886046_25_599&amp;value=2" text:style-name="Internet_20_link" text:visited-style-name="Visited_20_Internet_20_Link">Rate 2 stars</text:a></text:p>
          </text:list-item>
          <text:list-item>
            <text:p text:style-name="P46"><text:a xlink:type="simple" xlink:href="https://dvd.netflix.com/SetRating?authURL=1514906369842.xRoaBleUz1XzuOXGZ%2B7bTLbAfx0%3D&amp;ncok=true&amp;widgetid=M60023378_201886046_25_599&amp;value=1" text:style-name="Internet_20_link" text:visited-style-name="Visited_20_Internet_20_Link">Rate 1 stars</text:a></text:p>
          </text:list-item>
        </text:list>
        <text:p text:style-name="Text_20_body">07/20/1507/26/15</text:p>
      </text:section>
      <text:section text:style-name="Sect1" text:name="qItem-70140863-shipped">
        <text:p text:style-name="P1">601<text:a xlink:type="simple" xlink:href="https://dvd.netflix.com/Movie/The-Only-Son/70140863?trkid=201886046" text:style-name="Internet_20_link" text:visited-style-name="Visited_20_Internet_20_Link">The Only Son</text:a></text:p>
        <text:p text:style-name="P1">rated 4.0 stars</text:p>
        <text:p text:style-name="Text_20_body">4.0</text:p>
        <text:list xml:id="list541942455468006164" text:style-name="L92">
          <text:list-item>
            <text:p text:style-name="P530"><text:a xlink:type="simple" xlink:href="https://dvd.netflix.com/SetRating?authURL=1514906369842.xRoaBleUz1XzuOXGZ%2B7bTLbAfx0%3D&amp;ncok=true&amp;widgetid=M70140863_201886046_25_600&amp;value=5" text:style-name="Internet_20_link" text:visited-style-name="Visited_20_Internet_20_Link">Rate 5 stars</text:a></text:p>
          </text:list-item>
          <text:list-item>
            <text:p text:style-name="P530"><text:a xlink:type="simple" xlink:href="https://dvd.netflix.com/SetRating?authURL=1514906369842.xRoaBleUz1XzuOXGZ%2B7bTLbAfx0%3D&amp;ncok=true&amp;widgetid=M70140863_201886046_25_600&amp;value=4" text:style-name="Internet_20_link" text:visited-style-name="Visited_20_Internet_20_Link">Rate 4 stars</text:a></text:p>
          </text:list-item>
          <text:list-item>
            <text:p text:style-name="P530"><text:a xlink:type="simple" xlink:href="https://dvd.netflix.com/SetRating?authURL=1514906369842.xRoaBleUz1XzuOXGZ%2B7bTLbAfx0%3D&amp;ncok=true&amp;widgetid=M70140863_201886046_25_600&amp;value=3" text:style-name="Internet_20_link" text:visited-style-name="Visited_20_Internet_20_Link">Rate 3 stars</text:a></text:p>
          </text:list-item>
          <text:list-item>
            <text:p text:style-name="P530"><text:a xlink:type="simple" xlink:href="https://dvd.netflix.com/SetRating?authURL=1514906369842.xRoaBleUz1XzuOXGZ%2B7bTLbAfx0%3D&amp;ncok=true&amp;widgetid=M70140863_201886046_25_600&amp;value=2" text:style-name="Internet_20_link" text:visited-style-name="Visited_20_Internet_20_Link">Rate 2 stars</text:a></text:p>
          </text:list-item>
          <text:list-item>
            <text:p text:style-name="P47"><text:a xlink:type="simple" xlink:href="https://dvd.netflix.com/SetRating?authURL=1514906369842.xRoaBleUz1XzuOXGZ%2B7bTLbAfx0%3D&amp;ncok=true&amp;widgetid=M70140863_201886046_25_600&amp;value=1" text:style-name="Internet_20_link" text:visited-style-name="Visited_20_Internet_20_Link">Rate 1 stars</text:a></text:p>
          </text:list-item>
        </text:list>
        <text:p text:style-name="Text_20_body">07/13/1507/23/15</text:p>
      </text:section>
      <text:section text:style-name="Sect1" text:name="qItem-70266412-shipped">
        <text:p text:style-name="Text_20_body">602<text:a xlink:type="simple" xlink:href="https://dvd.netflix.com/Movie/As-I-Lay-Dying/70266412?trkid=201886046" text:style-name="Internet_20_link" text:visited-style-name="Visited_20_Internet_20_Link">As I Lay Dying</text:a></text:p>
      </text:section>
      <text:section text:style-name="Sect1" text:name="Section57">
        <text:p text:style-name="P1"><text:bookmark text:name="qItem-70266412-shipped"/>rated 4.0 stars</text:p>
        <text:p text:style-name="Text_20_body">4.0</text:p>
        <text:list xml:id="list53428565095938827" text:style-name="L93">
          <text:list-item>
            <text:p text:style-name="P531"><text:a xlink:type="simple" xlink:href="https://dvd.netflix.com/SetRating?authURL=1514906369842.xRoaBleUz1XzuOXGZ%2B7bTLbAfx0%3D&amp;ncok=true&amp;widgetid=M70266412_201886046_25_601&amp;value=5" text:style-name="Internet_20_link" text:visited-style-name="Visited_20_Internet_20_Link">Rate 5 stars</text:a></text:p>
          </text:list-item>
          <text:list-item>
            <text:p text:style-name="P531"><text:a xlink:type="simple" xlink:href="https://dvd.netflix.com/SetRating?authURL=1514906369842.xRoaBleUz1XzuOXGZ%2B7bTLbAfx0%3D&amp;ncok=true&amp;widgetid=M70266412_201886046_25_601&amp;value=4" text:style-name="Internet_20_link" text:visited-style-name="Visited_20_Internet_20_Link">Rate 4 stars</text:a></text:p>
          </text:list-item>
          <text:list-item>
            <text:p text:style-name="P531"><text:a xlink:type="simple" xlink:href="https://dvd.netflix.com/SetRating?authURL=1514906369842.xRoaBleUz1XzuOXGZ%2B7bTLbAfx0%3D&amp;ncok=true&amp;widgetid=M70266412_201886046_25_601&amp;value=3" text:style-name="Internet_20_link" text:visited-style-name="Visited_20_Internet_20_Link">Rate 3 stars</text:a></text:p>
          </text:list-item>
          <text:list-item>
            <text:p text:style-name="P531"><text:a xlink:type="simple" xlink:href="https://dvd.netflix.com/SetRating?authURL=1514906369842.xRoaBleUz1XzuOXGZ%2B7bTLbAfx0%3D&amp;ncok=true&amp;widgetid=M70266412_201886046_25_601&amp;value=2" text:style-name="Internet_20_link" text:visited-style-name="Visited_20_Internet_20_Link">Rate 2 stars</text:a></text:p>
          </text:list-item>
          <text:list-item>
            <text:p text:style-name="P48"><text:a xlink:type="simple" xlink:href="https://dvd.netflix.com/SetRating?authURL=1514906369842.xRoaBleUz1XzuOXGZ%2B7bTLbAfx0%3D&amp;ncok=true&amp;widgetid=M70266412_201886046_25_601&amp;value=1" text:style-name="Internet_20_link" text:visited-style-name="Visited_20_Internet_20_Link">Rate 1 stars</text:a></text:p>
          </text:list-item>
        </text:list>
        <text:p text:style-name="Text_20_body">07/07/1507/22/15</text:p>
      </text:section>
      <text:section text:style-name="Sect1" text:name="qItem-70029680-shipped">
        <text:p text:style-name="P1">603<text:a xlink:type="simple" xlink:href="https://dvd.netflix.com/Movie/Candide/70029680?trkid=201886046" text:style-name="Internet_20_link" text:visited-style-name="Visited_20_Internet_20_Link">Candide</text:a></text:p>
        <text:p text:style-name="P1">rated 2.0 stars</text:p>
        <text:p text:style-name="Text_20_body">2.0</text:p>
        <text:list xml:id="list857640990814475370" text:style-name="L94">
          <text:list-item>
            <text:p text:style-name="P532"><text:a xlink:type="simple" xlink:href="https://dvd.netflix.com/SetRating?authURL=1514906369842.xRoaBleUz1XzuOXGZ%2B7bTLbAfx0%3D&amp;ncok=true&amp;widgetid=M70029680_201886046_25_602&amp;value=5" text:style-name="Internet_20_link" text:visited-style-name="Visited_20_Internet_20_Link">Rate 5 stars</text:a></text:p>
          </text:list-item>
          <text:list-item>
            <text:p text:style-name="P532"><text:a xlink:type="simple" xlink:href="https://dvd.netflix.com/SetRating?authURL=1514906369842.xRoaBleUz1XzuOXGZ%2B7bTLbAfx0%3D&amp;ncok=true&amp;widgetid=M70029680_201886046_25_602&amp;value=4" text:style-name="Internet_20_link" text:visited-style-name="Visited_20_Internet_20_Link">Rate 4 stars</text:a></text:p>
          </text:list-item>
          <text:list-item>
            <text:p text:style-name="P532"><text:a xlink:type="simple" xlink:href="https://dvd.netflix.com/SetRating?authURL=1514906369842.xRoaBleUz1XzuOXGZ%2B7bTLbAfx0%3D&amp;ncok=true&amp;widgetid=M70029680_201886046_25_602&amp;value=3" text:style-name="Internet_20_link" text:visited-style-name="Visited_20_Internet_20_Link">Rate 3 stars</text:a></text:p>
          </text:list-item>
          <text:list-item>
            <text:p text:style-name="P532"><text:a xlink:type="simple" xlink:href="https://dvd.netflix.com/SetRating?authURL=1514906369842.xRoaBleUz1XzuOXGZ%2B7bTLbAfx0%3D&amp;ncok=true&amp;widgetid=M70029680_201886046_25_602&amp;value=2" text:style-name="Internet_20_link" text:visited-style-name="Visited_20_Internet_20_Link">Rate 2 stars</text:a></text:p>
          </text:list-item>
          <text:list-item>
            <text:p text:style-name="P49"><text:a xlink:type="simple" xlink:href="https://dvd.netflix.com/SetRating?authURL=1514906369842.xRoaBleUz1XzuOXGZ%2B7bTLbAfx0%3D&amp;ncok=true&amp;widgetid=M70029680_201886046_25_602&amp;value=1" text:style-name="Internet_20_link" text:visited-style-name="Visited_20_Internet_20_Link">Rate 1 stars</text:a></text:p>
          </text:list-item>
        </text:list>
        <text:p text:style-name="Text_20_body"><text:soft-page-break/>07/07/1507/22/15</text:p>
      </text:section>
      <text:section text:style-name="Sect1" text:name="qItem-60030048-shipped">
        <text:p text:style-name="P1">604<text:a xlink:type="simple" xlink:href="https://dvd.netflix.com/Movie/The-Mayor-of-Casterbridge/60030048?trkid=201886046" text:style-name="Internet_20_link" text:visited-style-name="Visited_20_Internet_20_Link">The Mayor of Casterbridge</text:a></text:p>
        <text:p text:style-name="P1">rated 2.0 stars</text:p>
        <text:p text:style-name="Text_20_body">2.0</text:p>
        <text:list xml:id="list7524775036896659643" text:style-name="L95">
          <text:list-item>
            <text:p text:style-name="P533"><text:a xlink:type="simple" xlink:href="https://dvd.netflix.com/SetRating?authURL=1514906369842.xRoaBleUz1XzuOXGZ%2B7bTLbAfx0%3D&amp;ncok=true&amp;widgetid=M60030048_201886046_25_603&amp;value=5" text:style-name="Internet_20_link" text:visited-style-name="Visited_20_Internet_20_Link">Rate 5 stars</text:a></text:p>
          </text:list-item>
          <text:list-item>
            <text:p text:style-name="P533"><text:a xlink:type="simple" xlink:href="https://dvd.netflix.com/SetRating?authURL=1514906369842.xRoaBleUz1XzuOXGZ%2B7bTLbAfx0%3D&amp;ncok=true&amp;widgetid=M60030048_201886046_25_603&amp;value=4" text:style-name="Internet_20_link" text:visited-style-name="Visited_20_Internet_20_Link">Rate 4 stars</text:a></text:p>
          </text:list-item>
          <text:list-item>
            <text:p text:style-name="P533"><text:a xlink:type="simple" xlink:href="https://dvd.netflix.com/SetRating?authURL=1514906369842.xRoaBleUz1XzuOXGZ%2B7bTLbAfx0%3D&amp;ncok=true&amp;widgetid=M60030048_201886046_25_603&amp;value=3" text:style-name="Internet_20_link" text:visited-style-name="Visited_20_Internet_20_Link">Rate 3 stars</text:a></text:p>
          </text:list-item>
          <text:list-item>
            <text:p text:style-name="P533"><text:a xlink:type="simple" xlink:href="https://dvd.netflix.com/SetRating?authURL=1514906369842.xRoaBleUz1XzuOXGZ%2B7bTLbAfx0%3D&amp;ncok=true&amp;widgetid=M60030048_201886046_25_603&amp;value=2" text:style-name="Internet_20_link" text:visited-style-name="Visited_20_Internet_20_Link">Rate 2 stars</text:a></text:p>
          </text:list-item>
          <text:list-item>
            <text:p text:style-name="P50"><text:a xlink:type="simple" xlink:href="https://dvd.netflix.com/SetRating?authURL=1514906369842.xRoaBleUz1XzuOXGZ%2B7bTLbAfx0%3D&amp;ncok=true&amp;widgetid=M60030048_201886046_25_603&amp;value=1" text:style-name="Internet_20_link" text:visited-style-name="Visited_20_Internet_20_Link">Rate 1 stars</text:a></text:p>
          </text:list-item>
        </text:list>
        <text:p text:style-name="Text_20_body">07/01/1507/21/15</text:p>
      </text:section>
      <text:section text:style-name="Sect1" text:name="qItem-60026546-shipped">
        <text:p text:style-name="P1">605<text:a xlink:type="simple" xlink:href="https://dvd.netflix.com/Movie/The-Cherry-Orchard/60026546?trkid=201886046" text:style-name="Internet_20_link" text:visited-style-name="Visited_20_Internet_20_Link">The Cherry Orchard</text:a></text:p>
        <text:p text:style-name="P1">rated 2.0 stars</text:p>
        <text:p text:style-name="Text_20_body">2.0</text:p>
        <text:list xml:id="list8079136500089199922" text:style-name="L96">
          <text:list-item>
            <text:p text:style-name="P534"><text:a xlink:type="simple" xlink:href="https://dvd.netflix.com/SetRating?authURL=1514906369842.xRoaBleUz1XzuOXGZ%2B7bTLbAfx0%3D&amp;ncok=true&amp;widgetid=M60026546_201886046_25_604&amp;value=5" text:style-name="Internet_20_link" text:visited-style-name="Visited_20_Internet_20_Link">Rate 5 stars</text:a></text:p>
          </text:list-item>
          <text:list-item>
            <text:p text:style-name="P534"><text:a xlink:type="simple" xlink:href="https://dvd.netflix.com/SetRating?authURL=1514906369842.xRoaBleUz1XzuOXGZ%2B7bTLbAfx0%3D&amp;ncok=true&amp;widgetid=M60026546_201886046_25_604&amp;value=4" text:style-name="Internet_20_link" text:visited-style-name="Visited_20_Internet_20_Link">Rate 4 stars</text:a></text:p>
          </text:list-item>
          <text:list-item>
            <text:p text:style-name="P534"><text:a xlink:type="simple" xlink:href="https://dvd.netflix.com/SetRating?authURL=1514906369842.xRoaBleUz1XzuOXGZ%2B7bTLbAfx0%3D&amp;ncok=true&amp;widgetid=M60026546_201886046_25_604&amp;value=3" text:style-name="Internet_20_link" text:visited-style-name="Visited_20_Internet_20_Link">Rate 3 stars</text:a></text:p>
          </text:list-item>
          <text:list-item>
            <text:p text:style-name="P534"><text:a xlink:type="simple" xlink:href="https://dvd.netflix.com/SetRating?authURL=1514906369842.xRoaBleUz1XzuOXGZ%2B7bTLbAfx0%3D&amp;ncok=true&amp;widgetid=M60026546_201886046_25_604&amp;value=2" text:style-name="Internet_20_link" text:visited-style-name="Visited_20_Internet_20_Link">Rate 2 stars</text:a></text:p>
          </text:list-item>
          <text:list-item>
            <text:p text:style-name="P51"><text:a xlink:type="simple" xlink:href="https://dvd.netflix.com/SetRating?authURL=1514906369842.xRoaBleUz1XzuOXGZ%2B7bTLbAfx0%3D&amp;ncok=true&amp;widgetid=M60026546_201886046_25_604&amp;value=1" text:style-name="Internet_20_link" text:visited-style-name="Visited_20_Internet_20_Link">Rate 1 stars</text:a></text:p>
          </text:list-item>
        </text:list>
        <text:p text:style-name="Text_20_body">07/07/1507/19/15</text:p>
      </text:section>
      <text:section text:style-name="Sect1" text:name="qItem-70091544-shipped">
        <text:p text:style-name="P1">606<text:a xlink:type="simple" xlink:href="https://dvd.netflix.com/Movie/Passing-Fancy/70091544?trkid=201886046" text:style-name="Internet_20_link" text:visited-style-name="Visited_20_Internet_20_Link">Passing Fancy</text:a></text:p>
        <text:p text:style-name="P1">rated 4.0 stars</text:p>
        <text:p text:style-name="Text_20_body">4.0</text:p>
        <text:list xml:id="list5316935231737773291" text:style-name="L97">
          <text:list-item>
            <text:p text:style-name="P535"><text:a xlink:type="simple" xlink:href="https://dvd.netflix.com/SetRating?authURL=1514906369842.xRoaBleUz1XzuOXGZ%2B7bTLbAfx0%3D&amp;ncok=true&amp;widgetid=M70091544_201886046_25_605&amp;value=5" text:style-name="Internet_20_link" text:visited-style-name="Visited_20_Internet_20_Link">Rate 5 stars</text:a></text:p>
          </text:list-item>
          <text:list-item>
            <text:p text:style-name="P535"><text:a xlink:type="simple" xlink:href="https://dvd.netflix.com/SetRating?authURL=1514906369842.xRoaBleUz1XzuOXGZ%2B7bTLbAfx0%3D&amp;ncok=true&amp;widgetid=M70091544_201886046_25_605&amp;value=4" text:style-name="Internet_20_link" text:visited-style-name="Visited_20_Internet_20_Link">Rate 4 stars</text:a></text:p>
          </text:list-item>
          <text:list-item>
            <text:p text:style-name="P535"><text:a xlink:type="simple" xlink:href="https://dvd.netflix.com/SetRating?authURL=1514906369842.xRoaBleUz1XzuOXGZ%2B7bTLbAfx0%3D&amp;ncok=true&amp;widgetid=M70091544_201886046_25_605&amp;value=3" text:style-name="Internet_20_link" text:visited-style-name="Visited_20_Internet_20_Link">Rate 3 stars</text:a></text:p>
          </text:list-item>
          <text:list-item>
            <text:p text:style-name="P535"><text:a xlink:type="simple" xlink:href="https://dvd.netflix.com/SetRating?authURL=1514906369842.xRoaBleUz1XzuOXGZ%2B7bTLbAfx0%3D&amp;ncok=true&amp;widgetid=M70091544_201886046_25_605&amp;value=2" text:style-name="Internet_20_link" text:visited-style-name="Visited_20_Internet_20_Link">Rate 2 stars</text:a></text:p>
          </text:list-item>
          <text:list-item>
            <text:p text:style-name="P52"><text:a xlink:type="simple" xlink:href="https://dvd.netflix.com/SetRating?authURL=1514906369842.xRoaBleUz1XzuOXGZ%2B7bTLbAfx0%3D&amp;ncok=true&amp;widgetid=M70091544_201886046_25_605&amp;value=1" text:style-name="Internet_20_link" text:visited-style-name="Visited_20_Internet_20_Link">Rate 1 stars</text:a></text:p>
          </text:list-item>
        </text:list>
        <text:p text:style-name="Text_20_body">07/13/1507/17/15</text:p>
      </text:section>
      <text:section text:style-name="Sect1" text:name="qItem-70020694-shipped">
        <text:p text:style-name="P1">607<text:a xlink:type="simple" xlink:href="https://dvd.netflix.com/Movie/Gone-with-the-Wind/70020694?trkid=201886046" text:style-name="Internet_20_link" text:visited-style-name="Visited_20_Internet_20_Link">Gone with the Wind (2 discs)</text:a></text:p>
        <text:p text:style-name="P1">rated 5.0 stars</text:p>
        <text:p text:style-name="Text_20_body">5.0</text:p>
        <text:list xml:id="list2625317762509912853" text:style-name="L98">
          <text:list-item>
            <text:p text:style-name="P536"><text:soft-page-break/><text:a xlink:type="simple" xlink:href="https://dvd.netflix.com/SetRating?authURL=1514906369842.xRoaBleUz1XzuOXGZ%2B7bTLbAfx0%3D&amp;ncok=true&amp;widgetid=M70020694_201886046_25_606&amp;value=5" text:style-name="Internet_20_link" text:visited-style-name="Visited_20_Internet_20_Link">Rate 5 stars</text:a></text:p>
          </text:list-item>
          <text:list-item>
            <text:p text:style-name="P536"><text:a xlink:type="simple" xlink:href="https://dvd.netflix.com/SetRating?authURL=1514906369842.xRoaBleUz1XzuOXGZ%2B7bTLbAfx0%3D&amp;ncok=true&amp;widgetid=M70020694_201886046_25_606&amp;value=4" text:style-name="Internet_20_link" text:visited-style-name="Visited_20_Internet_20_Link">Rate 4 stars</text:a></text:p>
          </text:list-item>
          <text:list-item>
            <text:p text:style-name="P536"><text:a xlink:type="simple" xlink:href="https://dvd.netflix.com/SetRating?authURL=1514906369842.xRoaBleUz1XzuOXGZ%2B7bTLbAfx0%3D&amp;ncok=true&amp;widgetid=M70020694_201886046_25_606&amp;value=3" text:style-name="Internet_20_link" text:visited-style-name="Visited_20_Internet_20_Link">Rate 3 stars</text:a></text:p>
          </text:list-item>
          <text:list-item>
            <text:p text:style-name="P536"><text:a xlink:type="simple" xlink:href="https://dvd.netflix.com/SetRating?authURL=1514906369842.xRoaBleUz1XzuOXGZ%2B7bTLbAfx0%3D&amp;ncok=true&amp;widgetid=M70020694_201886046_25_606&amp;value=2" text:style-name="Internet_20_link" text:visited-style-name="Visited_20_Internet_20_Link">Rate 2 stars</text:a></text:p>
          </text:list-item>
          <text:list-item>
            <text:p text:style-name="P53"><text:a xlink:type="simple" xlink:href="https://dvd.netflix.com/SetRating?authURL=1514906369842.xRoaBleUz1XzuOXGZ%2B7bTLbAfx0%3D&amp;ncok=true&amp;widgetid=M70020694_201886046_25_606&amp;value=1" text:style-name="Internet_20_link" text:visited-style-name="Visited_20_Internet_20_Link">Rate 1 stars</text:a></text:p>
          </text:list-item>
        </text:list>
        <text:p text:style-name="Text_20_body">07/10/1507/14/15</text:p>
      </text:section>
      <text:section text:style-name="Sect1" text:name="qItem-70259081-shipped">
        <text:p text:style-name="P1">608<text:a xlink:type="simple" xlink:href="https://dvd.netflix.com/Movie/Much-Ado-About-Nothing/70259081?trkid=201886046" text:style-name="Internet_20_link" text:visited-style-name="Visited_20_Internet_20_Link">Much Ado About Nothing</text:a></text:p>
        <text:p text:style-name="P1">rated 4.0 stars</text:p>
        <text:p text:style-name="Text_20_body">4.0</text:p>
        <text:list xml:id="list1940490787303829727" text:style-name="L99">
          <text:list-item>
            <text:p text:style-name="P537"><text:a xlink:type="simple" xlink:href="https://dvd.netflix.com/SetRating?authURL=1514906369842.xRoaBleUz1XzuOXGZ%2B7bTLbAfx0%3D&amp;ncok=true&amp;widgetid=M70259081_201886046_25_607&amp;value=5" text:style-name="Internet_20_link" text:visited-style-name="Visited_20_Internet_20_Link">Rate 5 stars</text:a></text:p>
          </text:list-item>
          <text:list-item>
            <text:p text:style-name="P537"><text:a xlink:type="simple" xlink:href="https://dvd.netflix.com/SetRating?authURL=1514906369842.xRoaBleUz1XzuOXGZ%2B7bTLbAfx0%3D&amp;ncok=true&amp;widgetid=M70259081_201886046_25_607&amp;value=4" text:style-name="Internet_20_link" text:visited-style-name="Visited_20_Internet_20_Link">Rate 4 stars</text:a></text:p>
          </text:list-item>
          <text:list-item>
            <text:p text:style-name="P537"><text:a xlink:type="simple" xlink:href="https://dvd.netflix.com/SetRating?authURL=1514906369842.xRoaBleUz1XzuOXGZ%2B7bTLbAfx0%3D&amp;ncok=true&amp;widgetid=M70259081_201886046_25_607&amp;value=3" text:style-name="Internet_20_link" text:visited-style-name="Visited_20_Internet_20_Link">Rate 3 stars</text:a></text:p>
          </text:list-item>
          <text:list-item>
            <text:p text:style-name="P537"><text:a xlink:type="simple" xlink:href="https://dvd.netflix.com/SetRating?authURL=1514906369842.xRoaBleUz1XzuOXGZ%2B7bTLbAfx0%3D&amp;ncok=true&amp;widgetid=M70259081_201886046_25_607&amp;value=2" text:style-name="Internet_20_link" text:visited-style-name="Visited_20_Internet_20_Link">Rate 2 stars</text:a></text:p>
          </text:list-item>
          <text:list-item>
            <text:p text:style-name="P54"><text:a xlink:type="simple" xlink:href="https://dvd.netflix.com/SetRating?authURL=1514906369842.xRoaBleUz1XzuOXGZ%2B7bTLbAfx0%3D&amp;ncok=true&amp;widgetid=M70259081_201886046_25_607&amp;value=1" text:style-name="Internet_20_link" text:visited-style-name="Visited_20_Internet_20_Link">Rate 1 stars</text:a></text:p>
          </text:list-item>
        </text:list>
        <text:p text:style-name="Text_20_body">07/09/1507/12/15</text:p>
      </text:section>
      <text:section text:style-name="Sect1" text:name="qItem-70158333-shipped">
        <text:p text:style-name="P1">609<text:a xlink:type="simple" xlink:href="https://dvd.netflix.com/Movie/A-Dangerous-Method/70158333?trkid=201886046" text:style-name="Internet_20_link" text:visited-style-name="Visited_20_Internet_20_Link">A Dangerous Method</text:a></text:p>
        <text:p text:style-name="P1">rated 3.1 stars</text:p>
        <text:p text:style-name="Text_20_body">3.1</text:p>
        <text:list xml:id="list7081969507912648578" text:style-name="L100">
          <text:list-item>
            <text:p text:style-name="P538"><text:a xlink:type="simple" xlink:href="https://dvd.netflix.com/SetRating?authURL=1514906369842.xRoaBleUz1XzuOXGZ%2B7bTLbAfx0%3D&amp;ncok=true&amp;widgetid=M70158333_201886046_25_608&amp;value=5" text:style-name="Internet_20_link" text:visited-style-name="Visited_20_Internet_20_Link">Rate 5 stars</text:a></text:p>
          </text:list-item>
          <text:list-item>
            <text:p text:style-name="P538"><text:a xlink:type="simple" xlink:href="https://dvd.netflix.com/SetRating?authURL=1514906369842.xRoaBleUz1XzuOXGZ%2B7bTLbAfx0%3D&amp;ncok=true&amp;widgetid=M70158333_201886046_25_608&amp;value=4" text:style-name="Internet_20_link" text:visited-style-name="Visited_20_Internet_20_Link">Rate 4 stars</text:a></text:p>
          </text:list-item>
          <text:list-item>
            <text:p text:style-name="P538"><text:a xlink:type="simple" xlink:href="https://dvd.netflix.com/SetRating?authURL=1514906369842.xRoaBleUz1XzuOXGZ%2B7bTLbAfx0%3D&amp;ncok=true&amp;widgetid=M70158333_201886046_25_608&amp;value=3" text:style-name="Internet_20_link" text:visited-style-name="Visited_20_Internet_20_Link">Rate 3 stars</text:a></text:p>
          </text:list-item>
          <text:list-item>
            <text:p text:style-name="P538"><text:a xlink:type="simple" xlink:href="https://dvd.netflix.com/SetRating?authURL=1514906369842.xRoaBleUz1XzuOXGZ%2B7bTLbAfx0%3D&amp;ncok=true&amp;widgetid=M70158333_201886046_25_608&amp;value=2" text:style-name="Internet_20_link" text:visited-style-name="Visited_20_Internet_20_Link">Rate 2 stars</text:a></text:p>
          </text:list-item>
          <text:list-item>
            <text:p text:style-name="P55"><text:a xlink:type="simple" xlink:href="https://dvd.netflix.com/SetRating?authURL=1514906369842.xRoaBleUz1XzuOXGZ%2B7bTLbAfx0%3D&amp;ncok=true&amp;widgetid=M70158333_201886046_25_608&amp;value=1" text:style-name="Internet_20_link" text:visited-style-name="Visited_20_Internet_20_Link">Rate 1 stars</text:a></text:p>
          </text:list-item>
        </text:list>
        <text:p text:style-name="Text_20_body">07/07/1507/12/15</text:p>
      </text:section>
      <text:section text:style-name="Sect1" text:name="qItem-60032925-shipped">
        <text:p text:style-name="P1">610<text:a xlink:type="simple" xlink:href="https://dvd.netflix.com/Movie/Bay-of-Angels/60032925?trkid=201886046" text:style-name="Internet_20_link" text:visited-style-name="Visited_20_Internet_20_Link">Bay of Angels</text:a></text:p>
        <text:p text:style-name="P1">rated 4.0 stars</text:p>
        <text:p text:style-name="Text_20_body">4.0</text:p>
        <text:list xml:id="list723551420483061187" text:style-name="L101">
          <text:list-item>
            <text:p text:style-name="P539"><text:a xlink:type="simple" xlink:href="https://dvd.netflix.com/SetRating?authURL=1514906369842.xRoaBleUz1XzuOXGZ%2B7bTLbAfx0%3D&amp;ncok=true&amp;widgetid=M60032925_201886046_25_609&amp;value=5" text:style-name="Internet_20_link" text:visited-style-name="Visited_20_Internet_20_Link">Rate 5 stars</text:a></text:p>
          </text:list-item>
          <text:list-item>
            <text:p text:style-name="P539"><text:a xlink:type="simple" xlink:href="https://dvd.netflix.com/SetRating?authURL=1514906369842.xRoaBleUz1XzuOXGZ%2B7bTLbAfx0%3D&amp;ncok=true&amp;widgetid=M60032925_201886046_25_609&amp;value=4" text:style-name="Internet_20_link" text:visited-style-name="Visited_20_Internet_20_Link">Rate 4 stars</text:a></text:p>
          </text:list-item>
          <text:list-item>
            <text:p text:style-name="P539"><text:a xlink:type="simple" xlink:href="https://dvd.netflix.com/SetRating?authURL=1514906369842.xRoaBleUz1XzuOXGZ%2B7bTLbAfx0%3D&amp;ncok=true&amp;widgetid=M60032925_201886046_25_609&amp;value=3" text:style-name="Internet_20_link" text:visited-style-name="Visited_20_Internet_20_Link">Rate 3 stars</text:a></text:p>
          </text:list-item>
          <text:list-item>
            <text:p text:style-name="P539"><text:a xlink:type="simple" xlink:href="https://dvd.netflix.com/SetRating?authURL=1514906369842.xRoaBleUz1XzuOXGZ%2B7bTLbAfx0%3D&amp;ncok=true&amp;widgetid=M60032925_201886046_25_609&amp;value=2" text:style-name="Internet_20_link" text:visited-style-name="Visited_20_Internet_20_Link">Rate 2 stars</text:a></text:p>
          </text:list-item>
          <text:list-item>
            <text:p text:style-name="P56"><text:soft-page-break/><text:a xlink:type="simple" xlink:href="https://dvd.netflix.com/SetRating?authURL=1514906369842.xRoaBleUz1XzuOXGZ%2B7bTLbAfx0%3D&amp;ncok=true&amp;widgetid=M60032925_201886046_25_609&amp;value=1" text:style-name="Internet_20_link" text:visited-style-name="Visited_20_Internet_20_Link">Rate 1 stars</text:a></text:p>
          </text:list-item>
        </text:list>
        <text:p text:style-name="Text_20_body">07/07/1507/10/15</text:p>
      </text:section>
      <text:section text:style-name="Sect1" text:name="qItem-70084217-shipped">
        <text:p text:style-name="P1">611<text:a xlink:type="simple" xlink:href="https://dvd.netflix.com/Movie/The-Merry-Gentleman/70084217?trkid=201886046" text:style-name="Internet_20_link" text:visited-style-name="Visited_20_Internet_20_Link">The Merry Gentleman</text:a></text:p>
        <text:p text:style-name="P1">rated 2.0 stars</text:p>
        <text:p text:style-name="Text_20_body">2.0</text:p>
        <text:list xml:id="list8381025751125796262" text:style-name="L102">
          <text:list-item>
            <text:p text:style-name="P540"><text:a xlink:type="simple" xlink:href="https://dvd.netflix.com/SetRating?authURL=1514906369842.xRoaBleUz1XzuOXGZ%2B7bTLbAfx0%3D&amp;ncok=true&amp;widgetid=M70084217_201886046_25_610&amp;value=5" text:style-name="Internet_20_link" text:visited-style-name="Visited_20_Internet_20_Link">Rate 5 stars</text:a></text:p>
          </text:list-item>
          <text:list-item>
            <text:p text:style-name="P540"><text:a xlink:type="simple" xlink:href="https://dvd.netflix.com/SetRating?authURL=1514906369842.xRoaBleUz1XzuOXGZ%2B7bTLbAfx0%3D&amp;ncok=true&amp;widgetid=M70084217_201886046_25_610&amp;value=4" text:style-name="Internet_20_link" text:visited-style-name="Visited_20_Internet_20_Link">Rate 4 stars</text:a></text:p>
          </text:list-item>
          <text:list-item>
            <text:p text:style-name="P540"><text:a xlink:type="simple" xlink:href="https://dvd.netflix.com/SetRating?authURL=1514906369842.xRoaBleUz1XzuOXGZ%2B7bTLbAfx0%3D&amp;ncok=true&amp;widgetid=M70084217_201886046_25_610&amp;value=3" text:style-name="Internet_20_link" text:visited-style-name="Visited_20_Internet_20_Link">Rate 3 stars</text:a></text:p>
          </text:list-item>
          <text:list-item>
            <text:p text:style-name="P540"><text:a xlink:type="simple" xlink:href="https://dvd.netflix.com/SetRating?authURL=1514906369842.xRoaBleUz1XzuOXGZ%2B7bTLbAfx0%3D&amp;ncok=true&amp;widgetid=M70084217_201886046_25_610&amp;value=2" text:style-name="Internet_20_link" text:visited-style-name="Visited_20_Internet_20_Link">Rate 2 stars</text:a></text:p>
          </text:list-item>
          <text:list-item>
            <text:p text:style-name="P57"><text:a xlink:type="simple" xlink:href="https://dvd.netflix.com/SetRating?authURL=1514906369842.xRoaBleUz1XzuOXGZ%2B7bTLbAfx0%3D&amp;ncok=true&amp;widgetid=M70084217_201886046_25_610&amp;value=1" text:style-name="Internet_20_link" text:visited-style-name="Visited_20_Internet_20_Link">Rate 1 stars</text:a></text:p>
          </text:list-item>
        </text:list>
        <text:p text:style-name="Text_20_body">06/29/1507/09/15</text:p>
      </text:section>
      <text:section text:style-name="Sect1" text:name="qItem-70061179-shipped">
        <text:p text:style-name="P1">612<text:a xlink:type="simple" xlink:href="https://dvd.netflix.com/Movie/Mahanagar/70061179?trkid=201886046" text:style-name="Internet_20_link" text:visited-style-name="Visited_20_Internet_20_Link">Mahanagar</text:a></text:p>
        <text:p text:style-name="P1">rated 4.0 stars</text:p>
        <text:p text:style-name="Text_20_body">4.0</text:p>
        <text:list xml:id="list2720411993770062962" text:style-name="L103">
          <text:list-item>
            <text:p text:style-name="P541"><text:a xlink:type="simple" xlink:href="https://dvd.netflix.com/SetRating?authURL=1514906369842.xRoaBleUz1XzuOXGZ%2B7bTLbAfx0%3D&amp;ncok=true&amp;widgetid=M70061179_201886046_25_611&amp;value=5" text:style-name="Internet_20_link" text:visited-style-name="Visited_20_Internet_20_Link">Rate 5 stars</text:a></text:p>
          </text:list-item>
          <text:list-item>
            <text:p text:style-name="P541"><text:a xlink:type="simple" xlink:href="https://dvd.netflix.com/SetRating?authURL=1514906369842.xRoaBleUz1XzuOXGZ%2B7bTLbAfx0%3D&amp;ncok=true&amp;widgetid=M70061179_201886046_25_611&amp;value=4" text:style-name="Internet_20_link" text:visited-style-name="Visited_20_Internet_20_Link">Rate 4 stars</text:a></text:p>
          </text:list-item>
          <text:list-item>
            <text:p text:style-name="P541"><text:a xlink:type="simple" xlink:href="https://dvd.netflix.com/SetRating?authURL=1514906369842.xRoaBleUz1XzuOXGZ%2B7bTLbAfx0%3D&amp;ncok=true&amp;widgetid=M70061179_201886046_25_611&amp;value=3" text:style-name="Internet_20_link" text:visited-style-name="Visited_20_Internet_20_Link">Rate 3 stars</text:a></text:p>
          </text:list-item>
          <text:list-item>
            <text:p text:style-name="P541"><text:a xlink:type="simple" xlink:href="https://dvd.netflix.com/SetRating?authURL=1514906369842.xRoaBleUz1XzuOXGZ%2B7bTLbAfx0%3D&amp;ncok=true&amp;widgetid=M70061179_201886046_25_611&amp;value=2" text:style-name="Internet_20_link" text:visited-style-name="Visited_20_Internet_20_Link">Rate 2 stars</text:a></text:p>
          </text:list-item>
          <text:list-item>
            <text:p text:style-name="P58"><text:a xlink:type="simple" xlink:href="https://dvd.netflix.com/SetRating?authURL=1514906369842.xRoaBleUz1XzuOXGZ%2B7bTLbAfx0%3D&amp;ncok=true&amp;widgetid=M70061179_201886046_25_611&amp;value=1" text:style-name="Internet_20_link" text:visited-style-name="Visited_20_Internet_20_Link">Rate 1 stars</text:a></text:p>
          </text:list-item>
        </text:list>
        <text:p text:style-name="Text_20_body">06/30/1507/09/15</text:p>
      </text:section>
      <text:section text:style-name="Sect1" text:name="qItem-60027403-shipped">
        <text:p text:style-name="P1">613<text:a xlink:type="simple" xlink:href="https://dvd.netflix.com/Movie/The-Iceman-Cometh/60027403?trkid=201886046" text:style-name="Internet_20_link" text:visited-style-name="Visited_20_Internet_20_Link">The Iceman Cometh (2 discs)</text:a></text:p>
        <text:p text:style-name="P1">rated 3.0 stars</text:p>
        <text:p text:style-name="Text_20_body">3.0</text:p>
        <text:list xml:id="list4374919651214334906" text:style-name="L104">
          <text:list-item>
            <text:p text:style-name="P542"><text:a xlink:type="simple" xlink:href="https://dvd.netflix.com/SetRating?authURL=1514906369842.xRoaBleUz1XzuOXGZ%2B7bTLbAfx0%3D&amp;ncok=true&amp;widgetid=M60027403_201886046_25_612&amp;value=5" text:style-name="Internet_20_link" text:visited-style-name="Visited_20_Internet_20_Link">Rate 5 stars</text:a></text:p>
          </text:list-item>
          <text:list-item>
            <text:p text:style-name="P542"><text:a xlink:type="simple" xlink:href="https://dvd.netflix.com/SetRating?authURL=1514906369842.xRoaBleUz1XzuOXGZ%2B7bTLbAfx0%3D&amp;ncok=true&amp;widgetid=M60027403_201886046_25_612&amp;value=4" text:style-name="Internet_20_link" text:visited-style-name="Visited_20_Internet_20_Link">Rate 4 stars</text:a></text:p>
          </text:list-item>
          <text:list-item>
            <text:p text:style-name="P542"><text:a xlink:type="simple" xlink:href="https://dvd.netflix.com/SetRating?authURL=1514906369842.xRoaBleUz1XzuOXGZ%2B7bTLbAfx0%3D&amp;ncok=true&amp;widgetid=M60027403_201886046_25_612&amp;value=3" text:style-name="Internet_20_link" text:visited-style-name="Visited_20_Internet_20_Link">Rate 3 stars</text:a></text:p>
          </text:list-item>
          <text:list-item>
            <text:p text:style-name="P542"><text:a xlink:type="simple" xlink:href="https://dvd.netflix.com/SetRating?authURL=1514906369842.xRoaBleUz1XzuOXGZ%2B7bTLbAfx0%3D&amp;ncok=true&amp;widgetid=M60027403_201886046_25_612&amp;value=2" text:style-name="Internet_20_link" text:visited-style-name="Visited_20_Internet_20_Link">Rate 2 stars</text:a></text:p>
          </text:list-item>
          <text:list-item>
            <text:p text:style-name="P59"><text:a xlink:type="simple" xlink:href="https://dvd.netflix.com/SetRating?authURL=1514906369842.xRoaBleUz1XzuOXGZ%2B7bTLbAfx0%3D&amp;ncok=true&amp;widgetid=M60027403_201886046_25_612&amp;value=1" text:style-name="Internet_20_link" text:visited-style-name="Visited_20_Internet_20_Link">Rate 1 stars</text:a></text:p>
          </text:list-item>
        </text:list>
        <text:p text:style-name="Text_20_body">07/01/1507/07/15</text:p>
      </text:section>
      <text:section text:style-name="Sect1" text:name="qItem-80007080-shipped">
        <text:p text:style-name="P1">614<text:a xlink:type="simple" xlink:href="https://dvd.netflix.com/Movie/The-Drop/80007080?trkid=201886046" text:style-name="Internet_20_link" text:visited-style-name="Visited_20_Internet_20_Link">The Drop</text:a></text:p>
        <text:p text:style-name="P1"><text:soft-page-break/>rated 1.0 stars</text:p>
        <text:p text:style-name="Text_20_body">1.0</text:p>
        <text:list xml:id="list5123648518030185286" text:style-name="L105">
          <text:list-item>
            <text:p text:style-name="P543"><text:a xlink:type="simple" xlink:href="https://dvd.netflix.com/SetRating?authURL=1514906369842.xRoaBleUz1XzuOXGZ%2B7bTLbAfx0%3D&amp;ncok=true&amp;widgetid=M80007080_201886046_25_613&amp;value=5" text:style-name="Internet_20_link" text:visited-style-name="Visited_20_Internet_20_Link">Rate 5 stars</text:a></text:p>
          </text:list-item>
          <text:list-item>
            <text:p text:style-name="P543"><text:a xlink:type="simple" xlink:href="https://dvd.netflix.com/SetRating?authURL=1514906369842.xRoaBleUz1XzuOXGZ%2B7bTLbAfx0%3D&amp;ncok=true&amp;widgetid=M80007080_201886046_25_613&amp;value=4" text:style-name="Internet_20_link" text:visited-style-name="Visited_20_Internet_20_Link">Rate 4 stars</text:a></text:p>
          </text:list-item>
          <text:list-item>
            <text:p text:style-name="P543"><text:a xlink:type="simple" xlink:href="https://dvd.netflix.com/SetRating?authURL=1514906369842.xRoaBleUz1XzuOXGZ%2B7bTLbAfx0%3D&amp;ncok=true&amp;widgetid=M80007080_201886046_25_613&amp;value=3" text:style-name="Internet_20_link" text:visited-style-name="Visited_20_Internet_20_Link">Rate 3 stars</text:a></text:p>
          </text:list-item>
          <text:list-item>
            <text:p text:style-name="P543"><text:a xlink:type="simple" xlink:href="https://dvd.netflix.com/SetRating?authURL=1514906369842.xRoaBleUz1XzuOXGZ%2B7bTLbAfx0%3D&amp;ncok=true&amp;widgetid=M80007080_201886046_25_613&amp;value=2" text:style-name="Internet_20_link" text:visited-style-name="Visited_20_Internet_20_Link">Rate 2 stars</text:a></text:p>
          </text:list-item>
          <text:list-item>
            <text:p text:style-name="P60"><text:a xlink:type="simple" xlink:href="https://dvd.netflix.com/SetRating?authURL=1514906369842.xRoaBleUz1XzuOXGZ%2B7bTLbAfx0%3D&amp;ncok=true&amp;widgetid=M80007080_201886046_25_613&amp;value=1" text:style-name="Internet_20_link" text:visited-style-name="Visited_20_Internet_20_Link">Rate 1 stars</text:a></text:p>
          </text:list-item>
        </text:list>
        <text:p text:style-name="Text_20_body">06/24/1507/07/15</text:p>
      </text:section>
      <text:section text:style-name="Sect1" text:name="qItem-70060463-shipped">
        <text:p text:style-name="P1">615<text:a xlink:type="simple" xlink:href="https://dvd.netflix.com/Movie/Our-Man-in-Havana/70060463?trkid=201886046" text:style-name="Internet_20_link" text:visited-style-name="Visited_20_Internet_20_Link">Our Man in Havana</text:a></text:p>
        <text:p text:style-name="P1">rated 5.0 stars</text:p>
        <text:p text:style-name="Text_20_body">5.0</text:p>
        <text:list xml:id="list2100218846963651838" text:style-name="L106">
          <text:list-item>
            <text:p text:style-name="P544"><text:a xlink:type="simple" xlink:href="https://dvd.netflix.com/SetRating?authURL=1514906369842.xRoaBleUz1XzuOXGZ%2B7bTLbAfx0%3D&amp;ncok=true&amp;widgetid=M70060463_201886046_25_614&amp;value=5" text:style-name="Internet_20_link" text:visited-style-name="Visited_20_Internet_20_Link">Rate 5 stars</text:a></text:p>
          </text:list-item>
          <text:list-item>
            <text:p text:style-name="P544"><text:a xlink:type="simple" xlink:href="https://dvd.netflix.com/SetRating?authURL=1514906369842.xRoaBleUz1XzuOXGZ%2B7bTLbAfx0%3D&amp;ncok=true&amp;widgetid=M70060463_201886046_25_614&amp;value=4" text:style-name="Internet_20_link" text:visited-style-name="Visited_20_Internet_20_Link">Rate 4 stars</text:a></text:p>
          </text:list-item>
          <text:list-item>
            <text:p text:style-name="P544"><text:a xlink:type="simple" xlink:href="https://dvd.netflix.com/SetRating?authURL=1514906369842.xRoaBleUz1XzuOXGZ%2B7bTLbAfx0%3D&amp;ncok=true&amp;widgetid=M70060463_201886046_25_614&amp;value=3" text:style-name="Internet_20_link" text:visited-style-name="Visited_20_Internet_20_Link">Rate 3 stars</text:a></text:p>
          </text:list-item>
          <text:list-item>
            <text:p text:style-name="P544"><text:a xlink:type="simple" xlink:href="https://dvd.netflix.com/SetRating?authURL=1514906369842.xRoaBleUz1XzuOXGZ%2B7bTLbAfx0%3D&amp;ncok=true&amp;widgetid=M70060463_201886046_25_614&amp;value=2" text:style-name="Internet_20_link" text:visited-style-name="Visited_20_Internet_20_Link">Rate 2 stars</text:a></text:p>
          </text:list-item>
          <text:list-item>
            <text:p text:style-name="P61"><text:a xlink:type="simple" xlink:href="https://dvd.netflix.com/SetRating?authURL=1514906369842.xRoaBleUz1XzuOXGZ%2B7bTLbAfx0%3D&amp;ncok=true&amp;widgetid=M70060463_201886046_25_614&amp;value=1" text:style-name="Internet_20_link" text:visited-style-name="Visited_20_Internet_20_Link">Rate 1 stars</text:a></text:p>
          </text:list-item>
        </text:list>
        <text:p text:style-name="Text_20_body">06/29/1507/07/15</text:p>
      </text:section>
      <text:section text:style-name="Sect1" text:name="qItem-70130828-shipped">
        <text:p text:style-name="P1">616<text:a xlink:type="simple" xlink:href="https://dvd.netflix.com/Movie/Dalziel-and-Pascoe-Season-1-Disc-1/70130828?trkid=201886046" text:style-name="Internet_20_link" text:visited-style-name="Visited_20_Internet_20_Link">Dalziel and Pascoe: Season 1: Disc 1</text:a></text:p>
        <text:p text:style-name="P1">rated 3.2 stars</text:p>
        <text:p text:style-name="Text_20_body">3.2</text:p>
        <text:list xml:id="list7441112562002489654" text:style-name="L107">
          <text:list-item>
            <text:p text:style-name="P545"><text:a xlink:type="simple" xlink:href="https://dvd.netflix.com/SetRating?authURL=1514906369842.xRoaBleUz1XzuOXGZ%2B7bTLbAfx0%3D&amp;ncok=true&amp;widgetid=M70130828_201886046_25_615&amp;value=5" text:style-name="Internet_20_link" text:visited-style-name="Visited_20_Internet_20_Link">Rate 5 stars</text:a></text:p>
          </text:list-item>
          <text:list-item>
            <text:p text:style-name="P545"><text:a xlink:type="simple" xlink:href="https://dvd.netflix.com/SetRating?authURL=1514906369842.xRoaBleUz1XzuOXGZ%2B7bTLbAfx0%3D&amp;ncok=true&amp;widgetid=M70130828_201886046_25_615&amp;value=4" text:style-name="Internet_20_link" text:visited-style-name="Visited_20_Internet_20_Link">Rate 4 stars</text:a></text:p>
          </text:list-item>
          <text:list-item>
            <text:p text:style-name="P545"><text:a xlink:type="simple" xlink:href="https://dvd.netflix.com/SetRating?authURL=1514906369842.xRoaBleUz1XzuOXGZ%2B7bTLbAfx0%3D&amp;ncok=true&amp;widgetid=M70130828_201886046_25_615&amp;value=3" text:style-name="Internet_20_link" text:visited-style-name="Visited_20_Internet_20_Link">Rate 3 stars</text:a></text:p>
          </text:list-item>
          <text:list-item>
            <text:p text:style-name="P545"><text:a xlink:type="simple" xlink:href="https://dvd.netflix.com/SetRating?authURL=1514906369842.xRoaBleUz1XzuOXGZ%2B7bTLbAfx0%3D&amp;ncok=true&amp;widgetid=M70130828_201886046_25_615&amp;value=2" text:style-name="Internet_20_link" text:visited-style-name="Visited_20_Internet_20_Link">Rate 2 stars</text:a></text:p>
          </text:list-item>
          <text:list-item>
            <text:p text:style-name="P62"><text:a xlink:type="simple" xlink:href="https://dvd.netflix.com/SetRating?authURL=1514906369842.xRoaBleUz1XzuOXGZ%2B7bTLbAfx0%3D&amp;ncok=true&amp;widgetid=M70130828_201886046_25_615&amp;value=1" text:style-name="Internet_20_link" text:visited-style-name="Visited_20_Internet_20_Link">Rate 1 stars</text:a></text:p>
          </text:list-item>
        </text:list>
        <text:p text:style-name="Text_20_body">06/29/1507/05/15</text:p>
      </text:section>
      <text:section text:style-name="Sect1" text:name="qItem-70098894-shipped">
        <text:p text:style-name="P1">617<text:a xlink:type="simple" xlink:href="https://dvd.netflix.com/Movie/Brideshead-Revisited/70098894?trkid=201886046" text:style-name="Internet_20_link" text:visited-style-name="Visited_20_Internet_20_Link">Brideshead Revisited</text:a></text:p>
        <text:p text:style-name="P1">rated 4.0 stars</text:p>
        <text:p text:style-name="Text_20_body">4.0</text:p>
        <text:list xml:id="list9126906040175606395" text:style-name="L108">
          <text:list-item>
            <text:p text:style-name="P546"><text:a xlink:type="simple" xlink:href="https://dvd.netflix.com/SetRating?authURL=1514906369842.xRoaBleUz1XzuOXGZ%2B7bTLbAfx0%3D&amp;ncok=true&amp;widgetid=M70098894_201886046_25_616&amp;value=5" text:style-name="Internet_20_link" text:visited-style-name="Visited_20_Internet_20_Link">Rate 5 stars</text:a></text:p>
          </text:list-item>
          <text:list-item>
            <text:p text:style-name="P546"><text:a xlink:type="simple" xlink:href="https://dvd.netflix.com/SetRating?authURL=1514906369842.xRoaBleUz1XzuOXGZ%2B7bTLbAfx0%3D&amp;ncok=true&amp;widgetid=M70098894_201886046_25_616&amp;value=4" text:style-name="Internet_20_link" text:visited-style-name="Visited_20_Internet_20_Link">Rate 4 stars</text:a></text:p>
          </text:list-item>
          <text:list-item>
            <text:p text:style-name="P546"><text:soft-page-break/><text:a xlink:type="simple" xlink:href="https://dvd.netflix.com/SetRating?authURL=1514906369842.xRoaBleUz1XzuOXGZ%2B7bTLbAfx0%3D&amp;ncok=true&amp;widgetid=M70098894_201886046_25_616&amp;value=3" text:style-name="Internet_20_link" text:visited-style-name="Visited_20_Internet_20_Link">Rate 3 stars</text:a></text:p>
          </text:list-item>
          <text:list-item>
            <text:p text:style-name="P546"><text:a xlink:type="simple" xlink:href="https://dvd.netflix.com/SetRating?authURL=1514906369842.xRoaBleUz1XzuOXGZ%2B7bTLbAfx0%3D&amp;ncok=true&amp;widgetid=M70098894_201886046_25_616&amp;value=2" text:style-name="Internet_20_link" text:visited-style-name="Visited_20_Internet_20_Link">Rate 2 stars</text:a></text:p>
          </text:list-item>
          <text:list-item>
            <text:p text:style-name="P63"><text:a xlink:type="simple" xlink:href="https://dvd.netflix.com/SetRating?authURL=1514906369842.xRoaBleUz1XzuOXGZ%2B7bTLbAfx0%3D&amp;ncok=true&amp;widgetid=M70098894_201886046_25_616&amp;value=1" text:style-name="Internet_20_link" text:visited-style-name="Visited_20_Internet_20_Link">Rate 1 stars</text:a></text:p>
          </text:list-item>
        </text:list>
        <text:p text:style-name="Text_20_body">06/12/1507/01/15</text:p>
      </text:section>
      <text:section text:style-name="Sect1" text:name="Section58">
        <text:p text:style-name="P1"><text:bookmark text:name="qItem-60011567-shipped"/>618<text:a xlink:type="simple" xlink:href="https://dvd.netflix.com/Movie/White-Heat/60011567?trkid=201886046" text:style-name="Internet_20_link" text:visited-style-name="Visited_20_Internet_20_Link">White Heat</text:a></text:p>
        <text:p text:style-name="P1">rated 3.0 stars</text:p>
        <text:p text:style-name="Text_20_body">3.0</text:p>
        <text:list xml:id="list5054860366212919874" text:style-name="L109">
          <text:list-item>
            <text:p text:style-name="P547"><text:a xlink:type="simple" xlink:href="https://dvd.netflix.com/SetRating?authURL=1514906369842.xRoaBleUz1XzuOXGZ%2B7bTLbAfx0%3D&amp;ncok=true&amp;widgetid=M60011567_201886046_25_617&amp;value=5" text:style-name="Internet_20_link" text:visited-style-name="Visited_20_Internet_20_Link">Rate 5 stars</text:a></text:p>
          </text:list-item>
          <text:list-item>
            <text:p text:style-name="P547"><text:a xlink:type="simple" xlink:href="https://dvd.netflix.com/SetRating?authURL=1514906369842.xRoaBleUz1XzuOXGZ%2B7bTLbAfx0%3D&amp;ncok=true&amp;widgetid=M60011567_201886046_25_617&amp;value=4" text:style-name="Internet_20_link" text:visited-style-name="Visited_20_Internet_20_Link">Rate 4 stars</text:a></text:p>
          </text:list-item>
          <text:list-item>
            <text:p text:style-name="P547"><text:a xlink:type="simple" xlink:href="https://dvd.netflix.com/SetRating?authURL=1514906369842.xRoaBleUz1XzuOXGZ%2B7bTLbAfx0%3D&amp;ncok=true&amp;widgetid=M60011567_201886046_25_617&amp;value=3" text:style-name="Internet_20_link" text:visited-style-name="Visited_20_Internet_20_Link">Rate 3 stars</text:a></text:p>
          </text:list-item>
          <text:list-item>
            <text:p text:style-name="P547"><text:a xlink:type="simple" xlink:href="https://dvd.netflix.com/SetRating?authURL=1514906369842.xRoaBleUz1XzuOXGZ%2B7bTLbAfx0%3D&amp;ncok=true&amp;widgetid=M60011567_201886046_25_617&amp;value=2" text:style-name="Internet_20_link" text:visited-style-name="Visited_20_Internet_20_Link">Rate 2 stars</text:a></text:p>
          </text:list-item>
          <text:list-item>
            <text:p text:style-name="P64"><text:a xlink:type="simple" xlink:href="https://dvd.netflix.com/SetRating?authURL=1514906369842.xRoaBleUz1XzuOXGZ%2B7bTLbAfx0%3D&amp;ncok=true&amp;widgetid=M60011567_201886046_25_617&amp;value=1" text:style-name="Internet_20_link" text:visited-style-name="Visited_20_Internet_20_Link">Rate 1 stars</text:a></text:p>
          </text:list-item>
        </text:list>
        <text:p text:style-name="Text_20_body">06/25/1506/30/15</text:p>
      </text:section>
      <text:section text:style-name="Sect1" text:name="qItem-70019159-shipped">
        <text:p text:style-name="P1">619<text:a xlink:type="simple" xlink:href="https://dvd.netflix.com/Movie/The-Young-Visiters/70019159?trkid=201886046" text:style-name="Internet_20_link" text:visited-style-name="Visited_20_Internet_20_Link">The Young Visiters</text:a></text:p>
        <text:p text:style-name="P1">rated 2.0 stars</text:p>
        <text:p text:style-name="Text_20_body">2.0</text:p>
        <text:list xml:id="list1717566208493827443" text:style-name="L110">
          <text:list-item>
            <text:p text:style-name="P548"><text:a xlink:type="simple" xlink:href="https://dvd.netflix.com/SetRating?authURL=1514906369842.xRoaBleUz1XzuOXGZ%2B7bTLbAfx0%3D&amp;ncok=true&amp;widgetid=M70019159_201886046_25_618&amp;value=5" text:style-name="Internet_20_link" text:visited-style-name="Visited_20_Internet_20_Link">Rate 5 stars</text:a></text:p>
          </text:list-item>
          <text:list-item>
            <text:p text:style-name="P548"><text:a xlink:type="simple" xlink:href="https://dvd.netflix.com/SetRating?authURL=1514906369842.xRoaBleUz1XzuOXGZ%2B7bTLbAfx0%3D&amp;ncok=true&amp;widgetid=M70019159_201886046_25_618&amp;value=4" text:style-name="Internet_20_link" text:visited-style-name="Visited_20_Internet_20_Link">Rate 4 stars</text:a></text:p>
          </text:list-item>
          <text:list-item>
            <text:p text:style-name="P548"><text:a xlink:type="simple" xlink:href="https://dvd.netflix.com/SetRating?authURL=1514906369842.xRoaBleUz1XzuOXGZ%2B7bTLbAfx0%3D&amp;ncok=true&amp;widgetid=M70019159_201886046_25_618&amp;value=3" text:style-name="Internet_20_link" text:visited-style-name="Visited_20_Internet_20_Link">Rate 3 stars</text:a></text:p>
          </text:list-item>
          <text:list-item>
            <text:p text:style-name="P548"><text:a xlink:type="simple" xlink:href="https://dvd.netflix.com/SetRating?authURL=1514906369842.xRoaBleUz1XzuOXGZ%2B7bTLbAfx0%3D&amp;ncok=true&amp;widgetid=M70019159_201886046_25_618&amp;value=2" text:style-name="Internet_20_link" text:visited-style-name="Visited_20_Internet_20_Link">Rate 2 stars</text:a></text:p>
          </text:list-item>
          <text:list-item>
            <text:p text:style-name="P65"><text:a xlink:type="simple" xlink:href="https://dvd.netflix.com/SetRating?authURL=1514906369842.xRoaBleUz1XzuOXGZ%2B7bTLbAfx0%3D&amp;ncok=true&amp;widgetid=M70019159_201886046_25_618&amp;value=1" text:style-name="Internet_20_link" text:visited-style-name="Visited_20_Internet_20_Link">Rate 1 stars</text:a></text:p>
          </text:list-item>
        </text:list>
        <text:p text:style-name="Text_20_body">06/23/1506/30/15</text:p>
      </text:section>
      <text:section text:style-name="Sect1" text:name="qItem-60004264-shipped">
        <text:p text:style-name="P1">620<text:a xlink:type="simple" xlink:href="https://dvd.netflix.com/Movie/Pride-and-Prejudice-Vol-2/60004264?trkid=201886046" text:style-name="Internet_20_link" text:visited-style-name="Visited_20_Internet_20_Link">Pride and Prejudice: Vol. 2</text:a></text:p>
        <text:p text:style-name="P1">rated 4.0 stars</text:p>
        <text:p text:style-name="Text_20_body">4.0</text:p>
        <text:list xml:id="list8845855509029369526" text:style-name="L111">
          <text:list-item>
            <text:p text:style-name="P549"><text:a xlink:type="simple" xlink:href="https://dvd.netflix.com/SetRating?authURL=1514906369842.xRoaBleUz1XzuOXGZ%2B7bTLbAfx0%3D&amp;ncok=true&amp;widgetid=M60004264_201886046_25_619&amp;value=5" text:style-name="Internet_20_link" text:visited-style-name="Visited_20_Internet_20_Link">Rate 5 stars</text:a></text:p>
          </text:list-item>
          <text:list-item>
            <text:p text:style-name="P549"><text:a xlink:type="simple" xlink:href="https://dvd.netflix.com/SetRating?authURL=1514906369842.xRoaBleUz1XzuOXGZ%2B7bTLbAfx0%3D&amp;ncok=true&amp;widgetid=M60004264_201886046_25_619&amp;value=4" text:style-name="Internet_20_link" text:visited-style-name="Visited_20_Internet_20_Link">Rate 4 stars</text:a></text:p>
          </text:list-item>
          <text:list-item>
            <text:p text:style-name="P549"><text:a xlink:type="simple" xlink:href="https://dvd.netflix.com/SetRating?authURL=1514906369842.xRoaBleUz1XzuOXGZ%2B7bTLbAfx0%3D&amp;ncok=true&amp;widgetid=M60004264_201886046_25_619&amp;value=3" text:style-name="Internet_20_link" text:visited-style-name="Visited_20_Internet_20_Link">Rate 3 stars</text:a></text:p>
          </text:list-item>
          <text:list-item>
            <text:p text:style-name="P549"><text:a xlink:type="simple" xlink:href="https://dvd.netflix.com/SetRating?authURL=1514906369842.xRoaBleUz1XzuOXGZ%2B7bTLbAfx0%3D&amp;ncok=true&amp;widgetid=M60004264_201886046_25_619&amp;value=2" text:style-name="Internet_20_link" text:visited-style-name="Visited_20_Internet_20_Link">Rate 2 stars</text:a></text:p>
          </text:list-item>
          <text:list-item>
            <text:p text:style-name="P66"><text:a xlink:type="simple" xlink:href="https://dvd.netflix.com/SetRating?authURL=1514906369842.xRoaBleUz1XzuOXGZ%2B7bTLbAfx0%3D&amp;ncok=true&amp;widgetid=M60004264_201886046_25_619&amp;value=1" text:style-name="Internet_20_link" text:visited-style-name="Visited_20_Internet_20_Link">Rate 1 stars</text:a></text:p>
          </text:list-item>
        </text:list>
        <text:p text:style-name="Text_20_body">06/15/1506/29/15</text:p>
      </text:section>
      <text:section text:style-name="Sect1" text:name="qItem-70258408-shipped">
        <text:p text:style-name="Text_20_body"><text:soft-page-break/>621<text:a xlink:type="simple" xlink:href="https://dvd.netflix.com/Movie/The-Reluctant-Fundamentalist/70258408?trkid=201886046" text:style-name="Internet_20_link" text:visited-style-name="Visited_20_Internet_20_Link">The Reluctant Fundamentalist</text:a></text:p>
      </text:section>
      <text:section text:style-name="Sect1" text:name="Section59">
        <text:p text:style-name="P1"><text:bookmark text:name="qItem-70258408-shipped"/>rated 3.0 stars</text:p>
        <text:p text:style-name="Text_20_body">3.0</text:p>
        <text:list xml:id="list8700472332644358610" text:style-name="L112">
          <text:list-item>
            <text:p text:style-name="P550"><text:a xlink:type="simple" xlink:href="https://dvd.netflix.com/SetRating?authURL=1514906369842.xRoaBleUz1XzuOXGZ%2B7bTLbAfx0%3D&amp;ncok=true&amp;widgetid=M70258408_201886046_25_620&amp;value=5" text:style-name="Internet_20_link" text:visited-style-name="Visited_20_Internet_20_Link">Rate 5 stars</text:a></text:p>
          </text:list-item>
          <text:list-item>
            <text:p text:style-name="P550"><text:a xlink:type="simple" xlink:href="https://dvd.netflix.com/SetRating?authURL=1514906369842.xRoaBleUz1XzuOXGZ%2B7bTLbAfx0%3D&amp;ncok=true&amp;widgetid=M70258408_201886046_25_620&amp;value=4" text:style-name="Internet_20_link" text:visited-style-name="Visited_20_Internet_20_Link">Rate 4 stars</text:a></text:p>
          </text:list-item>
          <text:list-item>
            <text:p text:style-name="P550"><text:a xlink:type="simple" xlink:href="https://dvd.netflix.com/SetRating?authURL=1514906369842.xRoaBleUz1XzuOXGZ%2B7bTLbAfx0%3D&amp;ncok=true&amp;widgetid=M70258408_201886046_25_620&amp;value=3" text:style-name="Internet_20_link" text:visited-style-name="Visited_20_Internet_20_Link">Rate 3 stars</text:a></text:p>
          </text:list-item>
          <text:list-item>
            <text:p text:style-name="P550"><text:a xlink:type="simple" xlink:href="https://dvd.netflix.com/SetRating?authURL=1514906369842.xRoaBleUz1XzuOXGZ%2B7bTLbAfx0%3D&amp;ncok=true&amp;widgetid=M70258408_201886046_25_620&amp;value=2" text:style-name="Internet_20_link" text:visited-style-name="Visited_20_Internet_20_Link">Rate 2 stars</text:a></text:p>
          </text:list-item>
          <text:list-item>
            <text:p text:style-name="P67"><text:a xlink:type="simple" xlink:href="https://dvd.netflix.com/SetRating?authURL=1514906369842.xRoaBleUz1XzuOXGZ%2B7bTLbAfx0%3D&amp;ncok=true&amp;widgetid=M70258408_201886046_25_620&amp;value=1" text:style-name="Internet_20_link" text:visited-style-name="Visited_20_Internet_20_Link">Rate 1 stars</text:a></text:p>
          </text:list-item>
        </text:list>
        <text:p text:style-name="Text_20_body">06/22/1506/29/15</text:p>
      </text:section>
      <text:section text:style-name="Sect1" text:name="qItem-70288455-shipped">
        <text:p text:style-name="P1">622<text:a xlink:type="simple" xlink:href="https://dvd.netflix.com/Movie/Tim-s-Vermeer/70288455?trkid=201886046" text:style-name="Internet_20_link" text:visited-style-name="Visited_20_Internet_20_Link">Tim's Vermeer</text:a></text:p>
        <text:p text:style-name="P1">rated 3.7 stars</text:p>
        <text:p text:style-name="Text_20_body">3.7</text:p>
        <text:list xml:id="list1297068528308367434" text:style-name="L113">
          <text:list-item>
            <text:p text:style-name="P551"><text:a xlink:type="simple" xlink:href="https://dvd.netflix.com/SetRating?authURL=1514906369842.xRoaBleUz1XzuOXGZ%2B7bTLbAfx0%3D&amp;ncok=true&amp;widgetid=M70288455_201886046_25_621&amp;value=5" text:style-name="Internet_20_link" text:visited-style-name="Visited_20_Internet_20_Link">Rate 5 stars</text:a></text:p>
          </text:list-item>
          <text:list-item>
            <text:p text:style-name="P551"><text:a xlink:type="simple" xlink:href="https://dvd.netflix.com/SetRating?authURL=1514906369842.xRoaBleUz1XzuOXGZ%2B7bTLbAfx0%3D&amp;ncok=true&amp;widgetid=M70288455_201886046_25_621&amp;value=4" text:style-name="Internet_20_link" text:visited-style-name="Visited_20_Internet_20_Link">Rate 4 stars</text:a></text:p>
          </text:list-item>
          <text:list-item>
            <text:p text:style-name="P551"><text:a xlink:type="simple" xlink:href="https://dvd.netflix.com/SetRating?authURL=1514906369842.xRoaBleUz1XzuOXGZ%2B7bTLbAfx0%3D&amp;ncok=true&amp;widgetid=M70288455_201886046_25_621&amp;value=3" text:style-name="Internet_20_link" text:visited-style-name="Visited_20_Internet_20_Link">Rate 3 stars</text:a></text:p>
          </text:list-item>
          <text:list-item>
            <text:p text:style-name="P551"><text:a xlink:type="simple" xlink:href="https://dvd.netflix.com/SetRating?authURL=1514906369842.xRoaBleUz1XzuOXGZ%2B7bTLbAfx0%3D&amp;ncok=true&amp;widgetid=M70288455_201886046_25_621&amp;value=2" text:style-name="Internet_20_link" text:visited-style-name="Visited_20_Internet_20_Link">Rate 2 stars</text:a></text:p>
          </text:list-item>
          <text:list-item>
            <text:p text:style-name="P68"><text:a xlink:type="simple" xlink:href="https://dvd.netflix.com/SetRating?authURL=1514906369842.xRoaBleUz1XzuOXGZ%2B7bTLbAfx0%3D&amp;ncok=true&amp;widgetid=M70288455_201886046_25_621&amp;value=1" text:style-name="Internet_20_link" text:visited-style-name="Visited_20_Internet_20_Link">Rate 1 stars</text:a></text:p>
          </text:list-item>
        </text:list>
        <text:p text:style-name="Text_20_body">06/24/1506/29/15</text:p>
      </text:section>
      <text:section text:style-name="Sect1" text:name="qItem-70138782-shipped">
        <text:p text:style-name="P1">623<text:a xlink:type="simple" xlink:href="https://dvd.netflix.com/Movie/Pushover/70138782?trkid=201886046" text:style-name="Internet_20_link" text:visited-style-name="Visited_20_Internet_20_Link">Pushover</text:a></text:p>
        <text:p text:style-name="P1">rated 2.0 stars</text:p>
        <text:p text:style-name="Text_20_body">2.0</text:p>
        <text:list xml:id="list5040569178368009530" text:style-name="L114">
          <text:list-item>
            <text:p text:style-name="P552"><text:a xlink:type="simple" xlink:href="https://dvd.netflix.com/SetRating?authURL=1514906369842.xRoaBleUz1XzuOXGZ%2B7bTLbAfx0%3D&amp;ncok=true&amp;widgetid=M70138782_201886046_25_622&amp;value=5" text:style-name="Internet_20_link" text:visited-style-name="Visited_20_Internet_20_Link">Rate 5 stars</text:a></text:p>
          </text:list-item>
          <text:list-item>
            <text:p text:style-name="P552"><text:a xlink:type="simple" xlink:href="https://dvd.netflix.com/SetRating?authURL=1514906369842.xRoaBleUz1XzuOXGZ%2B7bTLbAfx0%3D&amp;ncok=true&amp;widgetid=M70138782_201886046_25_622&amp;value=4" text:style-name="Internet_20_link" text:visited-style-name="Visited_20_Internet_20_Link">Rate 4 stars</text:a></text:p>
          </text:list-item>
          <text:list-item>
            <text:p text:style-name="P552"><text:a xlink:type="simple" xlink:href="https://dvd.netflix.com/SetRating?authURL=1514906369842.xRoaBleUz1XzuOXGZ%2B7bTLbAfx0%3D&amp;ncok=true&amp;widgetid=M70138782_201886046_25_622&amp;value=3" text:style-name="Internet_20_link" text:visited-style-name="Visited_20_Internet_20_Link">Rate 3 stars</text:a></text:p>
          </text:list-item>
          <text:list-item>
            <text:p text:style-name="P552"><text:a xlink:type="simple" xlink:href="https://dvd.netflix.com/SetRating?authURL=1514906369842.xRoaBleUz1XzuOXGZ%2B7bTLbAfx0%3D&amp;ncok=true&amp;widgetid=M70138782_201886046_25_622&amp;value=2" text:style-name="Internet_20_link" text:visited-style-name="Visited_20_Internet_20_Link">Rate 2 stars</text:a></text:p>
          </text:list-item>
          <text:list-item>
            <text:p text:style-name="P69"><text:a xlink:type="simple" xlink:href="https://dvd.netflix.com/SetRating?authURL=1514906369842.xRoaBleUz1XzuOXGZ%2B7bTLbAfx0%3D&amp;ncok=true&amp;widgetid=M70138782_201886046_25_622&amp;value=1" text:style-name="Internet_20_link" text:visited-style-name="Visited_20_Internet_20_Link">Rate 1 stars</text:a></text:p>
          </text:list-item>
        </text:list>
        <text:p text:style-name="Text_20_body">06/22/1506/25/15</text:p>
      </text:section>
      <text:section text:style-name="Sect1" text:name="qItem-16886814-shipped">
        <text:p text:style-name="P1">624<text:a xlink:type="simple" xlink:href="https://dvd.netflix.com/Movie/Pride-and-Prejudice-Vol-1/16886814?trkid=201886046" text:style-name="Internet_20_link" text:visited-style-name="Visited_20_Internet_20_Link">Pride and Prejudice: Vol. 1</text:a></text:p>
        <text:p text:style-name="P1">rated 4.0 stars</text:p>
        <text:p text:style-name="Text_20_body">4.0</text:p>
        <text:list xml:id="list1869975982715452899" text:style-name="L115">
          <text:list-item>
            <text:p text:style-name="P553"><text:soft-page-break/><text:a xlink:type="simple" xlink:href="https://dvd.netflix.com/SetRating?authURL=1514906369842.xRoaBleUz1XzuOXGZ%2B7bTLbAfx0%3D&amp;ncok=true&amp;widgetid=M16886814_201886046_25_623&amp;value=5" text:style-name="Internet_20_link" text:visited-style-name="Visited_20_Internet_20_Link">Rate 5 stars</text:a></text:p>
          </text:list-item>
          <text:list-item>
            <text:p text:style-name="P553"><text:a xlink:type="simple" xlink:href="https://dvd.netflix.com/SetRating?authURL=1514906369842.xRoaBleUz1XzuOXGZ%2B7bTLbAfx0%3D&amp;ncok=true&amp;widgetid=M16886814_201886046_25_623&amp;value=4" text:style-name="Internet_20_link" text:visited-style-name="Visited_20_Internet_20_Link">Rate 4 stars</text:a></text:p>
          </text:list-item>
          <text:list-item>
            <text:p text:style-name="P553"><text:a xlink:type="simple" xlink:href="https://dvd.netflix.com/SetRating?authURL=1514906369842.xRoaBleUz1XzuOXGZ%2B7bTLbAfx0%3D&amp;ncok=true&amp;widgetid=M16886814_201886046_25_623&amp;value=3" text:style-name="Internet_20_link" text:visited-style-name="Visited_20_Internet_20_Link">Rate 3 stars</text:a></text:p>
          </text:list-item>
          <text:list-item>
            <text:p text:style-name="P553"><text:a xlink:type="simple" xlink:href="https://dvd.netflix.com/SetRating?authURL=1514906369842.xRoaBleUz1XzuOXGZ%2B7bTLbAfx0%3D&amp;ncok=true&amp;widgetid=M16886814_201886046_25_623&amp;value=2" text:style-name="Internet_20_link" text:visited-style-name="Visited_20_Internet_20_Link">Rate 2 stars</text:a></text:p>
          </text:list-item>
          <text:list-item>
            <text:p text:style-name="P70"><text:a xlink:type="simple" xlink:href="https://dvd.netflix.com/SetRating?authURL=1514906369842.xRoaBleUz1XzuOXGZ%2B7bTLbAfx0%3D&amp;ncok=true&amp;widgetid=M16886814_201886046_25_623&amp;value=1" text:style-name="Internet_20_link" text:visited-style-name="Visited_20_Internet_20_Link">Rate 1 stars</text:a></text:p>
          </text:list-item>
        </text:list>
        <text:p text:style-name="Text_20_body">06/15/1506/24/15</text:p>
      </text:section>
      <text:section text:style-name="Sect1" text:name="qItem-831545-shipped">
        <text:p text:style-name="P1">625<text:a xlink:type="simple" xlink:href="https://dvd.netflix.com/Movie/Orlando/831545?trkid=201886046" text:style-name="Internet_20_link" text:visited-style-name="Visited_20_Internet_20_Link">Orlando</text:a></text:p>
        <text:p text:style-name="P1">rated 4.0 stars</text:p>
        <text:p text:style-name="Text_20_body">4.0</text:p>
        <text:list xml:id="list3661476862213851675" text:style-name="L116">
          <text:list-item>
            <text:p text:style-name="P554"><text:a xlink:type="simple" xlink:href="https://dvd.netflix.com/SetRating?authURL=1514906369842.xRoaBleUz1XzuOXGZ%2B7bTLbAfx0%3D&amp;ncok=true&amp;widgetid=M831545_201886046_25_624&amp;value=5" text:style-name="Internet_20_link" text:visited-style-name="Visited_20_Internet_20_Link">Rate 5 stars</text:a></text:p>
          </text:list-item>
          <text:list-item>
            <text:p text:style-name="P554"><text:a xlink:type="simple" xlink:href="https://dvd.netflix.com/SetRating?authURL=1514906369842.xRoaBleUz1XzuOXGZ%2B7bTLbAfx0%3D&amp;ncok=true&amp;widgetid=M831545_201886046_25_624&amp;value=4" text:style-name="Internet_20_link" text:visited-style-name="Visited_20_Internet_20_Link">Rate 4 stars</text:a></text:p>
          </text:list-item>
          <text:list-item>
            <text:p text:style-name="P554"><text:a xlink:type="simple" xlink:href="https://dvd.netflix.com/SetRating?authURL=1514906369842.xRoaBleUz1XzuOXGZ%2B7bTLbAfx0%3D&amp;ncok=true&amp;widgetid=M831545_201886046_25_624&amp;value=3" text:style-name="Internet_20_link" text:visited-style-name="Visited_20_Internet_20_Link">Rate 3 stars</text:a></text:p>
          </text:list-item>
          <text:list-item>
            <text:p text:style-name="P554"><text:a xlink:type="simple" xlink:href="https://dvd.netflix.com/SetRating?authURL=1514906369842.xRoaBleUz1XzuOXGZ%2B7bTLbAfx0%3D&amp;ncok=true&amp;widgetid=M831545_201886046_25_624&amp;value=2" text:style-name="Internet_20_link" text:visited-style-name="Visited_20_Internet_20_Link">Rate 2 stars</text:a></text:p>
          </text:list-item>
          <text:list-item>
            <text:p text:style-name="P71"><text:a xlink:type="simple" xlink:href="https://dvd.netflix.com/SetRating?authURL=1514906369842.xRoaBleUz1XzuOXGZ%2B7bTLbAfx0%3D&amp;ncok=true&amp;widgetid=M831545_201886046_25_624&amp;value=1" text:style-name="Internet_20_link" text:visited-style-name="Visited_20_Internet_20_Link">Rate 1 stars</text:a></text:p>
          </text:list-item>
        </text:list>
        <text:p text:style-name="Text_20_body">06/08/1506/23/15</text:p>
      </text:section>
      <text:section text:style-name="Sect1" text:name="qItem-70276473-shipped">
        <text:p text:style-name="P1">626<text:a xlink:type="simple" xlink:href="https://dvd.netflix.com/Movie/Only-Lovers-Left-Alive/70276473?trkid=201886046" text:style-name="Internet_20_link" text:visited-style-name="Visited_20_Internet_20_Link">Only Lovers Left Alive</text:a></text:p>
        <text:p text:style-name="P1">rated 3.4 stars</text:p>
        <text:p text:style-name="Text_20_body">3.4</text:p>
        <text:list xml:id="list9059252362160272965" text:style-name="L117">
          <text:list-item>
            <text:p text:style-name="P555"><text:a xlink:type="simple" xlink:href="https://dvd.netflix.com/SetRating?authURL=1514906369842.xRoaBleUz1XzuOXGZ%2B7bTLbAfx0%3D&amp;ncok=true&amp;widgetid=M70276473_201886046_25_625&amp;value=5" text:style-name="Internet_20_link" text:visited-style-name="Visited_20_Internet_20_Link">Rate 5 stars</text:a></text:p>
          </text:list-item>
          <text:list-item>
            <text:p text:style-name="P555"><text:a xlink:type="simple" xlink:href="https://dvd.netflix.com/SetRating?authURL=1514906369842.xRoaBleUz1XzuOXGZ%2B7bTLbAfx0%3D&amp;ncok=true&amp;widgetid=M70276473_201886046_25_625&amp;value=4" text:style-name="Internet_20_link" text:visited-style-name="Visited_20_Internet_20_Link">Rate 4 stars</text:a></text:p>
          </text:list-item>
          <text:list-item>
            <text:p text:style-name="P555"><text:a xlink:type="simple" xlink:href="https://dvd.netflix.com/SetRating?authURL=1514906369842.xRoaBleUz1XzuOXGZ%2B7bTLbAfx0%3D&amp;ncok=true&amp;widgetid=M70276473_201886046_25_625&amp;value=3" text:style-name="Internet_20_link" text:visited-style-name="Visited_20_Internet_20_Link">Rate 3 stars</text:a></text:p>
          </text:list-item>
          <text:list-item>
            <text:p text:style-name="P555"><text:a xlink:type="simple" xlink:href="https://dvd.netflix.com/SetRating?authURL=1514906369842.xRoaBleUz1XzuOXGZ%2B7bTLbAfx0%3D&amp;ncok=true&amp;widgetid=M70276473_201886046_25_625&amp;value=2" text:style-name="Internet_20_link" text:visited-style-name="Visited_20_Internet_20_Link">Rate 2 stars</text:a></text:p>
          </text:list-item>
          <text:list-item>
            <text:p text:style-name="P72"><text:a xlink:type="simple" xlink:href="https://dvd.netflix.com/SetRating?authURL=1514906369842.xRoaBleUz1XzuOXGZ%2B7bTLbAfx0%3D&amp;ncok=true&amp;widgetid=M70276473_201886046_25_625&amp;value=1" text:style-name="Internet_20_link" text:visited-style-name="Visited_20_Internet_20_Link">Rate 1 stars</text:a></text:p>
          </text:list-item>
        </text:list>
        <text:p text:style-name="Text_20_body">06/09/1506/21/15</text:p>
      </text:section>
      <text:section text:style-name="Sect1" text:name="qItem-444509-shipped">
        <text:p text:style-name="P1">627<text:a xlink:type="simple" xlink:href="https://dvd.netflix.com/Movie/Diner/444509?trkid=201886046" text:style-name="Internet_20_link" text:visited-style-name="Visited_20_Internet_20_Link">Diner</text:a></text:p>
        <text:p text:style-name="P1">rated 3.4 stars</text:p>
        <text:p text:style-name="Text_20_body">3.4</text:p>
        <text:list xml:id="list7943128711875794729" text:style-name="L118">
          <text:list-item>
            <text:p text:style-name="P556"><text:a xlink:type="simple" xlink:href="https://dvd.netflix.com/SetRating?authURL=1514906369842.xRoaBleUz1XzuOXGZ%2B7bTLbAfx0%3D&amp;ncok=true&amp;widgetid=M444509_201886046_25_626&amp;value=5" text:style-name="Internet_20_link" text:visited-style-name="Visited_20_Internet_20_Link">Rate 5 stars</text:a></text:p>
          </text:list-item>
          <text:list-item>
            <text:p text:style-name="P556"><text:a xlink:type="simple" xlink:href="https://dvd.netflix.com/SetRating?authURL=1514906369842.xRoaBleUz1XzuOXGZ%2B7bTLbAfx0%3D&amp;ncok=true&amp;widgetid=M444509_201886046_25_626&amp;value=4" text:style-name="Internet_20_link" text:visited-style-name="Visited_20_Internet_20_Link">Rate 4 stars</text:a></text:p>
          </text:list-item>
          <text:list-item>
            <text:p text:style-name="P556"><text:a xlink:type="simple" xlink:href="https://dvd.netflix.com/SetRating?authURL=1514906369842.xRoaBleUz1XzuOXGZ%2B7bTLbAfx0%3D&amp;ncok=true&amp;widgetid=M444509_201886046_25_626&amp;value=3" text:style-name="Internet_20_link" text:visited-style-name="Visited_20_Internet_20_Link">Rate 3 stars</text:a></text:p>
          </text:list-item>
          <text:list-item>
            <text:p text:style-name="P556"><text:a xlink:type="simple" xlink:href="https://dvd.netflix.com/SetRating?authURL=1514906369842.xRoaBleUz1XzuOXGZ%2B7bTLbAfx0%3D&amp;ncok=true&amp;widgetid=M444509_201886046_25_626&amp;value=2" text:style-name="Internet_20_link" text:visited-style-name="Visited_20_Internet_20_Link">Rate 2 stars</text:a></text:p>
          </text:list-item>
          <text:list-item>
            <text:p text:style-name="P73"><text:soft-page-break/><text:a xlink:type="simple" xlink:href="https://dvd.netflix.com/SetRating?authURL=1514906369842.xRoaBleUz1XzuOXGZ%2B7bTLbAfx0%3D&amp;ncok=true&amp;widgetid=M444509_201886046_25_626&amp;value=1" text:style-name="Internet_20_link" text:visited-style-name="Visited_20_Internet_20_Link">Rate 1 stars</text:a></text:p>
          </text:list-item>
        </text:list>
        <text:p text:style-name="Text_20_body">06/12/1506/19/15</text:p>
      </text:section>
      <text:section text:style-name="Sect1" text:name="qItem-70088999-shipped">
        <text:p text:style-name="P1">628<text:a xlink:type="simple" xlink:href="https://dvd.netflix.com/Movie/The-Divorcee-A-Free-Soul/70088999?trkid=201886046" text:style-name="Internet_20_link" text:visited-style-name="Visited_20_Internet_20_Link">The Divorcee / A Free Soul</text:a></text:p>
        <text:p text:style-name="P1">rated 3.0 stars</text:p>
        <text:p text:style-name="Text_20_body">3.0</text:p>
        <text:list xml:id="list5963229546594421923" text:style-name="L119">
          <text:list-item>
            <text:p text:style-name="P557"><text:a xlink:type="simple" xlink:href="https://dvd.netflix.com/SetRating?authURL=1514906369842.xRoaBleUz1XzuOXGZ%2B7bTLbAfx0%3D&amp;ncok=true&amp;widgetid=M70088999_201886046_25_627&amp;value=5" text:style-name="Internet_20_link" text:visited-style-name="Visited_20_Internet_20_Link">Rate 5 stars</text:a></text:p>
          </text:list-item>
          <text:list-item>
            <text:p text:style-name="P557"><text:a xlink:type="simple" xlink:href="https://dvd.netflix.com/SetRating?authURL=1514906369842.xRoaBleUz1XzuOXGZ%2B7bTLbAfx0%3D&amp;ncok=true&amp;widgetid=M70088999_201886046_25_627&amp;value=4" text:style-name="Internet_20_link" text:visited-style-name="Visited_20_Internet_20_Link">Rate 4 stars</text:a></text:p>
          </text:list-item>
          <text:list-item>
            <text:p text:style-name="P557"><text:a xlink:type="simple" xlink:href="https://dvd.netflix.com/SetRating?authURL=1514906369842.xRoaBleUz1XzuOXGZ%2B7bTLbAfx0%3D&amp;ncok=true&amp;widgetid=M70088999_201886046_25_627&amp;value=3" text:style-name="Internet_20_link" text:visited-style-name="Visited_20_Internet_20_Link">Rate 3 stars</text:a></text:p>
          </text:list-item>
          <text:list-item>
            <text:p text:style-name="P557"><text:a xlink:type="simple" xlink:href="https://dvd.netflix.com/SetRating?authURL=1514906369842.xRoaBleUz1XzuOXGZ%2B7bTLbAfx0%3D&amp;ncok=true&amp;widgetid=M70088999_201886046_25_627&amp;value=2" text:style-name="Internet_20_link" text:visited-style-name="Visited_20_Internet_20_Link">Rate 2 stars</text:a></text:p>
          </text:list-item>
          <text:list-item>
            <text:p text:style-name="P74"><text:a xlink:type="simple" xlink:href="https://dvd.netflix.com/SetRating?authURL=1514906369842.xRoaBleUz1XzuOXGZ%2B7bTLbAfx0%3D&amp;ncok=true&amp;widgetid=M70088999_201886046_25_627&amp;value=1" text:style-name="Internet_20_link" text:visited-style-name="Visited_20_Internet_20_Link">Rate 1 stars</text:a></text:p>
          </text:list-item>
        </text:list>
        <text:p text:style-name="Text_20_body">06/09/1506/18/15</text:p>
      </text:section>
      <text:section text:style-name="Sect1" text:name="qItem-70040068-shipped">
        <text:p text:style-name="P1">629<text:a xlink:type="simple" xlink:href="https://dvd.netflix.com/Movie/The-Woman-in-White/70040068?trkid=201886046" text:style-name="Internet_20_link" text:visited-style-name="Visited_20_Internet_20_Link">The Woman in White</text:a></text:p>
        <text:p text:style-name="P1">rated 3.0 stars</text:p>
        <text:p text:style-name="Text_20_body">3.0</text:p>
        <text:list xml:id="list6362110655471174303" text:style-name="L120">
          <text:list-item>
            <text:p text:style-name="P558"><text:a xlink:type="simple" xlink:href="https://dvd.netflix.com/SetRating?authURL=1514906369842.xRoaBleUz1XzuOXGZ%2B7bTLbAfx0%3D&amp;ncok=true&amp;widgetid=M70040068_201886046_25_628&amp;value=5" text:style-name="Internet_20_link" text:visited-style-name="Visited_20_Internet_20_Link">Rate 5 stars</text:a></text:p>
          </text:list-item>
          <text:list-item>
            <text:p text:style-name="P558"><text:a xlink:type="simple" xlink:href="https://dvd.netflix.com/SetRating?authURL=1514906369842.xRoaBleUz1XzuOXGZ%2B7bTLbAfx0%3D&amp;ncok=true&amp;widgetid=M70040068_201886046_25_628&amp;value=4" text:style-name="Internet_20_link" text:visited-style-name="Visited_20_Internet_20_Link">Rate 4 stars</text:a></text:p>
          </text:list-item>
          <text:list-item>
            <text:p text:style-name="P558"><text:a xlink:type="simple" xlink:href="https://dvd.netflix.com/SetRating?authURL=1514906369842.xRoaBleUz1XzuOXGZ%2B7bTLbAfx0%3D&amp;ncok=true&amp;widgetid=M70040068_201886046_25_628&amp;value=3" text:style-name="Internet_20_link" text:visited-style-name="Visited_20_Internet_20_Link">Rate 3 stars</text:a></text:p>
          </text:list-item>
          <text:list-item>
            <text:p text:style-name="P558"><text:a xlink:type="simple" xlink:href="https://dvd.netflix.com/SetRating?authURL=1514906369842.xRoaBleUz1XzuOXGZ%2B7bTLbAfx0%3D&amp;ncok=true&amp;widgetid=M70040068_201886046_25_628&amp;value=2" text:style-name="Internet_20_link" text:visited-style-name="Visited_20_Internet_20_Link">Rate 2 stars</text:a></text:p>
          </text:list-item>
          <text:list-item>
            <text:p text:style-name="P75"><text:a xlink:type="simple" xlink:href="https://dvd.netflix.com/SetRating?authURL=1514906369842.xRoaBleUz1XzuOXGZ%2B7bTLbAfx0%3D&amp;ncok=true&amp;widgetid=M70040068_201886046_25_628&amp;value=1" text:style-name="Internet_20_link" text:visited-style-name="Visited_20_Internet_20_Link">Rate 1 stars</text:a></text:p>
          </text:list-item>
        </text:list>
        <text:p text:style-name="Text_20_body">06/08/1506/18/15</text:p>
      </text:section>
      <text:section text:style-name="Sect1" text:name="qItem-70307659-shipped">
        <text:p text:style-name="P1">630<text:a xlink:type="simple" xlink:href="https://dvd.netflix.com/Movie/The-Hundred-Foot-Journey/70307659?trkid=201886046" text:style-name="Internet_20_link" text:visited-style-name="Visited_20_Internet_20_Link">The Hundred-Foot Journey</text:a></text:p>
        <text:p text:style-name="P1">rated 3.3 stars</text:p>
        <text:p text:style-name="Text_20_body">3.3</text:p>
        <text:list xml:id="list3939822904812574590" text:style-name="L121">
          <text:list-item>
            <text:p text:style-name="P559"><text:a xlink:type="simple" xlink:href="https://dvd.netflix.com/SetRating?authURL=1514906369842.xRoaBleUz1XzuOXGZ%2B7bTLbAfx0%3D&amp;ncok=true&amp;widgetid=M70307659_201886046_25_629&amp;value=5" text:style-name="Internet_20_link" text:visited-style-name="Visited_20_Internet_20_Link">Rate 5 stars</text:a></text:p>
          </text:list-item>
          <text:list-item>
            <text:p text:style-name="P559"><text:a xlink:type="simple" xlink:href="https://dvd.netflix.com/SetRating?authURL=1514906369842.xRoaBleUz1XzuOXGZ%2B7bTLbAfx0%3D&amp;ncok=true&amp;widgetid=M70307659_201886046_25_629&amp;value=4" text:style-name="Internet_20_link" text:visited-style-name="Visited_20_Internet_20_Link">Rate 4 stars</text:a></text:p>
          </text:list-item>
          <text:list-item>
            <text:p text:style-name="P559"><text:a xlink:type="simple" xlink:href="https://dvd.netflix.com/SetRating?authURL=1514906369842.xRoaBleUz1XzuOXGZ%2B7bTLbAfx0%3D&amp;ncok=true&amp;widgetid=M70307659_201886046_25_629&amp;value=3" text:style-name="Internet_20_link" text:visited-style-name="Visited_20_Internet_20_Link">Rate 3 stars</text:a></text:p>
          </text:list-item>
          <text:list-item>
            <text:p text:style-name="P559"><text:a xlink:type="simple" xlink:href="https://dvd.netflix.com/SetRating?authURL=1514906369842.xRoaBleUz1XzuOXGZ%2B7bTLbAfx0%3D&amp;ncok=true&amp;widgetid=M70307659_201886046_25_629&amp;value=2" text:style-name="Internet_20_link" text:visited-style-name="Visited_20_Internet_20_Link">Rate 2 stars</text:a></text:p>
          </text:list-item>
          <text:list-item>
            <text:p text:style-name="P76"><text:a xlink:type="simple" xlink:href="https://dvd.netflix.com/SetRating?authURL=1514906369842.xRoaBleUz1XzuOXGZ%2B7bTLbAfx0%3D&amp;ncok=true&amp;widgetid=M70307659_201886046_25_629&amp;value=1" text:style-name="Internet_20_link" text:visited-style-name="Visited_20_Internet_20_Link">Rate 1 stars</text:a></text:p>
          </text:list-item>
        </text:list>
        <text:p text:style-name="Text_20_body">05/26/1506/14/15</text:p>
      </text:section>
      <text:section text:style-name="Sect1" text:name="qItem-70037140-shipped">
        <text:p text:style-name="P1">631<text:a xlink:type="simple" xlink:href="https://dvd.netflix.com/Movie/Agatha-Christie-A-Life-in-Pictures/70037140?trkid=201886046" text:style-name="Internet_20_link" text:visited-style-name="Visited_20_Internet_20_Link">Agatha Christie: A Life in Pictures</text:a></text:p>
        <text:p text:style-name="P1"><text:soft-page-break/>rated 3.0 stars</text:p>
        <text:p text:style-name="Text_20_body">3.0</text:p>
        <text:list xml:id="list5675950408758736833" text:style-name="L122">
          <text:list-item>
            <text:p text:style-name="P560"><text:a xlink:type="simple" xlink:href="https://dvd.netflix.com/SetRating?authURL=1514906369842.xRoaBleUz1XzuOXGZ%2B7bTLbAfx0%3D&amp;ncok=true&amp;widgetid=M70037140_201886046_25_630&amp;value=5" text:style-name="Internet_20_link" text:visited-style-name="Visited_20_Internet_20_Link">Rate 5 stars</text:a></text:p>
          </text:list-item>
          <text:list-item>
            <text:p text:style-name="P560"><text:a xlink:type="simple" xlink:href="https://dvd.netflix.com/SetRating?authURL=1514906369842.xRoaBleUz1XzuOXGZ%2B7bTLbAfx0%3D&amp;ncok=true&amp;widgetid=M70037140_201886046_25_630&amp;value=4" text:style-name="Internet_20_link" text:visited-style-name="Visited_20_Internet_20_Link">Rate 4 stars</text:a></text:p>
          </text:list-item>
          <text:list-item>
            <text:p text:style-name="P560"><text:a xlink:type="simple" xlink:href="https://dvd.netflix.com/SetRating?authURL=1514906369842.xRoaBleUz1XzuOXGZ%2B7bTLbAfx0%3D&amp;ncok=true&amp;widgetid=M70037140_201886046_25_630&amp;value=3" text:style-name="Internet_20_link" text:visited-style-name="Visited_20_Internet_20_Link">Rate 3 stars</text:a></text:p>
          </text:list-item>
          <text:list-item>
            <text:p text:style-name="P560"><text:a xlink:type="simple" xlink:href="https://dvd.netflix.com/SetRating?authURL=1514906369842.xRoaBleUz1XzuOXGZ%2B7bTLbAfx0%3D&amp;ncok=true&amp;widgetid=M70037140_201886046_25_630&amp;value=2" text:style-name="Internet_20_link" text:visited-style-name="Visited_20_Internet_20_Link">Rate 2 stars</text:a></text:p>
          </text:list-item>
          <text:list-item>
            <text:p text:style-name="P77"><text:a xlink:type="simple" xlink:href="https://dvd.netflix.com/SetRating?authURL=1514906369842.xRoaBleUz1XzuOXGZ%2B7bTLbAfx0%3D&amp;ncok=true&amp;widgetid=M70037140_201886046_25_630&amp;value=1" text:style-name="Internet_20_link" text:visited-style-name="Visited_20_Internet_20_Link">Rate 1 stars</text:a></text:p>
          </text:list-item>
        </text:list>
        <text:p text:style-name="Text_20_body">06/03/1506/12/15</text:p>
      </text:section>
      <text:section text:style-name="Sect1" text:name="qItem-1180131-shipped">
        <text:p text:style-name="P1">632<text:a xlink:type="simple" xlink:href="https://dvd.netflix.com/Movie/Mrs-Dalloway/1180131?trkid=201886046" text:style-name="Internet_20_link" text:visited-style-name="Visited_20_Internet_20_Link">Mrs. Dalloway</text:a></text:p>
        <text:p text:style-name="P1">rated 4.0 stars</text:p>
        <text:p text:style-name="Text_20_body">4.0</text:p>
        <text:list xml:id="list7374820163964352626" text:style-name="L123">
          <text:list-item>
            <text:p text:style-name="P561"><text:a xlink:type="simple" xlink:href="https://dvd.netflix.com/SetRating?authURL=1514906369842.xRoaBleUz1XzuOXGZ%2B7bTLbAfx0%3D&amp;ncok=true&amp;widgetid=M1180131_201886046_25_631&amp;value=5" text:style-name="Internet_20_link" text:visited-style-name="Visited_20_Internet_20_Link">Rate 5 stars</text:a></text:p>
          </text:list-item>
          <text:list-item>
            <text:p text:style-name="P561"><text:a xlink:type="simple" xlink:href="https://dvd.netflix.com/SetRating?authURL=1514906369842.xRoaBleUz1XzuOXGZ%2B7bTLbAfx0%3D&amp;ncok=true&amp;widgetid=M1180131_201886046_25_631&amp;value=4" text:style-name="Internet_20_link" text:visited-style-name="Visited_20_Internet_20_Link">Rate 4 stars</text:a></text:p>
          </text:list-item>
          <text:list-item>
            <text:p text:style-name="P561"><text:a xlink:type="simple" xlink:href="https://dvd.netflix.com/SetRating?authURL=1514906369842.xRoaBleUz1XzuOXGZ%2B7bTLbAfx0%3D&amp;ncok=true&amp;widgetid=M1180131_201886046_25_631&amp;value=3" text:style-name="Internet_20_link" text:visited-style-name="Visited_20_Internet_20_Link">Rate 3 stars</text:a></text:p>
          </text:list-item>
          <text:list-item>
            <text:p text:style-name="P561"><text:a xlink:type="simple" xlink:href="https://dvd.netflix.com/SetRating?authURL=1514906369842.xRoaBleUz1XzuOXGZ%2B7bTLbAfx0%3D&amp;ncok=true&amp;widgetid=M1180131_201886046_25_631&amp;value=2" text:style-name="Internet_20_link" text:visited-style-name="Visited_20_Internet_20_Link">Rate 2 stars</text:a></text:p>
          </text:list-item>
          <text:list-item>
            <text:p text:style-name="P78"><text:a xlink:type="simple" xlink:href="https://dvd.netflix.com/SetRating?authURL=1514906369842.xRoaBleUz1XzuOXGZ%2B7bTLbAfx0%3D&amp;ncok=true&amp;widgetid=M1180131_201886046_25_631&amp;value=1" text:style-name="Internet_20_link" text:visited-style-name="Visited_20_Internet_20_Link">Rate 1 stars</text:a></text:p>
          </text:list-item>
        </text:list>
        <text:p text:style-name="Text_20_body">06/03/1506/11/15</text:p>
      </text:section>
      <text:section text:style-name="Sect1" text:name="qItem-70203655-shipped">
        <text:p text:style-name="P1">633<text:a xlink:type="simple" xlink:href="https://dvd.netflix.com/Movie/Lost-Empires-Disc-1/70203655?trkid=201886046" text:style-name="Internet_20_link" text:visited-style-name="Visited_20_Internet_20_Link">Lost Empires: Disc 1</text:a></text:p>
        <text:p text:style-name="P1">rated 3.7 stars</text:p>
        <text:p text:style-name="Text_20_body">3.7</text:p>
        <text:list xml:id="list7763603067280302728" text:style-name="L124">
          <text:list-item>
            <text:p text:style-name="P562"><text:a xlink:type="simple" xlink:href="https://dvd.netflix.com/SetRating?authURL=1514906369842.xRoaBleUz1XzuOXGZ%2B7bTLbAfx0%3D&amp;ncok=true&amp;widgetid=M70203655_201886046_25_632&amp;value=5" text:style-name="Internet_20_link" text:visited-style-name="Visited_20_Internet_20_Link">Rate 5 stars</text:a></text:p>
          </text:list-item>
          <text:list-item>
            <text:p text:style-name="P562"><text:a xlink:type="simple" xlink:href="https://dvd.netflix.com/SetRating?authURL=1514906369842.xRoaBleUz1XzuOXGZ%2B7bTLbAfx0%3D&amp;ncok=true&amp;widgetid=M70203655_201886046_25_632&amp;value=4" text:style-name="Internet_20_link" text:visited-style-name="Visited_20_Internet_20_Link">Rate 4 stars</text:a></text:p>
          </text:list-item>
          <text:list-item>
            <text:p text:style-name="P562"><text:a xlink:type="simple" xlink:href="https://dvd.netflix.com/SetRating?authURL=1514906369842.xRoaBleUz1XzuOXGZ%2B7bTLbAfx0%3D&amp;ncok=true&amp;widgetid=M70203655_201886046_25_632&amp;value=3" text:style-name="Internet_20_link" text:visited-style-name="Visited_20_Internet_20_Link">Rate 3 stars</text:a></text:p>
          </text:list-item>
          <text:list-item>
            <text:p text:style-name="P562"><text:a xlink:type="simple" xlink:href="https://dvd.netflix.com/SetRating?authURL=1514906369842.xRoaBleUz1XzuOXGZ%2B7bTLbAfx0%3D&amp;ncok=true&amp;widgetid=M70203655_201886046_25_632&amp;value=2" text:style-name="Internet_20_link" text:visited-style-name="Visited_20_Internet_20_Link">Rate 2 stars</text:a></text:p>
          </text:list-item>
          <text:list-item>
            <text:p text:style-name="P79"><text:a xlink:type="simple" xlink:href="https://dvd.netflix.com/SetRating?authURL=1514906369842.xRoaBleUz1XzuOXGZ%2B7bTLbAfx0%3D&amp;ncok=true&amp;widgetid=M70203655_201886046_25_632&amp;value=1" text:style-name="Internet_20_link" text:visited-style-name="Visited_20_Internet_20_Link">Rate 1 stars</text:a></text:p>
          </text:list-item>
        </text:list>
        <text:p text:style-name="Text_20_body">06/02/1506/09/15</text:p>
      </text:section>
      <text:section text:style-name="Sect1" text:name="qItem-70189319-shipped">
        <text:p text:style-name="P1">634<text:a xlink:type="simple" xlink:href="https://dvd.netflix.com/Movie/The-Artist/70189319?trkid=201886046" text:style-name="Internet_20_link" text:visited-style-name="Visited_20_Internet_20_Link">The Artist</text:a></text:p>
        <text:p text:style-name="P1">rated 4.7 stars</text:p>
        <text:p text:style-name="Text_20_body">4.7</text:p>
        <text:list xml:id="list5422505890795415189" text:style-name="L125">
          <text:list-item>
            <text:p text:style-name="P563"><text:a xlink:type="simple" xlink:href="https://dvd.netflix.com/SetRating?authURL=1514906369842.xRoaBleUz1XzuOXGZ%2B7bTLbAfx0%3D&amp;ncok=true&amp;widgetid=M70189319_201886046_25_633&amp;value=5" text:style-name="Internet_20_link" text:visited-style-name="Visited_20_Internet_20_Link">Rate 5 stars</text:a></text:p>
          </text:list-item>
          <text:list-item>
            <text:p text:style-name="P563"><text:a xlink:type="simple" xlink:href="https://dvd.netflix.com/SetRating?authURL=1514906369842.xRoaBleUz1XzuOXGZ%2B7bTLbAfx0%3D&amp;ncok=true&amp;widgetid=M70189319_201886046_25_633&amp;value=4" text:style-name="Internet_20_link" text:visited-style-name="Visited_20_Internet_20_Link">Rate 4 stars</text:a></text:p>
          </text:list-item>
          <text:list-item>
            <text:p text:style-name="P563"><text:soft-page-break/><text:a xlink:type="simple" xlink:href="https://dvd.netflix.com/SetRating?authURL=1514906369842.xRoaBleUz1XzuOXGZ%2B7bTLbAfx0%3D&amp;ncok=true&amp;widgetid=M70189319_201886046_25_633&amp;value=3" text:style-name="Internet_20_link" text:visited-style-name="Visited_20_Internet_20_Link">Rate 3 stars</text:a></text:p>
          </text:list-item>
          <text:list-item>
            <text:p text:style-name="P563"><text:a xlink:type="simple" xlink:href="https://dvd.netflix.com/SetRating?authURL=1514906369842.xRoaBleUz1XzuOXGZ%2B7bTLbAfx0%3D&amp;ncok=true&amp;widgetid=M70189319_201886046_25_633&amp;value=2" text:style-name="Internet_20_link" text:visited-style-name="Visited_20_Internet_20_Link">Rate 2 stars</text:a></text:p>
          </text:list-item>
          <text:list-item>
            <text:p text:style-name="P80"><text:a xlink:type="simple" xlink:href="https://dvd.netflix.com/SetRating?authURL=1514906369842.xRoaBleUz1XzuOXGZ%2B7bTLbAfx0%3D&amp;ncok=true&amp;widgetid=M70189319_201886046_25_633&amp;value=1" text:style-name="Internet_20_link" text:visited-style-name="Visited_20_Internet_20_Link">Rate 1 stars</text:a></text:p>
          </text:list-item>
        </text:list>
        <text:p text:style-name="Text_20_body">05/20/1506/09/15</text:p>
      </text:section>
      <text:section text:style-name="Sect1" text:name="qItem-60020478-shipped">
        <text:p text:style-name="P1">635<text:a xlink:type="simple" xlink:href="https://dvd.netflix.com/Movie/The-Trouble-with-Harry/60020478?trkid=201886046" text:style-name="Internet_20_link" text:visited-style-name="Visited_20_Internet_20_Link">The Trouble with Harry</text:a></text:p>
        <text:p text:style-name="P1">rated 3.6 stars</text:p>
        <text:p text:style-name="Text_20_body">3.6</text:p>
        <text:list xml:id="list2556554194176650566" text:style-name="L126">
          <text:list-item>
            <text:p text:style-name="P564"><text:a xlink:type="simple" xlink:href="https://dvd.netflix.com/SetRating?authURL=1514906369842.xRoaBleUz1XzuOXGZ%2B7bTLbAfx0%3D&amp;ncok=true&amp;widgetid=M60020478_201886046_25_634&amp;value=5" text:style-name="Internet_20_link" text:visited-style-name="Visited_20_Internet_20_Link">Rate 5 stars</text:a></text:p>
          </text:list-item>
          <text:list-item>
            <text:p text:style-name="P564"><text:a xlink:type="simple" xlink:href="https://dvd.netflix.com/SetRating?authURL=1514906369842.xRoaBleUz1XzuOXGZ%2B7bTLbAfx0%3D&amp;ncok=true&amp;widgetid=M60020478_201886046_25_634&amp;value=4" text:style-name="Internet_20_link" text:visited-style-name="Visited_20_Internet_20_Link">Rate 4 stars</text:a></text:p>
          </text:list-item>
          <text:list-item>
            <text:p text:style-name="P564"><text:a xlink:type="simple" xlink:href="https://dvd.netflix.com/SetRating?authURL=1514906369842.xRoaBleUz1XzuOXGZ%2B7bTLbAfx0%3D&amp;ncok=true&amp;widgetid=M60020478_201886046_25_634&amp;value=3" text:style-name="Internet_20_link" text:visited-style-name="Visited_20_Internet_20_Link">Rate 3 stars</text:a></text:p>
          </text:list-item>
          <text:list-item>
            <text:p text:style-name="P564"><text:a xlink:type="simple" xlink:href="https://dvd.netflix.com/SetRating?authURL=1514906369842.xRoaBleUz1XzuOXGZ%2B7bTLbAfx0%3D&amp;ncok=true&amp;widgetid=M60020478_201886046_25_634&amp;value=2" text:style-name="Internet_20_link" text:visited-style-name="Visited_20_Internet_20_Link">Rate 2 stars</text:a></text:p>
          </text:list-item>
          <text:list-item>
            <text:p text:style-name="P81"><text:a xlink:type="simple" xlink:href="https://dvd.netflix.com/SetRating?authURL=1514906369842.xRoaBleUz1XzuOXGZ%2B7bTLbAfx0%3D&amp;ncok=true&amp;widgetid=M60020478_201886046_25_634&amp;value=1" text:style-name="Internet_20_link" text:visited-style-name="Visited_20_Internet_20_Link">Rate 1 stars</text:a></text:p>
          </text:list-item>
        </text:list>
        <text:p text:style-name="Text_20_body">06/04/1506/08/15</text:p>
      </text:section>
      <text:section text:style-name="Sect1" text:name="qItem-60029971-shipped">
        <text:p text:style-name="P1">636<text:a xlink:type="simple" xlink:href="https://dvd.netflix.com/Movie/The-Bostonians/60029971?trkid=201886046" text:style-name="Internet_20_link" text:visited-style-name="Visited_20_Internet_20_Link">The Bostonians</text:a></text:p>
        <text:p text:style-name="P1">rated 3.4 stars</text:p>
        <text:p text:style-name="Text_20_body">3.4</text:p>
        <text:list xml:id="list2772277900117762636" text:style-name="L127">
          <text:list-item>
            <text:p text:style-name="P565"><text:a xlink:type="simple" xlink:href="https://dvd.netflix.com/SetRating?authURL=1514906369842.xRoaBleUz1XzuOXGZ%2B7bTLbAfx0%3D&amp;ncok=true&amp;widgetid=M60029971_201886046_25_635&amp;value=5" text:style-name="Internet_20_link" text:visited-style-name="Visited_20_Internet_20_Link">Rate 5 stars</text:a></text:p>
          </text:list-item>
          <text:list-item>
            <text:p text:style-name="P565"><text:a xlink:type="simple" xlink:href="https://dvd.netflix.com/SetRating?authURL=1514906369842.xRoaBleUz1XzuOXGZ%2B7bTLbAfx0%3D&amp;ncok=true&amp;widgetid=M60029971_201886046_25_635&amp;value=4" text:style-name="Internet_20_link" text:visited-style-name="Visited_20_Internet_20_Link">Rate 4 stars</text:a></text:p>
          </text:list-item>
          <text:list-item>
            <text:p text:style-name="P565"><text:a xlink:type="simple" xlink:href="https://dvd.netflix.com/SetRating?authURL=1514906369842.xRoaBleUz1XzuOXGZ%2B7bTLbAfx0%3D&amp;ncok=true&amp;widgetid=M60029971_201886046_25_635&amp;value=3" text:style-name="Internet_20_link" text:visited-style-name="Visited_20_Internet_20_Link">Rate 3 stars</text:a></text:p>
          </text:list-item>
          <text:list-item>
            <text:p text:style-name="P565"><text:a xlink:type="simple" xlink:href="https://dvd.netflix.com/SetRating?authURL=1514906369842.xRoaBleUz1XzuOXGZ%2B7bTLbAfx0%3D&amp;ncok=true&amp;widgetid=M60029971_201886046_25_635&amp;value=2" text:style-name="Internet_20_link" text:visited-style-name="Visited_20_Internet_20_Link">Rate 2 stars</text:a></text:p>
          </text:list-item>
          <text:list-item>
            <text:p text:style-name="P82"><text:a xlink:type="simple" xlink:href="https://dvd.netflix.com/SetRating?authURL=1514906369842.xRoaBleUz1XzuOXGZ%2B7bTLbAfx0%3D&amp;ncok=true&amp;widgetid=M60029971_201886046_25_635&amp;value=1" text:style-name="Internet_20_link" text:visited-style-name="Visited_20_Internet_20_Link">Rate 1 stars</text:a></text:p>
          </text:list-item>
        </text:list>
        <text:p text:style-name="Text_20_body">06/01/1506/08/15</text:p>
      </text:section>
      <text:section text:style-name="Sect1" text:name="qItem-542137-shipped">
        <text:p text:style-name="P1">637<text:a xlink:type="simple" xlink:href="https://dvd.netflix.com/Movie/Gigi/542137?trkid=201886046" text:style-name="Internet_20_link" text:visited-style-name="Visited_20_Internet_20_Link">Gigi</text:a></text:p>
        <text:p text:style-name="P1">rated 4.0 stars</text:p>
        <text:p text:style-name="Text_20_body">4.0</text:p>
        <text:list xml:id="list402007550494514328" text:style-name="L128">
          <text:list-item>
            <text:p text:style-name="P566"><text:a xlink:type="simple" xlink:href="https://dvd.netflix.com/SetRating?authURL=1514906369842.xRoaBleUz1XzuOXGZ%2B7bTLbAfx0%3D&amp;ncok=true&amp;widgetid=M542137_201886046_25_636&amp;value=5" text:style-name="Internet_20_link" text:visited-style-name="Visited_20_Internet_20_Link">Rate 5 stars</text:a></text:p>
          </text:list-item>
          <text:list-item>
            <text:p text:style-name="P566"><text:a xlink:type="simple" xlink:href="https://dvd.netflix.com/SetRating?authURL=1514906369842.xRoaBleUz1XzuOXGZ%2B7bTLbAfx0%3D&amp;ncok=true&amp;widgetid=M542137_201886046_25_636&amp;value=4" text:style-name="Internet_20_link" text:visited-style-name="Visited_20_Internet_20_Link">Rate 4 stars</text:a></text:p>
          </text:list-item>
          <text:list-item>
            <text:p text:style-name="P566"><text:a xlink:type="simple" xlink:href="https://dvd.netflix.com/SetRating?authURL=1514906369842.xRoaBleUz1XzuOXGZ%2B7bTLbAfx0%3D&amp;ncok=true&amp;widgetid=M542137_201886046_25_636&amp;value=3" text:style-name="Internet_20_link" text:visited-style-name="Visited_20_Internet_20_Link">Rate 3 stars</text:a></text:p>
          </text:list-item>
          <text:list-item>
            <text:p text:style-name="P566"><text:a xlink:type="simple" xlink:href="https://dvd.netflix.com/SetRating?authURL=1514906369842.xRoaBleUz1XzuOXGZ%2B7bTLbAfx0%3D&amp;ncok=true&amp;widgetid=M542137_201886046_25_636&amp;value=2" text:style-name="Internet_20_link" text:visited-style-name="Visited_20_Internet_20_Link">Rate 2 stars</text:a></text:p>
          </text:list-item>
          <text:list-item>
            <text:p text:style-name="P83"><text:a xlink:type="simple" xlink:href="https://dvd.netflix.com/SetRating?authURL=1514906369842.xRoaBleUz1XzuOXGZ%2B7bTLbAfx0%3D&amp;ncok=true&amp;widgetid=M542137_201886046_25_636&amp;value=1" text:style-name="Internet_20_link" text:visited-style-name="Visited_20_Internet_20_Link">Rate 1 stars</text:a></text:p>
          </text:list-item>
        </text:list>
        <text:p text:style-name="Text_20_body">06/01/1506/04/15</text:p>
      </text:section>
      <text:section text:style-name="Sect1" text:name="qItem-70143803-shipped">
        <text:p text:style-name="Text_20_body"><text:soft-page-break/>638<text:a xlink:type="simple" xlink:href="https://dvd.netflix.com/Movie/Today-s-Special/70143803?trkid=201886046" text:style-name="Internet_20_link" text:visited-style-name="Visited_20_Internet_20_Link">Today's Special</text:a></text:p>
      </text:section>
      <text:section text:style-name="Sect1" text:name="Section60">
        <text:p text:style-name="P1"><text:bookmark text:name="qItem-70143803-shipped"/>rated 3.4 stars</text:p>
        <text:p text:style-name="Text_20_body">3.4</text:p>
        <text:list xml:id="list6912980026071803301" text:style-name="L129">
          <text:list-item>
            <text:p text:style-name="P567"><text:a xlink:type="simple" xlink:href="https://dvd.netflix.com/SetRating?authURL=1514906369842.xRoaBleUz1XzuOXGZ%2B7bTLbAfx0%3D&amp;ncok=true&amp;widgetid=M70143803_201886046_25_637&amp;value=5" text:style-name="Internet_20_link" text:visited-style-name="Visited_20_Internet_20_Link">Rate 5 stars</text:a></text:p>
          </text:list-item>
          <text:list-item>
            <text:p text:style-name="P567"><text:a xlink:type="simple" xlink:href="https://dvd.netflix.com/SetRating?authURL=1514906369842.xRoaBleUz1XzuOXGZ%2B7bTLbAfx0%3D&amp;ncok=true&amp;widgetid=M70143803_201886046_25_637&amp;value=4" text:style-name="Internet_20_link" text:visited-style-name="Visited_20_Internet_20_Link">Rate 4 stars</text:a></text:p>
          </text:list-item>
          <text:list-item>
            <text:p text:style-name="P567"><text:a xlink:type="simple" xlink:href="https://dvd.netflix.com/SetRating?authURL=1514906369842.xRoaBleUz1XzuOXGZ%2B7bTLbAfx0%3D&amp;ncok=true&amp;widgetid=M70143803_201886046_25_637&amp;value=3" text:style-name="Internet_20_link" text:visited-style-name="Visited_20_Internet_20_Link">Rate 3 stars</text:a></text:p>
          </text:list-item>
          <text:list-item>
            <text:p text:style-name="P567"><text:a xlink:type="simple" xlink:href="https://dvd.netflix.com/SetRating?authURL=1514906369842.xRoaBleUz1XzuOXGZ%2B7bTLbAfx0%3D&amp;ncok=true&amp;widgetid=M70143803_201886046_25_637&amp;value=2" text:style-name="Internet_20_link" text:visited-style-name="Visited_20_Internet_20_Link">Rate 2 stars</text:a></text:p>
          </text:list-item>
          <text:list-item>
            <text:p text:style-name="P84"><text:a xlink:type="simple" xlink:href="https://dvd.netflix.com/SetRating?authURL=1514906369842.xRoaBleUz1XzuOXGZ%2B7bTLbAfx0%3D&amp;ncok=true&amp;widgetid=M70143803_201886046_25_637&amp;value=1" text:style-name="Internet_20_link" text:visited-style-name="Visited_20_Internet_20_Link">Rate 1 stars</text:a></text:p>
          </text:list-item>
        </text:list>
        <text:p text:style-name="Text_20_body">05/28/1506/03/15</text:p>
      </text:section>
      <text:section text:style-name="Sect1" text:name="qItem-70227651-shipped">
        <text:p text:style-name="P1">639<text:a xlink:type="simple" xlink:href="https://dvd.netflix.com/Movie/Liberal-Arts/70227651?trkid=201886046" text:style-name="Internet_20_link" text:visited-style-name="Visited_20_Internet_20_Link">Liberal Arts</text:a></text:p>
        <text:p text:style-name="P1">rated 3.2 stars</text:p>
        <text:p text:style-name="Text_20_body">3.2</text:p>
        <text:list xml:id="list7442690011083985599" text:style-name="L130">
          <text:list-item>
            <text:p text:style-name="P568"><text:a xlink:type="simple" xlink:href="https://dvd.netflix.com/SetRating?authURL=1514906369842.xRoaBleUz1XzuOXGZ%2B7bTLbAfx0%3D&amp;ncok=true&amp;widgetid=M70227651_201886046_25_638&amp;value=5" text:style-name="Internet_20_link" text:visited-style-name="Visited_20_Internet_20_Link">Rate 5 stars</text:a></text:p>
          </text:list-item>
          <text:list-item>
            <text:p text:style-name="P568"><text:a xlink:type="simple" xlink:href="https://dvd.netflix.com/SetRating?authURL=1514906369842.xRoaBleUz1XzuOXGZ%2B7bTLbAfx0%3D&amp;ncok=true&amp;widgetid=M70227651_201886046_25_638&amp;value=4" text:style-name="Internet_20_link" text:visited-style-name="Visited_20_Internet_20_Link">Rate 4 stars</text:a></text:p>
          </text:list-item>
          <text:list-item>
            <text:p text:style-name="P568"><text:a xlink:type="simple" xlink:href="https://dvd.netflix.com/SetRating?authURL=1514906369842.xRoaBleUz1XzuOXGZ%2B7bTLbAfx0%3D&amp;ncok=true&amp;widgetid=M70227651_201886046_25_638&amp;value=3" text:style-name="Internet_20_link" text:visited-style-name="Visited_20_Internet_20_Link">Rate 3 stars</text:a></text:p>
          </text:list-item>
          <text:list-item>
            <text:p text:style-name="P568"><text:a xlink:type="simple" xlink:href="https://dvd.netflix.com/SetRating?authURL=1514906369842.xRoaBleUz1XzuOXGZ%2B7bTLbAfx0%3D&amp;ncok=true&amp;widgetid=M70227651_201886046_25_638&amp;value=2" text:style-name="Internet_20_link" text:visited-style-name="Visited_20_Internet_20_Link">Rate 2 stars</text:a></text:p>
          </text:list-item>
          <text:list-item>
            <text:p text:style-name="P85"><text:a xlink:type="simple" xlink:href="https://dvd.netflix.com/SetRating?authURL=1514906369842.xRoaBleUz1XzuOXGZ%2B7bTLbAfx0%3D&amp;ncok=true&amp;widgetid=M70227651_201886046_25_638&amp;value=1" text:style-name="Internet_20_link" text:visited-style-name="Visited_20_Internet_20_Link">Rate 1 stars</text:a></text:p>
          </text:list-item>
        </text:list>
        <text:p text:style-name="Text_20_body">05/27/1506/03/15</text:p>
      </text:section>
      <text:section text:style-name="Sect1" text:name="qItem-60027938-shipped">
        <text:p text:style-name="P1">640<text:a xlink:type="simple" xlink:href="https://dvd.netflix.com/Movie/Anna-Karenina/60027938?trkid=201886046" text:style-name="Internet_20_link" text:visited-style-name="Visited_20_Internet_20_Link">Anna Karenina</text:a></text:p>
        <text:p text:style-name="P1">rated 3.7 stars</text:p>
        <text:p text:style-name="Text_20_body">3.7</text:p>
        <text:list xml:id="list52141913098143231" text:style-name="L131">
          <text:list-item>
            <text:p text:style-name="P569"><text:a xlink:type="simple" xlink:href="https://dvd.netflix.com/SetRating?authURL=1514906369842.xRoaBleUz1XzuOXGZ%2B7bTLbAfx0%3D&amp;ncok=true&amp;widgetid=M60027938_201886046_25_639&amp;value=5" text:style-name="Internet_20_link" text:visited-style-name="Visited_20_Internet_20_Link">Rate 5 stars</text:a></text:p>
          </text:list-item>
          <text:list-item>
            <text:p text:style-name="P569"><text:a xlink:type="simple" xlink:href="https://dvd.netflix.com/SetRating?authURL=1514906369842.xRoaBleUz1XzuOXGZ%2B7bTLbAfx0%3D&amp;ncok=true&amp;widgetid=M60027938_201886046_25_639&amp;value=4" text:style-name="Internet_20_link" text:visited-style-name="Visited_20_Internet_20_Link">Rate 4 stars</text:a></text:p>
          </text:list-item>
          <text:list-item>
            <text:p text:style-name="P569"><text:a xlink:type="simple" xlink:href="https://dvd.netflix.com/SetRating?authURL=1514906369842.xRoaBleUz1XzuOXGZ%2B7bTLbAfx0%3D&amp;ncok=true&amp;widgetid=M60027938_201886046_25_639&amp;value=3" text:style-name="Internet_20_link" text:visited-style-name="Visited_20_Internet_20_Link">Rate 3 stars</text:a></text:p>
          </text:list-item>
          <text:list-item>
            <text:p text:style-name="P569"><text:a xlink:type="simple" xlink:href="https://dvd.netflix.com/SetRating?authURL=1514906369842.xRoaBleUz1XzuOXGZ%2B7bTLbAfx0%3D&amp;ncok=true&amp;widgetid=M60027938_201886046_25_639&amp;value=2" text:style-name="Internet_20_link" text:visited-style-name="Visited_20_Internet_20_Link">Rate 2 stars</text:a></text:p>
          </text:list-item>
          <text:list-item>
            <text:p text:style-name="P86"><text:a xlink:type="simple" xlink:href="https://dvd.netflix.com/SetRating?authURL=1514906369842.xRoaBleUz1XzuOXGZ%2B7bTLbAfx0%3D&amp;ncok=true&amp;widgetid=M60027938_201886046_25_639&amp;value=1" text:style-name="Internet_20_link" text:visited-style-name="Visited_20_Internet_20_Link">Rate 1 stars</text:a></text:p>
          </text:list-item>
        </text:list>
        <text:p text:style-name="Text_20_body">05/20/1506/02/15</text:p>
      </text:section>
      <text:section text:style-name="Sect1" text:name="qItem-70305896-shipped">
        <text:p text:style-name="P1">641<text:a xlink:type="simple" xlink:href="https://dvd.netflix.com/Movie/The-Judge/70305896?trkid=201886046" text:style-name="Internet_20_link" text:visited-style-name="Visited_20_Internet_20_Link">The Judge</text:a></text:p>
        <text:p text:style-name="P1">rated 3.0 stars</text:p>
        <text:p text:style-name="Text_20_body">3.0</text:p>
        <text:list xml:id="list1440053933921421778" text:style-name="L132">
          <text:list-item>
            <text:p text:style-name="P570"><text:soft-page-break/><text:a xlink:type="simple" xlink:href="https://dvd.netflix.com/SetRating?authURL=1514906369842.xRoaBleUz1XzuOXGZ%2B7bTLbAfx0%3D&amp;ncok=true&amp;widgetid=M70305896_201886046_25_640&amp;value=5" text:style-name="Internet_20_link" text:visited-style-name="Visited_20_Internet_20_Link">Rate 5 stars</text:a></text:p>
          </text:list-item>
          <text:list-item>
            <text:p text:style-name="P570"><text:a xlink:type="simple" xlink:href="https://dvd.netflix.com/SetRating?authURL=1514906369842.xRoaBleUz1XzuOXGZ%2B7bTLbAfx0%3D&amp;ncok=true&amp;widgetid=M70305896_201886046_25_640&amp;value=4" text:style-name="Internet_20_link" text:visited-style-name="Visited_20_Internet_20_Link">Rate 4 stars</text:a></text:p>
          </text:list-item>
          <text:list-item>
            <text:p text:style-name="P570"><text:a xlink:type="simple" xlink:href="https://dvd.netflix.com/SetRating?authURL=1514906369842.xRoaBleUz1XzuOXGZ%2B7bTLbAfx0%3D&amp;ncok=true&amp;widgetid=M70305896_201886046_25_640&amp;value=3" text:style-name="Internet_20_link" text:visited-style-name="Visited_20_Internet_20_Link">Rate 3 stars</text:a></text:p>
          </text:list-item>
          <text:list-item>
            <text:p text:style-name="P570"><text:a xlink:type="simple" xlink:href="https://dvd.netflix.com/SetRating?authURL=1514906369842.xRoaBleUz1XzuOXGZ%2B7bTLbAfx0%3D&amp;ncok=true&amp;widgetid=M70305896_201886046_25_640&amp;value=2" text:style-name="Internet_20_link" text:visited-style-name="Visited_20_Internet_20_Link">Rate 2 stars</text:a></text:p>
          </text:list-item>
          <text:list-item>
            <text:p text:style-name="P87"><text:a xlink:type="simple" xlink:href="https://dvd.netflix.com/SetRating?authURL=1514906369842.xRoaBleUz1XzuOXGZ%2B7bTLbAfx0%3D&amp;ncok=true&amp;widgetid=M70305896_201886046_25_640&amp;value=1" text:style-name="Internet_20_link" text:visited-style-name="Visited_20_Internet_20_Link">Rate 1 stars</text:a></text:p>
          </text:list-item>
        </text:list>
        <text:p text:style-name="Text_20_body">05/22/1505/31/15</text:p>
      </text:section>
      <text:section text:style-name="Sect1" text:name="qItem-70100405-shipped">
        <text:p text:style-name="P1">642<text:a xlink:type="simple" xlink:href="https://dvd.netflix.com/Movie/Of-Time-and-the-City/70100405?trkid=201886046" text:style-name="Internet_20_link" text:visited-style-name="Visited_20_Internet_20_Link">Of Time and the City</text:a></text:p>
        <text:p text:style-name="P1">rated 3.7 stars</text:p>
        <text:p text:style-name="Text_20_body">3.7</text:p>
        <text:list xml:id="list3111582280572429975" text:style-name="L133">
          <text:list-item>
            <text:p text:style-name="P571"><text:a xlink:type="simple" xlink:href="https://dvd.netflix.com/SetRating?authURL=1514906369842.xRoaBleUz1XzuOXGZ%2B7bTLbAfx0%3D&amp;ncok=true&amp;widgetid=M70100405_201886046_25_641&amp;value=5" text:style-name="Internet_20_link" text:visited-style-name="Visited_20_Internet_20_Link">Rate 5 stars</text:a></text:p>
          </text:list-item>
          <text:list-item>
            <text:p text:style-name="P571"><text:a xlink:type="simple" xlink:href="https://dvd.netflix.com/SetRating?authURL=1514906369842.xRoaBleUz1XzuOXGZ%2B7bTLbAfx0%3D&amp;ncok=true&amp;widgetid=M70100405_201886046_25_641&amp;value=4" text:style-name="Internet_20_link" text:visited-style-name="Visited_20_Internet_20_Link">Rate 4 stars</text:a></text:p>
          </text:list-item>
          <text:list-item>
            <text:p text:style-name="P571"><text:a xlink:type="simple" xlink:href="https://dvd.netflix.com/SetRating?authURL=1514906369842.xRoaBleUz1XzuOXGZ%2B7bTLbAfx0%3D&amp;ncok=true&amp;widgetid=M70100405_201886046_25_641&amp;value=3" text:style-name="Internet_20_link" text:visited-style-name="Visited_20_Internet_20_Link">Rate 3 stars</text:a></text:p>
          </text:list-item>
          <text:list-item>
            <text:p text:style-name="P571"><text:a xlink:type="simple" xlink:href="https://dvd.netflix.com/SetRating?authURL=1514906369842.xRoaBleUz1XzuOXGZ%2B7bTLbAfx0%3D&amp;ncok=true&amp;widgetid=M70100405_201886046_25_641&amp;value=2" text:style-name="Internet_20_link" text:visited-style-name="Visited_20_Internet_20_Link">Rate 2 stars</text:a></text:p>
          </text:list-item>
          <text:list-item>
            <text:p text:style-name="P88"><text:a xlink:type="simple" xlink:href="https://dvd.netflix.com/SetRating?authURL=1514906369842.xRoaBleUz1XzuOXGZ%2B7bTLbAfx0%3D&amp;ncok=true&amp;widgetid=M70100405_201886046_25_641&amp;value=1" text:style-name="Internet_20_link" text:visited-style-name="Visited_20_Internet_20_Link">Rate 1 stars</text:a></text:p>
          </text:list-item>
        </text:list>
        <text:p text:style-name="Text_20_body">05/27/1505/31/15</text:p>
      </text:section>
      <text:section text:style-name="Sect1" text:name="qItem-60035680-shipped">
        <text:p text:style-name="P1">643Sherlock Holmes: The Woman in Green</text:p>
        <text:p text:style-name="P1">rated 2.9 stars</text:p>
        <text:p text:style-name="Text_20_body">2.9</text:p>
        <text:list xml:id="list452635874936979618" text:style-name="L134">
          <text:list-item>
            <text:p text:style-name="P572"><text:a xlink:type="simple" xlink:href="https://dvd.netflix.com/SetRating?authURL=1514906369842.xRoaBleUz1XzuOXGZ%2B7bTLbAfx0%3D&amp;ncok=true&amp;widgetid=M60035680_201886046_25_642&amp;value=5" text:style-name="Internet_20_link" text:visited-style-name="Visited_20_Internet_20_Link">Rate 5 stars</text:a></text:p>
          </text:list-item>
          <text:list-item>
            <text:p text:style-name="P572"><text:a xlink:type="simple" xlink:href="https://dvd.netflix.com/SetRating?authURL=1514906369842.xRoaBleUz1XzuOXGZ%2B7bTLbAfx0%3D&amp;ncok=true&amp;widgetid=M60035680_201886046_25_642&amp;value=4" text:style-name="Internet_20_link" text:visited-style-name="Visited_20_Internet_20_Link">Rate 4 stars</text:a></text:p>
          </text:list-item>
          <text:list-item>
            <text:p text:style-name="P572"><text:a xlink:type="simple" xlink:href="https://dvd.netflix.com/SetRating?authURL=1514906369842.xRoaBleUz1XzuOXGZ%2B7bTLbAfx0%3D&amp;ncok=true&amp;widgetid=M60035680_201886046_25_642&amp;value=3" text:style-name="Internet_20_link" text:visited-style-name="Visited_20_Internet_20_Link">Rate 3 stars</text:a></text:p>
          </text:list-item>
          <text:list-item>
            <text:p text:style-name="P572"><text:a xlink:type="simple" xlink:href="https://dvd.netflix.com/SetRating?authURL=1514906369842.xRoaBleUz1XzuOXGZ%2B7bTLbAfx0%3D&amp;ncok=true&amp;widgetid=M60035680_201886046_25_642&amp;value=2" text:style-name="Internet_20_link" text:visited-style-name="Visited_20_Internet_20_Link">Rate 2 stars</text:a></text:p>
          </text:list-item>
          <text:list-item>
            <text:p text:style-name="P89"><text:a xlink:type="simple" xlink:href="https://dvd.netflix.com/SetRating?authURL=1514906369842.xRoaBleUz1XzuOXGZ%2B7bTLbAfx0%3D&amp;ncok=true&amp;widgetid=M60035680_201886046_25_642&amp;value=1" text:style-name="Internet_20_link" text:visited-style-name="Visited_20_Internet_20_Link">Rate 1 stars</text:a></text:p>
          </text:list-item>
        </text:list>
        <text:p text:style-name="Text_20_body">05/18/1505/27/15</text:p>
      </text:section>
      <text:section text:style-name="Sect1" text:name="qItem-70117956-shipped">
        <text:p text:style-name="P1">644<text:a xlink:type="simple" xlink:href="https://dvd.netflix.com/Movie/The-Friends-of-Eddie-Coyle/70117956?trkid=201886046" text:style-name="Internet_20_link" text:visited-style-name="Visited_20_Internet_20_Link">The Friends of Eddie Coyle</text:a></text:p>
        <text:p text:style-name="P1">rated 3.4 stars</text:p>
        <text:p text:style-name="Text_20_body">3.4</text:p>
        <text:list xml:id="list4994357412620493765" text:style-name="L135">
          <text:list-item>
            <text:p text:style-name="P573"><text:a xlink:type="simple" xlink:href="https://dvd.netflix.com/SetRating?authURL=1514906369842.xRoaBleUz1XzuOXGZ%2B7bTLbAfx0%3D&amp;ncok=true&amp;widgetid=M70117956_201886046_25_643&amp;value=5" text:style-name="Internet_20_link" text:visited-style-name="Visited_20_Internet_20_Link">Rate 5 stars</text:a></text:p>
          </text:list-item>
          <text:list-item>
            <text:p text:style-name="P573"><text:a xlink:type="simple" xlink:href="https://dvd.netflix.com/SetRating?authURL=1514906369842.xRoaBleUz1XzuOXGZ%2B7bTLbAfx0%3D&amp;ncok=true&amp;widgetid=M70117956_201886046_25_643&amp;value=4" text:style-name="Internet_20_link" text:visited-style-name="Visited_20_Internet_20_Link">Rate 4 stars</text:a></text:p>
          </text:list-item>
          <text:list-item>
            <text:p text:style-name="P573"><text:a xlink:type="simple" xlink:href="https://dvd.netflix.com/SetRating?authURL=1514906369842.xRoaBleUz1XzuOXGZ%2B7bTLbAfx0%3D&amp;ncok=true&amp;widgetid=M70117956_201886046_25_643&amp;value=3" text:style-name="Internet_20_link" text:visited-style-name="Visited_20_Internet_20_Link">Rate 3 stars</text:a></text:p>
          </text:list-item>
          <text:list-item>
            <text:p text:style-name="P573"><text:a xlink:type="simple" xlink:href="https://dvd.netflix.com/SetRating?authURL=1514906369842.xRoaBleUz1XzuOXGZ%2B7bTLbAfx0%3D&amp;ncok=true&amp;widgetid=M70117956_201886046_25_643&amp;value=2" text:style-name="Internet_20_link" text:visited-style-name="Visited_20_Internet_20_Link">Rate 2 stars</text:a></text:p>
          </text:list-item>
          <text:list-item>
            <text:p text:style-name="P90"><text:soft-page-break/><text:a xlink:type="simple" xlink:href="https://dvd.netflix.com/SetRating?authURL=1514906369842.xRoaBleUz1XzuOXGZ%2B7bTLbAfx0%3D&amp;ncok=true&amp;widgetid=M70117956_201886046_25_643&amp;value=1" text:style-name="Internet_20_link" text:visited-style-name="Visited_20_Internet_20_Link">Rate 1 stars</text:a></text:p>
          </text:list-item>
        </text:list>
        <text:p text:style-name="Text_20_body">05/22/1505/27/15</text:p>
      </text:section>
      <text:section text:style-name="Sect1" text:name="qItem-70307059-shipped">
        <text:p text:style-name="P1">645<text:a xlink:type="simple" xlink:href="https://dvd.netflix.com/Movie/Jack-Irish-Set-1-Disc-1/70307059?trkid=201886046" text:style-name="Internet_20_link" text:visited-style-name="Visited_20_Internet_20_Link">Jack Irish: Set 1: Disc 1</text:a></text:p>
        <text:p text:style-name="P1">rated 3.0 stars</text:p>
        <text:p text:style-name="Text_20_body">3.0</text:p>
        <text:list xml:id="list2552462614334411698" text:style-name="L136">
          <text:list-item>
            <text:p text:style-name="P574"><text:a xlink:type="simple" xlink:href="https://dvd.netflix.com/SetRating?authURL=1514906369842.xRoaBleUz1XzuOXGZ%2B7bTLbAfx0%3D&amp;ncok=true&amp;widgetid=M70307059_201886046_25_644&amp;value=5" text:style-name="Internet_20_link" text:visited-style-name="Visited_20_Internet_20_Link">Rate 5 stars</text:a></text:p>
          </text:list-item>
          <text:list-item>
            <text:p text:style-name="P574"><text:a xlink:type="simple" xlink:href="https://dvd.netflix.com/SetRating?authURL=1514906369842.xRoaBleUz1XzuOXGZ%2B7bTLbAfx0%3D&amp;ncok=true&amp;widgetid=M70307059_201886046_25_644&amp;value=4" text:style-name="Internet_20_link" text:visited-style-name="Visited_20_Internet_20_Link">Rate 4 stars</text:a></text:p>
          </text:list-item>
          <text:list-item>
            <text:p text:style-name="P574"><text:a xlink:type="simple" xlink:href="https://dvd.netflix.com/SetRating?authURL=1514906369842.xRoaBleUz1XzuOXGZ%2B7bTLbAfx0%3D&amp;ncok=true&amp;widgetid=M70307059_201886046_25_644&amp;value=3" text:style-name="Internet_20_link" text:visited-style-name="Visited_20_Internet_20_Link">Rate 3 stars</text:a></text:p>
          </text:list-item>
          <text:list-item>
            <text:p text:style-name="P574"><text:a xlink:type="simple" xlink:href="https://dvd.netflix.com/SetRating?authURL=1514906369842.xRoaBleUz1XzuOXGZ%2B7bTLbAfx0%3D&amp;ncok=true&amp;widgetid=M70307059_201886046_25_644&amp;value=2" text:style-name="Internet_20_link" text:visited-style-name="Visited_20_Internet_20_Link">Rate 2 stars</text:a></text:p>
          </text:list-item>
          <text:list-item>
            <text:p text:style-name="P91"><text:a xlink:type="simple" xlink:href="https://dvd.netflix.com/SetRating?authURL=1514906369842.xRoaBleUz1XzuOXGZ%2B7bTLbAfx0%3D&amp;ncok=true&amp;widgetid=M70307059_201886046_25_644&amp;value=1" text:style-name="Internet_20_link" text:visited-style-name="Visited_20_Internet_20_Link">Rate 1 stars</text:a></text:p>
          </text:list-item>
        </text:list>
        <text:p text:style-name="Text_20_body">05/18/1505/26/15</text:p>
      </text:section>
      <text:section text:style-name="Sect1" text:name="qItem-333920-shipped">
        <text:p text:style-name="P1">646<text:a xlink:type="simple" xlink:href="https://dvd.netflix.com/Movie/Broken-Blossoms/333920?trkid=201886046" text:style-name="Internet_20_link" text:visited-style-name="Visited_20_Internet_20_Link">Broken Blossoms</text:a></text:p>
        <text:p text:style-name="P1">rated 4.0 stars</text:p>
        <text:p text:style-name="Text_20_body">4.0</text:p>
        <text:list xml:id="list5018135333473003746" text:style-name="L137">
          <text:list-item>
            <text:p text:style-name="P575"><text:a xlink:type="simple" xlink:href="https://dvd.netflix.com/SetRating?authURL=1514906369842.xRoaBleUz1XzuOXGZ%2B7bTLbAfx0%3D&amp;ncok=true&amp;widgetid=M333920_201886046_25_645&amp;value=5" text:style-name="Internet_20_link" text:visited-style-name="Visited_20_Internet_20_Link">Rate 5 stars</text:a></text:p>
          </text:list-item>
          <text:list-item>
            <text:p text:style-name="P575"><text:a xlink:type="simple" xlink:href="https://dvd.netflix.com/SetRating?authURL=1514906369842.xRoaBleUz1XzuOXGZ%2B7bTLbAfx0%3D&amp;ncok=true&amp;widgetid=M333920_201886046_25_645&amp;value=4" text:style-name="Internet_20_link" text:visited-style-name="Visited_20_Internet_20_Link">Rate 4 stars</text:a></text:p>
          </text:list-item>
          <text:list-item>
            <text:p text:style-name="P575"><text:a xlink:type="simple" xlink:href="https://dvd.netflix.com/SetRating?authURL=1514906369842.xRoaBleUz1XzuOXGZ%2B7bTLbAfx0%3D&amp;ncok=true&amp;widgetid=M333920_201886046_25_645&amp;value=3" text:style-name="Internet_20_link" text:visited-style-name="Visited_20_Internet_20_Link">Rate 3 stars</text:a></text:p>
          </text:list-item>
          <text:list-item>
            <text:p text:style-name="P575"><text:a xlink:type="simple" xlink:href="https://dvd.netflix.com/SetRating?authURL=1514906369842.xRoaBleUz1XzuOXGZ%2B7bTLbAfx0%3D&amp;ncok=true&amp;widgetid=M333920_201886046_25_645&amp;value=2" text:style-name="Internet_20_link" text:visited-style-name="Visited_20_Internet_20_Link">Rate 2 stars</text:a></text:p>
          </text:list-item>
          <text:list-item>
            <text:p text:style-name="P92"><text:a xlink:type="simple" xlink:href="https://dvd.netflix.com/SetRating?authURL=1514906369842.xRoaBleUz1XzuOXGZ%2B7bTLbAfx0%3D&amp;ncok=true&amp;widgetid=M333920_201886046_25_645&amp;value=1" text:style-name="Internet_20_link" text:visited-style-name="Visited_20_Internet_20_Link">Rate 1 stars</text:a></text:p>
          </text:list-item>
        </text:list>
        <text:p text:style-name="Text_20_body">05/20/1505/26/15</text:p>
      </text:section>
      <text:section text:style-name="Sect1" text:name="qItem-70002798-shipped">
        <text:p text:style-name="P1">647<text:a xlink:type="simple" xlink:href="https://dvd.netflix.com/Movie/Idomeneo/70002798?trkid=201886046" text:style-name="Internet_20_link" text:visited-style-name="Visited_20_Internet_20_Link">Idomeneo</text:a></text:p>
        <text:p text:style-name="P1">rated 3.0 stars</text:p>
        <text:p text:style-name="Text_20_body">3.0</text:p>
        <text:list xml:id="list7480295779770244616" text:style-name="L138">
          <text:list-item>
            <text:p text:style-name="P576"><text:a xlink:type="simple" xlink:href="https://dvd.netflix.com/SetRating?authURL=1514906369842.xRoaBleUz1XzuOXGZ%2B7bTLbAfx0%3D&amp;ncok=true&amp;widgetid=M70002798_201886046_25_646&amp;value=5" text:style-name="Internet_20_link" text:visited-style-name="Visited_20_Internet_20_Link">Rate 5 stars</text:a></text:p>
          </text:list-item>
          <text:list-item>
            <text:p text:style-name="P576"><text:a xlink:type="simple" xlink:href="https://dvd.netflix.com/SetRating?authURL=1514906369842.xRoaBleUz1XzuOXGZ%2B7bTLbAfx0%3D&amp;ncok=true&amp;widgetid=M70002798_201886046_25_646&amp;value=4" text:style-name="Internet_20_link" text:visited-style-name="Visited_20_Internet_20_Link">Rate 4 stars</text:a></text:p>
          </text:list-item>
          <text:list-item>
            <text:p text:style-name="P576"><text:a xlink:type="simple" xlink:href="https://dvd.netflix.com/SetRating?authURL=1514906369842.xRoaBleUz1XzuOXGZ%2B7bTLbAfx0%3D&amp;ncok=true&amp;widgetid=M70002798_201886046_25_646&amp;value=3" text:style-name="Internet_20_link" text:visited-style-name="Visited_20_Internet_20_Link">Rate 3 stars</text:a></text:p>
          </text:list-item>
          <text:list-item>
            <text:p text:style-name="P576"><text:a xlink:type="simple" xlink:href="https://dvd.netflix.com/SetRating?authURL=1514906369842.xRoaBleUz1XzuOXGZ%2B7bTLbAfx0%3D&amp;ncok=true&amp;widgetid=M70002798_201886046_25_646&amp;value=2" text:style-name="Internet_20_link" text:visited-style-name="Visited_20_Internet_20_Link">Rate 2 stars</text:a></text:p>
          </text:list-item>
          <text:list-item>
            <text:p text:style-name="P93"><text:a xlink:type="simple" xlink:href="https://dvd.netflix.com/SetRating?authURL=1514906369842.xRoaBleUz1XzuOXGZ%2B7bTLbAfx0%3D&amp;ncok=true&amp;widgetid=M70002798_201886046_25_646&amp;value=1" text:style-name="Internet_20_link" text:visited-style-name="Visited_20_Internet_20_Link">Rate 1 stars</text:a></text:p>
          </text:list-item>
        </text:list>
        <text:p text:style-name="Text_20_body">03/27/1505/22/15</text:p>
      </text:section>
      <text:section text:style-name="Sect1" text:name="qItem-856507-shipped">
        <text:p text:style-name="P1">648<text:a xlink:type="simple" xlink:href="https://dvd.netflix.com/Movie/Picnic-at-Hanging-Rock/856507?trkid=201886046" text:style-name="Internet_20_link" text:visited-style-name="Visited_20_Internet_20_Link">Picnic at Hanging Rock</text:a></text:p>
        <text:p text:style-name="P1"><text:soft-page-break/>rated 3.5 stars</text:p>
        <text:p text:style-name="Text_20_body">3.5</text:p>
        <text:list xml:id="list4329996033990862659" text:style-name="L139">
          <text:list-item>
            <text:p text:style-name="P577"><text:a xlink:type="simple" xlink:href="https://dvd.netflix.com/SetRating?authURL=1514906369842.xRoaBleUz1XzuOXGZ%2B7bTLbAfx0%3D&amp;ncok=true&amp;widgetid=M856507_201886046_25_647&amp;value=5" text:style-name="Internet_20_link" text:visited-style-name="Visited_20_Internet_20_Link">Rate 5 stars</text:a></text:p>
          </text:list-item>
          <text:list-item>
            <text:p text:style-name="P577"><text:a xlink:type="simple" xlink:href="https://dvd.netflix.com/SetRating?authURL=1514906369842.xRoaBleUz1XzuOXGZ%2B7bTLbAfx0%3D&amp;ncok=true&amp;widgetid=M856507_201886046_25_647&amp;value=4" text:style-name="Internet_20_link" text:visited-style-name="Visited_20_Internet_20_Link">Rate 4 stars</text:a></text:p>
          </text:list-item>
          <text:list-item>
            <text:p text:style-name="P577"><text:a xlink:type="simple" xlink:href="https://dvd.netflix.com/SetRating?authURL=1514906369842.xRoaBleUz1XzuOXGZ%2B7bTLbAfx0%3D&amp;ncok=true&amp;widgetid=M856507_201886046_25_647&amp;value=3" text:style-name="Internet_20_link" text:visited-style-name="Visited_20_Internet_20_Link">Rate 3 stars</text:a></text:p>
          </text:list-item>
          <text:list-item>
            <text:p text:style-name="P577"><text:a xlink:type="simple" xlink:href="https://dvd.netflix.com/SetRating?authURL=1514906369842.xRoaBleUz1XzuOXGZ%2B7bTLbAfx0%3D&amp;ncok=true&amp;widgetid=M856507_201886046_25_647&amp;value=2" text:style-name="Internet_20_link" text:visited-style-name="Visited_20_Internet_20_Link">Rate 2 stars</text:a></text:p>
          </text:list-item>
          <text:list-item>
            <text:p text:style-name="P94"><text:a xlink:type="simple" xlink:href="https://dvd.netflix.com/SetRating?authURL=1514906369842.xRoaBleUz1XzuOXGZ%2B7bTLbAfx0%3D&amp;ncok=true&amp;widgetid=M856507_201886046_25_647&amp;value=1" text:style-name="Internet_20_link" text:visited-style-name="Visited_20_Internet_20_Link">Rate 1 stars</text:a></text:p>
          </text:list-item>
        </text:list>
        <text:p text:style-name="Text_20_body">05/14/1505/20/15</text:p>
      </text:section>
      <text:section text:style-name="Sect1" text:name="qItem-60011606-shipped">
        <text:p text:style-name="P1">649<text:a xlink:type="simple" xlink:href="https://dvd.netflix.com/Movie/You-ll-Never-Get-Rich/60011606?trkid=201886046" text:style-name="Internet_20_link" text:visited-style-name="Visited_20_Internet_20_Link">You'll Never Get Rich</text:a></text:p>
        <text:p text:style-name="P1">rated 3.1 stars</text:p>
        <text:p text:style-name="Text_20_body">3.1</text:p>
        <text:list xml:id="list8150623231898722327" text:style-name="L140">
          <text:list-item>
            <text:p text:style-name="P578"><text:a xlink:type="simple" xlink:href="https://dvd.netflix.com/SetRating?authURL=1514906369842.xRoaBleUz1XzuOXGZ%2B7bTLbAfx0%3D&amp;ncok=true&amp;widgetid=M60011606_201886046_25_648&amp;value=5" text:style-name="Internet_20_link" text:visited-style-name="Visited_20_Internet_20_Link">Rate 5 stars</text:a></text:p>
          </text:list-item>
          <text:list-item>
            <text:p text:style-name="P578"><text:a xlink:type="simple" xlink:href="https://dvd.netflix.com/SetRating?authURL=1514906369842.xRoaBleUz1XzuOXGZ%2B7bTLbAfx0%3D&amp;ncok=true&amp;widgetid=M60011606_201886046_25_648&amp;value=4" text:style-name="Internet_20_link" text:visited-style-name="Visited_20_Internet_20_Link">Rate 4 stars</text:a></text:p>
          </text:list-item>
          <text:list-item>
            <text:p text:style-name="P578"><text:a xlink:type="simple" xlink:href="https://dvd.netflix.com/SetRating?authURL=1514906369842.xRoaBleUz1XzuOXGZ%2B7bTLbAfx0%3D&amp;ncok=true&amp;widgetid=M60011606_201886046_25_648&amp;value=3" text:style-name="Internet_20_link" text:visited-style-name="Visited_20_Internet_20_Link">Rate 3 stars</text:a></text:p>
          </text:list-item>
          <text:list-item>
            <text:p text:style-name="P578"><text:a xlink:type="simple" xlink:href="https://dvd.netflix.com/SetRating?authURL=1514906369842.xRoaBleUz1XzuOXGZ%2B7bTLbAfx0%3D&amp;ncok=true&amp;widgetid=M60011606_201886046_25_648&amp;value=2" text:style-name="Internet_20_link" text:visited-style-name="Visited_20_Internet_20_Link">Rate 2 stars</text:a></text:p>
          </text:list-item>
          <text:list-item>
            <text:p text:style-name="P95"><text:a xlink:type="simple" xlink:href="https://dvd.netflix.com/SetRating?authURL=1514906369842.xRoaBleUz1XzuOXGZ%2B7bTLbAfx0%3D&amp;ncok=true&amp;widgetid=M60011606_201886046_25_648&amp;value=1" text:style-name="Internet_20_link" text:visited-style-name="Visited_20_Internet_20_Link">Rate 1 stars</text:a></text:p>
          </text:list-item>
        </text:list>
        <text:p text:style-name="Text_20_body">05/12/1505/20/15</text:p>
      </text:section>
      <text:section text:style-name="Sect1" text:name="qItem-70011473-shipped">
        <text:p text:style-name="P1">650<text:a xlink:type="simple" xlink:href="https://dvd.netflix.com/Movie/Richard-Strauss-Salome/70011473?trkid=201886046" text:style-name="Internet_20_link" text:visited-style-name="Visited_20_Internet_20_Link">Richard Strauss: Salome</text:a>Reported damaged on 05/16/15</text:p>
        <text:p text:style-name="P1">rated 3.1 stars</text:p>
        <text:p text:style-name="Text_20_body">3.1</text:p>
        <text:list xml:id="list3736802413582956469" text:style-name="L141">
          <text:list-item>
            <text:p text:style-name="P579"><text:a xlink:type="simple" xlink:href="https://dvd.netflix.com/SetRating?authURL=1514906369842.xRoaBleUz1XzuOXGZ%2B7bTLbAfx0%3D&amp;ncok=true&amp;widgetid=M70011473_201886046_25_649&amp;value=5" text:style-name="Internet_20_link" text:visited-style-name="Visited_20_Internet_20_Link">Rate 5 stars</text:a></text:p>
          </text:list-item>
          <text:list-item>
            <text:p text:style-name="P579"><text:a xlink:type="simple" xlink:href="https://dvd.netflix.com/SetRating?authURL=1514906369842.xRoaBleUz1XzuOXGZ%2B7bTLbAfx0%3D&amp;ncok=true&amp;widgetid=M70011473_201886046_25_649&amp;value=4" text:style-name="Internet_20_link" text:visited-style-name="Visited_20_Internet_20_Link">Rate 4 stars</text:a></text:p>
          </text:list-item>
          <text:list-item>
            <text:p text:style-name="P579"><text:a xlink:type="simple" xlink:href="https://dvd.netflix.com/SetRating?authURL=1514906369842.xRoaBleUz1XzuOXGZ%2B7bTLbAfx0%3D&amp;ncok=true&amp;widgetid=M70011473_201886046_25_649&amp;value=3" text:style-name="Internet_20_link" text:visited-style-name="Visited_20_Internet_20_Link">Rate 3 stars</text:a></text:p>
          </text:list-item>
          <text:list-item>
            <text:p text:style-name="P579"><text:a xlink:type="simple" xlink:href="https://dvd.netflix.com/SetRating?authURL=1514906369842.xRoaBleUz1XzuOXGZ%2B7bTLbAfx0%3D&amp;ncok=true&amp;widgetid=M70011473_201886046_25_649&amp;value=2" text:style-name="Internet_20_link" text:visited-style-name="Visited_20_Internet_20_Link">Rate 2 stars</text:a></text:p>
          </text:list-item>
          <text:list-item>
            <text:p text:style-name="P96"><text:a xlink:type="simple" xlink:href="https://dvd.netflix.com/SetRating?authURL=1514906369842.xRoaBleUz1XzuOXGZ%2B7bTLbAfx0%3D&amp;ncok=true&amp;widgetid=M70011473_201886046_25_649&amp;value=1" text:style-name="Internet_20_link" text:visited-style-name="Visited_20_Internet_20_Link">Rate 1 stars</text:a></text:p>
          </text:list-item>
        </text:list>
        <text:p text:style-name="Text_20_body">04/16/1505/20/15</text:p>
      </text:section>
      <text:section text:style-name="Sect1" text:name="Section61">
        <text:p text:style-name="P1"><text:bookmark text:name="qItem-70000544-shipped"/>651<text:a xlink:type="simple" xlink:href="https://dvd.netflix.com/Movie/This-Gun-for-Hire/70000544?trkid=201886046" text:style-name="Internet_20_link" text:visited-style-name="Visited_20_Internet_20_Link">This Gun for Hire</text:a></text:p>
        <text:p text:style-name="P1">rated 3.0 stars</text:p>
        <text:p text:style-name="Text_20_body">3.0</text:p>
        <text:list xml:id="list8697413191784770476" text:style-name="L142">
          <text:list-item>
            <text:p text:style-name="P580"><text:a xlink:type="simple" xlink:href="https://dvd.netflix.com/SetRating?authURL=1514906369842.xRoaBleUz1XzuOXGZ%2B7bTLbAfx0%3D&amp;ncok=true&amp;widgetid=M70000544_201886046_25_650&amp;value=5" text:style-name="Internet_20_link" text:visited-style-name="Visited_20_Internet_20_Link">Rate 5 stars</text:a></text:p>
          </text:list-item>
          <text:list-item>
            <text:p text:style-name="P580"><text:a xlink:type="simple" xlink:href="https://dvd.netflix.com/SetRating?authURL=1514906369842.xRoaBleUz1XzuOXGZ%2B7bTLbAfx0%3D&amp;ncok=true&amp;widgetid=M70000544_201886046_25_650&amp;value=4" text:style-name="Internet_20_link" text:visited-style-name="Visited_20_Internet_20_Link">Rate 4 stars</text:a></text:p>
          </text:list-item>
          <text:list-item>
            <text:p text:style-name="P580"><text:soft-page-break/><text:a xlink:type="simple" xlink:href="https://dvd.netflix.com/SetRating?authURL=1514906369842.xRoaBleUz1XzuOXGZ%2B7bTLbAfx0%3D&amp;ncok=true&amp;widgetid=M70000544_201886046_25_650&amp;value=3" text:style-name="Internet_20_link" text:visited-style-name="Visited_20_Internet_20_Link">Rate 3 stars</text:a></text:p>
          </text:list-item>
          <text:list-item>
            <text:p text:style-name="P580"><text:a xlink:type="simple" xlink:href="https://dvd.netflix.com/SetRating?authURL=1514906369842.xRoaBleUz1XzuOXGZ%2B7bTLbAfx0%3D&amp;ncok=true&amp;widgetid=M70000544_201886046_25_650&amp;value=2" text:style-name="Internet_20_link" text:visited-style-name="Visited_20_Internet_20_Link">Rate 2 stars</text:a></text:p>
          </text:list-item>
          <text:list-item>
            <text:p text:style-name="P97"><text:a xlink:type="simple" xlink:href="https://dvd.netflix.com/SetRating?authURL=1514906369842.xRoaBleUz1XzuOXGZ%2B7bTLbAfx0%3D&amp;ncok=true&amp;widgetid=M70000544_201886046_25_650&amp;value=1" text:style-name="Internet_20_link" text:visited-style-name="Visited_20_Internet_20_Link">Rate 1 stars</text:a></text:p>
          </text:list-item>
        </text:list>
        <text:p text:style-name="Text_20_body">05/15/1505/20/15</text:p>
      </text:section>
      <text:section text:style-name="Sect1" text:name="qItem-70295172-shipped">
        <text:p text:style-name="Text_20_body">652<text:a xlink:type="simple" xlink:href="https://dvd.netflix.com/Movie/The-Imitation-Game/70295172?trkid=201886046" text:style-name="Internet_20_link" text:visited-style-name="Visited_20_Internet_20_Link">The Imitation Game</text:a></text:p>
      </text:section>
      <text:section text:style-name="Sect1" text:name="Section62">
        <text:p text:style-name="P1"><text:bookmark text:name="qItem-70295172-shipped"/>rated 3.7 stars</text:p>
        <text:p text:style-name="Text_20_body">3.7</text:p>
        <text:list xml:id="list1429126519257702680" text:style-name="L143">
          <text:list-item>
            <text:p text:style-name="P581"><text:a xlink:type="simple" xlink:href="https://dvd.netflix.com/SetRating?authURL=1514906369842.xRoaBleUz1XzuOXGZ%2B7bTLbAfx0%3D&amp;ncok=true&amp;widgetid=M70295172_201886046_25_651&amp;value=5" text:style-name="Internet_20_link" text:visited-style-name="Visited_20_Internet_20_Link">Rate 5 stars</text:a></text:p>
          </text:list-item>
          <text:list-item>
            <text:p text:style-name="P581"><text:a xlink:type="simple" xlink:href="https://dvd.netflix.com/SetRating?authURL=1514906369842.xRoaBleUz1XzuOXGZ%2B7bTLbAfx0%3D&amp;ncok=true&amp;widgetid=M70295172_201886046_25_651&amp;value=4" text:style-name="Internet_20_link" text:visited-style-name="Visited_20_Internet_20_Link">Rate 4 stars</text:a></text:p>
          </text:list-item>
          <text:list-item>
            <text:p text:style-name="P581"><text:a xlink:type="simple" xlink:href="https://dvd.netflix.com/SetRating?authURL=1514906369842.xRoaBleUz1XzuOXGZ%2B7bTLbAfx0%3D&amp;ncok=true&amp;widgetid=M70295172_201886046_25_651&amp;value=3" text:style-name="Internet_20_link" text:visited-style-name="Visited_20_Internet_20_Link">Rate 3 stars</text:a></text:p>
          </text:list-item>
          <text:list-item>
            <text:p text:style-name="P581"><text:a xlink:type="simple" xlink:href="https://dvd.netflix.com/SetRating?authURL=1514906369842.xRoaBleUz1XzuOXGZ%2B7bTLbAfx0%3D&amp;ncok=true&amp;widgetid=M70295172_201886046_25_651&amp;value=2" text:style-name="Internet_20_link" text:visited-style-name="Visited_20_Internet_20_Link">Rate 2 stars</text:a></text:p>
          </text:list-item>
          <text:list-item>
            <text:p text:style-name="P98"><text:a xlink:type="simple" xlink:href="https://dvd.netflix.com/SetRating?authURL=1514906369842.xRoaBleUz1XzuOXGZ%2B7bTLbAfx0%3D&amp;ncok=true&amp;widgetid=M70295172_201886046_25_651&amp;value=1" text:style-name="Internet_20_link" text:visited-style-name="Visited_20_Internet_20_Link">Rate 1 stars</text:a></text:p>
          </text:list-item>
        </text:list>
        <text:p text:style-name="Text_20_body">05/05/1505/18/15</text:p>
      </text:section>
      <text:section text:style-name="Sect1" text:name="Section63">
        <text:p text:style-name="P1"><text:bookmark text:name="qItem-70189293-shipped"/>653<text:a xlink:type="simple" xlink:href="https://dvd.netflix.com/Movie/Jesse-Stone-Innocents-Lost/70189293?trkid=201886046" text:style-name="Internet_20_link" text:visited-style-name="Visited_20_Internet_20_Link">Jesse Stone: Innocents Lost</text:a></text:p>
        <text:p text:style-name="P1">rated 4.0 stars</text:p>
        <text:p text:style-name="Text_20_body">4.0</text:p>
        <text:list xml:id="list8917046625673856473" text:style-name="L144">
          <text:list-item>
            <text:p text:style-name="P582"><text:a xlink:type="simple" xlink:href="https://dvd.netflix.com/SetRating?authURL=1514906369842.xRoaBleUz1XzuOXGZ%2B7bTLbAfx0%3D&amp;ncok=true&amp;widgetid=M70189293_201886046_25_652&amp;value=5" text:style-name="Internet_20_link" text:visited-style-name="Visited_20_Internet_20_Link">Rate 5 stars</text:a></text:p>
          </text:list-item>
          <text:list-item>
            <text:p text:style-name="P582"><text:a xlink:type="simple" xlink:href="https://dvd.netflix.com/SetRating?authURL=1514906369842.xRoaBleUz1XzuOXGZ%2B7bTLbAfx0%3D&amp;ncok=true&amp;widgetid=M70189293_201886046_25_652&amp;value=4" text:style-name="Internet_20_link" text:visited-style-name="Visited_20_Internet_20_Link">Rate 4 stars</text:a></text:p>
          </text:list-item>
          <text:list-item>
            <text:p text:style-name="P582"><text:a xlink:type="simple" xlink:href="https://dvd.netflix.com/SetRating?authURL=1514906369842.xRoaBleUz1XzuOXGZ%2B7bTLbAfx0%3D&amp;ncok=true&amp;widgetid=M70189293_201886046_25_652&amp;value=3" text:style-name="Internet_20_link" text:visited-style-name="Visited_20_Internet_20_Link">Rate 3 stars</text:a></text:p>
          </text:list-item>
          <text:list-item>
            <text:p text:style-name="P582"><text:a xlink:type="simple" xlink:href="https://dvd.netflix.com/SetRating?authURL=1514906369842.xRoaBleUz1XzuOXGZ%2B7bTLbAfx0%3D&amp;ncok=true&amp;widgetid=M70189293_201886046_25_652&amp;value=2" text:style-name="Internet_20_link" text:visited-style-name="Visited_20_Internet_20_Link">Rate 2 stars</text:a></text:p>
          </text:list-item>
          <text:list-item>
            <text:p text:style-name="P99"><text:a xlink:type="simple" xlink:href="https://dvd.netflix.com/SetRating?authURL=1514906369842.xRoaBleUz1XzuOXGZ%2B7bTLbAfx0%3D&amp;ncok=true&amp;widgetid=M70189293_201886046_25_652&amp;value=1" text:style-name="Internet_20_link" text:visited-style-name="Visited_20_Internet_20_Link">Rate 1 stars</text:a></text:p>
          </text:list-item>
        </text:list>
        <text:p text:style-name="Text_20_body">05/07/1505/15/15</text:p>
      </text:section>
      <text:section text:style-name="Sect1" text:name="qItem-70154926-shipped">
        <text:p text:style-name="P1">654<text:a xlink:type="simple" xlink:href="https://dvd.netflix.com/Movie/Justified-Season-1-Disc-1/70154926?trkid=201886046" text:style-name="Internet_20_link" text:visited-style-name="Visited_20_Internet_20_Link">Justified: Season 1: Disc 1</text:a></text:p>
        <text:p text:style-name="P1">rated 3.3 stars</text:p>
        <text:p text:style-name="Text_20_body">3.3</text:p>
        <text:list xml:id="list3395276543947709155" text:style-name="L145">
          <text:list-item>
            <text:p text:style-name="P583"><text:a xlink:type="simple" xlink:href="https://dvd.netflix.com/SetRating?authURL=1514906369842.xRoaBleUz1XzuOXGZ%2B7bTLbAfx0%3D&amp;ncok=true&amp;widgetid=M70154926_201886046_25_653&amp;value=5" text:style-name="Internet_20_link" text:visited-style-name="Visited_20_Internet_20_Link">Rate 5 stars</text:a></text:p>
          </text:list-item>
          <text:list-item>
            <text:p text:style-name="P583"><text:a xlink:type="simple" xlink:href="https://dvd.netflix.com/SetRating?authURL=1514906369842.xRoaBleUz1XzuOXGZ%2B7bTLbAfx0%3D&amp;ncok=true&amp;widgetid=M70154926_201886046_25_653&amp;value=4" text:style-name="Internet_20_link" text:visited-style-name="Visited_20_Internet_20_Link">Rate 4 stars</text:a></text:p>
          </text:list-item>
          <text:list-item>
            <text:p text:style-name="P583"><text:a xlink:type="simple" xlink:href="https://dvd.netflix.com/SetRating?authURL=1514906369842.xRoaBleUz1XzuOXGZ%2B7bTLbAfx0%3D&amp;ncok=true&amp;widgetid=M70154926_201886046_25_653&amp;value=3" text:style-name="Internet_20_link" text:visited-style-name="Visited_20_Internet_20_Link">Rate 3 stars</text:a></text:p>
          </text:list-item>
          <text:list-item>
            <text:p text:style-name="P583"><text:a xlink:type="simple" xlink:href="https://dvd.netflix.com/SetRating?authURL=1514906369842.xRoaBleUz1XzuOXGZ%2B7bTLbAfx0%3D&amp;ncok=true&amp;widgetid=M70154926_201886046_25_653&amp;value=2" text:style-name="Internet_20_link" text:visited-style-name="Visited_20_Internet_20_Link">Rate 2 stars</text:a></text:p>
          </text:list-item>
          <text:list-item>
            <text:p text:style-name="P100"><text:a xlink:type="simple" xlink:href="https://dvd.netflix.com/SetRating?authURL=1514906369842.xRoaBleUz1XzuOXGZ%2B7bTLbAfx0%3D&amp;ncok=true&amp;widgetid=M70154926_201886046_25_653&amp;value=1" text:style-name="Internet_20_link" text:visited-style-name="Visited_20_Internet_20_Link">Rate 1 stars</text:a></text:p>
          </text:list-item>
        </text:list>
        <text:p text:style-name="Text_20_body"><text:soft-page-break/>04/30/1505/14/15</text:p>
      </text:section>
      <text:section text:style-name="Sect1" text:name="qItem-60026420-shipped">
        <text:p text:style-name="P1">655Sherlock Holmes: The Sign of Four</text:p>
        <text:p text:style-name="P1">rated 3.9 stars</text:p>
        <text:p text:style-name="Text_20_body">3.9</text:p>
        <text:list xml:id="list3793479113417779315" text:style-name="L146">
          <text:list-item>
            <text:p text:style-name="P584"><text:a xlink:type="simple" xlink:href="https://dvd.netflix.com/SetRating?authURL=1514906369842.xRoaBleUz1XzuOXGZ%2B7bTLbAfx0%3D&amp;ncok=true&amp;widgetid=M60026420_201886046_25_654&amp;value=5" text:style-name="Internet_20_link" text:visited-style-name="Visited_20_Internet_20_Link">Rate 5 stars</text:a></text:p>
          </text:list-item>
          <text:list-item>
            <text:p text:style-name="P584"><text:a xlink:type="simple" xlink:href="https://dvd.netflix.com/SetRating?authURL=1514906369842.xRoaBleUz1XzuOXGZ%2B7bTLbAfx0%3D&amp;ncok=true&amp;widgetid=M60026420_201886046_25_654&amp;value=4" text:style-name="Internet_20_link" text:visited-style-name="Visited_20_Internet_20_Link">Rate 4 stars</text:a></text:p>
          </text:list-item>
          <text:list-item>
            <text:p text:style-name="P584"><text:a xlink:type="simple" xlink:href="https://dvd.netflix.com/SetRating?authURL=1514906369842.xRoaBleUz1XzuOXGZ%2B7bTLbAfx0%3D&amp;ncok=true&amp;widgetid=M60026420_201886046_25_654&amp;value=3" text:style-name="Internet_20_link" text:visited-style-name="Visited_20_Internet_20_Link">Rate 3 stars</text:a></text:p>
          </text:list-item>
          <text:list-item>
            <text:p text:style-name="P584"><text:a xlink:type="simple" xlink:href="https://dvd.netflix.com/SetRating?authURL=1514906369842.xRoaBleUz1XzuOXGZ%2B7bTLbAfx0%3D&amp;ncok=true&amp;widgetid=M60026420_201886046_25_654&amp;value=2" text:style-name="Internet_20_link" text:visited-style-name="Visited_20_Internet_20_Link">Rate 2 stars</text:a></text:p>
          </text:list-item>
          <text:list-item>
            <text:p text:style-name="P101"><text:a xlink:type="simple" xlink:href="https://dvd.netflix.com/SetRating?authURL=1514906369842.xRoaBleUz1XzuOXGZ%2B7bTLbAfx0%3D&amp;ncok=true&amp;widgetid=M60026420_201886046_25_654&amp;value=1" text:style-name="Internet_20_link" text:visited-style-name="Visited_20_Internet_20_Link">Rate 1 stars</text:a></text:p>
          </text:list-item>
        </text:list>
        <text:p text:style-name="Text_20_body">05/08/1505/14/15</text:p>
      </text:section>
      <text:section text:style-name="Sect1" text:name="qItem-70036008-shipped">
        <text:p text:style-name="P1">656<text:a xlink:type="simple" xlink:href="https://dvd.netflix.com/Movie/Another-Thin-Man/70036008?trkid=201886046" text:style-name="Internet_20_link" text:visited-style-name="Visited_20_Internet_20_Link">Another Thin Man</text:a></text:p>
        <text:p text:style-name="P1">rated 3.7 stars</text:p>
        <text:p text:style-name="Text_20_body">3.7</text:p>
        <text:list xml:id="list2079034401808572475" text:style-name="L147">
          <text:list-item>
            <text:p text:style-name="P585"><text:a xlink:type="simple" xlink:href="https://dvd.netflix.com/SetRating?authURL=1514906369842.xRoaBleUz1XzuOXGZ%2B7bTLbAfx0%3D&amp;ncok=true&amp;widgetid=M70036008_201886046_25_655&amp;value=5" text:style-name="Internet_20_link" text:visited-style-name="Visited_20_Internet_20_Link">Rate 5 stars</text:a></text:p>
          </text:list-item>
          <text:list-item>
            <text:p text:style-name="P585"><text:a xlink:type="simple" xlink:href="https://dvd.netflix.com/SetRating?authURL=1514906369842.xRoaBleUz1XzuOXGZ%2B7bTLbAfx0%3D&amp;ncok=true&amp;widgetid=M70036008_201886046_25_655&amp;value=4" text:style-name="Internet_20_link" text:visited-style-name="Visited_20_Internet_20_Link">Rate 4 stars</text:a></text:p>
          </text:list-item>
          <text:list-item>
            <text:p text:style-name="P585"><text:a xlink:type="simple" xlink:href="https://dvd.netflix.com/SetRating?authURL=1514906369842.xRoaBleUz1XzuOXGZ%2B7bTLbAfx0%3D&amp;ncok=true&amp;widgetid=M70036008_201886046_25_655&amp;value=3" text:style-name="Internet_20_link" text:visited-style-name="Visited_20_Internet_20_Link">Rate 3 stars</text:a></text:p>
          </text:list-item>
          <text:list-item>
            <text:p text:style-name="P585"><text:a xlink:type="simple" xlink:href="https://dvd.netflix.com/SetRating?authURL=1514906369842.xRoaBleUz1XzuOXGZ%2B7bTLbAfx0%3D&amp;ncok=true&amp;widgetid=M70036008_201886046_25_655&amp;value=2" text:style-name="Internet_20_link" text:visited-style-name="Visited_20_Internet_20_Link">Rate 2 stars</text:a></text:p>
          </text:list-item>
          <text:list-item>
            <text:p text:style-name="P102"><text:a xlink:type="simple" xlink:href="https://dvd.netflix.com/SetRating?authURL=1514906369842.xRoaBleUz1XzuOXGZ%2B7bTLbAfx0%3D&amp;ncok=true&amp;widgetid=M70036008_201886046_25_655&amp;value=1" text:style-name="Internet_20_link" text:visited-style-name="Visited_20_Internet_20_Link">Rate 1 stars</text:a></text:p>
          </text:list-item>
        </text:list>
        <text:p text:style-name="Text_20_body">05/08/1505/12/15</text:p>
      </text:section>
      <text:section text:style-name="Sect1" text:name="qItem-70040605-shipped">
        <text:p text:style-name="P1">657<text:a xlink:type="simple" xlink:href="https://dvd.netflix.com/Movie/The-Dark-Corner/70040605?trkid=201886046" text:style-name="Internet_20_link" text:visited-style-name="Visited_20_Internet_20_Link">The Dark Corner</text:a></text:p>
        <text:p text:style-name="P1">rated 3.0 stars</text:p>
        <text:p text:style-name="Text_20_body">3.0</text:p>
        <text:list xml:id="list1178445954874124214" text:style-name="L148">
          <text:list-item>
            <text:p text:style-name="P586"><text:a xlink:type="simple" xlink:href="https://dvd.netflix.com/SetRating?authURL=1514906369842.xRoaBleUz1XzuOXGZ%2B7bTLbAfx0%3D&amp;ncok=true&amp;widgetid=M70040605_201886046_25_656&amp;value=5" text:style-name="Internet_20_link" text:visited-style-name="Visited_20_Internet_20_Link">Rate 5 stars</text:a></text:p>
          </text:list-item>
          <text:list-item>
            <text:p text:style-name="P586"><text:a xlink:type="simple" xlink:href="https://dvd.netflix.com/SetRating?authURL=1514906369842.xRoaBleUz1XzuOXGZ%2B7bTLbAfx0%3D&amp;ncok=true&amp;widgetid=M70040605_201886046_25_656&amp;value=4" text:style-name="Internet_20_link" text:visited-style-name="Visited_20_Internet_20_Link">Rate 4 stars</text:a></text:p>
          </text:list-item>
          <text:list-item>
            <text:p text:style-name="P586"><text:a xlink:type="simple" xlink:href="https://dvd.netflix.com/SetRating?authURL=1514906369842.xRoaBleUz1XzuOXGZ%2B7bTLbAfx0%3D&amp;ncok=true&amp;widgetid=M70040605_201886046_25_656&amp;value=3" text:style-name="Internet_20_link" text:visited-style-name="Visited_20_Internet_20_Link">Rate 3 stars</text:a></text:p>
          </text:list-item>
          <text:list-item>
            <text:p text:style-name="P586"><text:a xlink:type="simple" xlink:href="https://dvd.netflix.com/SetRating?authURL=1514906369842.xRoaBleUz1XzuOXGZ%2B7bTLbAfx0%3D&amp;ncok=true&amp;widgetid=M70040605_201886046_25_656&amp;value=2" text:style-name="Internet_20_link" text:visited-style-name="Visited_20_Internet_20_Link">Rate 2 stars</text:a></text:p>
          </text:list-item>
          <text:list-item>
            <text:p text:style-name="P103"><text:a xlink:type="simple" xlink:href="https://dvd.netflix.com/SetRating?authURL=1514906369842.xRoaBleUz1XzuOXGZ%2B7bTLbAfx0%3D&amp;ncok=true&amp;widgetid=M70040605_201886046_25_656&amp;value=1" text:style-name="Internet_20_link" text:visited-style-name="Visited_20_Internet_20_Link">Rate 1 stars</text:a></text:p>
          </text:list-item>
        </text:list>
        <text:p text:style-name="Text_20_body">05/05/1505/08/15</text:p>
      </text:section>
      <text:section text:style-name="Sect1" text:name="qItem-70299803-shipped">
        <text:p text:style-name="P1">658<text:a xlink:type="simple" xlink:href="https://dvd.netflix.com/Movie/The-Outsider/70299803?trkid=201886046" text:style-name="Internet_20_link" text:visited-style-name="Visited_20_Internet_20_Link">The Outsider</text:a></text:p>
        <text:p text:style-name="P1">rated 2.7 stars</text:p>
        <text:p text:style-name="Text_20_body">2.7</text:p>
        <text:list xml:id="list5720264408283548468" text:style-name="L149">
          <text:list-item>
            <text:p text:style-name="P587"><text:soft-page-break/><text:a xlink:type="simple" xlink:href="https://dvd.netflix.com/SetRating?authURL=1514906369842.xRoaBleUz1XzuOXGZ%2B7bTLbAfx0%3D&amp;ncok=true&amp;widgetid=M70299803_201886046_25_657&amp;value=5" text:style-name="Internet_20_link" text:visited-style-name="Visited_20_Internet_20_Link">Rate 5 stars</text:a></text:p>
          </text:list-item>
          <text:list-item>
            <text:p text:style-name="P587"><text:a xlink:type="simple" xlink:href="https://dvd.netflix.com/SetRating?authURL=1514906369842.xRoaBleUz1XzuOXGZ%2B7bTLbAfx0%3D&amp;ncok=true&amp;widgetid=M70299803_201886046_25_657&amp;value=4" text:style-name="Internet_20_link" text:visited-style-name="Visited_20_Internet_20_Link">Rate 4 stars</text:a></text:p>
          </text:list-item>
          <text:list-item>
            <text:p text:style-name="P587"><text:a xlink:type="simple" xlink:href="https://dvd.netflix.com/SetRating?authURL=1514906369842.xRoaBleUz1XzuOXGZ%2B7bTLbAfx0%3D&amp;ncok=true&amp;widgetid=M70299803_201886046_25_657&amp;value=3" text:style-name="Internet_20_link" text:visited-style-name="Visited_20_Internet_20_Link">Rate 3 stars</text:a></text:p>
          </text:list-item>
          <text:list-item>
            <text:p text:style-name="P587"><text:a xlink:type="simple" xlink:href="https://dvd.netflix.com/SetRating?authURL=1514906369842.xRoaBleUz1XzuOXGZ%2B7bTLbAfx0%3D&amp;ncok=true&amp;widgetid=M70299803_201886046_25_657&amp;value=2" text:style-name="Internet_20_link" text:visited-style-name="Visited_20_Internet_20_Link">Rate 2 stars</text:a></text:p>
          </text:list-item>
          <text:list-item>
            <text:p text:style-name="P104"><text:a xlink:type="simple" xlink:href="https://dvd.netflix.com/SetRating?authURL=1514906369842.xRoaBleUz1XzuOXGZ%2B7bTLbAfx0%3D&amp;ncok=true&amp;widgetid=M70299803_201886046_25_657&amp;value=1" text:style-name="Internet_20_link" text:visited-style-name="Visited_20_Internet_20_Link">Rate 1 stars</text:a></text:p>
          </text:list-item>
        </text:list>
        <text:p text:style-name="Text_20_body">05/01/1505/07/15</text:p>
      </text:section>
      <text:section text:style-name="Sect1" text:name="qItem-70183904-shipped">
        <text:p text:style-name="P1">659<text:a xlink:type="simple" xlink:href="https://dvd.netflix.com/Movie/Agatha-Christie-Marple-The-Pale-Horse/70183904?trkid=201886046" text:style-name="Internet_20_link" text:visited-style-name="Visited_20_Internet_20_Link">Agatha Christie Marple: The Pale Horse</text:a></text:p>
        <text:p text:style-name="P1">rated 3.6 stars</text:p>
        <text:p text:style-name="Text_20_body">3.6</text:p>
        <text:list xml:id="list2917042811415450888" text:style-name="L150">
          <text:list-item>
            <text:p text:style-name="P588"><text:a xlink:type="simple" xlink:href="https://dvd.netflix.com/SetRating?authURL=1514906369842.xRoaBleUz1XzuOXGZ%2B7bTLbAfx0%3D&amp;ncok=true&amp;widgetid=M70183904_201886046_25_658&amp;value=5" text:style-name="Internet_20_link" text:visited-style-name="Visited_20_Internet_20_Link">Rate 5 stars</text:a></text:p>
          </text:list-item>
          <text:list-item>
            <text:p text:style-name="P588"><text:a xlink:type="simple" xlink:href="https://dvd.netflix.com/SetRating?authURL=1514906369842.xRoaBleUz1XzuOXGZ%2B7bTLbAfx0%3D&amp;ncok=true&amp;widgetid=M70183904_201886046_25_658&amp;value=4" text:style-name="Internet_20_link" text:visited-style-name="Visited_20_Internet_20_Link">Rate 4 stars</text:a></text:p>
          </text:list-item>
          <text:list-item>
            <text:p text:style-name="P588"><text:a xlink:type="simple" xlink:href="https://dvd.netflix.com/SetRating?authURL=1514906369842.xRoaBleUz1XzuOXGZ%2B7bTLbAfx0%3D&amp;ncok=true&amp;widgetid=M70183904_201886046_25_658&amp;value=3" text:style-name="Internet_20_link" text:visited-style-name="Visited_20_Internet_20_Link">Rate 3 stars</text:a></text:p>
          </text:list-item>
          <text:list-item>
            <text:p text:style-name="P588"><text:a xlink:type="simple" xlink:href="https://dvd.netflix.com/SetRating?authURL=1514906369842.xRoaBleUz1XzuOXGZ%2B7bTLbAfx0%3D&amp;ncok=true&amp;widgetid=M70183904_201886046_25_658&amp;value=2" text:style-name="Internet_20_link" text:visited-style-name="Visited_20_Internet_20_Link">Rate 2 stars</text:a></text:p>
          </text:list-item>
          <text:list-item>
            <text:p text:style-name="P105"><text:a xlink:type="simple" xlink:href="https://dvd.netflix.com/SetRating?authURL=1514906369842.xRoaBleUz1XzuOXGZ%2B7bTLbAfx0%3D&amp;ncok=true&amp;widgetid=M70183904_201886046_25_658&amp;value=1" text:style-name="Internet_20_link" text:visited-style-name="Visited_20_Internet_20_Link">Rate 1 stars</text:a></text:p>
          </text:list-item>
        </text:list>
        <text:p text:style-name="Text_20_body">04/30/1505/05/15</text:p>
      </text:section>
      <text:section text:style-name="Sect1" text:name="qItem-70108066-shipped">
        <text:p text:style-name="P1">660<text:a xlink:type="simple" xlink:href="https://dvd.netflix.com/Movie/Mirage/70108066?trkid=201886046" text:style-name="Internet_20_link" text:visited-style-name="Visited_20_Internet_20_Link">Mirage</text:a></text:p>
        <text:p text:style-name="P1">rated 3.1 stars</text:p>
        <text:p text:style-name="Text_20_body">3.1</text:p>
        <text:list xml:id="list9164899431478529058" text:style-name="L151">
          <text:list-item>
            <text:p text:style-name="P589"><text:a xlink:type="simple" xlink:href="https://dvd.netflix.com/SetRating?authURL=1514906369842.xRoaBleUz1XzuOXGZ%2B7bTLbAfx0%3D&amp;ncok=true&amp;widgetid=M70108066_201886046_25_659&amp;value=5" text:style-name="Internet_20_link" text:visited-style-name="Visited_20_Internet_20_Link">Rate 5 stars</text:a></text:p>
          </text:list-item>
          <text:list-item>
            <text:p text:style-name="P589"><text:a xlink:type="simple" xlink:href="https://dvd.netflix.com/SetRating?authURL=1514906369842.xRoaBleUz1XzuOXGZ%2B7bTLbAfx0%3D&amp;ncok=true&amp;widgetid=M70108066_201886046_25_659&amp;value=4" text:style-name="Internet_20_link" text:visited-style-name="Visited_20_Internet_20_Link">Rate 4 stars</text:a></text:p>
          </text:list-item>
          <text:list-item>
            <text:p text:style-name="P589"><text:a xlink:type="simple" xlink:href="https://dvd.netflix.com/SetRating?authURL=1514906369842.xRoaBleUz1XzuOXGZ%2B7bTLbAfx0%3D&amp;ncok=true&amp;widgetid=M70108066_201886046_25_659&amp;value=3" text:style-name="Internet_20_link" text:visited-style-name="Visited_20_Internet_20_Link">Rate 3 stars</text:a></text:p>
          </text:list-item>
          <text:list-item>
            <text:p text:style-name="P589"><text:a xlink:type="simple" xlink:href="https://dvd.netflix.com/SetRating?authURL=1514906369842.xRoaBleUz1XzuOXGZ%2B7bTLbAfx0%3D&amp;ncok=true&amp;widgetid=M70108066_201886046_25_659&amp;value=2" text:style-name="Internet_20_link" text:visited-style-name="Visited_20_Internet_20_Link">Rate 2 stars</text:a></text:p>
          </text:list-item>
          <text:list-item>
            <text:p text:style-name="P106"><text:a xlink:type="simple" xlink:href="https://dvd.netflix.com/SetRating?authURL=1514906369842.xRoaBleUz1XzuOXGZ%2B7bTLbAfx0%3D&amp;ncok=true&amp;widgetid=M70108066_201886046_25_659&amp;value=1" text:style-name="Internet_20_link" text:visited-style-name="Visited_20_Internet_20_Link">Rate 1 stars</text:a></text:p>
          </text:list-item>
        </text:list>
        <text:p text:style-name="Text_20_body">04/30/1505/05/15</text:p>
      </text:section>
      <text:section text:style-name="Sect1" text:name="qItem-70270968-shipped">
        <text:p text:style-name="Text_20_body">661<text:a xlink:type="simple" xlink:href="https://dvd.netflix.com/Movie/Night-Train-to-Lisbon/70270968?trkid=201886046" text:style-name="Internet_20_link" text:visited-style-name="Visited_20_Internet_20_Link">Night Train to Lisbon</text:a></text:p>
      </text:section>
      <text:section text:style-name="Sect1" text:name="Section64">
        <text:p text:style-name="P1"><text:bookmark text:name="qItem-70270968-shipped"/>rated 3.9 stars</text:p>
        <text:p text:style-name="Text_20_body">3.9</text:p>
        <text:list xml:id="list8320128509983908011" text:style-name="L152">
          <text:list-item>
            <text:p text:style-name="P590"><text:a xlink:type="simple" xlink:href="https://dvd.netflix.com/SetRating?authURL=1514906369842.xRoaBleUz1XzuOXGZ%2B7bTLbAfx0%3D&amp;ncok=true&amp;widgetid=M70270968_201886046_25_660&amp;value=5" text:style-name="Internet_20_link" text:visited-style-name="Visited_20_Internet_20_Link">Rate 5 stars</text:a></text:p>
          </text:list-item>
          <text:list-item>
            <text:p text:style-name="P590"><text:a xlink:type="simple" xlink:href="https://dvd.netflix.com/SetRating?authURL=1514906369842.xRoaBleUz1XzuOXGZ%2B7bTLbAfx0%3D&amp;ncok=true&amp;widgetid=M70270968_201886046_25_660&amp;value=4" text:style-name="Internet_20_link" text:visited-style-name="Visited_20_Internet_20_Link">Rate 4 stars</text:a></text:p>
          </text:list-item>
          <text:list-item>
            <text:p text:style-name="P590"><text:a xlink:type="simple" xlink:href="https://dvd.netflix.com/SetRating?authURL=1514906369842.xRoaBleUz1XzuOXGZ%2B7bTLbAfx0%3D&amp;ncok=true&amp;widgetid=M70270968_201886046_25_660&amp;value=3" text:style-name="Internet_20_link" text:visited-style-name="Visited_20_Internet_20_Link">Rate 3 stars</text:a></text:p>
          </text:list-item>
          <text:list-item>
            <text:p text:style-name="P590"><text:a xlink:type="simple" xlink:href="https://dvd.netflix.com/SetRating?authURL=1514906369842.xRoaBleUz1XzuOXGZ%2B7bTLbAfx0%3D&amp;ncok=true&amp;widgetid=M70270968_201886046_25_660&amp;value=2" text:style-name="Internet_20_link" text:visited-style-name="Visited_20_Internet_20_Link">Rate 2 stars</text:a></text:p>
          </text:list-item>
          <text:list-item>
            <text:p text:style-name="P107"><text:soft-page-break/><text:a xlink:type="simple" xlink:href="https://dvd.netflix.com/SetRating?authURL=1514906369842.xRoaBleUz1XzuOXGZ%2B7bTLbAfx0%3D&amp;ncok=true&amp;widgetid=M70270968_201886046_25_660&amp;value=1" text:style-name="Internet_20_link" text:visited-style-name="Visited_20_Internet_20_Link">Rate 1 stars</text:a></text:p>
          </text:list-item>
        </text:list>
        <text:p text:style-name="Text_20_body">04/28/1505/04/15</text:p>
      </text:section>
      <text:section text:style-name="Sect1" text:name="qItem-70051665-shipped">
        <text:p text:style-name="P1">662<text:a xlink:type="simple" xlink:href="https://dvd.netflix.com/Movie/Scoop/70051665?trkid=201886046" text:style-name="Internet_20_link" text:visited-style-name="Visited_20_Internet_20_Link">Scoop</text:a></text:p>
        <text:p text:style-name="P1">rated 3.1 stars</text:p>
        <text:p text:style-name="Text_20_body">3.1</text:p>
        <text:list xml:id="list5161703138637392746" text:style-name="L153">
          <text:list-item>
            <text:p text:style-name="P591"><text:a xlink:type="simple" xlink:href="https://dvd.netflix.com/SetRating?authURL=1514906369842.xRoaBleUz1XzuOXGZ%2B7bTLbAfx0%3D&amp;ncok=true&amp;widgetid=M70051665_201886046_25_661&amp;value=5" text:style-name="Internet_20_link" text:visited-style-name="Visited_20_Internet_20_Link">Rate 5 stars</text:a></text:p>
          </text:list-item>
          <text:list-item>
            <text:p text:style-name="P591"><text:a xlink:type="simple" xlink:href="https://dvd.netflix.com/SetRating?authURL=1514906369842.xRoaBleUz1XzuOXGZ%2B7bTLbAfx0%3D&amp;ncok=true&amp;widgetid=M70051665_201886046_25_661&amp;value=4" text:style-name="Internet_20_link" text:visited-style-name="Visited_20_Internet_20_Link">Rate 4 stars</text:a></text:p>
          </text:list-item>
          <text:list-item>
            <text:p text:style-name="P591"><text:a xlink:type="simple" xlink:href="https://dvd.netflix.com/SetRating?authURL=1514906369842.xRoaBleUz1XzuOXGZ%2B7bTLbAfx0%3D&amp;ncok=true&amp;widgetid=M70051665_201886046_25_661&amp;value=3" text:style-name="Internet_20_link" text:visited-style-name="Visited_20_Internet_20_Link">Rate 3 stars</text:a></text:p>
          </text:list-item>
          <text:list-item>
            <text:p text:style-name="P591"><text:a xlink:type="simple" xlink:href="https://dvd.netflix.com/SetRating?authURL=1514906369842.xRoaBleUz1XzuOXGZ%2B7bTLbAfx0%3D&amp;ncok=true&amp;widgetid=M70051665_201886046_25_661&amp;value=2" text:style-name="Internet_20_link" text:visited-style-name="Visited_20_Internet_20_Link">Rate 2 stars</text:a></text:p>
          </text:list-item>
          <text:list-item>
            <text:p text:style-name="P108"><text:a xlink:type="simple" xlink:href="https://dvd.netflix.com/SetRating?authURL=1514906369842.xRoaBleUz1XzuOXGZ%2B7bTLbAfx0%3D&amp;ncok=true&amp;widgetid=M70051665_201886046_25_661&amp;value=1" text:style-name="Internet_20_link" text:visited-style-name="Visited_20_Internet_20_Link">Rate 1 stars</text:a></text:p>
          </text:list-item>
        </text:list>
        <text:p text:style-name="Text_20_body">04/27/1505/01/15</text:p>
      </text:section>
      <text:section text:style-name="Sect1" text:name="qItem-70260475-shipped">
        <text:p text:style-name="P1">663<text:a xlink:type="simple" xlink:href="https://dvd.netflix.com/Movie/Blancanieves/70260475?trkid=201886046" text:style-name="Internet_20_link" text:visited-style-name="Visited_20_Internet_20_Link">Blancanieves</text:a></text:p>
        <text:p text:style-name="P1">rated 4.1 stars</text:p>
        <text:p text:style-name="Text_20_body">4.1</text:p>
        <text:list xml:id="list1574425071768934160" text:style-name="L154">
          <text:list-item>
            <text:p text:style-name="P592"><text:a xlink:type="simple" xlink:href="https://dvd.netflix.com/SetRating?authURL=1514906369842.xRoaBleUz1XzuOXGZ%2B7bTLbAfx0%3D&amp;ncok=true&amp;widgetid=M70260475_201886046_25_662&amp;value=5" text:style-name="Internet_20_link" text:visited-style-name="Visited_20_Internet_20_Link">Rate 5 stars</text:a></text:p>
          </text:list-item>
          <text:list-item>
            <text:p text:style-name="P592"><text:a xlink:type="simple" xlink:href="https://dvd.netflix.com/SetRating?authURL=1514906369842.xRoaBleUz1XzuOXGZ%2B7bTLbAfx0%3D&amp;ncok=true&amp;widgetid=M70260475_201886046_25_662&amp;value=4" text:style-name="Internet_20_link" text:visited-style-name="Visited_20_Internet_20_Link">Rate 4 stars</text:a></text:p>
          </text:list-item>
          <text:list-item>
            <text:p text:style-name="P592"><text:a xlink:type="simple" xlink:href="https://dvd.netflix.com/SetRating?authURL=1514906369842.xRoaBleUz1XzuOXGZ%2B7bTLbAfx0%3D&amp;ncok=true&amp;widgetid=M70260475_201886046_25_662&amp;value=3" text:style-name="Internet_20_link" text:visited-style-name="Visited_20_Internet_20_Link">Rate 3 stars</text:a></text:p>
          </text:list-item>
          <text:list-item>
            <text:p text:style-name="P592"><text:a xlink:type="simple" xlink:href="https://dvd.netflix.com/SetRating?authURL=1514906369842.xRoaBleUz1XzuOXGZ%2B7bTLbAfx0%3D&amp;ncok=true&amp;widgetid=M70260475_201886046_25_662&amp;value=2" text:style-name="Internet_20_link" text:visited-style-name="Visited_20_Internet_20_Link">Rate 2 stars</text:a></text:p>
          </text:list-item>
          <text:list-item>
            <text:p text:style-name="P109"><text:a xlink:type="simple" xlink:href="https://dvd.netflix.com/SetRating?authURL=1514906369842.xRoaBleUz1XzuOXGZ%2B7bTLbAfx0%3D&amp;ncok=true&amp;widgetid=M70260475_201886046_25_662&amp;value=1" text:style-name="Internet_20_link" text:visited-style-name="Visited_20_Internet_20_Link">Rate 1 stars</text:a></text:p>
          </text:list-item>
        </text:list>
        <text:p text:style-name="Text_20_body">04/17/1504/30/15</text:p>
      </text:section>
      <text:section text:style-name="Sect1" text:name="Section65">
        <text:p text:style-name="P1"><text:bookmark text:name="qItem-70035178-shipped"/>664<text:a xlink:type="simple" xlink:href="https://dvd.netflix.com/Movie/Kiss-Kiss-Bang-Bang/70035178?trkid=201886046" text:style-name="Internet_20_link" text:visited-style-name="Visited_20_Internet_20_Link">Kiss Kiss Bang Bang</text:a></text:p>
        <text:p text:style-name="P1">rated 1.8 stars</text:p>
        <text:p text:style-name="Text_20_body">1.8</text:p>
        <text:list xml:id="list2202706756577515416" text:style-name="L155">
          <text:list-item>
            <text:p text:style-name="P593"><text:a xlink:type="simple" xlink:href="https://dvd.netflix.com/SetRating?authURL=1514906369842.xRoaBleUz1XzuOXGZ%2B7bTLbAfx0%3D&amp;ncok=true&amp;widgetid=M70035178_201886046_25_663&amp;value=5" text:style-name="Internet_20_link" text:visited-style-name="Visited_20_Internet_20_Link">Rate 5 stars</text:a></text:p>
          </text:list-item>
          <text:list-item>
            <text:p text:style-name="P593"><text:a xlink:type="simple" xlink:href="https://dvd.netflix.com/SetRating?authURL=1514906369842.xRoaBleUz1XzuOXGZ%2B7bTLbAfx0%3D&amp;ncok=true&amp;widgetid=M70035178_201886046_25_663&amp;value=4" text:style-name="Internet_20_link" text:visited-style-name="Visited_20_Internet_20_Link">Rate 4 stars</text:a></text:p>
          </text:list-item>
          <text:list-item>
            <text:p text:style-name="P593"><text:a xlink:type="simple" xlink:href="https://dvd.netflix.com/SetRating?authURL=1514906369842.xRoaBleUz1XzuOXGZ%2B7bTLbAfx0%3D&amp;ncok=true&amp;widgetid=M70035178_201886046_25_663&amp;value=3" text:style-name="Internet_20_link" text:visited-style-name="Visited_20_Internet_20_Link">Rate 3 stars</text:a></text:p>
          </text:list-item>
          <text:list-item>
            <text:p text:style-name="P593"><text:a xlink:type="simple" xlink:href="https://dvd.netflix.com/SetRating?authURL=1514906369842.xRoaBleUz1XzuOXGZ%2B7bTLbAfx0%3D&amp;ncok=true&amp;widgetid=M70035178_201886046_25_663&amp;value=2" text:style-name="Internet_20_link" text:visited-style-name="Visited_20_Internet_20_Link">Rate 2 stars</text:a></text:p>
          </text:list-item>
          <text:list-item>
            <text:p text:style-name="P110"><text:a xlink:type="simple" xlink:href="https://dvd.netflix.com/SetRating?authURL=1514906369842.xRoaBleUz1XzuOXGZ%2B7bTLbAfx0%3D&amp;ncok=true&amp;widgetid=M70035178_201886046_25_663&amp;value=1" text:style-name="Internet_20_link" text:visited-style-name="Visited_20_Internet_20_Link">Rate 1 stars</text:a></text:p>
          </text:list-item>
        </text:list>
        <text:p text:style-name="Text_20_body">04/27/1504/30/15</text:p>
      </text:section>
      <text:section text:style-name="Sect1" text:name="qItem-60035695-shipped">
        <text:p text:style-name="P1">665<text:a xlink:type="simple" xlink:href="https://dvd.netflix.com/Movie/The-Unbearable-Lightness-of-Being-Special-Edition/60035695?trkid=201886046" text:style-name="Internet_20_link" text:visited-style-name="Visited_20_Internet_20_Link">The Unbearable Lightness of Being: Special Edition (2 discs)</text:a></text:p>
        <text:p text:style-name="P1"><text:soft-page-break/>rated 3.8 stars</text:p>
        <text:p text:style-name="Text_20_body">3.8</text:p>
        <text:list xml:id="list6988781661637919635" text:style-name="L156">
          <text:list-item>
            <text:p text:style-name="P594"><text:a xlink:type="simple" xlink:href="https://dvd.netflix.com/SetRating?authURL=1514906369842.xRoaBleUz1XzuOXGZ%2B7bTLbAfx0%3D&amp;ncok=true&amp;widgetid=M60035695_201886046_25_664&amp;value=5" text:style-name="Internet_20_link" text:visited-style-name="Visited_20_Internet_20_Link">Rate 5 stars</text:a></text:p>
          </text:list-item>
          <text:list-item>
            <text:p text:style-name="P594"><text:a xlink:type="simple" xlink:href="https://dvd.netflix.com/SetRating?authURL=1514906369842.xRoaBleUz1XzuOXGZ%2B7bTLbAfx0%3D&amp;ncok=true&amp;widgetid=M60035695_201886046_25_664&amp;value=4" text:style-name="Internet_20_link" text:visited-style-name="Visited_20_Internet_20_Link">Rate 4 stars</text:a></text:p>
          </text:list-item>
          <text:list-item>
            <text:p text:style-name="P594"><text:a xlink:type="simple" xlink:href="https://dvd.netflix.com/SetRating?authURL=1514906369842.xRoaBleUz1XzuOXGZ%2B7bTLbAfx0%3D&amp;ncok=true&amp;widgetid=M60035695_201886046_25_664&amp;value=3" text:style-name="Internet_20_link" text:visited-style-name="Visited_20_Internet_20_Link">Rate 3 stars</text:a></text:p>
          </text:list-item>
          <text:list-item>
            <text:p text:style-name="P594"><text:a xlink:type="simple" xlink:href="https://dvd.netflix.com/SetRating?authURL=1514906369842.xRoaBleUz1XzuOXGZ%2B7bTLbAfx0%3D&amp;ncok=true&amp;widgetid=M60035695_201886046_25_664&amp;value=2" text:style-name="Internet_20_link" text:visited-style-name="Visited_20_Internet_20_Link">Rate 2 stars</text:a></text:p>
          </text:list-item>
          <text:list-item>
            <text:p text:style-name="P111"><text:a xlink:type="simple" xlink:href="https://dvd.netflix.com/SetRating?authURL=1514906369842.xRoaBleUz1XzuOXGZ%2B7bTLbAfx0%3D&amp;ncok=true&amp;widgetid=M60035695_201886046_25_664&amp;value=1" text:style-name="Internet_20_link" text:visited-style-name="Visited_20_Internet_20_Link">Rate 1 stars</text:a></text:p>
          </text:list-item>
        </text:list>
        <text:p text:style-name="Text_20_body">04/16/1504/28/15</text:p>
      </text:section>
      <text:section text:style-name="Sect1" text:name="qItem-70230549-shipped">
        <text:p text:style-name="P1">666<text:a xlink:type="simple" xlink:href="https://dvd.netflix.com/Movie/Jesse-Stone-Benefit-of-the-Doubt/70230549?trkid=201886046" text:style-name="Internet_20_link" text:visited-style-name="Visited_20_Internet_20_Link">Jesse Stone: Benefit of the Doubt</text:a></text:p>
        <text:p text:style-name="P1">rated 3.6 stars</text:p>
        <text:p text:style-name="Text_20_body">3.6</text:p>
        <text:list xml:id="list3739439997573801305" text:style-name="L157">
          <text:list-item>
            <text:p text:style-name="P595"><text:a xlink:type="simple" xlink:href="https://dvd.netflix.com/SetRating?authURL=1514906369842.xRoaBleUz1XzuOXGZ%2B7bTLbAfx0%3D&amp;ncok=true&amp;widgetid=M70230549_201886046_25_665&amp;value=5" text:style-name="Internet_20_link" text:visited-style-name="Visited_20_Internet_20_Link">Rate 5 stars</text:a></text:p>
          </text:list-item>
          <text:list-item>
            <text:p text:style-name="P595"><text:a xlink:type="simple" xlink:href="https://dvd.netflix.com/SetRating?authURL=1514906369842.xRoaBleUz1XzuOXGZ%2B7bTLbAfx0%3D&amp;ncok=true&amp;widgetid=M70230549_201886046_25_665&amp;value=4" text:style-name="Internet_20_link" text:visited-style-name="Visited_20_Internet_20_Link">Rate 4 stars</text:a></text:p>
          </text:list-item>
          <text:list-item>
            <text:p text:style-name="P595"><text:a xlink:type="simple" xlink:href="https://dvd.netflix.com/SetRating?authURL=1514906369842.xRoaBleUz1XzuOXGZ%2B7bTLbAfx0%3D&amp;ncok=true&amp;widgetid=M70230549_201886046_25_665&amp;value=3" text:style-name="Internet_20_link" text:visited-style-name="Visited_20_Internet_20_Link">Rate 3 stars</text:a></text:p>
          </text:list-item>
          <text:list-item>
            <text:p text:style-name="P595"><text:a xlink:type="simple" xlink:href="https://dvd.netflix.com/SetRating?authURL=1514906369842.xRoaBleUz1XzuOXGZ%2B7bTLbAfx0%3D&amp;ncok=true&amp;widgetid=M70230549_201886046_25_665&amp;value=2" text:style-name="Internet_20_link" text:visited-style-name="Visited_20_Internet_20_Link">Rate 2 stars</text:a></text:p>
          </text:list-item>
          <text:list-item>
            <text:p text:style-name="P112"><text:a xlink:type="simple" xlink:href="https://dvd.netflix.com/SetRating?authURL=1514906369842.xRoaBleUz1XzuOXGZ%2B7bTLbAfx0%3D&amp;ncok=true&amp;widgetid=M70230549_201886046_25_665&amp;value=1" text:style-name="Internet_20_link" text:visited-style-name="Visited_20_Internet_20_Link">Rate 1 stars</text:a></text:p>
          </text:list-item>
        </text:list>
        <text:p text:style-name="Text_20_body">04/21/1504/27/15</text:p>
      </text:section>
      <text:section text:style-name="Sect1" text:name="qItem-70034635-shipped">
        <text:p text:style-name="P1">667<text:a xlink:type="simple" xlink:href="https://dvd.netflix.com/Movie/Mascagni-Cavalleria-Rusticana-Leoncavallo-Pagliacci/70034635?trkid=201886046" text:style-name="Internet_20_link" text:visited-style-name="Visited_20_Internet_20_Link">Mascagni: Cavalleria Rusticana / Leoncavallo: Pagliacci</text:a></text:p>
        <text:p text:style-name="P1">rated 5.0 stars</text:p>
        <text:p text:style-name="Text_20_body">5.0</text:p>
        <text:list xml:id="list467679259583761143" text:style-name="L158">
          <text:list-item>
            <text:p text:style-name="P596"><text:a xlink:type="simple" xlink:href="https://dvd.netflix.com/SetRating?authURL=1514906369842.xRoaBleUz1XzuOXGZ%2B7bTLbAfx0%3D&amp;ncok=true&amp;widgetid=M70034635_201886046_25_666&amp;value=5" text:style-name="Internet_20_link" text:visited-style-name="Visited_20_Internet_20_Link">Rate 5 stars</text:a></text:p>
          </text:list-item>
          <text:list-item>
            <text:p text:style-name="P596"><text:a xlink:type="simple" xlink:href="https://dvd.netflix.com/SetRating?authURL=1514906369842.xRoaBleUz1XzuOXGZ%2B7bTLbAfx0%3D&amp;ncok=true&amp;widgetid=M70034635_201886046_25_666&amp;value=4" text:style-name="Internet_20_link" text:visited-style-name="Visited_20_Internet_20_Link">Rate 4 stars</text:a></text:p>
          </text:list-item>
          <text:list-item>
            <text:p text:style-name="P596"><text:a xlink:type="simple" xlink:href="https://dvd.netflix.com/SetRating?authURL=1514906369842.xRoaBleUz1XzuOXGZ%2B7bTLbAfx0%3D&amp;ncok=true&amp;widgetid=M70034635_201886046_25_666&amp;value=3" text:style-name="Internet_20_link" text:visited-style-name="Visited_20_Internet_20_Link">Rate 3 stars</text:a></text:p>
          </text:list-item>
          <text:list-item>
            <text:p text:style-name="P596"><text:a xlink:type="simple" xlink:href="https://dvd.netflix.com/SetRating?authURL=1514906369842.xRoaBleUz1XzuOXGZ%2B7bTLbAfx0%3D&amp;ncok=true&amp;widgetid=M70034635_201886046_25_666&amp;value=2" text:style-name="Internet_20_link" text:visited-style-name="Visited_20_Internet_20_Link">Rate 2 stars</text:a></text:p>
          </text:list-item>
          <text:list-item>
            <text:p text:style-name="P113"><text:a xlink:type="simple" xlink:href="https://dvd.netflix.com/SetRating?authURL=1514906369842.xRoaBleUz1XzuOXGZ%2B7bTLbAfx0%3D&amp;ncok=true&amp;widgetid=M70034635_201886046_25_666&amp;value=1" text:style-name="Internet_20_link" text:visited-style-name="Visited_20_Internet_20_Link">Rate 1 stars</text:a></text:p>
          </text:list-item>
        </text:list>
        <text:p text:style-name="Text_20_body">04/15/1504/27/15</text:p>
      </text:section>
      <text:section text:style-name="Sect1" text:name="qItem-70103930-shipped">
        <text:p text:style-name="P1">668<text:a xlink:type="simple" xlink:href="https://dvd.netflix.com/Movie/Ten-Nights-of-Dreams/70103930?trkid=201886046" text:style-name="Internet_20_link" text:visited-style-name="Visited_20_Internet_20_Link">Ten Nights of Dreams</text:a></text:p>
        <text:p text:style-name="P1">rated 3.0 stars</text:p>
        <text:p text:style-name="Text_20_body">3.0</text:p>
        <text:list xml:id="list4249532333010720870" text:style-name="L159">
          <text:list-item>
            <text:p text:style-name="P597"><text:a xlink:type="simple" xlink:href="https://dvd.netflix.com/SetRating?authURL=1514906369842.xRoaBleUz1XzuOXGZ%2B7bTLbAfx0%3D&amp;ncok=true&amp;widgetid=M70103930_201886046_25_667&amp;value=5" text:style-name="Internet_20_link" text:visited-style-name="Visited_20_Internet_20_Link">Rate 5 stars</text:a></text:p>
          </text:list-item>
          <text:list-item>
            <text:p text:style-name="P597"><text:a xlink:type="simple" xlink:href="https://dvd.netflix.com/SetRating?authURL=1514906369842.xRoaBleUz1XzuOXGZ%2B7bTLbAfx0%3D&amp;ncok=true&amp;widgetid=M70103930_201886046_25_667&amp;value=4" text:style-name="Internet_20_link" text:visited-style-name="Visited_20_Internet_20_Link">Rate 4 stars</text:a></text:p>
          </text:list-item>
          <text:list-item>
            <text:p text:style-name="P597"><text:soft-page-break/><text:a xlink:type="simple" xlink:href="https://dvd.netflix.com/SetRating?authURL=1514906369842.xRoaBleUz1XzuOXGZ%2B7bTLbAfx0%3D&amp;ncok=true&amp;widgetid=M70103930_201886046_25_667&amp;value=3" text:style-name="Internet_20_link" text:visited-style-name="Visited_20_Internet_20_Link">Rate 3 stars</text:a></text:p>
          </text:list-item>
          <text:list-item>
            <text:p text:style-name="P597"><text:a xlink:type="simple" xlink:href="https://dvd.netflix.com/SetRating?authURL=1514906369842.xRoaBleUz1XzuOXGZ%2B7bTLbAfx0%3D&amp;ncok=true&amp;widgetid=M70103930_201886046_25_667&amp;value=2" text:style-name="Internet_20_link" text:visited-style-name="Visited_20_Internet_20_Link">Rate 2 stars</text:a></text:p>
          </text:list-item>
          <text:list-item>
            <text:p text:style-name="P114"><text:a xlink:type="simple" xlink:href="https://dvd.netflix.com/SetRating?authURL=1514906369842.xRoaBleUz1XzuOXGZ%2B7bTLbAfx0%3D&amp;ncok=true&amp;widgetid=M70103930_201886046_25_667&amp;value=1" text:style-name="Internet_20_link" text:visited-style-name="Visited_20_Internet_20_Link">Rate 1 stars</text:a></text:p>
          </text:list-item>
        </text:list>
        <text:p text:style-name="Text_20_body">04/13/1504/27/15</text:p>
      </text:section>
      <text:section text:style-name="Sect1" text:name="qItem-70020464-shipped">
        <text:p text:style-name="P1">669<text:a xlink:type="simple" xlink:href="https://dvd.netflix.com/Movie/Women-on-the-Verge-of-a-Nervous-Breakdown/70020464?trkid=201886046" text:style-name="Internet_20_link" text:visited-style-name="Visited_20_Internet_20_Link">Women on the Verge of a Nervous Breakdown</text:a></text:p>
        <text:p text:style-name="P1">rated 3.8 stars</text:p>
        <text:p text:style-name="Text_20_body">3.8</text:p>
        <text:list xml:id="list7710246533447906172" text:style-name="L160">
          <text:list-item>
            <text:p text:style-name="P598"><text:a xlink:type="simple" xlink:href="https://dvd.netflix.com/SetRating?authURL=1514906369842.xRoaBleUz1XzuOXGZ%2B7bTLbAfx0%3D&amp;ncok=true&amp;widgetid=M70020464_201886046_25_668&amp;value=5" text:style-name="Internet_20_link" text:visited-style-name="Visited_20_Internet_20_Link">Rate 5 stars</text:a></text:p>
          </text:list-item>
          <text:list-item>
            <text:p text:style-name="P598"><text:a xlink:type="simple" xlink:href="https://dvd.netflix.com/SetRating?authURL=1514906369842.xRoaBleUz1XzuOXGZ%2B7bTLbAfx0%3D&amp;ncok=true&amp;widgetid=M70020464_201886046_25_668&amp;value=4" text:style-name="Internet_20_link" text:visited-style-name="Visited_20_Internet_20_Link">Rate 4 stars</text:a></text:p>
          </text:list-item>
          <text:list-item>
            <text:p text:style-name="P598"><text:a xlink:type="simple" xlink:href="https://dvd.netflix.com/SetRating?authURL=1514906369842.xRoaBleUz1XzuOXGZ%2B7bTLbAfx0%3D&amp;ncok=true&amp;widgetid=M70020464_201886046_25_668&amp;value=3" text:style-name="Internet_20_link" text:visited-style-name="Visited_20_Internet_20_Link">Rate 3 stars</text:a></text:p>
          </text:list-item>
          <text:list-item>
            <text:p text:style-name="P598"><text:a xlink:type="simple" xlink:href="https://dvd.netflix.com/SetRating?authURL=1514906369842.xRoaBleUz1XzuOXGZ%2B7bTLbAfx0%3D&amp;ncok=true&amp;widgetid=M70020464_201886046_25_668&amp;value=2" text:style-name="Internet_20_link" text:visited-style-name="Visited_20_Internet_20_Link">Rate 2 stars</text:a></text:p>
          </text:list-item>
          <text:list-item>
            <text:p text:style-name="P115"><text:a xlink:type="simple" xlink:href="https://dvd.netflix.com/SetRating?authURL=1514906369842.xRoaBleUz1XzuOXGZ%2B7bTLbAfx0%3D&amp;ncok=true&amp;widgetid=M70020464_201886046_25_668&amp;value=1" text:style-name="Internet_20_link" text:visited-style-name="Visited_20_Internet_20_Link">Rate 1 stars</text:a></text:p>
          </text:list-item>
        </text:list>
        <text:p text:style-name="Text_20_body">04/15/1504/23/15</text:p>
      </text:section>
      <text:section text:style-name="Sect1" text:name="qItem-21236858-shipped">
        <text:p text:style-name="P1">670<text:a xlink:type="simple" xlink:href="https://dvd.netflix.com/Movie/The-Soft-Skin/21236858?trkid=201886046" text:style-name="Internet_20_link" text:visited-style-name="Visited_20_Internet_20_Link">The Soft Skin</text:a></text:p>
        <text:p text:style-name="P1">rated 3.6 stars</text:p>
        <text:p text:style-name="Text_20_body">3.6</text:p>
        <text:list xml:id="list3492298684992037575" text:style-name="L161">
          <text:list-item>
            <text:p text:style-name="P599"><text:a xlink:type="simple" xlink:href="https://dvd.netflix.com/SetRating?authURL=1514906369842.xRoaBleUz1XzuOXGZ%2B7bTLbAfx0%3D&amp;ncok=true&amp;widgetid=M21236858_201886046_25_669&amp;value=5" text:style-name="Internet_20_link" text:visited-style-name="Visited_20_Internet_20_Link">Rate 5 stars</text:a></text:p>
          </text:list-item>
          <text:list-item>
            <text:p text:style-name="P599"><text:a xlink:type="simple" xlink:href="https://dvd.netflix.com/SetRating?authURL=1514906369842.xRoaBleUz1XzuOXGZ%2B7bTLbAfx0%3D&amp;ncok=true&amp;widgetid=M21236858_201886046_25_669&amp;value=4" text:style-name="Internet_20_link" text:visited-style-name="Visited_20_Internet_20_Link">Rate 4 stars</text:a></text:p>
          </text:list-item>
          <text:list-item>
            <text:p text:style-name="P599"><text:a xlink:type="simple" xlink:href="https://dvd.netflix.com/SetRating?authURL=1514906369842.xRoaBleUz1XzuOXGZ%2B7bTLbAfx0%3D&amp;ncok=true&amp;widgetid=M21236858_201886046_25_669&amp;value=3" text:style-name="Internet_20_link" text:visited-style-name="Visited_20_Internet_20_Link">Rate 3 stars</text:a></text:p>
          </text:list-item>
          <text:list-item>
            <text:p text:style-name="P599"><text:a xlink:type="simple" xlink:href="https://dvd.netflix.com/SetRating?authURL=1514906369842.xRoaBleUz1XzuOXGZ%2B7bTLbAfx0%3D&amp;ncok=true&amp;widgetid=M21236858_201886046_25_669&amp;value=2" text:style-name="Internet_20_link" text:visited-style-name="Visited_20_Internet_20_Link">Rate 2 stars</text:a></text:p>
          </text:list-item>
          <text:list-item>
            <text:p text:style-name="P116"><text:a xlink:type="simple" xlink:href="https://dvd.netflix.com/SetRating?authURL=1514906369842.xRoaBleUz1XzuOXGZ%2B7bTLbAfx0%3D&amp;ncok=true&amp;widgetid=M21236858_201886046_25_669&amp;value=1" text:style-name="Internet_20_link" text:visited-style-name="Visited_20_Internet_20_Link">Rate 1 stars</text:a></text:p>
          </text:list-item>
        </text:list>
        <text:p text:style-name="Text_20_body">04/13/1504/21/15</text:p>
      </text:section>
      <text:section text:style-name="Sect1" text:name="qItem-60011604-shipped">
        <text:p text:style-name="P1">671<text:a xlink:type="simple" xlink:href="https://dvd.netflix.com/Movie/You-Were-Never-Lovelier/60011604?trkid=201886046" text:style-name="Internet_20_link" text:visited-style-name="Visited_20_Internet_20_Link">You Were Never Lovelier</text:a></text:p>
        <text:p text:style-name="P1">rated 3.5 stars</text:p>
        <text:p text:style-name="Text_20_body">3.5</text:p>
        <text:list xml:id="list8965331664139772062" text:style-name="L162">
          <text:list-item>
            <text:p text:style-name="P600"><text:a xlink:type="simple" xlink:href="https://dvd.netflix.com/SetRating?authURL=1514906369842.xRoaBleUz1XzuOXGZ%2B7bTLbAfx0%3D&amp;ncok=true&amp;widgetid=M60011604_201886046_25_670&amp;value=5" text:style-name="Internet_20_link" text:visited-style-name="Visited_20_Internet_20_Link">Rate 5 stars</text:a></text:p>
          </text:list-item>
          <text:list-item>
            <text:p text:style-name="P600"><text:a xlink:type="simple" xlink:href="https://dvd.netflix.com/SetRating?authURL=1514906369842.xRoaBleUz1XzuOXGZ%2B7bTLbAfx0%3D&amp;ncok=true&amp;widgetid=M60011604_201886046_25_670&amp;value=4" text:style-name="Internet_20_link" text:visited-style-name="Visited_20_Internet_20_Link">Rate 4 stars</text:a></text:p>
          </text:list-item>
          <text:list-item>
            <text:p text:style-name="P600"><text:a xlink:type="simple" xlink:href="https://dvd.netflix.com/SetRating?authURL=1514906369842.xRoaBleUz1XzuOXGZ%2B7bTLbAfx0%3D&amp;ncok=true&amp;widgetid=M60011604_201886046_25_670&amp;value=3" text:style-name="Internet_20_link" text:visited-style-name="Visited_20_Internet_20_Link">Rate 3 stars</text:a></text:p>
          </text:list-item>
          <text:list-item>
            <text:p text:style-name="P600"><text:a xlink:type="simple" xlink:href="https://dvd.netflix.com/SetRating?authURL=1514906369842.xRoaBleUz1XzuOXGZ%2B7bTLbAfx0%3D&amp;ncok=true&amp;widgetid=M60011604_201886046_25_670&amp;value=2" text:style-name="Internet_20_link" text:visited-style-name="Visited_20_Internet_20_Link">Rate 2 stars</text:a></text:p>
          </text:list-item>
          <text:list-item>
            <text:p text:style-name="P117"><text:a xlink:type="simple" xlink:href="https://dvd.netflix.com/SetRating?authURL=1514906369842.xRoaBleUz1XzuOXGZ%2B7bTLbAfx0%3D&amp;ncok=true&amp;widgetid=M60011604_201886046_25_670&amp;value=1" text:style-name="Internet_20_link" text:visited-style-name="Visited_20_Internet_20_Link">Rate 1 stars</text:a></text:p>
          </text:list-item>
        </text:list>
        <text:p text:style-name="Text_20_body">04/16/1504/20/15</text:p>
      </text:section>
      <text:section text:style-name="Sect1" text:name="qItem-60028899-shipped">
        <text:p text:style-name="P1"><text:soft-page-break/>672<text:a xlink:type="simple" xlink:href="https://dvd.netflix.com/Movie/Sing-Faster-The-Stagehands-Ring-Cycle/60028899?trkid=201886046" text:style-name="Internet_20_link" text:visited-style-name="Visited_20_Internet_20_Link">Sing Faster: The Stagehands' Ring Cycle</text:a>Reported damaged on 04/17/15</text:p>
        <text:p text:style-name="P1">rated 3.9 stars</text:p>
        <text:p text:style-name="Text_20_body">3.9</text:p>
        <text:list xml:id="list3289445967517543183" text:style-name="L163">
          <text:list-item>
            <text:p text:style-name="P601"><text:a xlink:type="simple" xlink:href="https://dvd.netflix.com/SetRating?authURL=1514906369842.xRoaBleUz1XzuOXGZ%2B7bTLbAfx0%3D&amp;ncok=true&amp;widgetid=M60028899_201886046_25_671&amp;value=5" text:style-name="Internet_20_link" text:visited-style-name="Visited_20_Internet_20_Link">Rate 5 stars</text:a></text:p>
          </text:list-item>
          <text:list-item>
            <text:p text:style-name="P601"><text:a xlink:type="simple" xlink:href="https://dvd.netflix.com/SetRating?authURL=1514906369842.xRoaBleUz1XzuOXGZ%2B7bTLbAfx0%3D&amp;ncok=true&amp;widgetid=M60028899_201886046_25_671&amp;value=4" text:style-name="Internet_20_link" text:visited-style-name="Visited_20_Internet_20_Link">Rate 4 stars</text:a></text:p>
          </text:list-item>
          <text:list-item>
            <text:p text:style-name="P601"><text:a xlink:type="simple" xlink:href="https://dvd.netflix.com/SetRating?authURL=1514906369842.xRoaBleUz1XzuOXGZ%2B7bTLbAfx0%3D&amp;ncok=true&amp;widgetid=M60028899_201886046_25_671&amp;value=3" text:style-name="Internet_20_link" text:visited-style-name="Visited_20_Internet_20_Link">Rate 3 stars</text:a></text:p>
          </text:list-item>
          <text:list-item>
            <text:p text:style-name="P601"><text:a xlink:type="simple" xlink:href="https://dvd.netflix.com/SetRating?authURL=1514906369842.xRoaBleUz1XzuOXGZ%2B7bTLbAfx0%3D&amp;ncok=true&amp;widgetid=M60028899_201886046_25_671&amp;value=2" text:style-name="Internet_20_link" text:visited-style-name="Visited_20_Internet_20_Link">Rate 2 stars</text:a></text:p>
          </text:list-item>
          <text:list-item>
            <text:p text:style-name="P118"><text:a xlink:type="simple" xlink:href="https://dvd.netflix.com/SetRating?authURL=1514906369842.xRoaBleUz1XzuOXGZ%2B7bTLbAfx0%3D&amp;ncok=true&amp;widgetid=M60028899_201886046_25_671&amp;value=1" text:style-name="Internet_20_link" text:visited-style-name="Visited_20_Internet_20_Link">Rate 1 stars</text:a></text:p>
          </text:list-item>
        </text:list>
        <text:p text:style-name="Text_20_body">04/08/1504/16/15</text:p>
      </text:section>
      <text:section text:style-name="Sect1" text:name="qItem-70044686-shipped">
        <text:p text:style-name="P1">673<text:a xlink:type="simple" xlink:href="https://dvd.netflix.com/Movie/Zodiac/70044686?trkid=201886046" text:style-name="Internet_20_link" text:visited-style-name="Visited_20_Internet_20_Link">Zodiac</text:a></text:p>
        <text:p text:style-name="P1">rated 2.4 stars</text:p>
        <text:p text:style-name="Text_20_body">2.4</text:p>
        <text:list xml:id="list326315389359370731" text:style-name="L164">
          <text:list-item>
            <text:p text:style-name="P602"><text:a xlink:type="simple" xlink:href="https://dvd.netflix.com/SetRating?authURL=1514906369842.xRoaBleUz1XzuOXGZ%2B7bTLbAfx0%3D&amp;ncok=true&amp;widgetid=M70044686_201886046_25_672&amp;value=5" text:style-name="Internet_20_link" text:visited-style-name="Visited_20_Internet_20_Link">Rate 5 stars</text:a></text:p>
          </text:list-item>
          <text:list-item>
            <text:p text:style-name="P602"><text:a xlink:type="simple" xlink:href="https://dvd.netflix.com/SetRating?authURL=1514906369842.xRoaBleUz1XzuOXGZ%2B7bTLbAfx0%3D&amp;ncok=true&amp;widgetid=M70044686_201886046_25_672&amp;value=4" text:style-name="Internet_20_link" text:visited-style-name="Visited_20_Internet_20_Link">Rate 4 stars</text:a></text:p>
          </text:list-item>
          <text:list-item>
            <text:p text:style-name="P602"><text:a xlink:type="simple" xlink:href="https://dvd.netflix.com/SetRating?authURL=1514906369842.xRoaBleUz1XzuOXGZ%2B7bTLbAfx0%3D&amp;ncok=true&amp;widgetid=M70044686_201886046_25_672&amp;value=3" text:style-name="Internet_20_link" text:visited-style-name="Visited_20_Internet_20_Link">Rate 3 stars</text:a></text:p>
          </text:list-item>
          <text:list-item>
            <text:p text:style-name="P602"><text:a xlink:type="simple" xlink:href="https://dvd.netflix.com/SetRating?authURL=1514906369842.xRoaBleUz1XzuOXGZ%2B7bTLbAfx0%3D&amp;ncok=true&amp;widgetid=M70044686_201886046_25_672&amp;value=2" text:style-name="Internet_20_link" text:visited-style-name="Visited_20_Internet_20_Link">Rate 2 stars</text:a></text:p>
          </text:list-item>
          <text:list-item>
            <text:p text:style-name="P119"><text:a xlink:type="simple" xlink:href="https://dvd.netflix.com/SetRating?authURL=1514906369842.xRoaBleUz1XzuOXGZ%2B7bTLbAfx0%3D&amp;ncok=true&amp;widgetid=M70044686_201886046_25_672&amp;value=1" text:style-name="Internet_20_link" text:visited-style-name="Visited_20_Internet_20_Link">Rate 1 stars</text:a></text:p>
          </text:list-item>
        </text:list>
        <text:p text:style-name="Text_20_body">04/13/1504/17/15</text:p>
      </text:section>
      <text:section text:style-name="Sect1" text:name="qItem-70034661-shipped">
        <text:p text:style-name="P1">674<text:a xlink:type="simple" xlink:href="https://dvd.netflix.com/Movie/Baby-Face/70034661?trkid=201886046" text:style-name="Internet_20_link" text:visited-style-name="Visited_20_Internet_20_Link">Baby Face</text:a></text:p>
        <text:p text:style-name="P1">rated 3.4 stars</text:p>
        <text:p text:style-name="Text_20_body">3.4</text:p>
        <text:list xml:id="list5399296274261767121" text:style-name="L165">
          <text:list-item>
            <text:p text:style-name="P603"><text:a xlink:type="simple" xlink:href="https://dvd.netflix.com/SetRating?authURL=1514906369842.xRoaBleUz1XzuOXGZ%2B7bTLbAfx0%3D&amp;ncok=true&amp;widgetid=M70034661_201886046_25_673&amp;value=5" text:style-name="Internet_20_link" text:visited-style-name="Visited_20_Internet_20_Link">Rate 5 stars</text:a></text:p>
          </text:list-item>
          <text:list-item>
            <text:p text:style-name="P603"><text:a xlink:type="simple" xlink:href="https://dvd.netflix.com/SetRating?authURL=1514906369842.xRoaBleUz1XzuOXGZ%2B7bTLbAfx0%3D&amp;ncok=true&amp;widgetid=M70034661_201886046_25_673&amp;value=4" text:style-name="Internet_20_link" text:visited-style-name="Visited_20_Internet_20_Link">Rate 4 stars</text:a></text:p>
          </text:list-item>
          <text:list-item>
            <text:p text:style-name="P603"><text:a xlink:type="simple" xlink:href="https://dvd.netflix.com/SetRating?authURL=1514906369842.xRoaBleUz1XzuOXGZ%2B7bTLbAfx0%3D&amp;ncok=true&amp;widgetid=M70034661_201886046_25_673&amp;value=3" text:style-name="Internet_20_link" text:visited-style-name="Visited_20_Internet_20_Link">Rate 3 stars</text:a></text:p>
          </text:list-item>
          <text:list-item>
            <text:p text:style-name="P603"><text:a xlink:type="simple" xlink:href="https://dvd.netflix.com/SetRating?authURL=1514906369842.xRoaBleUz1XzuOXGZ%2B7bTLbAfx0%3D&amp;ncok=true&amp;widgetid=M70034661_201886046_25_673&amp;value=2" text:style-name="Internet_20_link" text:visited-style-name="Visited_20_Internet_20_Link">Rate 2 stars</text:a></text:p>
          </text:list-item>
          <text:list-item>
            <text:p text:style-name="P120"><text:a xlink:type="simple" xlink:href="https://dvd.netflix.com/SetRating?authURL=1514906369842.xRoaBleUz1XzuOXGZ%2B7bTLbAfx0%3D&amp;ncok=true&amp;widgetid=M70034661_201886046_25_673&amp;value=1" text:style-name="Internet_20_link" text:visited-style-name="Visited_20_Internet_20_Link">Rate 1 stars</text:a></text:p>
          </text:list-item>
        </text:list>
        <text:p text:style-name="Text_20_body">04/09/1504/15/15</text:p>
      </text:section>
      <text:section text:style-name="Sect1" text:name="qItem-70099577-shipped">
        <text:p text:style-name="P1">675<text:a xlink:type="simple" xlink:href="https://dvd.netflix.com/Movie/Dido-and-Aeneas/70099577?trkid=201886046" text:style-name="Internet_20_link" text:visited-style-name="Visited_20_Internet_20_Link">Dido and Aeneas</text:a></text:p>
        <text:p text:style-name="P1">rated 4.0 stars</text:p>
        <text:p text:style-name="Text_20_body">4.0</text:p>
        <text:list xml:id="list7979487421485743971" text:style-name="L166">
          <text:list-item>
            <text:p text:style-name="P604"><text:a xlink:type="simple" xlink:href="https://dvd.netflix.com/SetRating?authURL=1514906369842.xRoaBleUz1XzuOXGZ%2B7bTLbAfx0%3D&amp;ncok=true&amp;widgetid=M70099577_201886046_25_674&amp;value=5" text:style-name="Internet_20_link" text:visited-style-name="Visited_20_Internet_20_Link">Rate 5 stars</text:a></text:p>
          </text:list-item>
          <text:list-item>
            <text:p text:style-name="P604"><text:soft-page-break/><text:a xlink:type="simple" xlink:href="https://dvd.netflix.com/SetRating?authURL=1514906369842.xRoaBleUz1XzuOXGZ%2B7bTLbAfx0%3D&amp;ncok=true&amp;widgetid=M70099577_201886046_25_674&amp;value=4" text:style-name="Internet_20_link" text:visited-style-name="Visited_20_Internet_20_Link">Rate 4 stars</text:a></text:p>
          </text:list-item>
          <text:list-item>
            <text:p text:style-name="P604"><text:a xlink:type="simple" xlink:href="https://dvd.netflix.com/SetRating?authURL=1514906369842.xRoaBleUz1XzuOXGZ%2B7bTLbAfx0%3D&amp;ncok=true&amp;widgetid=M70099577_201886046_25_674&amp;value=3" text:style-name="Internet_20_link" text:visited-style-name="Visited_20_Internet_20_Link">Rate 3 stars</text:a></text:p>
          </text:list-item>
          <text:list-item>
            <text:p text:style-name="P604"><text:a xlink:type="simple" xlink:href="https://dvd.netflix.com/SetRating?authURL=1514906369842.xRoaBleUz1XzuOXGZ%2B7bTLbAfx0%3D&amp;ncok=true&amp;widgetid=M70099577_201886046_25_674&amp;value=2" text:style-name="Internet_20_link" text:visited-style-name="Visited_20_Internet_20_Link">Rate 2 stars</text:a></text:p>
          </text:list-item>
          <text:list-item>
            <text:p text:style-name="P121"><text:a xlink:type="simple" xlink:href="https://dvd.netflix.com/SetRating?authURL=1514906369842.xRoaBleUz1XzuOXGZ%2B7bTLbAfx0%3D&amp;ncok=true&amp;widgetid=M70099577_201886046_25_674&amp;value=1" text:style-name="Internet_20_link" text:visited-style-name="Visited_20_Internet_20_Link">Rate 1 stars</text:a></text:p>
          </text:list-item>
        </text:list>
        <text:p text:style-name="Text_20_body">04/03/1504/15/15</text:p>
      </text:section>
      <text:section text:style-name="Sect1" text:name="qItem-70229280-shipped">
        <text:p text:style-name="Text_20_body">676<text:a xlink:type="simple" xlink:href="https://dvd.netflix.com/Movie/To-Rome-with-Love/70229280?trkid=201886046" text:style-name="Internet_20_link" text:visited-style-name="Visited_20_Internet_20_Link">To Rome with Love</text:a></text:p>
      </text:section>
      <text:section text:style-name="Sect1" text:name="Section66">
        <text:p text:style-name="P1"><text:bookmark text:name="qItem-70229280-shipped"/>rated 3.8 stars</text:p>
        <text:p text:style-name="Text_20_body">3.8</text:p>
        <text:list xml:id="list717454875802309240" text:style-name="L167">
          <text:list-item>
            <text:p text:style-name="P605"><text:a xlink:type="simple" xlink:href="https://dvd.netflix.com/SetRating?authURL=1514906369842.xRoaBleUz1XzuOXGZ%2B7bTLbAfx0%3D&amp;ncok=true&amp;widgetid=M70229280_201886046_25_675&amp;value=5" text:style-name="Internet_20_link" text:visited-style-name="Visited_20_Internet_20_Link">Rate 5 stars</text:a></text:p>
          </text:list-item>
          <text:list-item>
            <text:p text:style-name="P605"><text:a xlink:type="simple" xlink:href="https://dvd.netflix.com/SetRating?authURL=1514906369842.xRoaBleUz1XzuOXGZ%2B7bTLbAfx0%3D&amp;ncok=true&amp;widgetid=M70229280_201886046_25_675&amp;value=4" text:style-name="Internet_20_link" text:visited-style-name="Visited_20_Internet_20_Link">Rate 4 stars</text:a></text:p>
          </text:list-item>
          <text:list-item>
            <text:p text:style-name="P605"><text:a xlink:type="simple" xlink:href="https://dvd.netflix.com/SetRating?authURL=1514906369842.xRoaBleUz1XzuOXGZ%2B7bTLbAfx0%3D&amp;ncok=true&amp;widgetid=M70229280_201886046_25_675&amp;value=3" text:style-name="Internet_20_link" text:visited-style-name="Visited_20_Internet_20_Link">Rate 3 stars</text:a></text:p>
          </text:list-item>
          <text:list-item>
            <text:p text:style-name="P605"><text:a xlink:type="simple" xlink:href="https://dvd.netflix.com/SetRating?authURL=1514906369842.xRoaBleUz1XzuOXGZ%2B7bTLbAfx0%3D&amp;ncok=true&amp;widgetid=M70229280_201886046_25_675&amp;value=2" text:style-name="Internet_20_link" text:visited-style-name="Visited_20_Internet_20_Link">Rate 2 stars</text:a></text:p>
          </text:list-item>
          <text:list-item>
            <text:p text:style-name="P122"><text:a xlink:type="simple" xlink:href="https://dvd.netflix.com/SetRating?authURL=1514906369842.xRoaBleUz1XzuOXGZ%2B7bTLbAfx0%3D&amp;ncok=true&amp;widgetid=M70229280_201886046_25_675&amp;value=1" text:style-name="Internet_20_link" text:visited-style-name="Visited_20_Internet_20_Link">Rate 1 stars</text:a></text:p>
          </text:list-item>
        </text:list>
        <text:p text:style-name="Text_20_body">04/08/1504/15/15</text:p>
      </text:section>
      <text:section text:style-name="Sect1" text:name="qItem-70065117-shipped">
        <text:p text:style-name="P1">677<text:a xlink:type="simple" xlink:href="https://dvd.netflix.com/Movie/Elegy/70065117?trkid=201886046" text:style-name="Internet_20_link" text:visited-style-name="Visited_20_Internet_20_Link">Elegy</text:a></text:p>
        <text:p text:style-name="P1">rated 3.2 stars</text:p>
        <text:p text:style-name="Text_20_body">3.2</text:p>
        <text:list xml:id="list1774963988141205543" text:style-name="L168">
          <text:list-item>
            <text:p text:style-name="P606"><text:a xlink:type="simple" xlink:href="https://dvd.netflix.com/SetRating?authURL=1514906369842.xRoaBleUz1XzuOXGZ%2B7bTLbAfx0%3D&amp;ncok=true&amp;widgetid=M70065117_201886046_25_676&amp;value=5" text:style-name="Internet_20_link" text:visited-style-name="Visited_20_Internet_20_Link">Rate 5 stars</text:a></text:p>
          </text:list-item>
          <text:list-item>
            <text:p text:style-name="P606"><text:a xlink:type="simple" xlink:href="https://dvd.netflix.com/SetRating?authURL=1514906369842.xRoaBleUz1XzuOXGZ%2B7bTLbAfx0%3D&amp;ncok=true&amp;widgetid=M70065117_201886046_25_676&amp;value=4" text:style-name="Internet_20_link" text:visited-style-name="Visited_20_Internet_20_Link">Rate 4 stars</text:a></text:p>
          </text:list-item>
          <text:list-item>
            <text:p text:style-name="P606"><text:a xlink:type="simple" xlink:href="https://dvd.netflix.com/SetRating?authURL=1514906369842.xRoaBleUz1XzuOXGZ%2B7bTLbAfx0%3D&amp;ncok=true&amp;widgetid=M70065117_201886046_25_676&amp;value=3" text:style-name="Internet_20_link" text:visited-style-name="Visited_20_Internet_20_Link">Rate 3 stars</text:a></text:p>
          </text:list-item>
          <text:list-item>
            <text:p text:style-name="P606"><text:a xlink:type="simple" xlink:href="https://dvd.netflix.com/SetRating?authURL=1514906369842.xRoaBleUz1XzuOXGZ%2B7bTLbAfx0%3D&amp;ncok=true&amp;widgetid=M70065117_201886046_25_676&amp;value=2" text:style-name="Internet_20_link" text:visited-style-name="Visited_20_Internet_20_Link">Rate 2 stars</text:a></text:p>
          </text:list-item>
          <text:list-item>
            <text:p text:style-name="P123"><text:a xlink:type="simple" xlink:href="https://dvd.netflix.com/SetRating?authURL=1514906369842.xRoaBleUz1XzuOXGZ%2B7bTLbAfx0%3D&amp;ncok=true&amp;widgetid=M70065117_201886046_25_676&amp;value=1" text:style-name="Internet_20_link" text:visited-style-name="Visited_20_Internet_20_Link">Rate 1 stars</text:a></text:p>
          </text:list-item>
        </text:list>
        <text:p text:style-name="Text_20_body">04/09/1504/14/15</text:p>
      </text:section>
      <text:section text:style-name="Sect1" text:name="qItem-70103972-shipped">
        <text:p text:style-name="P1">678<text:a xlink:type="simple" xlink:href="https://dvd.netflix.com/Movie/Old-Rococo-The-Life-of-Gioacchino-Rossini/70103972?trkid=201886046" text:style-name="Internet_20_link" text:visited-style-name="Visited_20_Internet_20_Link">Old Rococo: The Life of Gioacchino Rossini</text:a></text:p>
        <text:p text:style-name="P1">rated 3.0 stars</text:p>
        <text:p text:style-name="Text_20_body">3.0</text:p>
        <text:list xml:id="list6565458092489206967" text:style-name="L169">
          <text:list-item>
            <text:p text:style-name="P607"><text:a xlink:type="simple" xlink:href="https://dvd.netflix.com/SetRating?authURL=1514906369842.xRoaBleUz1XzuOXGZ%2B7bTLbAfx0%3D&amp;ncok=true&amp;widgetid=M70103972_201886046_25_677&amp;value=5" text:style-name="Internet_20_link" text:visited-style-name="Visited_20_Internet_20_Link">Rate 5 stars</text:a></text:p>
          </text:list-item>
          <text:list-item>
            <text:p text:style-name="P607"><text:a xlink:type="simple" xlink:href="https://dvd.netflix.com/SetRating?authURL=1514906369842.xRoaBleUz1XzuOXGZ%2B7bTLbAfx0%3D&amp;ncok=true&amp;widgetid=M70103972_201886046_25_677&amp;value=4" text:style-name="Internet_20_link" text:visited-style-name="Visited_20_Internet_20_Link">Rate 4 stars</text:a></text:p>
          </text:list-item>
          <text:list-item>
            <text:p text:style-name="P607"><text:a xlink:type="simple" xlink:href="https://dvd.netflix.com/SetRating?authURL=1514906369842.xRoaBleUz1XzuOXGZ%2B7bTLbAfx0%3D&amp;ncok=true&amp;widgetid=M70103972_201886046_25_677&amp;value=3" text:style-name="Internet_20_link" text:visited-style-name="Visited_20_Internet_20_Link">Rate 3 stars</text:a></text:p>
          </text:list-item>
          <text:list-item>
            <text:p text:style-name="P607"><text:a xlink:type="simple" xlink:href="https://dvd.netflix.com/SetRating?authURL=1514906369842.xRoaBleUz1XzuOXGZ%2B7bTLbAfx0%3D&amp;ncok=true&amp;widgetid=M70103972_201886046_25_677&amp;value=2" text:style-name="Internet_20_link" text:visited-style-name="Visited_20_Internet_20_Link">Rate 2 stars</text:a></text:p>
          </text:list-item>
          <text:list-item>
            <text:p text:style-name="P124"><text:a xlink:type="simple" xlink:href="https://dvd.netflix.com/SetRating?authURL=1514906369842.xRoaBleUz1XzuOXGZ%2B7bTLbAfx0%3D&amp;ncok=true&amp;widgetid=M70103972_201886046_25_677&amp;value=1" text:style-name="Internet_20_link" text:visited-style-name="Visited_20_Internet_20_Link">Rate 1 stars</text:a></text:p>
          </text:list-item>
        </text:list>
        <text:p text:style-name="Text_20_body"><text:soft-page-break/>03/31/1504/13/15</text:p>
      </text:section>
      <text:section text:style-name="Sect1" text:name="qItem-526867-shipped">
        <text:p text:style-name="P1">679<text:a xlink:type="simple" xlink:href="https://dvd.netflix.com/Movie/The-Front-Page/526867?trkid=201886046" text:style-name="Internet_20_link" text:visited-style-name="Visited_20_Internet_20_Link">The Front Page</text:a></text:p>
        <text:p text:style-name="P1">rated 3.6 stars</text:p>
        <text:p text:style-name="Text_20_body">3.6</text:p>
        <text:list xml:id="list8132448007800618750" text:style-name="L170">
          <text:list-item>
            <text:p text:style-name="P608"><text:a xlink:type="simple" xlink:href="https://dvd.netflix.com/SetRating?authURL=1514906369842.xRoaBleUz1XzuOXGZ%2B7bTLbAfx0%3D&amp;ncok=true&amp;widgetid=M526867_201886046_25_678&amp;value=5" text:style-name="Internet_20_link" text:visited-style-name="Visited_20_Internet_20_Link">Rate 5 stars</text:a></text:p>
          </text:list-item>
          <text:list-item>
            <text:p text:style-name="P608"><text:a xlink:type="simple" xlink:href="https://dvd.netflix.com/SetRating?authURL=1514906369842.xRoaBleUz1XzuOXGZ%2B7bTLbAfx0%3D&amp;ncok=true&amp;widgetid=M526867_201886046_25_678&amp;value=4" text:style-name="Internet_20_link" text:visited-style-name="Visited_20_Internet_20_Link">Rate 4 stars</text:a></text:p>
          </text:list-item>
          <text:list-item>
            <text:p text:style-name="P608"><text:a xlink:type="simple" xlink:href="https://dvd.netflix.com/SetRating?authURL=1514906369842.xRoaBleUz1XzuOXGZ%2B7bTLbAfx0%3D&amp;ncok=true&amp;widgetid=M526867_201886046_25_678&amp;value=3" text:style-name="Internet_20_link" text:visited-style-name="Visited_20_Internet_20_Link">Rate 3 stars</text:a></text:p>
          </text:list-item>
          <text:list-item>
            <text:p text:style-name="P608"><text:a xlink:type="simple" xlink:href="https://dvd.netflix.com/SetRating?authURL=1514906369842.xRoaBleUz1XzuOXGZ%2B7bTLbAfx0%3D&amp;ncok=true&amp;widgetid=M526867_201886046_25_678&amp;value=2" text:style-name="Internet_20_link" text:visited-style-name="Visited_20_Internet_20_Link">Rate 2 stars</text:a></text:p>
          </text:list-item>
          <text:list-item>
            <text:p text:style-name="P125"><text:a xlink:type="simple" xlink:href="https://dvd.netflix.com/SetRating?authURL=1514906369842.xRoaBleUz1XzuOXGZ%2B7bTLbAfx0%3D&amp;ncok=true&amp;widgetid=M526867_201886046_25_678&amp;value=1" text:style-name="Internet_20_link" text:visited-style-name="Visited_20_Internet_20_Link">Rate 1 stars</text:a></text:p>
          </text:list-item>
        </text:list>
        <text:p text:style-name="Text_20_body">04/07/1504/12/15</text:p>
      </text:section>
      <text:section text:style-name="Sect1" text:name="qItem-60024946-shipped">
        <text:p text:style-name="P1">680<text:a xlink:type="simple" xlink:href="https://dvd.netflix.com/Movie/Chicago/60024946?trkid=201886046" text:style-name="Internet_20_link" text:visited-style-name="Visited_20_Internet_20_Link">Chicago</text:a></text:p>
        <text:p text:style-name="P1">rated 2.9 stars</text:p>
        <text:p text:style-name="Text_20_body">2.9</text:p>
        <text:list xml:id="list4746029170754043441" text:style-name="L171">
          <text:list-item>
            <text:p text:style-name="P609"><text:a xlink:type="simple" xlink:href="https://dvd.netflix.com/SetRating?authURL=1514906369842.xRoaBleUz1XzuOXGZ%2B7bTLbAfx0%3D&amp;ncok=true&amp;widgetid=M60024946_201886046_25_679&amp;value=5" text:style-name="Internet_20_link" text:visited-style-name="Visited_20_Internet_20_Link">Rate 5 stars</text:a></text:p>
          </text:list-item>
          <text:list-item>
            <text:p text:style-name="P609"><text:a xlink:type="simple" xlink:href="https://dvd.netflix.com/SetRating?authURL=1514906369842.xRoaBleUz1XzuOXGZ%2B7bTLbAfx0%3D&amp;ncok=true&amp;widgetid=M60024946_201886046_25_679&amp;value=4" text:style-name="Internet_20_link" text:visited-style-name="Visited_20_Internet_20_Link">Rate 4 stars</text:a></text:p>
          </text:list-item>
          <text:list-item>
            <text:p text:style-name="P609"><text:a xlink:type="simple" xlink:href="https://dvd.netflix.com/SetRating?authURL=1514906369842.xRoaBleUz1XzuOXGZ%2B7bTLbAfx0%3D&amp;ncok=true&amp;widgetid=M60024946_201886046_25_679&amp;value=3" text:style-name="Internet_20_link" text:visited-style-name="Visited_20_Internet_20_Link">Rate 3 stars</text:a></text:p>
          </text:list-item>
          <text:list-item>
            <text:p text:style-name="P609"><text:a xlink:type="simple" xlink:href="https://dvd.netflix.com/SetRating?authURL=1514906369842.xRoaBleUz1XzuOXGZ%2B7bTLbAfx0%3D&amp;ncok=true&amp;widgetid=M60024946_201886046_25_679&amp;value=2" text:style-name="Internet_20_link" text:visited-style-name="Visited_20_Internet_20_Link">Rate 2 stars</text:a></text:p>
          </text:list-item>
          <text:list-item>
            <text:p text:style-name="P126"><text:a xlink:type="simple" xlink:href="https://dvd.netflix.com/SetRating?authURL=1514906369842.xRoaBleUz1XzuOXGZ%2B7bTLbAfx0%3D&amp;ncok=true&amp;widgetid=M60024946_201886046_25_679&amp;value=1" text:style-name="Internet_20_link" text:visited-style-name="Visited_20_Internet_20_Link">Rate 1 stars</text:a></text:p>
          </text:list-item>
        </text:list>
        <text:p text:style-name="Text_20_body">04/01/1504/09/15</text:p>
      </text:section>
      <text:section text:style-name="Sect1" text:name="qItem-70055354-shipped">
        <text:p text:style-name="P1">681<text:a xlink:type="simple" xlink:href="https://dvd.netflix.com/Movie/Marie-Antoinette/70055354?trkid=201886046" text:style-name="Internet_20_link" text:visited-style-name="Visited_20_Internet_20_Link">Marie Antoinette</text:a></text:p>
        <text:p text:style-name="P1">rated 3.4 stars</text:p>
        <text:p text:style-name="Text_20_body">3.4</text:p>
        <text:list xml:id="list718382617658154700" text:style-name="L172">
          <text:list-item>
            <text:p text:style-name="P610"><text:a xlink:type="simple" xlink:href="https://dvd.netflix.com/SetRating?authURL=1514906369842.xRoaBleUz1XzuOXGZ%2B7bTLbAfx0%3D&amp;ncok=true&amp;widgetid=M70055354_201886046_25_680&amp;value=5" text:style-name="Internet_20_link" text:visited-style-name="Visited_20_Internet_20_Link">Rate 5 stars</text:a></text:p>
          </text:list-item>
          <text:list-item>
            <text:p text:style-name="P610"><text:a xlink:type="simple" xlink:href="https://dvd.netflix.com/SetRating?authURL=1514906369842.xRoaBleUz1XzuOXGZ%2B7bTLbAfx0%3D&amp;ncok=true&amp;widgetid=M70055354_201886046_25_680&amp;value=4" text:style-name="Internet_20_link" text:visited-style-name="Visited_20_Internet_20_Link">Rate 4 stars</text:a></text:p>
          </text:list-item>
          <text:list-item>
            <text:p text:style-name="P610"><text:a xlink:type="simple" xlink:href="https://dvd.netflix.com/SetRating?authURL=1514906369842.xRoaBleUz1XzuOXGZ%2B7bTLbAfx0%3D&amp;ncok=true&amp;widgetid=M70055354_201886046_25_680&amp;value=3" text:style-name="Internet_20_link" text:visited-style-name="Visited_20_Internet_20_Link">Rate 3 stars</text:a></text:p>
          </text:list-item>
          <text:list-item>
            <text:p text:style-name="P610"><text:a xlink:type="simple" xlink:href="https://dvd.netflix.com/SetRating?authURL=1514906369842.xRoaBleUz1XzuOXGZ%2B7bTLbAfx0%3D&amp;ncok=true&amp;widgetid=M70055354_201886046_25_680&amp;value=2" text:style-name="Internet_20_link" text:visited-style-name="Visited_20_Internet_20_Link">Rate 2 stars</text:a></text:p>
          </text:list-item>
          <text:list-item>
            <text:p text:style-name="P127"><text:a xlink:type="simple" xlink:href="https://dvd.netflix.com/SetRating?authURL=1514906369842.xRoaBleUz1XzuOXGZ%2B7bTLbAfx0%3D&amp;ncok=true&amp;widgetid=M70055354_201886046_25_680&amp;value=1" text:style-name="Internet_20_link" text:visited-style-name="Visited_20_Internet_20_Link">Rate 1 stars</text:a></text:p>
          </text:list-item>
        </text:list>
        <text:p text:style-name="Text_20_body">03/31/1504/09/15</text:p>
      </text:section>
      <text:section text:style-name="Sect1" text:name="qItem-60027939-shipped">
        <text:p text:style-name="P1">682<text:a xlink:type="simple" xlink:href="https://dvd.netflix.com/Movie/Bringing-Up-Baby/60027939?trkid=201886046" text:style-name="Internet_20_link" text:visited-style-name="Visited_20_Internet_20_Link">Bringing Up Baby</text:a></text:p>
        <text:p text:style-name="P1">rated 3.9 stars</text:p>
        <text:p text:style-name="Text_20_body">3.9</text:p>
        <text:list xml:id="list6952874077604409232" text:style-name="L173">
          <text:list-item>
            <text:p text:style-name="P611"><text:soft-page-break/><text:a xlink:type="simple" xlink:href="https://dvd.netflix.com/SetRating?authURL=1514906369842.xRoaBleUz1XzuOXGZ%2B7bTLbAfx0%3D&amp;ncok=true&amp;widgetid=M60027939_201886046_25_681&amp;value=5" text:style-name="Internet_20_link" text:visited-style-name="Visited_20_Internet_20_Link">Rate 5 stars</text:a></text:p>
          </text:list-item>
          <text:list-item>
            <text:p text:style-name="P611"><text:a xlink:type="simple" xlink:href="https://dvd.netflix.com/SetRating?authURL=1514906369842.xRoaBleUz1XzuOXGZ%2B7bTLbAfx0%3D&amp;ncok=true&amp;widgetid=M60027939_201886046_25_681&amp;value=4" text:style-name="Internet_20_link" text:visited-style-name="Visited_20_Internet_20_Link">Rate 4 stars</text:a></text:p>
          </text:list-item>
          <text:list-item>
            <text:p text:style-name="P611"><text:a xlink:type="simple" xlink:href="https://dvd.netflix.com/SetRating?authURL=1514906369842.xRoaBleUz1XzuOXGZ%2B7bTLbAfx0%3D&amp;ncok=true&amp;widgetid=M60027939_201886046_25_681&amp;value=3" text:style-name="Internet_20_link" text:visited-style-name="Visited_20_Internet_20_Link">Rate 3 stars</text:a></text:p>
          </text:list-item>
          <text:list-item>
            <text:p text:style-name="P611"><text:a xlink:type="simple" xlink:href="https://dvd.netflix.com/SetRating?authURL=1514906369842.xRoaBleUz1XzuOXGZ%2B7bTLbAfx0%3D&amp;ncok=true&amp;widgetid=M60027939_201886046_25_681&amp;value=2" text:style-name="Internet_20_link" text:visited-style-name="Visited_20_Internet_20_Link">Rate 2 stars</text:a></text:p>
          </text:list-item>
          <text:list-item>
            <text:p text:style-name="P128"><text:a xlink:type="simple" xlink:href="https://dvd.netflix.com/SetRating?authURL=1514906369842.xRoaBleUz1XzuOXGZ%2B7bTLbAfx0%3D&amp;ncok=true&amp;widgetid=M60027939_201886046_25_681&amp;value=1" text:style-name="Internet_20_link" text:visited-style-name="Visited_20_Internet_20_Link">Rate 1 stars</text:a></text:p>
          </text:list-item>
        </text:list>
        <text:p text:style-name="Text_20_body">03/31/1504/08/15</text:p>
      </text:section>
      <text:section text:style-name="Sect1" text:name="qItem-60026992-shipped">
        <text:p text:style-name="P1">683<text:a xlink:type="simple" xlink:href="https://dvd.netflix.com/Movie/Akira-Kurosawa-s-Dreams/60026992?trkid=201886046" text:style-name="Internet_20_link" text:visited-style-name="Visited_20_Internet_20_Link">Akira Kurosawa's Dreams</text:a></text:p>
        <text:p text:style-name="P1">rated 4.5 stars</text:p>
        <text:p text:style-name="Text_20_body">4.5</text:p>
        <text:list xml:id="list103142055382489823" text:style-name="L174">
          <text:list-item>
            <text:p text:style-name="P612"><text:a xlink:type="simple" xlink:href="https://dvd.netflix.com/SetRating?authURL=1514906369842.xRoaBleUz1XzuOXGZ%2B7bTLbAfx0%3D&amp;ncok=true&amp;widgetid=M60026992_201886046_25_682&amp;value=5" text:style-name="Internet_20_link" text:visited-style-name="Visited_20_Internet_20_Link">Rate 5 stars</text:a></text:p>
          </text:list-item>
          <text:list-item>
            <text:p text:style-name="P612"><text:a xlink:type="simple" xlink:href="https://dvd.netflix.com/SetRating?authURL=1514906369842.xRoaBleUz1XzuOXGZ%2B7bTLbAfx0%3D&amp;ncok=true&amp;widgetid=M60026992_201886046_25_682&amp;value=4" text:style-name="Internet_20_link" text:visited-style-name="Visited_20_Internet_20_Link">Rate 4 stars</text:a></text:p>
          </text:list-item>
          <text:list-item>
            <text:p text:style-name="P612"><text:a xlink:type="simple" xlink:href="https://dvd.netflix.com/SetRating?authURL=1514906369842.xRoaBleUz1XzuOXGZ%2B7bTLbAfx0%3D&amp;ncok=true&amp;widgetid=M60026992_201886046_25_682&amp;value=3" text:style-name="Internet_20_link" text:visited-style-name="Visited_20_Internet_20_Link">Rate 3 stars</text:a></text:p>
          </text:list-item>
          <text:list-item>
            <text:p text:style-name="P612"><text:a xlink:type="simple" xlink:href="https://dvd.netflix.com/SetRating?authURL=1514906369842.xRoaBleUz1XzuOXGZ%2B7bTLbAfx0%3D&amp;ncok=true&amp;widgetid=M60026992_201886046_25_682&amp;value=2" text:style-name="Internet_20_link" text:visited-style-name="Visited_20_Internet_20_Link">Rate 2 stars</text:a></text:p>
          </text:list-item>
          <text:list-item>
            <text:p text:style-name="P129"><text:a xlink:type="simple" xlink:href="https://dvd.netflix.com/SetRating?authURL=1514906369842.xRoaBleUz1XzuOXGZ%2B7bTLbAfx0%3D&amp;ncok=true&amp;widgetid=M60026992_201886046_25_682&amp;value=1" text:style-name="Internet_20_link" text:visited-style-name="Visited_20_Internet_20_Link">Rate 1 stars</text:a></text:p>
          </text:list-item>
        </text:list>
        <text:p text:style-name="Text_20_body">03/30/1504/07/15</text:p>
      </text:section>
      <text:section text:style-name="Sect1" text:name="qItem-70024109-shipped">
        <text:p text:style-name="P1">684<text:a xlink:type="simple" xlink:href="https://dvd.netflix.com/Movie/Tony-Takitani/70024109?trkid=201886046" text:style-name="Internet_20_link" text:visited-style-name="Visited_20_Internet_20_Link">Tony Takitani</text:a></text:p>
        <text:p text:style-name="P1">rated 3.8 stars</text:p>
        <text:p text:style-name="Text_20_body">3.8</text:p>
        <text:list xml:id="list2811908875801596394" text:style-name="L175">
          <text:list-item>
            <text:p text:style-name="P613"><text:a xlink:type="simple" xlink:href="https://dvd.netflix.com/SetRating?authURL=1514906369842.xRoaBleUz1XzuOXGZ%2B7bTLbAfx0%3D&amp;ncok=true&amp;widgetid=M70024109_201886046_25_683&amp;value=5" text:style-name="Internet_20_link" text:visited-style-name="Visited_20_Internet_20_Link">Rate 5 stars</text:a></text:p>
          </text:list-item>
          <text:list-item>
            <text:p text:style-name="P613"><text:a xlink:type="simple" xlink:href="https://dvd.netflix.com/SetRating?authURL=1514906369842.xRoaBleUz1XzuOXGZ%2B7bTLbAfx0%3D&amp;ncok=true&amp;widgetid=M70024109_201886046_25_683&amp;value=4" text:style-name="Internet_20_link" text:visited-style-name="Visited_20_Internet_20_Link">Rate 4 stars</text:a></text:p>
          </text:list-item>
          <text:list-item>
            <text:p text:style-name="P613"><text:a xlink:type="simple" xlink:href="https://dvd.netflix.com/SetRating?authURL=1514906369842.xRoaBleUz1XzuOXGZ%2B7bTLbAfx0%3D&amp;ncok=true&amp;widgetid=M70024109_201886046_25_683&amp;value=3" text:style-name="Internet_20_link" text:visited-style-name="Visited_20_Internet_20_Link">Rate 3 stars</text:a></text:p>
          </text:list-item>
          <text:list-item>
            <text:p text:style-name="P613"><text:a xlink:type="simple" xlink:href="https://dvd.netflix.com/SetRating?authURL=1514906369842.xRoaBleUz1XzuOXGZ%2B7bTLbAfx0%3D&amp;ncok=true&amp;widgetid=M70024109_201886046_25_683&amp;value=2" text:style-name="Internet_20_link" text:visited-style-name="Visited_20_Internet_20_Link">Rate 2 stars</text:a></text:p>
          </text:list-item>
          <text:list-item>
            <text:p text:style-name="P130"><text:a xlink:type="simple" xlink:href="https://dvd.netflix.com/SetRating?authURL=1514906369842.xRoaBleUz1XzuOXGZ%2B7bTLbAfx0%3D&amp;ncok=true&amp;widgetid=M70024109_201886046_25_683&amp;value=1" text:style-name="Internet_20_link" text:visited-style-name="Visited_20_Internet_20_Link">Rate 1 stars</text:a></text:p>
          </text:list-item>
        </text:list>
        <text:p text:style-name="Text_20_body">03/30/1504/06/15</text:p>
      </text:section>
      <text:section text:style-name="Sect1" text:name="qItem-70275830-shipped">
        <text:p text:style-name="P1">685<text:a xlink:type="simple" xlink:href="https://dvd.netflix.com/Movie/Damages-Season-5-Disc-2/70275830?trkid=201886046" text:style-name="Internet_20_link" text:visited-style-name="Visited_20_Internet_20_Link">Damages: Season 5: Disc 2</text:a></text:p>
        <text:p text:style-name="P1">rated 2.8 stars</text:p>
        <text:p text:style-name="Text_20_body">2.8</text:p>
        <text:list xml:id="list4352628663294210878" text:style-name="L176">
          <text:list-item>
            <text:p text:style-name="P614"><text:a xlink:type="simple" xlink:href="https://dvd.netflix.com/SetRating?authURL=1514906369842.xRoaBleUz1XzuOXGZ%2B7bTLbAfx0%3D&amp;ncok=true&amp;widgetid=M70275830_201886046_25_684&amp;value=5" text:style-name="Internet_20_link" text:visited-style-name="Visited_20_Internet_20_Link">Rate 5 stars</text:a></text:p>
          </text:list-item>
          <text:list-item>
            <text:p text:style-name="P614"><text:a xlink:type="simple" xlink:href="https://dvd.netflix.com/SetRating?authURL=1514906369842.xRoaBleUz1XzuOXGZ%2B7bTLbAfx0%3D&amp;ncok=true&amp;widgetid=M70275830_201886046_25_684&amp;value=4" text:style-name="Internet_20_link" text:visited-style-name="Visited_20_Internet_20_Link">Rate 4 stars</text:a></text:p>
          </text:list-item>
          <text:list-item>
            <text:p text:style-name="P614"><text:a xlink:type="simple" xlink:href="https://dvd.netflix.com/SetRating?authURL=1514906369842.xRoaBleUz1XzuOXGZ%2B7bTLbAfx0%3D&amp;ncok=true&amp;widgetid=M70275830_201886046_25_684&amp;value=3" text:style-name="Internet_20_link" text:visited-style-name="Visited_20_Internet_20_Link">Rate 3 stars</text:a></text:p>
          </text:list-item>
          <text:list-item>
            <text:p text:style-name="P614"><text:a xlink:type="simple" xlink:href="https://dvd.netflix.com/SetRating?authURL=1514906369842.xRoaBleUz1XzuOXGZ%2B7bTLbAfx0%3D&amp;ncok=true&amp;widgetid=M70275830_201886046_25_684&amp;value=2" text:style-name="Internet_20_link" text:visited-style-name="Visited_20_Internet_20_Link">Rate 2 stars</text:a></text:p>
          </text:list-item>
          <text:list-item>
            <text:p text:style-name="P131"><text:soft-page-break/><text:a xlink:type="simple" xlink:href="https://dvd.netflix.com/SetRating?authURL=1514906369842.xRoaBleUz1XzuOXGZ%2B7bTLbAfx0%3D&amp;ncok=true&amp;widgetid=M70275830_201886046_25_684&amp;value=1" text:style-name="Internet_20_link" text:visited-style-name="Visited_20_Internet_20_Link">Rate 1 stars</text:a></text:p>
          </text:list-item>
        </text:list>
        <text:p text:style-name="Text_20_body">03/24/1504/02/15</text:p>
      </text:section>
      <text:section text:style-name="Sect1" text:name="qItem-70275831-shipped">
        <text:p text:style-name="P1">686<text:a xlink:type="simple" xlink:href="https://dvd.netflix.com/Movie/Damages-Season-5-Disc-3/70275831?trkid=201886046" text:style-name="Internet_20_link" text:visited-style-name="Visited_20_Internet_20_Link">Damages: Season 5: Disc 3</text:a></text:p>
        <text:p text:style-name="P1">rated 2.8 stars</text:p>
        <text:p text:style-name="Text_20_body">2.8</text:p>
        <text:list xml:id="list6585074184030743102" text:style-name="L177">
          <text:list-item>
            <text:p text:style-name="P615"><text:a xlink:type="simple" xlink:href="https://dvd.netflix.com/SetRating?authURL=1514906369842.xRoaBleUz1XzuOXGZ%2B7bTLbAfx0%3D&amp;ncok=true&amp;widgetid=M70275831_201886046_25_685&amp;value=5" text:style-name="Internet_20_link" text:visited-style-name="Visited_20_Internet_20_Link">Rate 5 stars</text:a></text:p>
          </text:list-item>
          <text:list-item>
            <text:p text:style-name="P615"><text:a xlink:type="simple" xlink:href="https://dvd.netflix.com/SetRating?authURL=1514906369842.xRoaBleUz1XzuOXGZ%2B7bTLbAfx0%3D&amp;ncok=true&amp;widgetid=M70275831_201886046_25_685&amp;value=4" text:style-name="Internet_20_link" text:visited-style-name="Visited_20_Internet_20_Link">Rate 4 stars</text:a></text:p>
          </text:list-item>
          <text:list-item>
            <text:p text:style-name="P615"><text:a xlink:type="simple" xlink:href="https://dvd.netflix.com/SetRating?authURL=1514906369842.xRoaBleUz1XzuOXGZ%2B7bTLbAfx0%3D&amp;ncok=true&amp;widgetid=M70275831_201886046_25_685&amp;value=3" text:style-name="Internet_20_link" text:visited-style-name="Visited_20_Internet_20_Link">Rate 3 stars</text:a></text:p>
          </text:list-item>
          <text:list-item>
            <text:p text:style-name="P615"><text:a xlink:type="simple" xlink:href="https://dvd.netflix.com/SetRating?authURL=1514906369842.xRoaBleUz1XzuOXGZ%2B7bTLbAfx0%3D&amp;ncok=true&amp;widgetid=M70275831_201886046_25_685&amp;value=2" text:style-name="Internet_20_link" text:visited-style-name="Visited_20_Internet_20_Link">Rate 2 stars</text:a></text:p>
          </text:list-item>
          <text:list-item>
            <text:p text:style-name="P132"><text:a xlink:type="simple" xlink:href="https://dvd.netflix.com/SetRating?authURL=1514906369842.xRoaBleUz1XzuOXGZ%2B7bTLbAfx0%3D&amp;ncok=true&amp;widgetid=M70275831_201886046_25_685&amp;value=1" text:style-name="Internet_20_link" text:visited-style-name="Visited_20_Internet_20_Link">Rate 1 stars</text:a></text:p>
          </text:list-item>
        </text:list>
        <text:p text:style-name="Text_20_body">03/25/1504/01/15</text:p>
      </text:section>
      <text:section text:style-name="Sect1" text:name="qItem-60002972-shipped">
        <text:p text:style-name="P1">687<text:a xlink:type="simple" xlink:href="https://dvd.netflix.com/Movie/Isaac-Stern-Life-s-Virtuoso/60002972?trkid=201886046" text:style-name="Internet_20_link" text:visited-style-name="Visited_20_Internet_20_Link">Isaac Stern: Life's Virtuoso</text:a></text:p>
        <text:p text:style-name="P1">rated 4.3 stars</text:p>
        <text:p text:style-name="Text_20_body">4.3</text:p>
        <text:list xml:id="list3625047366934804682" text:style-name="L178">
          <text:list-item>
            <text:p text:style-name="P616"><text:a xlink:type="simple" xlink:href="https://dvd.netflix.com/SetRating?authURL=1514906369842.xRoaBleUz1XzuOXGZ%2B7bTLbAfx0%3D&amp;ncok=true&amp;widgetid=M60002972_201886046_25_686&amp;value=5" text:style-name="Internet_20_link" text:visited-style-name="Visited_20_Internet_20_Link">Rate 5 stars</text:a></text:p>
          </text:list-item>
          <text:list-item>
            <text:p text:style-name="P616"><text:a xlink:type="simple" xlink:href="https://dvd.netflix.com/SetRating?authURL=1514906369842.xRoaBleUz1XzuOXGZ%2B7bTLbAfx0%3D&amp;ncok=true&amp;widgetid=M60002972_201886046_25_686&amp;value=4" text:style-name="Internet_20_link" text:visited-style-name="Visited_20_Internet_20_Link">Rate 4 stars</text:a></text:p>
          </text:list-item>
          <text:list-item>
            <text:p text:style-name="P616"><text:a xlink:type="simple" xlink:href="https://dvd.netflix.com/SetRating?authURL=1514906369842.xRoaBleUz1XzuOXGZ%2B7bTLbAfx0%3D&amp;ncok=true&amp;widgetid=M60002972_201886046_25_686&amp;value=3" text:style-name="Internet_20_link" text:visited-style-name="Visited_20_Internet_20_Link">Rate 3 stars</text:a></text:p>
          </text:list-item>
          <text:list-item>
            <text:p text:style-name="P616"><text:a xlink:type="simple" xlink:href="https://dvd.netflix.com/SetRating?authURL=1514906369842.xRoaBleUz1XzuOXGZ%2B7bTLbAfx0%3D&amp;ncok=true&amp;widgetid=M60002972_201886046_25_686&amp;value=2" text:style-name="Internet_20_link" text:visited-style-name="Visited_20_Internet_20_Link">Rate 2 stars</text:a></text:p>
          </text:list-item>
          <text:list-item>
            <text:p text:style-name="P133"><text:a xlink:type="simple" xlink:href="https://dvd.netflix.com/SetRating?authURL=1514906369842.xRoaBleUz1XzuOXGZ%2B7bTLbAfx0%3D&amp;ncok=true&amp;widgetid=M60002972_201886046_25_686&amp;value=1" text:style-name="Internet_20_link" text:visited-style-name="Visited_20_Internet_20_Link">Rate 1 stars</text:a></text:p>
          </text:list-item>
        </text:list>
        <text:p text:style-name="Text_20_body">03/09/1503/31/15</text:p>
      </text:section>
      <text:section text:style-name="Sect1" text:name="qItem-70001710-shipped">
        <text:p text:style-name="P1">688<text:a xlink:type="simple" xlink:href="https://dvd.netflix.com/Movie/Elena-and-Her-Men/70001710?trkid=201886046" text:style-name="Internet_20_link" text:visited-style-name="Visited_20_Internet_20_Link">Elena and Her Men</text:a></text:p>
        <text:p text:style-name="P1">rated 3.0 stars</text:p>
        <text:p text:style-name="Text_20_body">3.0</text:p>
        <text:list xml:id="list1035985584170196967" text:style-name="L179">
          <text:list-item>
            <text:p text:style-name="P617"><text:a xlink:type="simple" xlink:href="https://dvd.netflix.com/SetRating?authURL=1514906369842.xRoaBleUz1XzuOXGZ%2B7bTLbAfx0%3D&amp;ncok=true&amp;widgetid=M70001710_201886046_25_687&amp;value=5" text:style-name="Internet_20_link" text:visited-style-name="Visited_20_Internet_20_Link">Rate 5 stars</text:a></text:p>
          </text:list-item>
          <text:list-item>
            <text:p text:style-name="P617"><text:a xlink:type="simple" xlink:href="https://dvd.netflix.com/SetRating?authURL=1514906369842.xRoaBleUz1XzuOXGZ%2B7bTLbAfx0%3D&amp;ncok=true&amp;widgetid=M70001710_201886046_25_687&amp;value=4" text:style-name="Internet_20_link" text:visited-style-name="Visited_20_Internet_20_Link">Rate 4 stars</text:a></text:p>
          </text:list-item>
          <text:list-item>
            <text:p text:style-name="P617"><text:a xlink:type="simple" xlink:href="https://dvd.netflix.com/SetRating?authURL=1514906369842.xRoaBleUz1XzuOXGZ%2B7bTLbAfx0%3D&amp;ncok=true&amp;widgetid=M70001710_201886046_25_687&amp;value=3" text:style-name="Internet_20_link" text:visited-style-name="Visited_20_Internet_20_Link">Rate 3 stars</text:a></text:p>
          </text:list-item>
          <text:list-item>
            <text:p text:style-name="P617"><text:a xlink:type="simple" xlink:href="https://dvd.netflix.com/SetRating?authURL=1514906369842.xRoaBleUz1XzuOXGZ%2B7bTLbAfx0%3D&amp;ncok=true&amp;widgetid=M70001710_201886046_25_687&amp;value=2" text:style-name="Internet_20_link" text:visited-style-name="Visited_20_Internet_20_Link">Rate 2 stars</text:a></text:p>
          </text:list-item>
          <text:list-item>
            <text:p text:style-name="P134"><text:a xlink:type="simple" xlink:href="https://dvd.netflix.com/SetRating?authURL=1514906369842.xRoaBleUz1XzuOXGZ%2B7bTLbAfx0%3D&amp;ncok=true&amp;widgetid=M70001710_201886046_25_687&amp;value=1" text:style-name="Internet_20_link" text:visited-style-name="Visited_20_Internet_20_Link">Rate 1 stars</text:a></text:p>
          </text:list-item>
        </text:list>
        <text:p text:style-name="Text_20_body">03/13/1503/30/15</text:p>
      </text:section>
      <text:section text:style-name="Sect1" text:name="qItem-60025207-shipped">
        <text:p text:style-name="P1">689<text:a xlink:type="simple" xlink:href="https://dvd.netflix.com/Movie/The-Railway-Children/60025207?trkid=201886046" text:style-name="Internet_20_link" text:visited-style-name="Visited_20_Internet_20_Link">The Railway Children</text:a></text:p>
        <text:p text:style-name="P1"><text:soft-page-break/>rated 3.3 stars</text:p>
        <text:p text:style-name="Text_20_body">3.3</text:p>
        <text:list xml:id="list4322560054429649660" text:style-name="L180">
          <text:list-item>
            <text:p text:style-name="P618"><text:a xlink:type="simple" xlink:href="https://dvd.netflix.com/SetRating?authURL=1514906369842.xRoaBleUz1XzuOXGZ%2B7bTLbAfx0%3D&amp;ncok=true&amp;widgetid=M60025207_201886046_25_688&amp;value=5" text:style-name="Internet_20_link" text:visited-style-name="Visited_20_Internet_20_Link">Rate 5 stars</text:a></text:p>
          </text:list-item>
          <text:list-item>
            <text:p text:style-name="P618"><text:a xlink:type="simple" xlink:href="https://dvd.netflix.com/SetRating?authURL=1514906369842.xRoaBleUz1XzuOXGZ%2B7bTLbAfx0%3D&amp;ncok=true&amp;widgetid=M60025207_201886046_25_688&amp;value=4" text:style-name="Internet_20_link" text:visited-style-name="Visited_20_Internet_20_Link">Rate 4 stars</text:a></text:p>
          </text:list-item>
          <text:list-item>
            <text:p text:style-name="P618"><text:a xlink:type="simple" xlink:href="https://dvd.netflix.com/SetRating?authURL=1514906369842.xRoaBleUz1XzuOXGZ%2B7bTLbAfx0%3D&amp;ncok=true&amp;widgetid=M60025207_201886046_25_688&amp;value=3" text:style-name="Internet_20_link" text:visited-style-name="Visited_20_Internet_20_Link">Rate 3 stars</text:a></text:p>
          </text:list-item>
          <text:list-item>
            <text:p text:style-name="P618"><text:a xlink:type="simple" xlink:href="https://dvd.netflix.com/SetRating?authURL=1514906369842.xRoaBleUz1XzuOXGZ%2B7bTLbAfx0%3D&amp;ncok=true&amp;widgetid=M60025207_201886046_25_688&amp;value=2" text:style-name="Internet_20_link" text:visited-style-name="Visited_20_Internet_20_Link">Rate 2 stars</text:a></text:p>
          </text:list-item>
          <text:list-item>
            <text:p text:style-name="P135"><text:a xlink:type="simple" xlink:href="https://dvd.netflix.com/SetRating?authURL=1514906369842.xRoaBleUz1XzuOXGZ%2B7bTLbAfx0%3D&amp;ncok=true&amp;widgetid=M60025207_201886046_25_688&amp;value=1" text:style-name="Internet_20_link" text:visited-style-name="Visited_20_Internet_20_Link">Rate 1 stars</text:a></text:p>
          </text:list-item>
        </text:list>
        <text:p text:style-name="Text_20_body">03/18/1503/27/15</text:p>
      </text:section>
      <text:section text:style-name="Sect1" text:name="qItem-80000577-shipped">
        <text:p text:style-name="P1">690<text:a xlink:type="simple" xlink:href="https://dvd.netflix.com/Movie/Magic-in-the-Moonlight/80000577?trkid=201886046" text:style-name="Internet_20_link" text:visited-style-name="Visited_20_Internet_20_Link">Magic in the Moonlight</text:a></text:p>
        <text:p text:style-name="P1">rated 3.7 stars</text:p>
        <text:p text:style-name="Text_20_body">3.7</text:p>
        <text:list xml:id="list2698555106166419598" text:style-name="L181">
          <text:list-item>
            <text:p text:style-name="P619"><text:a xlink:type="simple" xlink:href="https://dvd.netflix.com/SetRating?authURL=1514906369842.xRoaBleUz1XzuOXGZ%2B7bTLbAfx0%3D&amp;ncok=true&amp;widgetid=M80000577_201886046_25_689&amp;value=5" text:style-name="Internet_20_link" text:visited-style-name="Visited_20_Internet_20_Link">Rate 5 stars</text:a></text:p>
          </text:list-item>
          <text:list-item>
            <text:p text:style-name="P619"><text:a xlink:type="simple" xlink:href="https://dvd.netflix.com/SetRating?authURL=1514906369842.xRoaBleUz1XzuOXGZ%2B7bTLbAfx0%3D&amp;ncok=true&amp;widgetid=M80000577_201886046_25_689&amp;value=4" text:style-name="Internet_20_link" text:visited-style-name="Visited_20_Internet_20_Link">Rate 4 stars</text:a></text:p>
          </text:list-item>
          <text:list-item>
            <text:p text:style-name="P619"><text:a xlink:type="simple" xlink:href="https://dvd.netflix.com/SetRating?authURL=1514906369842.xRoaBleUz1XzuOXGZ%2B7bTLbAfx0%3D&amp;ncok=true&amp;widgetid=M80000577_201886046_25_689&amp;value=3" text:style-name="Internet_20_link" text:visited-style-name="Visited_20_Internet_20_Link">Rate 3 stars</text:a></text:p>
          </text:list-item>
          <text:list-item>
            <text:p text:style-name="P619"><text:a xlink:type="simple" xlink:href="https://dvd.netflix.com/SetRating?authURL=1514906369842.xRoaBleUz1XzuOXGZ%2B7bTLbAfx0%3D&amp;ncok=true&amp;widgetid=M80000577_201886046_25_689&amp;value=2" text:style-name="Internet_20_link" text:visited-style-name="Visited_20_Internet_20_Link">Rate 2 stars</text:a></text:p>
          </text:list-item>
          <text:list-item>
            <text:p text:style-name="P136"><text:a xlink:type="simple" xlink:href="https://dvd.netflix.com/SetRating?authURL=1514906369842.xRoaBleUz1XzuOXGZ%2B7bTLbAfx0%3D&amp;ncok=true&amp;widgetid=M80000577_201886046_25_689&amp;value=1" text:style-name="Internet_20_link" text:visited-style-name="Visited_20_Internet_20_Link">Rate 1 stars</text:a></text:p>
          </text:list-item>
        </text:list>
        <text:p text:style-name="Text_20_body">03/18/1503/27/15</text:p>
      </text:section>
      <text:section text:style-name="Sect1" text:name="qItem-70064004-shipped">
        <text:p text:style-name="P1">691<text:a xlink:type="simple" xlink:href="https://dvd.netflix.com/Movie/Tangos-Among-Friends/70064004?trkid=201886046" text:style-name="Internet_20_link" text:visited-style-name="Visited_20_Internet_20_Link">Tangos Among Friends</text:a></text:p>
        <text:p text:style-name="P1">rated 3.1 stars</text:p>
        <text:p text:style-name="Text_20_body">3.1</text:p>
        <text:list xml:id="list3485354070320270669" text:style-name="L182">
          <text:list-item>
            <text:p text:style-name="P620"><text:a xlink:type="simple" xlink:href="https://dvd.netflix.com/SetRating?authURL=1514906369842.xRoaBleUz1XzuOXGZ%2B7bTLbAfx0%3D&amp;ncok=true&amp;widgetid=M70064004_201886046_25_690&amp;value=5" text:style-name="Internet_20_link" text:visited-style-name="Visited_20_Internet_20_Link">Rate 5 stars</text:a></text:p>
          </text:list-item>
          <text:list-item>
            <text:p text:style-name="P620"><text:a xlink:type="simple" xlink:href="https://dvd.netflix.com/SetRating?authURL=1514906369842.xRoaBleUz1XzuOXGZ%2B7bTLbAfx0%3D&amp;ncok=true&amp;widgetid=M70064004_201886046_25_690&amp;value=4" text:style-name="Internet_20_link" text:visited-style-name="Visited_20_Internet_20_Link">Rate 4 stars</text:a></text:p>
          </text:list-item>
          <text:list-item>
            <text:p text:style-name="P620"><text:a xlink:type="simple" xlink:href="https://dvd.netflix.com/SetRating?authURL=1514906369842.xRoaBleUz1XzuOXGZ%2B7bTLbAfx0%3D&amp;ncok=true&amp;widgetid=M70064004_201886046_25_690&amp;value=3" text:style-name="Internet_20_link" text:visited-style-name="Visited_20_Internet_20_Link">Rate 3 stars</text:a></text:p>
          </text:list-item>
          <text:list-item>
            <text:p text:style-name="P620"><text:a xlink:type="simple" xlink:href="https://dvd.netflix.com/SetRating?authURL=1514906369842.xRoaBleUz1XzuOXGZ%2B7bTLbAfx0%3D&amp;ncok=true&amp;widgetid=M70064004_201886046_25_690&amp;value=2" text:style-name="Internet_20_link" text:visited-style-name="Visited_20_Internet_20_Link">Rate 2 stars</text:a></text:p>
          </text:list-item>
          <text:list-item>
            <text:p text:style-name="P137"><text:a xlink:type="simple" xlink:href="https://dvd.netflix.com/SetRating?authURL=1514906369842.xRoaBleUz1XzuOXGZ%2B7bTLbAfx0%3D&amp;ncok=true&amp;widgetid=M70064004_201886046_25_690&amp;value=1" text:style-name="Internet_20_link" text:visited-style-name="Visited_20_Internet_20_Link">Rate 1 stars</text:a></text:p>
          </text:list-item>
        </text:list>
        <text:p text:style-name="Text_20_body">03/12/1503/25/15</text:p>
      </text:section>
      <text:section text:style-name="Sect1" text:name="qItem-70262786-shipped">
        <text:p text:style-name="P1">692<text:a xlink:type="simple" xlink:href="https://dvd.netflix.com/Movie/From-Up-on-Poppy-Hill/70262786?trkid=201886046" text:style-name="Internet_20_link" text:visited-style-name="Visited_20_Internet_20_Link">From Up on Poppy Hill</text:a></text:p>
        <text:p text:style-name="P1">rated 4.1 stars</text:p>
        <text:p text:style-name="Text_20_body">4.1</text:p>
        <text:list xml:id="list398380059568170787" text:style-name="L183">
          <text:list-item>
            <text:p text:style-name="P621"><text:a xlink:type="simple" xlink:href="https://dvd.netflix.com/SetRating?authURL=1514906369842.xRoaBleUz1XzuOXGZ%2B7bTLbAfx0%3D&amp;ncok=true&amp;widgetid=M70262786_201886046_25_691&amp;value=5" text:style-name="Internet_20_link" text:visited-style-name="Visited_20_Internet_20_Link">Rate 5 stars</text:a></text:p>
          </text:list-item>
          <text:list-item>
            <text:p text:style-name="P621"><text:a xlink:type="simple" xlink:href="https://dvd.netflix.com/SetRating?authURL=1514906369842.xRoaBleUz1XzuOXGZ%2B7bTLbAfx0%3D&amp;ncok=true&amp;widgetid=M70262786_201886046_25_691&amp;value=4" text:style-name="Internet_20_link" text:visited-style-name="Visited_20_Internet_20_Link">Rate 4 stars</text:a></text:p>
          </text:list-item>
          <text:list-item>
            <text:p text:style-name="P621"><text:soft-page-break/><text:a xlink:type="simple" xlink:href="https://dvd.netflix.com/SetRating?authURL=1514906369842.xRoaBleUz1XzuOXGZ%2B7bTLbAfx0%3D&amp;ncok=true&amp;widgetid=M70262786_201886046_25_691&amp;value=3" text:style-name="Internet_20_link" text:visited-style-name="Visited_20_Internet_20_Link">Rate 3 stars</text:a></text:p>
          </text:list-item>
          <text:list-item>
            <text:p text:style-name="P621"><text:a xlink:type="simple" xlink:href="https://dvd.netflix.com/SetRating?authURL=1514906369842.xRoaBleUz1XzuOXGZ%2B7bTLbAfx0%3D&amp;ncok=true&amp;widgetid=M70262786_201886046_25_691&amp;value=2" text:style-name="Internet_20_link" text:visited-style-name="Visited_20_Internet_20_Link">Rate 2 stars</text:a></text:p>
          </text:list-item>
          <text:list-item>
            <text:p text:style-name="P138"><text:a xlink:type="simple" xlink:href="https://dvd.netflix.com/SetRating?authURL=1514906369842.xRoaBleUz1XzuOXGZ%2B7bTLbAfx0%3D&amp;ncok=true&amp;widgetid=M70262786_201886046_25_691&amp;value=1" text:style-name="Internet_20_link" text:visited-style-name="Visited_20_Internet_20_Link">Rate 1 stars</text:a></text:p>
          </text:list-item>
        </text:list>
        <text:p text:style-name="Text_20_body">03/16/1503/25/15</text:p>
      </text:section>
      <text:section text:style-name="Sect1" text:name="Section67">
        <text:p text:style-name="P1"><text:bookmark text:name="qItem-70015625-shipped"/>693<text:a xlink:type="simple" xlink:href="https://dvd.netflix.com/Movie/Spies/70015625?trkid=201886046" text:style-name="Internet_20_link" text:visited-style-name="Visited_20_Internet_20_Link">Spies</text:a></text:p>
        <text:p text:style-name="P1">rated 4.0 stars</text:p>
        <text:p text:style-name="Text_20_body">4.0</text:p>
        <text:list xml:id="list5449219741209142521" text:style-name="L184">
          <text:list-item>
            <text:p text:style-name="P622"><text:a xlink:type="simple" xlink:href="https://dvd.netflix.com/SetRating?authURL=1514906369842.xRoaBleUz1XzuOXGZ%2B7bTLbAfx0%3D&amp;ncok=true&amp;widgetid=M70015625_201886046_25_692&amp;value=5" text:style-name="Internet_20_link" text:visited-style-name="Visited_20_Internet_20_Link">Rate 5 stars</text:a></text:p>
          </text:list-item>
          <text:list-item>
            <text:p text:style-name="P622"><text:a xlink:type="simple" xlink:href="https://dvd.netflix.com/SetRating?authURL=1514906369842.xRoaBleUz1XzuOXGZ%2B7bTLbAfx0%3D&amp;ncok=true&amp;widgetid=M70015625_201886046_25_692&amp;value=4" text:style-name="Internet_20_link" text:visited-style-name="Visited_20_Internet_20_Link">Rate 4 stars</text:a></text:p>
          </text:list-item>
          <text:list-item>
            <text:p text:style-name="P622"><text:a xlink:type="simple" xlink:href="https://dvd.netflix.com/SetRating?authURL=1514906369842.xRoaBleUz1XzuOXGZ%2B7bTLbAfx0%3D&amp;ncok=true&amp;widgetid=M70015625_201886046_25_692&amp;value=3" text:style-name="Internet_20_link" text:visited-style-name="Visited_20_Internet_20_Link">Rate 3 stars</text:a></text:p>
          </text:list-item>
          <text:list-item>
            <text:p text:style-name="P622"><text:a xlink:type="simple" xlink:href="https://dvd.netflix.com/SetRating?authURL=1514906369842.xRoaBleUz1XzuOXGZ%2B7bTLbAfx0%3D&amp;ncok=true&amp;widgetid=M70015625_201886046_25_692&amp;value=2" text:style-name="Internet_20_link" text:visited-style-name="Visited_20_Internet_20_Link">Rate 2 stars</text:a></text:p>
          </text:list-item>
          <text:list-item>
            <text:p text:style-name="P139"><text:a xlink:type="simple" xlink:href="https://dvd.netflix.com/SetRating?authURL=1514906369842.xRoaBleUz1XzuOXGZ%2B7bTLbAfx0%3D&amp;ncok=true&amp;widgetid=M70015625_201886046_25_692&amp;value=1" text:style-name="Internet_20_link" text:visited-style-name="Visited_20_Internet_20_Link">Rate 1 stars</text:a></text:p>
          </text:list-item>
        </text:list>
        <text:p text:style-name="Text_20_body">03/10/1503/24/15</text:p>
      </text:section>
      <text:section text:style-name="Sect1" text:name="qItem-70270362-shipped">
        <text:p text:style-name="P1">694<text:a xlink:type="simple" xlink:href="https://dvd.netflix.com/Movie/Blue-Jasmine/70270362?trkid=201886046" text:style-name="Internet_20_link" text:visited-style-name="Visited_20_Internet_20_Link">Blue Jasmine</text:a></text:p>
        <text:p text:style-name="P1">rated 4.1 stars</text:p>
        <text:p text:style-name="Text_20_body">4.1</text:p>
        <text:list xml:id="list4257506874703828058" text:style-name="L185">
          <text:list-item>
            <text:p text:style-name="P623"><text:a xlink:type="simple" xlink:href="https://dvd.netflix.com/SetRating?authURL=1514906369842.xRoaBleUz1XzuOXGZ%2B7bTLbAfx0%3D&amp;ncok=true&amp;widgetid=M70270362_201886046_25_693&amp;value=5" text:style-name="Internet_20_link" text:visited-style-name="Visited_20_Internet_20_Link">Rate 5 stars</text:a></text:p>
          </text:list-item>
          <text:list-item>
            <text:p text:style-name="P623"><text:a xlink:type="simple" xlink:href="https://dvd.netflix.com/SetRating?authURL=1514906369842.xRoaBleUz1XzuOXGZ%2B7bTLbAfx0%3D&amp;ncok=true&amp;widgetid=M70270362_201886046_25_693&amp;value=4" text:style-name="Internet_20_link" text:visited-style-name="Visited_20_Internet_20_Link">Rate 4 stars</text:a></text:p>
          </text:list-item>
          <text:list-item>
            <text:p text:style-name="P623"><text:a xlink:type="simple" xlink:href="https://dvd.netflix.com/SetRating?authURL=1514906369842.xRoaBleUz1XzuOXGZ%2B7bTLbAfx0%3D&amp;ncok=true&amp;widgetid=M70270362_201886046_25_693&amp;value=3" text:style-name="Internet_20_link" text:visited-style-name="Visited_20_Internet_20_Link">Rate 3 stars</text:a></text:p>
          </text:list-item>
          <text:list-item>
            <text:p text:style-name="P623"><text:a xlink:type="simple" xlink:href="https://dvd.netflix.com/SetRating?authURL=1514906369842.xRoaBleUz1XzuOXGZ%2B7bTLbAfx0%3D&amp;ncok=true&amp;widgetid=M70270362_201886046_25_693&amp;value=2" text:style-name="Internet_20_link" text:visited-style-name="Visited_20_Internet_20_Link">Rate 2 stars</text:a></text:p>
          </text:list-item>
          <text:list-item>
            <text:p text:style-name="P140"><text:a xlink:type="simple" xlink:href="https://dvd.netflix.com/SetRating?authURL=1514906369842.xRoaBleUz1XzuOXGZ%2B7bTLbAfx0%3D&amp;ncok=true&amp;widgetid=M70270362_201886046_25_693&amp;value=1" text:style-name="Internet_20_link" text:visited-style-name="Visited_20_Internet_20_Link">Rate 1 stars</text:a></text:p>
          </text:list-item>
        </text:list>
        <text:p text:style-name="Text_20_body">03/12/1503/23/15</text:p>
      </text:section>
      <text:section text:style-name="Sect1" text:name="qItem-70275829-shipped">
        <text:p text:style-name="P1">695<text:a xlink:type="simple" xlink:href="https://dvd.netflix.com/Movie/Damages-Season-5-Disc-1/70275829?trkid=201886046" text:style-name="Internet_20_link" text:visited-style-name="Visited_20_Internet_20_Link">Damages: Season 5: Disc 1</text:a></text:p>
        <text:p text:style-name="P1">rated 2.8 stars</text:p>
        <text:p text:style-name="Text_20_body">2.8</text:p>
        <text:list xml:id="list3233271651732740686" text:style-name="L186">
          <text:list-item>
            <text:p text:style-name="P624"><text:a xlink:type="simple" xlink:href="https://dvd.netflix.com/SetRating?authURL=1514906369842.xRoaBleUz1XzuOXGZ%2B7bTLbAfx0%3D&amp;ncok=true&amp;widgetid=M70275829_201886046_25_694&amp;value=5" text:style-name="Internet_20_link" text:visited-style-name="Visited_20_Internet_20_Link">Rate 5 stars</text:a></text:p>
          </text:list-item>
          <text:list-item>
            <text:p text:style-name="P624"><text:a xlink:type="simple" xlink:href="https://dvd.netflix.com/SetRating?authURL=1514906369842.xRoaBleUz1XzuOXGZ%2B7bTLbAfx0%3D&amp;ncok=true&amp;widgetid=M70275829_201886046_25_694&amp;value=4" text:style-name="Internet_20_link" text:visited-style-name="Visited_20_Internet_20_Link">Rate 4 stars</text:a></text:p>
          </text:list-item>
          <text:list-item>
            <text:p text:style-name="P624"><text:a xlink:type="simple" xlink:href="https://dvd.netflix.com/SetRating?authURL=1514906369842.xRoaBleUz1XzuOXGZ%2B7bTLbAfx0%3D&amp;ncok=true&amp;widgetid=M70275829_201886046_25_694&amp;value=3" text:style-name="Internet_20_link" text:visited-style-name="Visited_20_Internet_20_Link">Rate 3 stars</text:a></text:p>
          </text:list-item>
          <text:list-item>
            <text:p text:style-name="P624"><text:a xlink:type="simple" xlink:href="https://dvd.netflix.com/SetRating?authURL=1514906369842.xRoaBleUz1XzuOXGZ%2B7bTLbAfx0%3D&amp;ncok=true&amp;widgetid=M70275829_201886046_25_694&amp;value=2" text:style-name="Internet_20_link" text:visited-style-name="Visited_20_Internet_20_Link">Rate 2 stars</text:a></text:p>
          </text:list-item>
          <text:list-item>
            <text:p text:style-name="P141"><text:a xlink:type="simple" xlink:href="https://dvd.netflix.com/SetRating?authURL=1514906369842.xRoaBleUz1XzuOXGZ%2B7bTLbAfx0%3D&amp;ncok=true&amp;widgetid=M70275829_201886046_25_694&amp;value=1" text:style-name="Internet_20_link" text:visited-style-name="Visited_20_Internet_20_Link">Rate 1 stars</text:a></text:p>
          </text:list-item>
        </text:list>
        <text:p text:style-name="Text_20_body">03/16/1503/22/15</text:p>
      </text:section>
      <text:section text:style-name="Sect1" text:name="qItem-70085404-shipped">
        <text:p text:style-name="P1"><text:soft-page-break/>696<text:a xlink:type="simple" xlink:href="https://dvd.netflix.com/Movie/Damages-Season-1-Disc-1/70085404?trkid=201886046" text:style-name="Internet_20_link" text:visited-style-name="Visited_20_Internet_20_Link">Damages: Season 1: Disc 1</text:a></text:p>
        <text:p text:style-name="P1">rated 2.8 stars</text:p>
        <text:p text:style-name="Text_20_body">2.8</text:p>
        <text:list xml:id="list790528947182538872" text:style-name="L187">
          <text:list-item>
            <text:p text:style-name="P625"><text:a xlink:type="simple" xlink:href="https://dvd.netflix.com/SetRating?authURL=1514906369842.xRoaBleUz1XzuOXGZ%2B7bTLbAfx0%3D&amp;ncok=true&amp;widgetid=M70085404_201886046_25_695&amp;value=5" text:style-name="Internet_20_link" text:visited-style-name="Visited_20_Internet_20_Link">Rate 5 stars</text:a></text:p>
          </text:list-item>
          <text:list-item>
            <text:p text:style-name="P625"><text:a xlink:type="simple" xlink:href="https://dvd.netflix.com/SetRating?authURL=1514906369842.xRoaBleUz1XzuOXGZ%2B7bTLbAfx0%3D&amp;ncok=true&amp;widgetid=M70085404_201886046_25_695&amp;value=4" text:style-name="Internet_20_link" text:visited-style-name="Visited_20_Internet_20_Link">Rate 4 stars</text:a></text:p>
          </text:list-item>
          <text:list-item>
            <text:p text:style-name="P625"><text:a xlink:type="simple" xlink:href="https://dvd.netflix.com/SetRating?authURL=1514906369842.xRoaBleUz1XzuOXGZ%2B7bTLbAfx0%3D&amp;ncok=true&amp;widgetid=M70085404_201886046_25_695&amp;value=3" text:style-name="Internet_20_link" text:visited-style-name="Visited_20_Internet_20_Link">Rate 3 stars</text:a></text:p>
          </text:list-item>
          <text:list-item>
            <text:p text:style-name="P625"><text:a xlink:type="simple" xlink:href="https://dvd.netflix.com/SetRating?authURL=1514906369842.xRoaBleUz1XzuOXGZ%2B7bTLbAfx0%3D&amp;ncok=true&amp;widgetid=M70085404_201886046_25_695&amp;value=2" text:style-name="Internet_20_link" text:visited-style-name="Visited_20_Internet_20_Link">Rate 2 stars</text:a></text:p>
          </text:list-item>
          <text:list-item>
            <text:p text:style-name="P142"><text:a xlink:type="simple" xlink:href="https://dvd.netflix.com/SetRating?authURL=1514906369842.xRoaBleUz1XzuOXGZ%2B7bTLbAfx0%3D&amp;ncok=true&amp;widgetid=M70085404_201886046_25_695&amp;value=1" text:style-name="Internet_20_link" text:visited-style-name="Visited_20_Internet_20_Link">Rate 1 stars</text:a></text:p>
          </text:list-item>
        </text:list>
        <text:p text:style-name="Text_20_body">03/10/1503/18/15</text:p>
      </text:section>
      <text:section text:style-name="Sect1" text:name="qItem-60029983-shipped">
        <text:p text:style-name="P1">697<text:a xlink:type="simple" xlink:href="https://dvd.netflix.com/Movie/The-Weather-Underground/60029983?trkid=201886046" text:style-name="Internet_20_link" text:visited-style-name="Visited_20_Internet_20_Link">The Weather Underground</text:a></text:p>
        <text:p text:style-name="P1">rated 3.6 stars</text:p>
        <text:p text:style-name="Text_20_body">3.6</text:p>
        <text:list xml:id="list1475986962410594058" text:style-name="L188">
          <text:list-item>
            <text:p text:style-name="P626"><text:a xlink:type="simple" xlink:href="https://dvd.netflix.com/SetRating?authURL=1514906369842.xRoaBleUz1XzuOXGZ%2B7bTLbAfx0%3D&amp;ncok=true&amp;widgetid=M60029983_201886046_25_696&amp;value=5" text:style-name="Internet_20_link" text:visited-style-name="Visited_20_Internet_20_Link">Rate 5 stars</text:a></text:p>
          </text:list-item>
          <text:list-item>
            <text:p text:style-name="P626"><text:a xlink:type="simple" xlink:href="https://dvd.netflix.com/SetRating?authURL=1514906369842.xRoaBleUz1XzuOXGZ%2B7bTLbAfx0%3D&amp;ncok=true&amp;widgetid=M60029983_201886046_25_696&amp;value=4" text:style-name="Internet_20_link" text:visited-style-name="Visited_20_Internet_20_Link">Rate 4 stars</text:a></text:p>
          </text:list-item>
          <text:list-item>
            <text:p text:style-name="P626"><text:a xlink:type="simple" xlink:href="https://dvd.netflix.com/SetRating?authURL=1514906369842.xRoaBleUz1XzuOXGZ%2B7bTLbAfx0%3D&amp;ncok=true&amp;widgetid=M60029983_201886046_25_696&amp;value=3" text:style-name="Internet_20_link" text:visited-style-name="Visited_20_Internet_20_Link">Rate 3 stars</text:a></text:p>
          </text:list-item>
          <text:list-item>
            <text:p text:style-name="P626"><text:a xlink:type="simple" xlink:href="https://dvd.netflix.com/SetRating?authURL=1514906369842.xRoaBleUz1XzuOXGZ%2B7bTLbAfx0%3D&amp;ncok=true&amp;widgetid=M60029983_201886046_25_696&amp;value=2" text:style-name="Internet_20_link" text:visited-style-name="Visited_20_Internet_20_Link">Rate 2 stars</text:a></text:p>
          </text:list-item>
          <text:list-item>
            <text:p text:style-name="P143"><text:a xlink:type="simple" xlink:href="https://dvd.netflix.com/SetRating?authURL=1514906369842.xRoaBleUz1XzuOXGZ%2B7bTLbAfx0%3D&amp;ncok=true&amp;widgetid=M60029983_201886046_25_696&amp;value=1" text:style-name="Internet_20_link" text:visited-style-name="Visited_20_Internet_20_Link">Rate 1 stars</text:a></text:p>
          </text:list-item>
        </text:list>
        <text:p text:style-name="Text_20_body">03/09/1503/16/15</text:p>
      </text:section>
      <text:section text:style-name="Sect1" text:name="qItem-70047830-shipped">
        <text:p text:style-name="P1">698<text:a xlink:type="simple" xlink:href="https://dvd.netflix.com/Movie/Mozart-Mitridate-Re-Di-Ponto/70047830?trkid=201886046" text:style-name="Internet_20_link" text:visited-style-name="Visited_20_Internet_20_Link">Mozart: Mitridate Re Di Ponto</text:a></text:p>
        <text:p text:style-name="P1">rated 4.0 stars</text:p>
        <text:p text:style-name="Text_20_body">4.0</text:p>
        <text:list xml:id="list9091945274662834173" text:style-name="L189">
          <text:list-item>
            <text:p text:style-name="P627"><text:a xlink:type="simple" xlink:href="https://dvd.netflix.com/SetRating?authURL=1514906369842.xRoaBleUz1XzuOXGZ%2B7bTLbAfx0%3D&amp;ncok=true&amp;widgetid=M70047830_201886046_25_697&amp;value=5" text:style-name="Internet_20_link" text:visited-style-name="Visited_20_Internet_20_Link">Rate 5 stars</text:a></text:p>
          </text:list-item>
          <text:list-item>
            <text:p text:style-name="P627"><text:a xlink:type="simple" xlink:href="https://dvd.netflix.com/SetRating?authURL=1514906369842.xRoaBleUz1XzuOXGZ%2B7bTLbAfx0%3D&amp;ncok=true&amp;widgetid=M70047830_201886046_25_697&amp;value=4" text:style-name="Internet_20_link" text:visited-style-name="Visited_20_Internet_20_Link">Rate 4 stars</text:a></text:p>
          </text:list-item>
          <text:list-item>
            <text:p text:style-name="P627"><text:a xlink:type="simple" xlink:href="https://dvd.netflix.com/SetRating?authURL=1514906369842.xRoaBleUz1XzuOXGZ%2B7bTLbAfx0%3D&amp;ncok=true&amp;widgetid=M70047830_201886046_25_697&amp;value=3" text:style-name="Internet_20_link" text:visited-style-name="Visited_20_Internet_20_Link">Rate 3 stars</text:a></text:p>
          </text:list-item>
          <text:list-item>
            <text:p text:style-name="P627"><text:a xlink:type="simple" xlink:href="https://dvd.netflix.com/SetRating?authURL=1514906369842.xRoaBleUz1XzuOXGZ%2B7bTLbAfx0%3D&amp;ncok=true&amp;widgetid=M70047830_201886046_25_697&amp;value=2" text:style-name="Internet_20_link" text:visited-style-name="Visited_20_Internet_20_Link">Rate 2 stars</text:a></text:p>
          </text:list-item>
          <text:list-item>
            <text:p text:style-name="P144"><text:a xlink:type="simple" xlink:href="https://dvd.netflix.com/SetRating?authURL=1514906369842.xRoaBleUz1XzuOXGZ%2B7bTLbAfx0%3D&amp;ncok=true&amp;widgetid=M70047830_201886046_25_697&amp;value=1" text:style-name="Internet_20_link" text:visited-style-name="Visited_20_Internet_20_Link">Rate 1 stars</text:a></text:p>
          </text:list-item>
        </text:list>
        <text:p text:style-name="Text_20_body">03/03/1503/16/15</text:p>
      </text:section>
      <text:section text:style-name="Sect1" text:name="qItem-70111113-shipped">
        <text:p text:style-name="P1">699<text:a xlink:type="simple" xlink:href="https://dvd.netflix.com/Movie/Theater-of-War/70111113?trkid=201886046" text:style-name="Internet_20_link" text:visited-style-name="Visited_20_Internet_20_Link">Theater of War</text:a></text:p>
        <text:p text:style-name="P1">rated 4.0 stars</text:p>
        <text:p text:style-name="Text_20_body">4.0</text:p>
        <text:list xml:id="list4245351102622722242" text:style-name="L190">
          <text:list-item>
            <text:p text:style-name="P628"><text:a xlink:type="simple" xlink:href="https://dvd.netflix.com/SetRating?authURL=1514906369842.xRoaBleUz1XzuOXGZ%2B7bTLbAfx0%3D&amp;ncok=true&amp;widgetid=M70111113_201886046_25_698&amp;value=5" text:style-name="Internet_20_link" text:visited-style-name="Visited_20_Internet_20_Link">Rate 5 stars</text:a></text:p>
          </text:list-item>
          <text:list-item>
            <text:p text:style-name="P628"><text:soft-page-break/><text:a xlink:type="simple" xlink:href="https://dvd.netflix.com/SetRating?authURL=1514906369842.xRoaBleUz1XzuOXGZ%2B7bTLbAfx0%3D&amp;ncok=true&amp;widgetid=M70111113_201886046_25_698&amp;value=4" text:style-name="Internet_20_link" text:visited-style-name="Visited_20_Internet_20_Link">Rate 4 stars</text:a></text:p>
          </text:list-item>
          <text:list-item>
            <text:p text:style-name="P628"><text:a xlink:type="simple" xlink:href="https://dvd.netflix.com/SetRating?authURL=1514906369842.xRoaBleUz1XzuOXGZ%2B7bTLbAfx0%3D&amp;ncok=true&amp;widgetid=M70111113_201886046_25_698&amp;value=3" text:style-name="Internet_20_link" text:visited-style-name="Visited_20_Internet_20_Link">Rate 3 stars</text:a></text:p>
          </text:list-item>
          <text:list-item>
            <text:p text:style-name="P628"><text:a xlink:type="simple" xlink:href="https://dvd.netflix.com/SetRating?authURL=1514906369842.xRoaBleUz1XzuOXGZ%2B7bTLbAfx0%3D&amp;ncok=true&amp;widgetid=M70111113_201886046_25_698&amp;value=2" text:style-name="Internet_20_link" text:visited-style-name="Visited_20_Internet_20_Link">Rate 2 stars</text:a></text:p>
          </text:list-item>
          <text:list-item>
            <text:p text:style-name="P145"><text:a xlink:type="simple" xlink:href="https://dvd.netflix.com/SetRating?authURL=1514906369842.xRoaBleUz1XzuOXGZ%2B7bTLbAfx0%3D&amp;ncok=true&amp;widgetid=M70111113_201886046_25_698&amp;value=1" text:style-name="Internet_20_link" text:visited-style-name="Visited_20_Internet_20_Link">Rate 1 stars</text:a></text:p>
          </text:list-item>
        </text:list>
        <text:p text:style-name="Text_20_body">03/09/1503/12/15</text:p>
      </text:section>
      <text:section text:style-name="Sect1" text:name="qItem-373794-shipped">
        <text:p text:style-name="P1">700<text:a xlink:type="simple" xlink:href="https://dvd.netflix.com/Movie/The-China-Syndrome/373794?trkid=201886046" text:style-name="Internet_20_link" text:visited-style-name="Visited_20_Internet_20_Link">The China Syndrome</text:a></text:p>
        <text:p text:style-name="P1">rated 3.0 stars</text:p>
        <text:p text:style-name="Text_20_body">3.0</text:p>
        <text:list xml:id="list278446373327865124" text:style-name="L191">
          <text:list-item>
            <text:p text:style-name="P629"><text:a xlink:type="simple" xlink:href="https://dvd.netflix.com/SetRating?authURL=1514906369842.xRoaBleUz1XzuOXGZ%2B7bTLbAfx0%3D&amp;ncok=true&amp;widgetid=M373794_201886046_25_699&amp;value=5" text:style-name="Internet_20_link" text:visited-style-name="Visited_20_Internet_20_Link">Rate 5 stars</text:a></text:p>
          </text:list-item>
          <text:list-item>
            <text:p text:style-name="P629"><text:a xlink:type="simple" xlink:href="https://dvd.netflix.com/SetRating?authURL=1514906369842.xRoaBleUz1XzuOXGZ%2B7bTLbAfx0%3D&amp;ncok=true&amp;widgetid=M373794_201886046_25_699&amp;value=4" text:style-name="Internet_20_link" text:visited-style-name="Visited_20_Internet_20_Link">Rate 4 stars</text:a></text:p>
          </text:list-item>
          <text:list-item>
            <text:p text:style-name="P629"><text:a xlink:type="simple" xlink:href="https://dvd.netflix.com/SetRating?authURL=1514906369842.xRoaBleUz1XzuOXGZ%2B7bTLbAfx0%3D&amp;ncok=true&amp;widgetid=M373794_201886046_25_699&amp;value=3" text:style-name="Internet_20_link" text:visited-style-name="Visited_20_Internet_20_Link">Rate 3 stars</text:a></text:p>
          </text:list-item>
          <text:list-item>
            <text:p text:style-name="P629"><text:a xlink:type="simple" xlink:href="https://dvd.netflix.com/SetRating?authURL=1514906369842.xRoaBleUz1XzuOXGZ%2B7bTLbAfx0%3D&amp;ncok=true&amp;widgetid=M373794_201886046_25_699&amp;value=2" text:style-name="Internet_20_link" text:visited-style-name="Visited_20_Internet_20_Link">Rate 2 stars</text:a></text:p>
          </text:list-item>
          <text:list-item>
            <text:p text:style-name="P146"><text:a xlink:type="simple" xlink:href="https://dvd.netflix.com/SetRating?authURL=1514906369842.xRoaBleUz1XzuOXGZ%2B7bTLbAfx0%3D&amp;ncok=true&amp;widgetid=M373794_201886046_25_699&amp;value=1" text:style-name="Internet_20_link" text:visited-style-name="Visited_20_Internet_20_Link">Rate 1 stars</text:a></text:p>
          </text:list-item>
        </text:list>
        <text:p text:style-name="Text_20_body">03/03/1503/10/15</text:p>
      </text:section>
      <text:section text:style-name="Sect1" text:name="qItem-70048303-shipped">
        <text:p text:style-name="P1">701<text:a xlink:type="simple" xlink:href="https://dvd.netflix.com/Movie/A-Prairie-Home-Companion/70048303?trkid=201886046" text:style-name="Internet_20_link" text:visited-style-name="Visited_20_Internet_20_Link">A Prairie Home Companion</text:a></text:p>
        <text:p text:style-name="P1">rated 4.0 stars</text:p>
        <text:p text:style-name="Text_20_body">4.0</text:p>
        <text:list xml:id="list8648955382487629700" text:style-name="L192">
          <text:list-item>
            <text:p text:style-name="P630"><text:a xlink:type="simple" xlink:href="https://dvd.netflix.com/SetRating?authURL=1514906369842.xRoaBleUz1XzuOXGZ%2B7bTLbAfx0%3D&amp;ncok=true&amp;widgetid=M70048303_201886046_25_700&amp;value=5" text:style-name="Internet_20_link" text:visited-style-name="Visited_20_Internet_20_Link">Rate 5 stars</text:a></text:p>
          </text:list-item>
          <text:list-item>
            <text:p text:style-name="P630"><text:a xlink:type="simple" xlink:href="https://dvd.netflix.com/SetRating?authURL=1514906369842.xRoaBleUz1XzuOXGZ%2B7bTLbAfx0%3D&amp;ncok=true&amp;widgetid=M70048303_201886046_25_700&amp;value=4" text:style-name="Internet_20_link" text:visited-style-name="Visited_20_Internet_20_Link">Rate 4 stars</text:a></text:p>
          </text:list-item>
          <text:list-item>
            <text:p text:style-name="P630"><text:a xlink:type="simple" xlink:href="https://dvd.netflix.com/SetRating?authURL=1514906369842.xRoaBleUz1XzuOXGZ%2B7bTLbAfx0%3D&amp;ncok=true&amp;widgetid=M70048303_201886046_25_700&amp;value=3" text:style-name="Internet_20_link" text:visited-style-name="Visited_20_Internet_20_Link">Rate 3 stars</text:a></text:p>
          </text:list-item>
          <text:list-item>
            <text:p text:style-name="P630"><text:a xlink:type="simple" xlink:href="https://dvd.netflix.com/SetRating?authURL=1514906369842.xRoaBleUz1XzuOXGZ%2B7bTLbAfx0%3D&amp;ncok=true&amp;widgetid=M70048303_201886046_25_700&amp;value=2" text:style-name="Internet_20_link" text:visited-style-name="Visited_20_Internet_20_Link">Rate 2 stars</text:a></text:p>
          </text:list-item>
          <text:list-item>
            <text:p text:style-name="P147"><text:a xlink:type="simple" xlink:href="https://dvd.netflix.com/SetRating?authURL=1514906369842.xRoaBleUz1XzuOXGZ%2B7bTLbAfx0%3D&amp;ncok=true&amp;widgetid=M70048303_201886046_25_700&amp;value=1" text:style-name="Internet_20_link" text:visited-style-name="Visited_20_Internet_20_Link">Rate 1 stars</text:a></text:p>
          </text:list-item>
        </text:list>
        <text:p text:style-name="Text_20_body">02/27/1503/09/15</text:p>
      </text:section>
      <text:section text:style-name="Sect1" text:name="qItem-70183925-shipped">
        <text:p text:style-name="P1">702Masterpiece Mystery!: Poirot: The Clocks5<text:a xlink:type="simple" xlink:href="https://dvd.netflix.com/Movie/All-or-Nothing/60024994?trkid=201886046" text:style-name="Internet_20_link" text:visited-style-name="Visited_20_Internet_20_Link">All or Nothing</text:a><text:a xlink:type="simple" xlink:href="https://dvd.netflix.com/SetRating?authURL=1514906369842.xRoaBleUz1XzuOXGZ%2B7bTLbAfx0%3D&amp;ncok=true&amp;widgetid=M70295189_201886046_25_713&amp;value=1" text:style-name="Internet_20_link" text:visited-style-name="Visited_20_Internet_20_Link">te 1 stars</text:a><text:a xlink:type="simple" xlink:href="https://dvd.netflix.com/SetRating?authURL=1514906369842.xRoaBleUz1XzuOXGZ%2B7bTLbAfx0%3D&amp;ncok=true&amp;widgetid=M70081103_201886046_25_714&amp;value=1" text:style-name="Internet_20_link" text:visited-style-name="Visited_20_Internet_20_Link">te 1 stars</text:a></text:p>
      </text:section>
      <text:section text:style-name="Sect1" text:name="qItem-70081103-shipped">
        <text:p text:style-name="Text_20_body">02/09/1502/18/15</text:p>
      </text:section>
      <text:section text:style-name="Sect1" text:name="qItem-80025391-shipped">
        <text:p text:style-name="P1">716<text:a xlink:type="simple" xlink:href="https://dvd.netflix.com/Movie/The-Kingdom-of-Dreams-and-Madness/80025391?trkid=201886046" text:style-name="Internet_20_link" text:visited-style-name="Visited_20_Internet_20_Link">The Kingdom of Dreams and Madness</text:a></text:p>
        <text:p text:style-name="P1">rated 3.9 stars</text:p>
        <text:p text:style-name="Text_20_body">3.9</text:p>
        <text:list xml:id="list1808326227696346765" text:style-name="L193">
          <text:list-item>
            <text:p text:style-name="P631"><text:a xlink:type="simple" xlink:href="https://dvd.netflix.com/SetRating?authURL=1514906369842.xRoaBleUz1XzuOXGZ%2B7bTLbAfx0%3D&amp;ncok=true&amp;widgetid=M80025391_201886046_25_715&amp;value=5" text:style-name="Internet_20_link" text:visited-style-name="Visited_20_Internet_20_Link">Rate 5 stars</text:a></text:p>
          </text:list-item>
          <text:list-item>
            <text:p text:style-name="P631"><text:a xlink:type="simple" xlink:href="https://dvd.netflix.com/SetRating?authURL=1514906369842.xRoaBleUz1XzuOXGZ%2B7bTLbAfx0%3D&amp;ncok=true&amp;widgetid=M80025391_201886046_25_715&amp;value=4" text:style-name="Internet_20_link" text:visited-style-name="Visited_20_Internet_20_Link">Rate 4 stars</text:a></text:p>
          </text:list-item>
          <text:list-item>
            <text:p text:style-name="P631"><text:a xlink:type="simple" xlink:href="https://dvd.netflix.com/SetRating?authURL=1514906369842.xRoaBleUz1XzuOXGZ%2B7bTLbAfx0%3D&amp;ncok=true&amp;widgetid=M80025391_201886046_25_715&amp;value=3" text:style-name="Internet_20_link" text:visited-style-name="Visited_20_Internet_20_Link">Rate 3 stars</text:a></text:p>
          </text:list-item>
          <text:list-item>
            <text:p text:style-name="P631"><text:soft-page-break/><text:a xlink:type="simple" xlink:href="https://dvd.netflix.com/SetRating?authURL=1514906369842.xRoaBleUz1XzuOXGZ%2B7bTLbAfx0%3D&amp;ncok=true&amp;widgetid=M80025391_201886046_25_715&amp;value=2" text:style-name="Internet_20_link" text:visited-style-name="Visited_20_Internet_20_Link">Rate 2 stars</text:a></text:p>
          </text:list-item>
          <text:list-item>
            <text:p text:style-name="P148"><text:a xlink:type="simple" xlink:href="https://dvd.netflix.com/SetRating?authURL=1514906369842.xRoaBleUz1XzuOXGZ%2B7bTLbAfx0%3D&amp;ncok=true&amp;widgetid=M80025391_201886046_25_715&amp;value=1" text:style-name="Internet_20_link" text:visited-style-name="Visited_20_Internet_20_Link">Rate 1 stars</text:a></text:p>
          </text:list-item>
        </text:list>
        <text:p text:style-name="Text_20_body">02/12/1502/18/15</text:p>
      </text:section>
      <text:section text:style-name="Sect1" text:name="qItem-70114324-shipped">
        <text:p text:style-name="P1">717<text:a xlink:type="simple" xlink:href="https://dvd.netflix.com/Movie/Treasures-IV-American-Avant-Garde-Film-1947-1986-Disc-2/70114324?trkid=201886046" text:style-name="Internet_20_link" text:visited-style-name="Visited_20_Internet_20_Link">Treasures IV: American Avant Garde Film: 1947-1986: Disc 2</text:a></text:p>
        <text:p text:style-name="P1">rated 3.0 stars</text:p>
        <text:list xml:id="list1392399307108167604" text:style-name="L194">
          <text:list-item>
            <text:p text:style-name="P632"><text:a xlink:type="simple" xlink:href="https://dvd.netflix.com/SetRating?authURL=1514906369842.xRoaBleUz1XzuOXGZ%2B7bTLbAfx0%3D&amp;ncok=true&amp;widgetid=M70114324_201886046_25_716&amp;value=5" text:style-name="Internet_20_link" text:visited-style-name="Visited_20_Internet_20_Link">Rate 5 stars</text:a></text:p>
          </text:list-item>
          <text:list-item>
            <text:p text:style-name="P632"><text:a xlink:type="simple" xlink:href="https://dvd.netflix.com/SetRating?authURL=1514906369842.xRoaBleUz1XzuOXGZ%2B7bTLbAfx0%3D&amp;ncok=true&amp;widgetid=M70114324_201886046_25_716&amp;value=4" text:style-name="Internet_20_link" text:visited-style-name="Visited_20_Internet_20_Link">Rate 4 stars</text:a></text:p>
          </text:list-item>
          <text:list-item>
            <text:p text:style-name="P632"><text:a xlink:type="simple" xlink:href="https://dvd.netflix.com/SetRating?authURL=1514906369842.xRoaBleUz1XzuOXGZ%2B7bTLbAfx0%3D&amp;ncok=true&amp;widgetid=M70114324_201886046_25_716&amp;value=3" text:style-name="Internet_20_link" text:visited-style-name="Visited_20_Internet_20_Link">Rate 3 stars</text:a></text:p>
          </text:list-item>
          <text:list-item>
            <text:p text:style-name="P632"><text:a xlink:type="simple" xlink:href="https://dvd.netflix.com/SetRating?authURL=1514906369842.xRoaBleUz1XzuOXGZ%2B7bTLbAfx0%3D&amp;ncok=true&amp;widgetid=M70114324_201886046_25_716&amp;value=2" text:style-name="Internet_20_link" text:visited-style-name="Visited_20_Internet_20_Link">Rate 2 </text:a><text:a xlink:type="simple" xlink:href="https://dvd.netflix.com/SetRating?authURL=1514906369842.xRoaBleUz1XzuOXGZ%2B7bTLbAfx0%3D&amp;ncok=true&amp;widgetid=M70266685_201886046_25_717&amp;value=3" text:style-name="Internet_20_link" text:visited-style-name="Visited_20_Internet_20_Link">rs</text:a></text:p>
          </text:list-item>
        </text:list>
      </text:section>
      <text:section text:style-name="Sect1" text:name="qItem-70266685-shipped">
        <text:list xml:id="list1193593546496150582" text:style-name="L195">
          <text:list-item>
            <text:p text:style-name="P633"><text:a xlink:type="simple" xlink:href="https://dvd.netflix.com/SetRating?authURL=1514906369842.xRoaBleUz1XzuOXGZ%2B7bTLbAfx0%3D&amp;ncok=true&amp;widgetid=M70266685_201886046_25_717&amp;value=2" text:style-name="Internet_20_link" text:visited-style-name="Visited_20_Internet_20_Link">Rate 2 stars</text:a></text:p>
          </text:list-item>
          <text:list-item>
            <text:p text:style-name="P149"><text:a xlink:type="simple" xlink:href="https://dvd.netflix.com/SetRating?authURL=1514906369842.xRoaBleUz1XzuOXGZ%2B7bTLbAfx0%3D&amp;ncok=true&amp;widgetid=M70266685_201886046_25_717&amp;value=1" text:style-name="Internet_20_link" text:visited-style-name="Visited_20_Internet_20_Link">Rate 1 stars</text:a></text:p>
          </text:list-item>
        </text:list>
        <text:p text:style-name="Text_20_body">01/30/1502/17/15</text:p>
      </text:section>
      <text:section text:style-name="Sect1" text:name="qItem-70288437-shipped">
        <text:p text:style-name="P1">719<text:a xlink:type="simple" xlink:href="https://dvd.netflix.com/Movie/Parade-s-End-Disc-2/70288437?trkid=201886046" text:style-name="Internet_20_link" text:visited-style-name="Visited_20_Internet_20_Link">Parade's End: Disc 2</text:a></text:p>
        <text:p text:style-name="P1">rated 4.1 stars</text:p>
        <text:p text:style-name="Text_20_body">4.1</text:p>
        <text:list xml:id="list3198560449223896564" text:style-name="L196">
          <text:list-item>
            <text:p text:style-name="P634"><text:a xlink:type="simple" xlink:href="https://dvd.netflix.com/SetRating?authURL=1514906369842.xRoaBleUz1XzuOXGZ%2B7bTLbAfx0%3D&amp;ncok=true&amp;widgetid=M70288437_201886046_25_718&amp;value=5" text:style-name="Internet_20_link" text:visited-style-name="Visited_20_Internet_20_Link">Rate 5 stars</text:a></text:p>
          </text:list-item>
          <text:list-item>
            <text:p text:style-name="P634"><text:a xlink:type="simple" xlink:href="https://dvd.netflix.com/SetRating?authURL=1514906369842.xRoaBleUz1XzuOXGZ%2B7bTLbAfx0%3D&amp;ncok=true&amp;widgetid=M70288437_201886046_25_718&amp;value=4" text:style-name="Internet_20_link" text:visited-style-name="Visited_20_Internet_20_Link">Rate 4 s</text:a></text:p>
          </text:list-item>
          <text:list-item>
            <text:p text:style-name="P634"><text:a xlink:type="simple" xlink:href="https://dvd.netflix.com/SetRating?authURL=1514906369842.xRoaBleUz1XzuOXGZ%2B7bTLbAfx0%3D&amp;ncok=true&amp;widgetid=M70288437_201886046_25_718&amp;value=3" text:style-name="Internet_20_link" text:visited-style-name="Visited_20_Internet_20_Link">Rate 3 stars</text:a></text:p>
          </text:list-item>
          <text:list-item>
            <text:p text:style-name="P634"><text:a xlink:type="simple" xlink:href="https://dvd.netflix.com/SetRating?authURL=1514906369842.xRoaBleUz1XzuOXGZ%2B7bTLbAfx0%3D&amp;ncok=true&amp;widgetid=M70288437_201886046_25_718&amp;value=2" text:style-name="Internet_20_link" text:visited-style-name="Visited_20_Internet_20_Link">Rate 2 stars</text:a></text:p>
          </text:list-item>
          <text:list-item>
            <text:p text:style-name="P150"><text:a xlink:type="simple" xlink:href="https://dvd.netflix.com/SetRating?authURL=1514906369842.xRoaBleUz1XzuOXGZ%2B7bTLbAfx0%3D&amp;ncok=true&amp;widgetid=M70288437_201886046_25_718&amp;value=1" text:style-name="Internet_20_link" text:visited-style-name="Visited_20_Internet_20_Link">Rate 1 stars</text:a></text:p>
          </text:list-item>
        </text:list>
        <text:p text:style-name="Text_20_body">02/06/1502/12/15</text:p>
      </text:section>
      <text:section text:style-name="Sect1" text:name="qItem-70288436-shipped">
        <text:p text:style-name="P1">720<text:a xlink:type="simple" xlink:href="https://dvd.netflix.com/Movie/Parade-s-End-Disc-1/70288436?trkid=201886046" text:style-name="Internet_20_link" text:visited-style-name="Visited_20_Internet_20_Link">Parade's End: Disc 1</text:a></text:p>
        <text:p text:style-name="P1">rated 4.1 stars</text:p>
        <text:p text:style-name="Text_20_body">4.1</text:p>
        <text:list xml:id="list2497334520757647887" text:style-name="L197">
          <text:list-item>
            <text:p text:style-name="P635"><text:a xlink:type="simple" xlink:href="https://dvd.netflix.com/SetRating?authURL=1514906369842.xRoaBleUz1XzuOXGZ%2B7bTLbAfx0%3D&amp;ncok=true&amp;widgetid=M70288436_201886046_25_719&amp;value=5" text:style-name="Internet_20_link" text:visited-style-name="Visited_20_Internet_20_Link">Rate 5 </text:a><text:a xlink:type="simple" xlink:href="https://dvd.netflix.com/SetRating?authURL=1514906369842.xRoaBleUz1XzuOXGZ%2B7bTLbAfx0%3D&amp;ncok=true&amp;widgetid=M70141807_201886046_25_721&amp;value=5" text:style-name="Internet_20_link" text:visited-style-name="Visited_20_Internet_20_Link">te 5 stars</text:a></text:p>
          </text:list-item>
        </text:list>
      </text:section>
      <text:section text:style-name="Sect1" text:name="qItem-70141807-shipped">
        <text:list xml:id="list1602362592170184789" text:style-name="L198">
          <text:list-item>
            <text:p text:style-name="P636"><text:a xlink:type="simple" xlink:href="https://dvd.netflix.com/SetRating?authURL=1514906369842.xRoaBleUz1XzuOXGZ%2B7bTLbAfx0%3D&amp;ncok=true&amp;widgetid=M70141807_201886046_25_721&amp;value=4" text:style-name="Internet_20_link" text:visited-style-name="Visited_20_Internet_20_Link">Rate 4 stars</text:a></text:p>
          </text:list-item>
          <text:list-item>
            <text:p text:style-name="P636"><text:a xlink:type="simple" xlink:href="https://dvd.netflix.com/SetRating?authURL=1514906369842.xRoaBleUz1XzuOXGZ%2B7bTLbAfx0%3D&amp;ncok=true&amp;widgetid=M70141807_201886046_25_721&amp;value=3" text:style-name="Internet_20_link" text:visited-style-name="Visited_20_Internet_20_Link">Rate 3 stars</text:a></text:p>
          </text:list-item>
          <text:list-item>
            <text:p text:style-name="P636"><text:a xlink:type="simple" xlink:href="https://dvd.netflix.com/SetRating?authURL=1514906369842.xRoaBleUz1XzuOXGZ%2B7bTLbAfx0%3D&amp;ncok=true&amp;widgetid=M70141807_201886046_25_721&amp;value=2" text:style-name="Internet_20_link" text:visited-style-name="Visited_20_Internet_20_Link">Rate 2 stars</text:a></text:p>
          </text:list-item>
          <text:list-item>
            <text:p text:style-name="P151"><text:a xlink:type="simple" xlink:href="https://dvd.netflix.com/SetRating?authURL=1514906369842.xRoaBleUz1XzuOXGZ%2B7bTLbAfx0%3D&amp;ncok=true&amp;widgetid=M70141807_201886046_25_721&amp;value=1" text:style-name="Internet_20_link" text:visited-style-name="Visited_20_Internet_20_Link">Rate 1 stars</text:a></text:p>
          </text:list-item>
        </text:list>
        <text:p text:style-name="Text_20_body">01/28/1502/06/15</text:p>
      </text:section>
      <text:section text:style-name="Sect1" text:name="qItem-60035161-shipped">
        <text:p text:style-name="P1">723<text:a xlink:type="simple" xlink:href="https://dvd.netflix.com/Movie/The-Barber-of-Seville/60035161?trkid=201886046" text:style-name="Internet_20_link" text:visited-style-name="Visited_20_Internet_20_Link">The Barber of Seville</text:a></text:p>
        <text:p text:style-name="P1"><text:soft-page-break/>rated 5.0 stars</text:p>
        <text:p text:style-name="Text_20_body">5.0</text:p>
        <text:list xml:id="list8466307605029268801" text:style-name="L199">
          <text:list-item>
            <text:p text:style-name="P637"><text:a xlink:type="simple" xlink:href="https://dvd.netflix.com/SetRating?authURL=1514906369842.xRoaBleUz1XzuOXGZ%2B7bTLbAfx0%3D&amp;ncok=true&amp;widgetid=M60035161_201886046_25_722&amp;value=5" text:style-name="Internet_20_link" text:visited-style-name="Visited_20_Internet_20_Link">Rate 5 stars</text:a></text:p>
          </text:list-item>
          <text:list-item>
            <text:p text:style-name="P637"><text:a xlink:type="simple" xlink:href="https://dvd.netflix.com/SetRating?authURL=1514906369842.xRoaBleUz1XzuOXGZ%2B7bTLbAfx0%3D&amp;ncok=true&amp;widgetid=M60035161_201886046_25_722&amp;value=4" text:style-name="Internet_20_link" text:visited-style-name="Visited_20_Internet_20_Link">Rate 4 stars</text:a></text:p>
          </text:list-item>
          <text:list-item>
            <text:p text:style-name="P637"><text:a xlink:type="simple" xlink:href="https://dvd.netflix.com/SetRating?authURL=1514906369842.xRoaBleUz1XzuOXGZ%2B7bTLbAfx0%3D&amp;ncok=true&amp;widgetid=M60035161_201886046_25_722&amp;value=3" text:style-name="Internet_20_link" text:visited-style-name="Visited_20_Internet_20_Link">Rate 3 stars</text:a></text:p>
          </text:list-item>
          <text:list-item>
            <text:p text:style-name="P637"><text:a xlink:type="simple" xlink:href="https://dvd.netflix.com/SetRating?authURL=1514906369842.xRoaBleUz1XzuOXGZ%2B7bTLbAfx0%3D&amp;ncok=true&amp;widgetid=M60035161_201886046_25_722&amp;value=2" text:style-name="Internet_20_link" text:visited-style-name="Visited_20_Internet_20_Link">Rate 2 stars</text:a></text:p>
          </text:list-item>
          <text:list-item>
            <text:p text:style-name="P152"><text:a xlink:type="simple" xlink:href="https://dvd.netflix.com/SetRating?authURL=1514906369842.xRoaBleUz1XzuOXGZ%2B7bTLbAfx0%3D&amp;ncok=true&amp;widgetid=M60035161_201886046_25_722&amp;value=1" text:style-name="Internet_20_link" text:visited-style-name="Visited_20_Internet_20_Link">Rate 1 stars</text:a></text:p>
          </text:list-item>
        </text:list>
        <text:p text:style-name="Text_20_body">01/23/1502/05/15</text:p>
      </text:section>
      <text:section text:style-name="Sect1" text:name="qItem-70141806-shipped">
        <text:p text:style-name="P1">724<text:a xlink:type="simple" xlink:href="https://dvd.netflix.com/Movie/The-Good-Wife-Season-1-Disc-5/70141806?trkid=201886046" text:style-name="Internet_20_link" text:visited-style-name="Visited_20_Internet_20_Link">The Good Wife: Season 1: Disc 5</text:a></text:p>
        <text:p text:style-name="P1">rated 4.0 stars</text:p>
        <text:p text:style-name="Text_20_body">4.0</text:p>
        <text:list xml:id="list7688583824794942332" text:style-name="L200">
          <text:list-item>
            <text:p text:style-name="P638"><text:a xlink:type="simple" xlink:href="https://dvd.netflix.com/SetRating?authURL=1514906369842.xRoaBleUz1XzuOXGZ%2B7bTLbAfx0%3D&amp;ncok=true&amp;widgetid=M70141806_201886046_25_723&amp;value=5" text:style-name="Internet_20_link" text:visited-style-name="Visited_20_Internet_20_Link">Rate 5 stars</text:a></text:p>
          </text:list-item>
          <text:list-item>
            <text:p text:style-name="P638"><text:a xlink:type="simple" xlink:href="https://dvd.netflix.com/SetRating?authURL=1514906369842.xRoaBleUz1XzuOXGZ%2B7bTLbAfx0%3D&amp;ncok=true&amp;widgetid=M70141806_201886046_25_723&amp;value=4" text:style-name="Internet_20_link" text:visited-style-name="Visited_20_Internet_20_Link">Rate 4 stars</text:a></text:p>
          </text:list-item>
          <text:list-item>
            <text:p text:style-name="P638"><text:a xlink:type="simple" xlink:href="https://dvd.netflix.com/SetRating?authURL=1514906369842.xRoaBleUz1XzuOXGZ%2B7bTLbAfx0%3D&amp;ncok=true&amp;widgetid=M70141806_201886046_25_723&amp;value=3" text:style-name="Internet_20_link" text:visited-style-name="Visited_20_Internet_20_Link">Rate 3 stars</text:a></text:p>
          </text:list-item>
          <text:list-item>
            <text:p text:style-name="P638"><text:a xlink:type="simple" xlink:href="https://dvd.netflix.com/SetRating?authURL=1514906369842.xRoaBleUz1XzuOXGZ%2B7bTLbAfx0%3D&amp;ncok=true&amp;widgetid=M70141806_201886046_25_723&amp;value=2" text:style-name="Internet_20_link" text:visited-style-name="Visited_20_Internet_20_Link">Rate 2 stars</text:a></text:p>
          </text:list-item>
          <text:list-item>
            <text:p text:style-name="P153"><text:a xlink:type="simple" xlink:href="https://dvd.netflix.com/SetRating?authURL=1514906369842.xRoaBleUz1XzuOXGZ%2B7bTLbAfx0%3D&amp;ncok=true&amp;widgetid=M70141806_201886046_25_723&amp;value=1" text:style-name="Internet_20_link" text:visited-style-name="Visited_20_Internet_20_Link">Rate 1 stars</text:a></text:p>
          </text:list-item>
        </text:list>
        <text:p text:style-name="Text_20_body">01/28/1502/04/15</text:p>
      </text:section>
      <text:section text:style-name="Sect1" text:name="qItem-70141805-shipped">
        <text:p text:style-name="P1">725<text:a xlink:type="simple" xlink:href="https://dvd.netflix.com/Movie/The-Good-Wife-Season-1-Disc-4/70141805?trkid=201886046" text:style-name="Internet_20_link" text:visited-style-name="Visited_20_Internet_20_Link">The Good Wife: Season 1: Disc 4</text:a></text:p>
        <text:p text:style-name="P1">rated 4.0 stars</text:p>
        <text:p text:style-name="Text_20_body">4.0</text:p>
        <text:list xml:id="list5416373886990968408" text:style-name="L201">
          <text:list-item>
            <text:p text:style-name="P639"><text:a xlink:type="simple" xlink:href="https://dvd.netflix.com/SetRating?authURL=1514906369842.xRoaBleUz1XzuOXGZ%2B7bTLbAfx0%3D&amp;ncok=true&amp;widgetid=M70141805_201886046_25_724&amp;value=5" text:style-name="Internet_20_link" text:visited-style-name="Visited_20_Internet_20_Link">Rate 5 stars</text:a></text:p>
          </text:list-item>
          <text:list-item>
            <text:p text:style-name="P639"><text:a xlink:type="simple" xlink:href="https://dvd.netflix.com/SetRating?authURL=1514906369842.xRoaBleUz1XzuOXGZ%2B7bTLbAfx0%3D&amp;ncok=true&amp;widgetid=M70141805_201886046_25_724&amp;value=4" text:style-name="Internet_20_link" text:visited-style-name="Visited_20_Internet_20_Link">Rate 4 stars</text:a></text:p>
          </text:list-item>
          <text:list-item>
            <text:p text:style-name="P639"><text:a xlink:type="simple" xlink:href="https://dvd.netflix.com/SetRating?authURL=1514906369842.xRoaBleUz1XzuOXGZ%2B7bTLbAfx0%3D&amp;ncok=true&amp;widgetid=M70141805_201886046_25_724&amp;value=3" text:style-name="Internet_20_link" text:visited-style-name="Visited_20_Internet_20_Link">Rate 3 stars</text:a></text:p>
          </text:list-item>
          <text:list-item>
            <text:p text:style-name="P639"><text:a xlink:type="simple" xlink:href="https://dvd.netflix.com/SetRating?authURL=1514906369842.xRoaBleUz1XzuOXGZ%2B7bTLbAfx0%3D&amp;ncok=true&amp;widgetid=M70141805_201886046_25_724&amp;value=2" text:style-name="Internet_20_link" text:visited-style-name="Visited_20_Internet_20_Link">Rate 2 stars</text:a></text:p>
          </text:list-item>
          <text:list-item>
            <text:p text:style-name="P154"><text:a xlink:type="simple" xlink:href="https://dvd.netflix.com/SetRating?authURL=1514906369842.xRoaBleUz1XzuOXGZ%2B7bTLbAfx0%3D&amp;ncok=true&amp;widgetid=M70141805_201886046_25_724&amp;value=1" text:style-name="Internet_20_link" text:visited-style-name="Visited_20_Internet_20_Link">Rate 1 stars</text:a></text:p>
          </text:list-item>
        </text:list>
        <text:p text:style-name="Text_20_body">01/28/1502/04/15</text:p>
      </text:section>
      <text:section text:style-name="Sect1" text:name="qItem-70141804-shipped">
        <text:p text:style-name="P1">726<text:a xlink:type="simple" xlink:href="https://dvd.netflix.com/Movie/The-Good-Wife-Season-1-Disc-3/70141804?trkid=201886046" text:style-name="Internet_20_link" text:visited-style-name="Visited_20_Internet_20_Link">The Good Wife: Season 1: Disc 3</text:a></text:p>
        <text:p text:style-name="P1">rated 4.0 stars</text:p>
        <text:p text:style-name="Text_20_body">4.0</text:p>
        <text:list xml:id="list2115885807226764419" text:style-name="L202">
          <text:list-item>
            <text:p text:style-name="P640"><text:a xlink:type="simple" xlink:href="https://dvd.netflix.com/SetRating?authURL=1514906369842.xRoaBleUz1XzuOXGZ%2B7bTLbAfx0%3D&amp;ncok=true&amp;widgetid=M70141804_201886046_25_725&amp;value=5" text:style-name="Internet_20_link" text:visited-style-name="Visited_20_Internet_20_Link">Rate 5 stars</text:a></text:p>
          </text:list-item>
          <text:list-item>
            <text:p text:style-name="P640"><text:a xlink:type="simple" xlink:href="https://dvd.netflix.com/SetRating?authURL=1514906369842.xRoaBleUz1XzuOXGZ%2B7bTLbAfx0%3D&amp;ncok=true&amp;widgetid=M70141804_201886046_25_725&amp;value=4" text:style-name="Internet_20_link" text:visited-style-name="Visited_20_Internet_20_Link">Rate 4 stars</text:a></text:p>
          </text:list-item>
          <text:list-item>
            <text:p text:style-name="P640"><text:soft-page-break/><text:a xlink:type="simple" xlink:href="https://dvd.netflix.com/SetRating?authURL=1514906369842.xRoaBleUz1XzuOXGZ%2B7bTLbAfx0%3D&amp;ncok=true&amp;widgetid=M70141804_201886046_25_725&amp;value=3" text:style-name="Internet_20_link" text:visited-style-name="Visited_20_Internet_20_Link">Rate 3 stars</text:a></text:p>
          </text:list-item>
          <text:list-item>
            <text:p text:style-name="P640"><text:a xlink:type="simple" xlink:href="https://dvd.netflix.com/SetRating?authURL=1514906369842.xRoaBleUz1XzuOXGZ%2B7bTLbAfx0%3D&amp;ncok=true&amp;widgetid=M70141804_201886046_25_725&amp;value=2" text:style-name="Internet_20_link" text:visited-style-name="Visited_20_Internet_20_Link">Rate 2 stars</text:a></text:p>
          </text:list-item>
          <text:list-item>
            <text:p text:style-name="P155"><text:a xlink:type="simple" xlink:href="https://dvd.netflix.com/SetRating?authURL=1514906369842.xRoaBleUz1XzuOXGZ%2B7bTLbAfx0%3D&amp;ncok=true&amp;widgetid=M70141804_201886046_25_725&amp;value=1" text:style-name="Internet_20_link" text:visited-style-name="Visited_20_Internet_20_Link">Rate 1 stars</text:a></text:p>
          </text:list-item>
        </text:list>
        <text:p text:style-name="Text_20_body">01/22/1501/30/15</text:p>
      </text:section>
      <text:section text:style-name="Sect1" text:name="qItem-70293674-shipped">
        <text:p text:style-name="P1">727<text:a xlink:type="simple" xlink:href="https://dvd.netflix.com/Movie/The-Wind-Rises/70293674?trkid=201886046" text:style-name="Internet_20_link" text:visited-style-name="Visited_20_Internet_20_Link">The Wind Rises</text:a></text:p>
        <text:p text:style-name="P1">rated 4.0 stars</text:p>
        <text:p text:style-name="Text_20_body">4.0</text:p>
        <text:list xml:id="list7771943811553418629" text:style-name="L203">
          <text:list-item>
            <text:p text:style-name="P641"><text:a xlink:type="simple" xlink:href="https://dvd.netflix.com/SetRating?authURL=1514906369842.xRoaBleUz1XzuOXGZ%2B7bTLbAfx0%3D&amp;ncok=true&amp;widgetid=M70293674_201886046_25_726&amp;value=5" text:style-name="Internet_20_link" text:visited-style-name="Visited_20_Internet_20_Link">Rate 5 stars</text:a></text:p>
          </text:list-item>
          <text:list-item>
            <text:p text:style-name="P641"><text:a xlink:type="simple" xlink:href="https://dvd.netflix.com/SetRating?authURL=1514906369842.xRoaBleUz1XzuOXGZ%2B7bTLbAfx0%3D&amp;ncok=true&amp;widgetid=M70293674_201886046_25_726&amp;value=4" text:style-name="Internet_20_link" text:visited-style-name="Visited_20_Internet_20_Link">Rate 4 stars</text:a></text:p>
          </text:list-item>
          <text:list-item>
            <text:p text:style-name="P641"><text:a xlink:type="simple" xlink:href="https://dvd.netflix.com/SetRating?authURL=1514906369842.xRoaBleUz1XzuOXGZ%2B7bTLbAfx0%3D&amp;ncok=true&amp;widgetid=M70293674_201886046_25_726&amp;value=3" text:style-name="Internet_20_link" text:visited-style-name="Visited_20_Internet_20_Link">Rate 3 stars</text:a></text:p>
          </text:list-item>
          <text:list-item>
            <text:p text:style-name="P641"><text:a xlink:type="simple" xlink:href="https://dvd.netflix.com/SetRating?authURL=1514906369842.xRoaBleUz1XzuOXGZ%2B7bTLbAfx0%3D&amp;ncok=true&amp;widgetid=M70293674_201886046_25_726&amp;value=2" text:style-name="Internet_20_link" text:visited-style-name="Visited_20_Internet_20_Link">Rate 2 stars</text:a></text:p>
          </text:list-item>
          <text:list-item>
            <text:p text:style-name="P156"><text:a xlink:type="simple" xlink:href="https://dvd.netflix.com/SetRating?authURL=1514906369842.xRoaBleUz1XzuOXGZ%2B7bTLbAfx0%3D&amp;ncok=true&amp;widgetid=M70293674_201886046_25_726&amp;value=1" text:style-name="Internet_20_link" text:visited-style-name="Visited_20_Internet_20_Link">Rate 1 stars</text:a></text:p>
          </text:list-item>
        </text:list>
        <text:p text:style-name="Text_20_body">01/22/1501/28/15</text:p>
      </text:section>
      <text:section text:style-name="Sect1" text:name="qItem-70124313-shipped">
        <text:p text:style-name="P1">728<text:a xlink:type="simple" xlink:href="https://dvd.netflix.com/Movie/Prokofiev-The-Gambler/70124313?trkid=201886046" text:style-name="Internet_20_link" text:visited-style-name="Visited_20_Internet_20_Link">Prokofiev: The Gambler</text:a></text:p>
        <text:p text:style-name="P1">rated 3.0 stars</text:p>
        <text:p text:style-name="Text_20_body">3.0</text:p>
        <text:list xml:id="list987206565294272271" text:style-name="L204">
          <text:list-item>
            <text:p text:style-name="P642"><text:a xlink:type="simple" xlink:href="https://dvd.netflix.com/SetRating?authURL=1514906369842.xRoaBleUz1XzuOXGZ%2B7bTLbAfx0%3D&amp;ncok=true&amp;widgetid=M70124313_201886046_25_727&amp;value=5" text:style-name="Internet_20_link" text:visited-style-name="Visited_20_Internet_20_Link">Rate 5 stars</text:a></text:p>
          </text:list-item>
          <text:list-item>
            <text:p text:style-name="P642"><text:a xlink:type="simple" xlink:href="https://dvd.netflix.com/SetRating?authURL=1514906369842.xRoaBleUz1XzuOXGZ%2B7bTLbAfx0%3D&amp;ncok=true&amp;widgetid=M70124313_201886046_25_727&amp;value=4" text:style-name="Internet_20_link" text:visited-style-name="Visited_20_Internet_20_Link">Rate 4 stars</text:a></text:p>
          </text:list-item>
          <text:list-item>
            <text:p text:style-name="P642"><text:a xlink:type="simple" xlink:href="https://dvd.netflix.com/SetRating?authURL=1514906369842.xRoaBleUz1XzuOXGZ%2B7bTLbAfx0%3D&amp;ncok=true&amp;widgetid=M70124313_201886046_25_727&amp;value=3" text:style-name="Internet_20_link" text:visited-style-name="Visited_20_Internet_20_Link">Rate 3 stars</text:a></text:p>
          </text:list-item>
          <text:list-item>
            <text:p text:style-name="P642"><text:a xlink:type="simple" xlink:href="https://dvd.netflix.com/SetRating?authURL=1514906369842.xRoaBleUz1XzuOXGZ%2B7bTLbAfx0%3D&amp;ncok=true&amp;widgetid=M70124313_201886046_25_727&amp;value=2" text:style-name="Internet_20_link" text:visited-style-name="Visited_20_Internet_20_Link">Rate 2 stars</text:a></text:p>
          </text:list-item>
          <text:list-item>
            <text:p text:style-name="P157"><text:a xlink:type="simple" xlink:href="https://dvd.netflix.com/SetRating?authURL=1514906369842.xRoaBleUz1XzuOXGZ%2B7bTLbAfx0%3D&amp;ncok=true&amp;widgetid=M70124313_201886046_25_727&amp;value=1" text:style-name="Internet_20_link" text:visited-style-name="Visited_20_Internet_20_Link">Rate 1 stars</text:a></text:p>
          </text:list-item>
        </text:list>
        <text:p text:style-name="Text_20_body">01/12/1501/28/15</text:p>
      </text:section>
      <text:section text:style-name="Sect1" text:name="qItem-70141803-shipped">
        <text:p text:style-name="P1">729<text:a xlink:type="simple" xlink:href="https://dvd.netflix.com/Movie/The-Good-Wife-Season-1-Disc-2/70141803?trkid=201886046" text:style-name="Internet_20_link" text:visited-style-name="Visited_20_Internet_20_Link">The Good Wife: Season 1: Disc 2</text:a></text:p>
        <text:p text:style-name="P1">rated 4.0 stars</text:p>
        <text:p text:style-name="Text_20_body">4.0</text:p>
        <text:list xml:id="list3811701248430052024" text:style-name="L205">
          <text:list-item>
            <text:p text:style-name="P643"><text:a xlink:type="simple" xlink:href="https://dvd.netflix.com/SetRating?authURL=1514906369842.xRoaBleUz1XzuOXGZ%2B7bTLbAfx0%3D&amp;ncok=true&amp;widgetid=M70141803_201886046_25_728&amp;value=5" text:style-name="Internet_20_link" text:visited-style-name="Visited_20_Internet_20_Link">Rate 5 stars</text:a></text:p>
          </text:list-item>
          <text:list-item>
            <text:p text:style-name="P643"><text:a xlink:type="simple" xlink:href="https://dvd.netflix.com/SetRating?authURL=1514906369842.xRoaBleUz1XzuOXGZ%2B7bTLbAfx0%3D&amp;ncok=true&amp;widgetid=M70141803_201886046_25_728&amp;value=4" text:style-name="Internet_20_link" text:visited-style-name="Visited_20_Internet_20_Link">Rate 4 stars</text:a></text:p>
          </text:list-item>
          <text:list-item>
            <text:p text:style-name="P643"><text:a xlink:type="simple" xlink:href="https://dvd.netflix.com/SetRating?authURL=1514906369842.xRoaBleUz1XzuOXGZ%2B7bTLbAfx0%3D&amp;ncok=true&amp;widgetid=M70141803_201886046_25_728&amp;value=3" text:style-name="Internet_20_link" text:visited-style-name="Visited_20_Internet_20_Link">Rate 3 stars</text:a></text:p>
          </text:list-item>
          <text:list-item>
            <text:p text:style-name="P643"><text:a xlink:type="simple" xlink:href="https://dvd.netflix.com/SetRating?authURL=1514906369842.xRoaBleUz1XzuOXGZ%2B7bTLbAfx0%3D&amp;ncok=true&amp;widgetid=M70141803_201886046_25_728&amp;value=2" text:style-name="Internet_20_link" text:visited-style-name="Visited_20_Internet_20_Link">Rate 2 stars</text:a></text:p>
          </text:list-item>
          <text:list-item>
            <text:p text:style-name="P158"><text:a xlink:type="simple" xlink:href="https://dvd.netflix.com/SetRating?authURL=1514906369842.xRoaBleUz1XzuOXGZ%2B7bTLbAfx0%3D&amp;ncok=true&amp;widgetid=M70141803_201886046_25_728&amp;value=1" text:style-name="Internet_20_link" text:visited-style-name="Visited_20_Internet_20_Link">Rate 1 stars</text:a></text:p>
          </text:list-item>
        </text:list>
        <text:p text:style-name="Text_20_body">01/22/1501/28/15</text:p>
      </text:section>
      <text:section text:style-name="Sect1" text:name="qItem-60031294-shipped">
        <text:p text:style-name="P1"><text:soft-page-break/>730<text:a xlink:type="simple" xlink:href="https://dvd.netflix.com/Movie/The-Company/60031294?trkid=201886046" text:style-name="Internet_20_link" text:visited-style-name="Visited_20_Internet_20_Link">The Company</text:a></text:p>
        <text:p text:style-name="P1">rated 3.8 stars</text:p>
        <text:p text:style-name="Text_20_body">3.8</text:p>
        <text:list xml:id="list1876047280101842548" text:style-name="L206">
          <text:list-item>
            <text:p text:style-name="P644"><text:a xlink:type="simple" xlink:href="https://dvd.netflix.com/SetRating?authURL=1514906369842.xRoaBleUz1XzuOXGZ%2B7bTLbAfx0%3D&amp;ncok=true&amp;widgetid=M60031294_201886046_25_729&amp;value=5" text:style-name="Internet_20_link" text:visited-style-name="Visited_20_Internet_20_Link">Rate 5 stars</text:a></text:p>
          </text:list-item>
          <text:list-item>
            <text:p text:style-name="P644"><text:a xlink:type="simple" xlink:href="https://dvd.netflix.com/SetRating?authURL=1514906369842.xRoaBleUz1XzuOXGZ%2B7bTLbAfx0%3D&amp;ncok=true&amp;widgetid=M60031294_201886046_25_729&amp;value=4" text:style-name="Internet_20_link" text:visited-style-name="Visited_20_Internet_20_Link">Rate 4 stars</text:a></text:p>
          </text:list-item>
          <text:list-item>
            <text:p text:style-name="P644"><text:a xlink:type="simple" xlink:href="https://dvd.netflix.com/SetRating?authURL=1514906369842.xRoaBleUz1XzuOXGZ%2B7bTLbAfx0%3D&amp;ncok=true&amp;widgetid=M60031294_201886046_25_729&amp;value=3" text:style-name="Internet_20_link" text:visited-style-name="Visited_20_Internet_20_Link">Rate 3 stars</text:a></text:p>
          </text:list-item>
          <text:list-item>
            <text:p text:style-name="P644"><text:a xlink:type="simple" xlink:href="https://dvd.netflix.com/SetRating?authURL=1514906369842.xRoaBleUz1XzuOXGZ%2B7bTLbAfx0%3D&amp;ncok=true&amp;widgetid=M60031294_201886046_25_729&amp;value=2" text:style-name="Internet_20_link" text:visited-style-name="Visited_20_Internet_20_Link">Rate 2 stars</text:a></text:p>
          </text:list-item>
          <text:list-item>
            <text:p text:style-name="P159"><text:a xlink:type="simple" xlink:href="https://dvd.netflix.com/SetRating?authURL=1514906369842.xRoaBleUz1XzuOXGZ%2B7bTLbAfx0%3D&amp;ncok=true&amp;widgetid=M60031294_201886046_25_729&amp;value=1" text:style-name="Internet_20_link" text:visited-style-name="Visited_20_Internet_20_Link">Rate 1 stars</text:a></text:p>
          </text:list-item>
        </text:list>
        <text:p text:style-name="Text_20_body">01/16/1501/23/15</text:p>
      </text:section>
      <text:section text:style-name="Sect1" text:name="qItem-70004507-shipped">
        <text:p text:style-name="P1">731<text:a xlink:type="simple" xlink:href="https://dvd.netflix.com/Movie/Bad-Timing/70004507?trkid=201886046" text:style-name="Internet_20_link" text:visited-style-name="Visited_20_Internet_20_Link">Bad Timing</text:a></text:p>
        <text:p text:style-name="P1">rated 1.9 stars</text:p>
        <text:p text:style-name="Text_20_body">1.9</text:p>
        <text:list xml:id="list4093980406288617762" text:style-name="L207">
          <text:list-item>
            <text:p text:style-name="P645"><text:a xlink:type="simple" xlink:href="https://dvd.netflix.com/SetRating?authURL=1514906369842.xRoaBleUz1XzuOXGZ%2B7bTLbAfx0%3D&amp;ncok=true&amp;widgetid=M70004507_201886046_25_730&amp;value=5" text:style-name="Internet_20_link" text:visited-style-name="Visited_20_Internet_20_Link">Rate 5 stars</text:a></text:p>
          </text:list-item>
          <text:list-item>
            <text:p text:style-name="P645"><text:a xlink:type="simple" xlink:href="https://dvd.netflix.com/SetRating?authURL=1514906369842.xRoaBleUz1XzuOXGZ%2B7bTLbAfx0%3D&amp;ncok=true&amp;widgetid=M70004507_201886046_25_730&amp;value=4" text:style-name="Internet_20_link" text:visited-style-name="Visited_20_Internet_20_Link">Rate 4 stars</text:a></text:p>
          </text:list-item>
          <text:list-item>
            <text:p text:style-name="P645"><text:a xlink:type="simple" xlink:href="https://dvd.netflix.com/SetRating?authURL=1514906369842.xRoaBleUz1XzuOXGZ%2B7bTLbAfx0%3D&amp;ncok=true&amp;widgetid=M70004507_201886046_25_730&amp;value=3" text:style-name="Internet_20_link" text:visited-style-name="Visited_20_Internet_20_Link">Rate 3 stars</text:a></text:p>
          </text:list-item>
          <text:list-item>
            <text:p text:style-name="P645"><text:a xlink:type="simple" xlink:href="https://dvd.netflix.com/SetRating?authURL=1514906369842.xRoaBleUz1XzuOXGZ%2B7bTLbAfx0%3D&amp;ncok=true&amp;widgetid=M70004507_201886046_25_730&amp;value=2" text:style-name="Internet_20_link" text:visited-style-name="Visited_20_Internet_20_Link">Rate 2 stars</text:a></text:p>
          </text:list-item>
          <text:list-item>
            <text:p text:style-name="P160"><text:a xlink:type="simple" xlink:href="https://dvd.netflix.com/SetRating?authURL=1514906369842.xRoaBleUz1XzuOXGZ%2B7bTLbAfx0%3D&amp;ncok=true&amp;widgetid=M70004507_201886046_25_730&amp;value=1" text:style-name="Internet_20_link" text:visited-style-name="Visited_20_Internet_20_Link">Rate 1 stars</text:a></text:p>
          </text:list-item>
        </text:list>
        <text:p text:style-name="Text_20_body">01/15/1501/22/15</text:p>
      </text:section>
      <text:section text:style-name="Sect1" text:name="qItem-70124636-shipped">
        <text:p text:style-name="P1">732<text:a xlink:type="simple" xlink:href="https://dvd.netflix.com/Movie/Monty-Python-Almost-the-Truth-Disc-1/70124636?trkid=201886046" text:style-name="Internet_20_link" text:visited-style-name="Visited_20_Internet_20_Link">Monty Python: Almost the Truth: Disc 1</text:a></text:p>
        <text:p text:style-name="P1">rated 3.7 stars</text:p>
        <text:p text:style-name="Text_20_body">3.7</text:p>
        <text:list xml:id="list2188071566788656707" text:style-name="L208">
          <text:list-item>
            <text:p text:style-name="P646"><text:a xlink:type="simple" xlink:href="https://dvd.netflix.com/SetRating?authURL=1514906369842.xRoaBleUz1XzuOXGZ%2B7bTLbAfx0%3D&amp;ncok=true&amp;widgetid=M70124636_201886046_25_731&amp;value=5" text:style-name="Internet_20_link" text:visited-style-name="Visited_20_Internet_20_Link">Rate 5 stars</text:a></text:p>
          </text:list-item>
          <text:list-item>
            <text:p text:style-name="P646"><text:a xlink:type="simple" xlink:href="https://dvd.netflix.com/SetRating?authURL=1514906369842.xRoaBleUz1XzuOXGZ%2B7bTLbAfx0%3D&amp;ncok=true&amp;widgetid=M70124636_201886046_25_731&amp;value=4" text:style-name="Internet_20_link" text:visited-style-name="Visited_20_Internet_20_Link">Rate 4 stars</text:a></text:p>
          </text:list-item>
          <text:list-item>
            <text:p text:style-name="P646"><text:a xlink:type="simple" xlink:href="https://dvd.netflix.com/SetRating?authURL=1514906369842.xRoaBleUz1XzuOXGZ%2B7bTLbAfx0%3D&amp;ncok=true&amp;widgetid=M70124636_201886046_25_731&amp;value=3" text:style-name="Internet_20_link" text:visited-style-name="Visited_20_Internet_20_Link">Rate 3 stars</text:a></text:p>
          </text:list-item>
          <text:list-item>
            <text:p text:style-name="P646"><text:a xlink:type="simple" xlink:href="https://dvd.netflix.com/SetRating?authURL=1514906369842.xRoaBleUz1XzuOXGZ%2B7bTLbAfx0%3D&amp;ncok=true&amp;widgetid=M70124636_201886046_25_731&amp;value=2" text:style-name="Internet_20_link" text:visited-style-name="Visited_20_Internet_20_Link">Rate 2 stars</text:a></text:p>
          </text:list-item>
          <text:list-item>
            <text:p text:style-name="P161"><text:a xlink:type="simple" xlink:href="https://dvd.netflix.com/SetRating?authURL=1514906369842.xRoaBleUz1XzuOXGZ%2B7bTLbAfx0%3D&amp;ncok=true&amp;widgetid=M70124636_201886046_25_731&amp;value=1" text:style-name="Internet_20_link" text:visited-style-name="Visited_20_Internet_20_Link">Rate 1 stars</text:a></text:p>
          </text:list-item>
        </text:list>
        <text:p text:style-name="Text_20_body">01/13/1501/22/15</text:p>
      </text:section>
      <text:section text:style-name="Sect1" text:name="qItem-70178303-shipped">
        <text:p text:style-name="P1">733<text:a xlink:type="simple" xlink:href="https://dvd.netflix.com/Movie/Fedora/70178303?trkid=201886046" text:style-name="Internet_20_link" text:visited-style-name="Visited_20_Internet_20_Link">Fedora</text:a></text:p>
        <text:p text:style-name="P1">rated 2.9 stars</text:p>
        <text:p text:style-name="Text_20_body">2.9</text:p>
        <text:list xml:id="list2432444676364119843" text:style-name="L209">
          <text:list-item>
            <text:p text:style-name="P647"><text:a xlink:type="simple" xlink:href="https://dvd.netflix.com/SetRating?authURL=1514906369842.xRoaBleUz1XzuOXGZ%2B7bTLbAfx0%3D&amp;ncok=true&amp;widgetid=M70178303_201886046_25_732&amp;value=5" text:style-name="Internet_20_link" text:visited-style-name="Visited_20_Internet_20_Link">Rate 5 stars</text:a></text:p>
          </text:list-item>
          <text:list-item>
            <text:p text:style-name="P647"><text:soft-page-break/><text:a xlink:type="simple" xlink:href="https://dvd.netflix.com/SetRating?authURL=1514906369842.xRoaBleUz1XzuOXGZ%2B7bTLbAfx0%3D&amp;ncok=true&amp;widgetid=M70178303_201886046_25_732&amp;value=4" text:style-name="Internet_20_link" text:visited-style-name="Visited_20_Internet_20_Link">Rate 4 stars</text:a></text:p>
          </text:list-item>
          <text:list-item>
            <text:p text:style-name="P647"><text:a xlink:type="simple" xlink:href="https://dvd.netflix.com/SetRating?authURL=1514906369842.xRoaBleUz1XzuOXGZ%2B7bTLbAfx0%3D&amp;ncok=true&amp;widgetid=M70178303_201886046_25_732&amp;value=3" text:style-name="Internet_20_link" text:visited-style-name="Visited_20_Internet_20_Link">Rate 3 stars</text:a></text:p>
          </text:list-item>
          <text:list-item>
            <text:p text:style-name="P647"><text:a xlink:type="simple" xlink:href="https://dvd.netflix.com/SetRating?authURL=1514906369842.xRoaBleUz1XzuOXGZ%2B7bTLbAfx0%3D&amp;ncok=true&amp;widgetid=M70178303_201886046_25_732&amp;value=2" text:style-name="Internet_20_link" text:visited-style-name="Visited_20_Internet_20_Link">Rate 2 stars</text:a></text:p>
          </text:list-item>
          <text:list-item>
            <text:p text:style-name="P162"><text:a xlink:type="simple" xlink:href="https://dvd.netflix.com/SetRating?authURL=1514906369842.xRoaBleUz1XzuOXGZ%2B7bTLbAfx0%3D&amp;ncok=true&amp;widgetid=M70178303_201886046_25_732&amp;value=1" text:style-name="Internet_20_link" text:visited-style-name="Visited_20_Internet_20_Link">Rate 1 stars</text:a></text:p>
          </text:list-item>
        </text:list>
        <text:p text:style-name="Text_20_body">01/16/1501/22/15</text:p>
      </text:section>
      <text:section text:style-name="Sect1" text:name="qItem-70001958-shipped">
        <text:p text:style-name="P1">734<text:a xlink:type="simple" xlink:href="https://dvd.netflix.com/Movie/Mean-Streets/70001958?trkid=201886046" text:style-name="Internet_20_link" text:visited-style-name="Visited_20_Internet_20_Link">Mean Streets</text:a></text:p>
        <text:p text:style-name="P1">rated 3.5 stars</text:p>
        <text:p text:style-name="Text_20_body">3.5</text:p>
        <text:list xml:id="list4832898705743238523" text:style-name="L210">
          <text:list-item>
            <text:p text:style-name="P648"><text:a xlink:type="simple" xlink:href="https://dvd.netflix.com/SetRating?authURL=1514906369842.xRoaBleUz1XzuOXGZ%2B7bTLbAfx0%3D&amp;ncok=true&amp;widgetid=M70001958_201886046_25_733&amp;value=5" text:style-name="Internet_20_link" text:visited-style-name="Visited_20_Internet_20_Link">Rate 5 stars</text:a></text:p>
          </text:list-item>
          <text:list-item>
            <text:p text:style-name="P648"><text:a xlink:type="simple" xlink:href="https://dvd.netflix.com/SetRating?authURL=1514906369842.xRoaBleUz1XzuOXGZ%2B7bTLbAfx0%3D&amp;ncok=true&amp;widgetid=M70001958_201886046_25_733&amp;value=4" text:style-name="Internet_20_link" text:visited-style-name="Visited_20_Internet_20_Link">Rate 4 stars</text:a></text:p>
          </text:list-item>
          <text:list-item>
            <text:p text:style-name="P648"><text:a xlink:type="simple" xlink:href="https://dvd.netflix.com/SetRating?authURL=1514906369842.xRoaBleUz1XzuOXGZ%2B7bTLbAfx0%3D&amp;ncok=true&amp;widgetid=M70001958_201886046_25_733&amp;value=3" text:style-name="Internet_20_link" text:visited-style-name="Visited_20_Internet_20_Link">Rate 3 stars</text:a></text:p>
          </text:list-item>
          <text:list-item>
            <text:p text:style-name="P648"><text:a xlink:type="simple" xlink:href="https://dvd.netflix.com/SetRating?authURL=1514906369842.xRoaBleUz1XzuOXGZ%2B7bTLbAfx0%3D&amp;ncok=true&amp;widgetid=M70001958_201886046_25_733&amp;value=2" text:style-name="Internet_20_link" text:visited-style-name="Visited_20_Internet_20_Link">Rate 2 stars</text:a></text:p>
          </text:list-item>
          <text:list-item>
            <text:p text:style-name="P163"><text:a xlink:type="simple" xlink:href="https://dvd.netflix.com/SetRating?authURL=1514906369842.xRoaBleUz1XzuOXGZ%2B7bTLbAfx0%3D&amp;ncok=true&amp;widgetid=M70001958_201886046_25_733&amp;value=1" text:style-name="Internet_20_link" text:visited-style-name="Visited_20_Internet_20_Link">Rate 1 stars</text:a></text:p>
          </text:list-item>
        </text:list>
        <text:p text:style-name="Text_20_body">01/12/1501/16/15</text:p>
      </text:section>
      <text:section text:style-name="Sect1" text:name="qItem-70044752-shipped">
        <text:p text:style-name="P1">735<text:a xlink:type="simple" xlink:href="https://dvd.netflix.com/Movie/Network/70044752?trkid=201886046" text:style-name="Internet_20_link" text:visited-style-name="Visited_20_Internet_20_Link">Network</text:a></text:p>
        <text:p text:style-name="P1">rated 3.7 stars</text:p>
        <text:p text:style-name="Text_20_body">3.7</text:p>
        <text:list xml:id="list76200591295112464" text:style-name="L211">
          <text:list-item>
            <text:p text:style-name="P649"><text:a xlink:type="simple" xlink:href="https://dvd.netflix.com/SetRating?authURL=1514906369842.xRoaBleUz1XzuOXGZ%2B7bTLbAfx0%3D&amp;ncok=true&amp;widgetid=M70044752_201886046_25_734&amp;value=5" text:style-name="Internet_20_link" text:visited-style-name="Visited_20_Internet_20_Link">Rate 5 stars</text:a></text:p>
          </text:list-item>
          <text:list-item>
            <text:p text:style-name="P649"><text:a xlink:type="simple" xlink:href="https://dvd.netflix.com/SetRating?authURL=1514906369842.xRoaBleUz1XzuOXGZ%2B7bTLbAfx0%3D&amp;ncok=true&amp;widgetid=M70044752_201886046_25_734&amp;value=4" text:style-name="Internet_20_link" text:visited-style-name="Visited_20_Internet_20_Link">Rate 4 stars</text:a></text:p>
          </text:list-item>
          <text:list-item>
            <text:p text:style-name="P649"><text:a xlink:type="simple" xlink:href="https://dvd.netflix.com/SetRating?authURL=1514906369842.xRoaBleUz1XzuOXGZ%2B7bTLbAfx0%3D&amp;ncok=true&amp;widgetid=M70044752_201886046_25_734&amp;value=3" text:style-name="Internet_20_link" text:visited-style-name="Visited_20_Internet_20_Link">Rate 3 stars</text:a></text:p>
          </text:list-item>
          <text:list-item>
            <text:p text:style-name="P649"><text:a xlink:type="simple" xlink:href="https://dvd.netflix.com/SetRating?authURL=1514906369842.xRoaBleUz1XzuOXGZ%2B7bTLbAfx0%3D&amp;ncok=true&amp;widgetid=M70044752_201886046_25_734&amp;value=2" text:style-name="Internet_20_link" text:visited-style-name="Visited_20_Internet_20_Link">Rate 2 stars</text:a></text:p>
          </text:list-item>
          <text:list-item>
            <text:p text:style-name="P164"><text:a xlink:type="simple" xlink:href="https://dvd.netflix.com/SetRating?authURL=1514906369842.xRoaBleUz1XzuOXGZ%2B7bTLbAfx0%3D&amp;ncok=true&amp;widgetid=M70044752_201886046_25_734&amp;value=1" text:style-name="Internet_20_link" text:visited-style-name="Visited_20_Internet_20_Link">Rate 1 stars</text:a></text:p>
          </text:list-item>
        </text:list>
        <text:p text:style-name="Text_20_body">01/13/1501/16/15</text:p>
      </text:section>
      <text:section text:style-name="Sect1" text:name="qItem-60032424-shipped">
        <text:p text:style-name="P1">736<text:a xlink:type="simple" xlink:href="https://dvd.netflix.com/Movie/Faust/60032424?trkid=201886046" text:style-name="Internet_20_link" text:visited-style-name="Visited_20_Internet_20_Link">Faust</text:a></text:p>
        <text:p text:style-name="P1">rated 3.7 stars</text:p>
        <text:p text:style-name="Text_20_body">3.7</text:p>
        <text:list xml:id="list1251803308361191716" text:style-name="L212">
          <text:list-item>
            <text:p text:style-name="P650"><text:a xlink:type="simple" xlink:href="https://dvd.netflix.com/SetRating?authURL=1514906369842.xRoaBleUz1XzuOXGZ%2B7bTLbAfx0%3D&amp;ncok=true&amp;widgetid=M60032424_201886046_25_735&amp;value=5" text:style-name="Internet_20_link" text:visited-style-name="Visited_20_Internet_20_Link">Rate 5 stars</text:a></text:p>
          </text:list-item>
          <text:list-item>
            <text:p text:style-name="P650"><text:a xlink:type="simple" xlink:href="https://dvd.netflix.com/SetRating?authURL=1514906369842.xRoaBleUz1XzuOXGZ%2B7bTLbAfx0%3D&amp;ncok=true&amp;widgetid=M60032424_201886046_25_735&amp;value=4" text:style-name="Internet_20_link" text:visited-style-name="Visited_20_Internet_20_Link">Rate 4 stars</text:a></text:p>
          </text:list-item>
          <text:list-item>
            <text:p text:style-name="P650"><text:a xlink:type="simple" xlink:href="https://dvd.netflix.com/SetRating?authURL=1514906369842.xRoaBleUz1XzuOXGZ%2B7bTLbAfx0%3D&amp;ncok=true&amp;widgetid=M60032424_201886046_25_735&amp;value=3" text:style-name="Internet_20_link" text:visited-style-name="Visited_20_Internet_20_Link">Rate 3 stars</text:a></text:p>
          </text:list-item>
          <text:list-item>
            <text:p text:style-name="P650"><text:a xlink:type="simple" xlink:href="https://dvd.netflix.com/SetRating?authURL=1514906369842.xRoaBleUz1XzuOXGZ%2B7bTLbAfx0%3D&amp;ncok=true&amp;widgetid=M60032424_201886046_25_735&amp;value=2" text:style-name="Internet_20_link" text:visited-style-name="Visited_20_Internet_20_Link">Rate 2 stars</text:a></text:p>
          </text:list-item>
          <text:list-item>
            <text:p text:style-name="P165"><text:a xlink:type="simple" xlink:href="https://dvd.netflix.com/SetRating?authURL=1514906369842.xRoaBleUz1XzuOXGZ%2B7bTLbAfx0%3D&amp;ncok=true&amp;widgetid=M60032424_201886046_25_735&amp;value=1" text:style-name="Internet_20_link" text:visited-style-name="Visited_20_Internet_20_Link">Rate 1 stars</text:a></text:p>
          </text:list-item>
        </text:list>
        <text:p text:style-name="Text_20_body"><text:soft-page-break/>01/08/1501/15/15</text:p>
      </text:section>
      <text:section text:style-name="Sect1" text:name="qItem-60011152-shipped">
        <text:p text:style-name="Text_20_body">737<text:a xlink:type="simple" xlink:href="https://dvd.netflix.com/Movie/The-Godfather/60011152?trkid=201886046" text:style-name="Internet_20_link" text:visited-style-name="Visited_20_Internet_20_Link">The Godfather</text:a></text:p>
      </text:section>
      <text:section text:style-name="Sect1" text:name="Section70">
        <text:p text:style-name="P1"><text:bookmark text:name="qItem-60011152-shipped"/>rated 4.2 stars</text:p>
        <text:p text:style-name="Text_20_body">4.2</text:p>
        <text:list xml:id="list2872044212105607019" text:style-name="L213">
          <text:list-item>
            <text:p text:style-name="P651"><text:a xlink:type="simple" xlink:href="https://dvd.netflix.com/SetRating?authURL=1514906369842.xRoaBleUz1XzuOXGZ%2B7bTLbAfx0%3D&amp;ncok=true&amp;widgetid=M60011152_201886046_25_736&amp;value=5" text:style-name="Internet_20_link" text:visited-style-name="Visited_20_Internet_20_Link">Rate 5 stars</text:a></text:p>
          </text:list-item>
          <text:list-item>
            <text:p text:style-name="P651"><text:a xlink:type="simple" xlink:href="https://dvd.netflix.com/SetRating?authURL=1514906369842.xRoaBleUz1XzuOXGZ%2B7bTLbAfx0%3D&amp;ncok=true&amp;widgetid=M60011152_201886046_25_736&amp;value=4" text:style-name="Internet_20_link" text:visited-style-name="Visited_20_Internet_20_Link">Rate 4 stars</text:a></text:p>
          </text:list-item>
          <text:list-item>
            <text:p text:style-name="P651"><text:a xlink:type="simple" xlink:href="https://dvd.netflix.com/SetRating?authURL=1514906369842.xRoaBleUz1XzuOXGZ%2B7bTLbAfx0%3D&amp;ncok=true&amp;widgetid=M60011152_201886046_25_736&amp;value=3" text:style-name="Internet_20_link" text:visited-style-name="Visited_20_Internet_20_Link">Rate 3 stars</text:a></text:p>
          </text:list-item>
          <text:list-item>
            <text:p text:style-name="P651"><text:a xlink:type="simple" xlink:href="https://dvd.netflix.com/SetRating?authURL=1514906369842.xRoaBleUz1XzuOXGZ%2B7bTLbAfx0%3D&amp;ncok=true&amp;widgetid=M60011152_201886046_25_736&amp;value=2" text:style-name="Internet_20_link" text:visited-style-name="Visited_20_Internet_20_Link">Rate 2 stars</text:a></text:p>
          </text:list-item>
          <text:list-item>
            <text:p text:style-name="P166"><text:a xlink:type="simple" xlink:href="https://dvd.netflix.com/SetRating?authURL=1514906369842.xRoaBleUz1XzuOXGZ%2B7bTLbAfx0%3D&amp;ncok=true&amp;widgetid=M60011152_201886046_25_736&amp;value=1" text:style-name="Internet_20_link" text:visited-style-name="Visited_20_Internet_20_Link">Rate 1 stars</text:a></text:p>
          </text:list-item>
        </text:list>
        <text:p text:style-name="Text_20_body">12/29/1401/13/15</text:p>
      </text:section>
      <text:section text:style-name="Sect1" text:name="qItem-60020557-shipped">
        <text:p text:style-name="P1">738<text:a xlink:type="simple" xlink:href="https://dvd.netflix.com/Movie/Heist/60020557?trkid=201886046" text:style-name="Internet_20_link" text:visited-style-name="Visited_20_Internet_20_Link">Heist</text:a></text:p>
        <text:p text:style-name="P1">rated 2.8 stars</text:p>
        <text:p text:style-name="Text_20_body">2.8</text:p>
        <text:list xml:id="list997612553591587282" text:style-name="L214">
          <text:list-item>
            <text:p text:style-name="P652"><text:a xlink:type="simple" xlink:href="https://dvd.netflix.com/SetRating?authURL=1514906369842.xRoaBleUz1XzuOXGZ%2B7bTLbAfx0%3D&amp;ncok=true&amp;widgetid=M60020557_201886046_25_737&amp;value=5" text:style-name="Internet_20_link" text:visited-style-name="Visited_20_Internet_20_Link">Rate 5 stars</text:a></text:p>
          </text:list-item>
          <text:list-item>
            <text:p text:style-name="P652"><text:a xlink:type="simple" xlink:href="https://dvd.netflix.com/SetRating?authURL=1514906369842.xRoaBleUz1XzuOXGZ%2B7bTLbAfx0%3D&amp;ncok=true&amp;widgetid=M60020557_201886046_25_737&amp;value=4" text:style-name="Internet_20_link" text:visited-style-name="Visited_20_Internet_20_Link">Rate 4 stars</text:a></text:p>
          </text:list-item>
          <text:list-item>
            <text:p text:style-name="P652"><text:a xlink:type="simple" xlink:href="https://dvd.netflix.com/SetRating?authURL=1514906369842.xRoaBleUz1XzuOXGZ%2B7bTLbAfx0%3D&amp;ncok=true&amp;widgetid=M60020557_201886046_25_737&amp;value=3" text:style-name="Internet_20_link" text:visited-style-name="Visited_20_Internet_20_Link">Rate 3 stars</text:a></text:p>
          </text:list-item>
          <text:list-item>
            <text:p text:style-name="P652"><text:a xlink:type="simple" xlink:href="https://dvd.netflix.com/SetRating?authURL=1514906369842.xRoaBleUz1XzuOXGZ%2B7bTLbAfx0%3D&amp;ncok=true&amp;widgetid=M60020557_201886046_25_737&amp;value=2" text:style-name="Internet_20_link" text:visited-style-name="Visited_20_Internet_20_Link">Rate 2 stars</text:a></text:p>
          </text:list-item>
          <text:list-item>
            <text:p text:style-name="P167"><text:a xlink:type="simple" xlink:href="https://dvd.netflix.com/SetRating?authURL=1514906369842.xRoaBleUz1XzuOXGZ%2B7bTLbAfx0%3D&amp;ncok=true&amp;widgetid=M60020557_201886046_25_737&amp;value=1" text:style-name="Internet_20_link" text:visited-style-name="Visited_20_Internet_20_Link">Rate 1 stars</text:a></text:p>
          </text:list-item>
        </text:list>
        <text:p text:style-name="Text_20_body">12/30/1401/13/15</text:p>
      </text:section>
      <text:section text:style-name="Sect1" text:name="qItem-70061028-shipped">
        <text:p text:style-name="P1">739<text:a xlink:type="simple" xlink:href="https://dvd.netflix.com/Movie/The-Ruth-Rendell-Mysteries-Set-1-Disc-2/70061028?trkid=201886046" text:style-name="Internet_20_link" text:visited-style-name="Visited_20_Internet_20_Link">The Ruth Rendell Mysteries: Set 1: Disc 2</text:a></text:p>
        <text:p text:style-name="P1">rated 2.0 stars</text:p>
        <text:p text:style-name="Text_20_body">2.0</text:p>
        <text:list xml:id="list793258940523442254" text:style-name="L215">
          <text:list-item>
            <text:p text:style-name="P653"><text:a xlink:type="simple" xlink:href="https://dvd.netflix.com/SetRating?authURL=1514906369842.xRoaBleUz1XzuOXGZ%2B7bTLbAfx0%3D&amp;ncok=true&amp;widgetid=M70061028_201886046_25_738&amp;value=5" text:style-name="Internet_20_link" text:visited-style-name="Visited_20_Internet_20_Link">Rate 5 stars</text:a></text:p>
          </text:list-item>
          <text:list-item>
            <text:p text:style-name="P653"><text:a xlink:type="simple" xlink:href="https://dvd.netflix.com/SetRating?authURL=1514906369842.xRoaBleUz1XzuOXGZ%2B7bTLbAfx0%3D&amp;ncok=true&amp;widgetid=M70061028_201886046_25_738&amp;value=4" text:style-name="Internet_20_link" text:visited-style-name="Visited_20_Internet_20_Link">Rate 4 stars</text:a></text:p>
          </text:list-item>
          <text:list-item>
            <text:p text:style-name="P653"><text:a xlink:type="simple" xlink:href="https://dvd.netflix.com/SetRating?authURL=1514906369842.xRoaBleUz1XzuOXGZ%2B7bTLbAfx0%3D&amp;ncok=true&amp;widgetid=M70061028_201886046_25_738&amp;value=3" text:style-name="Internet_20_link" text:visited-style-name="Visited_20_Internet_20_Link">Rate 3 stars</text:a></text:p>
          </text:list-item>
          <text:list-item>
            <text:p text:style-name="P653"><text:a xlink:type="simple" xlink:href="https://dvd.netflix.com/SetRating?authURL=1514906369842.xRoaBleUz1XzuOXGZ%2B7bTLbAfx0%3D&amp;ncok=true&amp;widgetid=M70061028_201886046_25_738&amp;value=2" text:style-name="Internet_20_link" text:visited-style-name="Visited_20_Internet_20_Link">Rate 2 stars</text:a></text:p>
          </text:list-item>
          <text:list-item>
            <text:p text:style-name="P168"><text:a xlink:type="simple" xlink:href="https://dvd.netflix.com/SetRating?authURL=1514906369842.xRoaBleUz1XzuOXGZ%2B7bTLbAfx0%3D&amp;ncok=true&amp;widgetid=M70061028_201886046_25_738&amp;value=1" text:style-name="Internet_20_link" text:visited-style-name="Visited_20_Internet_20_Link">Rate 1 stars</text:a></text:p>
          </text:list-item>
        </text:list>
        <text:p text:style-name="Text_20_body">01/06/1501/12/15</text:p>
      </text:section>
      <text:section text:style-name="Sect1" text:name="qItem-60011536-shipped">
        <text:p text:style-name="P1">740<text:a xlink:type="simple" xlink:href="https://dvd.netflix.com/Movie/Walk-on-the-Wild-Side/60011536?trkid=201886046" text:style-name="Internet_20_link" text:visited-style-name="Visited_20_Internet_20_Link">Walk on the Wild Side</text:a></text:p>
        <text:p text:style-name="P1">rated 2.8 stars</text:p>
        <text:p text:style-name="Text_20_body"><text:soft-page-break/>2.8</text:p>
        <text:list xml:id="list8779948413533948323" text:style-name="L216">
          <text:list-item>
            <text:p text:style-name="P654"><text:a xlink:type="simple" xlink:href="https://dvd.netflix.com/SetRating?authURL=1514906369842.xRoaBleUz1XzuOXGZ%2B7bTLbAfx0%3D&amp;ncok=true&amp;widgetid=M60011536_201886046_25_739&amp;value=5" text:style-name="Internet_20_link" text:visited-style-name="Visited_20_Internet_20_Link">Rate 5 stars</text:a></text:p>
          </text:list-item>
          <text:list-item>
            <text:p text:style-name="P654"><text:a xlink:type="simple" xlink:href="https://dvd.netflix.com/SetRating?authURL=1514906369842.xRoaBleUz1XzuOXGZ%2B7bTLbAfx0%3D&amp;ncok=true&amp;widgetid=M60011536_201886046_25_739&amp;value=4" text:style-name="Internet_20_link" text:visited-style-name="Visited_20_Internet_20_Link">Rate 4 stars</text:a></text:p>
          </text:list-item>
          <text:list-item>
            <text:p text:style-name="P654"><text:a xlink:type="simple" xlink:href="https://dvd.netflix.com/SetRating?authURL=1514906369842.xRoaBleUz1XzuOXGZ%2B7bTLbAfx0%3D&amp;ncok=true&amp;widgetid=M60011536_201886046_25_739&amp;value=3" text:style-name="Internet_20_link" text:visited-style-name="Visited_20_Internet_20_Link">Rate 3 stars</text:a></text:p>
          </text:list-item>
          <text:list-item>
            <text:p text:style-name="P654"><text:a xlink:type="simple" xlink:href="https://dvd.netflix.com/SetRating?authURL=1514906369842.xRoaBleUz1XzuOXGZ%2B7bTLbAfx0%3D&amp;ncok=true&amp;widgetid=M60011536_201886046_25_739&amp;value=2" text:style-name="Internet_20_link" text:visited-style-name="Visited_20_Internet_20_Link">Rate 2 stars</text:a></text:p>
          </text:list-item>
          <text:list-item>
            <text:p text:style-name="P169"><text:a xlink:type="simple" xlink:href="https://dvd.netflix.com/SetRating?authURL=1514906369842.xRoaBleUz1XzuOXGZ%2B7bTLbAfx0%3D&amp;ncok=true&amp;widgetid=M60011536_201886046_25_739&amp;value=1" text:style-name="Internet_20_link" text:visited-style-name="Visited_20_Internet_20_Link">Rate 1 stars</text:a></text:p>
          </text:list-item>
        </text:list>
        <text:p text:style-name="Text_20_body">12/29/1401/12/15</text:p>
      </text:section>
      <text:section text:style-name="Sect1" text:name="qItem-243547-shipped">
        <text:p text:style-name="P1">741<text:a xlink:type="simple" xlink:href="https://dvd.netflix.com/Movie/All-the-President-s-Men/243547?trkid=201886046" text:style-name="Internet_20_link" text:visited-style-name="Visited_20_Internet_20_Link">All the President's Men</text:a></text:p>
        <text:p text:style-name="P1">rated 4.0 stars</text:p>
        <text:p text:style-name="Text_20_body">4.0</text:p>
        <text:list xml:id="list2798645698421771815" text:style-name="L217">
          <text:list-item>
            <text:p text:style-name="P655"><text:a xlink:type="simple" xlink:href="https://dvd.netflix.com/SetRating?authURL=1514906369842.xRoaBleUz1XzuOXGZ%2B7bTLbAfx0%3D&amp;ncok=true&amp;widgetid=M243547_201886046_25_740&amp;value=5" text:style-name="Internet_20_link" text:visited-style-name="Visited_20_Internet_20_Link">Rate 5 stars</text:a></text:p>
          </text:list-item>
          <text:list-item>
            <text:p text:style-name="P655"><text:a xlink:type="simple" xlink:href="https://dvd.netflix.com/SetRating?authURL=1514906369842.xRoaBleUz1XzuOXGZ%2B7bTLbAfx0%3D&amp;ncok=true&amp;widgetid=M243547_201886046_25_740&amp;value=4" text:style-name="Internet_20_link" text:visited-style-name="Visited_20_Internet_20_Link">Rate 4 stars</text:a></text:p>
          </text:list-item>
          <text:list-item>
            <text:p text:style-name="P655"><text:a xlink:type="simple" xlink:href="https://dvd.netflix.com/SetRating?authURL=1514906369842.xRoaBleUz1XzuOXGZ%2B7bTLbAfx0%3D&amp;ncok=true&amp;widgetid=M243547_201886046_25_740&amp;value=3" text:style-name="Internet_20_link" text:visited-style-name="Visited_20_Internet_20_Link">Rate 3 stars</text:a></text:p>
          </text:list-item>
          <text:list-item>
            <text:p text:style-name="P655"><text:a xlink:type="simple" xlink:href="https://dvd.netflix.com/SetRating?authURL=1514906369842.xRoaBleUz1XzuOXGZ%2B7bTLbAfx0%3D&amp;ncok=true&amp;widgetid=M243547_201886046_25_740&amp;value=2" text:style-name="Internet_20_link" text:visited-style-name="Visited_20_Internet_20_Link">Rate 2 stars</text:a></text:p>
          </text:list-item>
          <text:list-item>
            <text:p text:style-name="P170"><text:a xlink:type="simple" xlink:href="https://dvd.netflix.com/SetRating?authURL=1514906369842.xRoaBleUz1XzuOXGZ%2B7bTLbAfx0%3D&amp;ncok=true&amp;widgetid=M243547_201886046_25_740&amp;value=1" text:style-name="Internet_20_link" text:visited-style-name="Visited_20_Internet_20_Link">Rate 1 stars</text:a></text:p>
          </text:list-item>
        </text:list>
        <text:p text:style-name="Text_20_body">12/29/1401/08/15</text:p>
      </text:section>
      <text:section text:style-name="Sect1" text:name="qItem-70060405-shipped">
        <text:p text:style-name="P1">742<text:a xlink:type="simple" xlink:href="https://dvd.netflix.com/Movie/Come-Back-to-the-Five-and-Dime-Jimmy-Dean-Jimmy-Dean/70060405?trkid=201886046" text:style-name="Internet_20_link" text:visited-style-name="Visited_20_Internet_20_Link">Come Back to the Five and Dime, Jimmy Dean, Jimmy Dean</text:a></text:p>
        <text:p text:style-name="P1">rated 1.0 stars</text:p>
        <text:p text:style-name="Text_20_body">1.0</text:p>
        <text:list xml:id="list6831390733521836108" text:style-name="L218">
          <text:list-item>
            <text:p text:style-name="P656"><text:a xlink:type="simple" xlink:href="https://dvd.netflix.com/SetRating?authURL=1514906369842.xRoaBleUz1XzuOXGZ%2B7bTLbAfx0%3D&amp;ncok=true&amp;widgetid=M70060405_201886046_25_741&amp;value=5" text:style-name="Internet_20_link" text:visited-style-name="Visited_20_Internet_20_Link">Rate 5 stars</text:a></text:p>
          </text:list-item>
          <text:list-item>
            <text:p text:style-name="P656"><text:a xlink:type="simple" xlink:href="https://dvd.netflix.com/SetRating?authURL=1514906369842.xRoaBleUz1XzuOXGZ%2B7bTLbAfx0%3D&amp;ncok=true&amp;widgetid=M70060405_201886046_25_741&amp;value=4" text:style-name="Internet_20_link" text:visited-style-name="Visited_20_Internet_20_Link">Rate 4 stars</text:a></text:p>
          </text:list-item>
          <text:list-item>
            <text:p text:style-name="P656"><text:a xlink:type="simple" xlink:href="https://dvd.netflix.com/SetRating?authURL=1514906369842.xRoaBleUz1XzuOXGZ%2B7bTLbAfx0%3D&amp;ncok=true&amp;widgetid=M70060405_201886046_25_741&amp;value=3" text:style-name="Internet_20_link" text:visited-style-name="Visited_20_Internet_20_Link">Rate 3 stars</text:a></text:p>
          </text:list-item>
          <text:list-item>
            <text:p text:style-name="P656"><text:a xlink:type="simple" xlink:href="https://dvd.netflix.com/SetRating?authURL=1514906369842.xRoaBleUz1XzuOXGZ%2B7bTLbAfx0%3D&amp;ncok=true&amp;widgetid=M70060405_201886046_25_741&amp;value=2" text:style-name="Internet_20_link" text:visited-style-name="Visited_20_Internet_20_Link">Rate 2 stars</text:a></text:p>
          </text:list-item>
          <text:list-item>
            <text:p text:style-name="P171"><text:a xlink:type="simple" xlink:href="https://dvd.netflix.com/SetRating?authURL=1514906369842.xRoaBleUz1XzuOXGZ%2B7bTLbAfx0%3D&amp;ncok=true&amp;widgetid=M70060405_201886046_25_741&amp;value=1" text:style-name="Internet_20_link" text:visited-style-name="Visited_20_Internet_20_Link">Rate 1 stars</text:a></text:p>
          </text:list-item>
        </text:list>
        <text:p text:style-name="Text_20_body">12/30/1401/06/15</text:p>
      </text:section>
      <text:section text:style-name="Sect1" text:name="qItem-1181705-shipped">
        <text:p text:style-name="P1">743<text:a xlink:type="simple" xlink:href="https://dvd.netflix.com/Movie/The-Gingerbread-Man/1181705?trkid=201886046" text:style-name="Internet_20_link" text:visited-style-name="Visited_20_Internet_20_Link">The Gingerbread Man</text:a></text:p>
        <text:p text:style-name="P1">rated 2.0 stars</text:p>
        <text:p text:style-name="Text_20_body">2.0</text:p>
        <text:list xml:id="list3775267778926800142" text:style-name="L219">
          <text:list-item>
            <text:p text:style-name="P657"><text:a xlink:type="simple" xlink:href="https://dvd.netflix.com/SetRating?authURL=1514906369842.xRoaBleUz1XzuOXGZ%2B7bTLbAfx0%3D&amp;ncok=true&amp;widgetid=M1181705_201886046_25_742&amp;value=5" text:style-name="Internet_20_link" text:visited-style-name="Visited_20_Internet_20_Link">Rate 5 stars</text:a></text:p>
          </text:list-item>
          <text:list-item>
            <text:p text:style-name="P657"><text:a xlink:type="simple" xlink:href="https://dvd.netflix.com/SetRating?authURL=1514906369842.xRoaBleUz1XzuOXGZ%2B7bTLbAfx0%3D&amp;ncok=true&amp;widgetid=M1181705_201886046_25_742&amp;value=4" text:style-name="Internet_20_link" text:visited-style-name="Visited_20_Internet_20_Link">Rate 4 stars</text:a></text:p>
          </text:list-item>
          <text:list-item>
            <text:p text:style-name="P657"><text:a xlink:type="simple" xlink:href="https://dvd.netflix.com/SetRating?authURL=1514906369842.xRoaBleUz1XzuOXGZ%2B7bTLbAfx0%3D&amp;ncok=true&amp;widgetid=M1181705_201886046_25_742&amp;value=3" text:style-name="Internet_20_link" text:visited-style-name="Visited_20_Internet_20_Link">Rate 3 stars</text:a></text:p>
          </text:list-item>
          <text:list-item>
            <text:p text:style-name="P657"><text:soft-page-break/><text:a xlink:type="simple" xlink:href="https://dvd.netflix.com/SetRating?authURL=1514906369842.xRoaBleUz1XzuOXGZ%2B7bTLbAfx0%3D&amp;ncok=true&amp;widgetid=M1181705_201886046_25_742&amp;value=2" text:style-name="Internet_20_link" text:visited-style-name="Visited_20_Internet_20_Link">Rate 2 stars</text:a></text:p>
          </text:list-item>
          <text:list-item>
            <text:p text:style-name="P172"><text:a xlink:type="simple" xlink:href="https://dvd.netflix.com/SetRating?authURL=1514906369842.xRoaBleUz1XzuOXGZ%2B7bTLbAfx0%3D&amp;ncok=true&amp;widgetid=M1181705_201886046_25_742&amp;value=1" text:style-name="Internet_20_link" text:visited-style-name="Visited_20_Internet_20_Link">Rate 1 stars</text:a></text:p>
          </text:list-item>
        </text:list>
        <text:p text:style-name="Text_20_body">12/24/1412/30/14</text:p>
      </text:section>
      <text:section text:style-name="Sect1" text:name="qItem-70139376-shipped">
        <text:p text:style-name="P1">744<text:a xlink:type="simple" xlink:href="https://dvd.netflix.com/Movie/Another-Year/70139376?trkid=201886046" text:style-name="Internet_20_link" text:visited-style-name="Visited_20_Internet_20_Link">Another Year</text:a></text:p>
        <text:p text:style-name="P1">rated 3.9 stars</text:p>
        <text:p text:style-name="Text_20_body">3.9</text:p>
        <text:list xml:id="list5520074663985134114" text:style-name="L220">
          <text:list-item>
            <text:p text:style-name="P658"><text:a xlink:type="simple" xlink:href="https://dvd.netflix.com/SetRating?authURL=1514906369842.xRoaBleUz1XzuOXGZ%2B7bTLbAfx0%3D&amp;ncok=true&amp;widgetid=M70139376_201886046_25_743&amp;value=5" text:style-name="Internet_20_link" text:visited-style-name="Visited_20_Internet_20_Link">Rate 5 stars</text:a></text:p>
          </text:list-item>
          <text:list-item>
            <text:p text:style-name="P658"><text:a xlink:type="simple" xlink:href="https://dvd.netflix.com/SetRating?authURL=1514906369842.xRoaBleUz1XzuOXGZ%2B7bTLbAfx0%3D&amp;ncok=true&amp;widgetid=M70139376_201886046_25_743&amp;value=4" text:style-name="Internet_20_link" text:visited-style-name="Visited_20_Internet_20_Link">Rate 4 stars</text:a></text:p>
          </text:list-item>
          <text:list-item>
            <text:p text:style-name="P658"><text:a xlink:type="simple" xlink:href="https://dvd.netflix.com/SetRating?authURL=1514906369842.xRoaBleUz1XzuOXGZ%2B7bTLbAfx0%3D&amp;ncok=true&amp;widgetid=M70139376_201886046_25_743&amp;value=3" text:style-name="Internet_20_link" text:visited-style-name="Visited_20_Internet_20_Link">Rate 3 stars</text:a></text:p>
          </text:list-item>
          <text:list-item>
            <text:p text:style-name="P658"><text:a xlink:type="simple" xlink:href="https://dvd.netflix.com/SetRating?authURL=1514906369842.xRoaBleUz1XzuOXGZ%2B7bTLbAfx0%3D&amp;ncok=true&amp;widgetid=M70139376_201886046_25_743&amp;value=2" text:style-name="Internet_20_link" text:visited-style-name="Visited_20_Internet_20_Link">Rate 2 stars</text:a></text:p>
          </text:list-item>
          <text:list-item>
            <text:p text:style-name="P173"><text:a xlink:type="simple" xlink:href="https://dvd.netflix.com/SetRating?authURL=1514906369842.xRoaBleUz1XzuOXGZ%2B7bTLbAfx0%3D&amp;ncok=true&amp;widgetid=M70139376_201886046_25_743&amp;value=1" text:style-name="Internet_20_link" text:visited-style-name="Visited_20_Internet_20_Link">Rate 1 stars</text:a></text:p>
          </text:list-item>
        </text:list>
        <text:p text:style-name="Text_20_body">12/22/1412/30/14</text:p>
      </text:section>
      <text:section text:style-name="Sect1" text:name="qItem-70069677-shipped">
        <text:p text:style-name="P1">745<text:a xlink:type="simple" xlink:href="https://dvd.netflix.com/Movie/The-Sun-Also-Rises/70069677?trkid=201886046" text:style-name="Internet_20_link" text:visited-style-name="Visited_20_Internet_20_Link">The Sun Also Rises</text:a></text:p>
        <text:p text:style-name="P1">rated 3.3 stars</text:p>
        <text:p text:style-name="Text_20_body">3.3</text:p>
        <text:list xml:id="list4652530823966265485" text:style-name="L221">
          <text:list-item>
            <text:p text:style-name="P659"><text:a xlink:type="simple" xlink:href="https://dvd.netflix.com/SetRating?authURL=1514906369842.xRoaBleUz1XzuOXGZ%2B7bTLbAfx0%3D&amp;ncok=true&amp;widgetid=M70069677_201886046_25_744&amp;value=5" text:style-name="Internet_20_link" text:visited-style-name="Visited_20_Internet_20_Link">Rate 5 stars</text:a></text:p>
          </text:list-item>
          <text:list-item>
            <text:p text:style-name="P659"><text:a xlink:type="simple" xlink:href="https://dvd.netflix.com/SetRating?authURL=1514906369842.xRoaBleUz1XzuOXGZ%2B7bTLbAfx0%3D&amp;ncok=true&amp;widgetid=M70069677_201886046_25_744&amp;value=4" text:style-name="Internet_20_link" text:visited-style-name="Visited_20_Internet_20_Link">Rate 4 stars</text:a></text:p>
          </text:list-item>
          <text:list-item>
            <text:p text:style-name="P659"><text:a xlink:type="simple" xlink:href="https://dvd.netflix.com/SetRating?authURL=1514906369842.xRoaBleUz1XzuOXGZ%2B7bTLbAfx0%3D&amp;ncok=true&amp;widgetid=M70069677_201886046_25_744&amp;value=3" text:style-name="Internet_20_link" text:visited-style-name="Visited_20_Internet_20_Link">Rate 3 stars</text:a></text:p>
          </text:list-item>
          <text:list-item>
            <text:p text:style-name="P659"><text:a xlink:type="simple" xlink:href="https://dvd.netflix.com/SetRating?authURL=1514906369842.xRoaBleUz1XzuOXGZ%2B7bTLbAfx0%3D&amp;ncok=true&amp;widgetid=M70069677_201886046_25_744&amp;value=2" text:style-name="Internet_20_link" text:visited-style-name="Visited_20_Internet_20_Link">Rate 2 stars</text:a></text:p>
          </text:list-item>
          <text:list-item>
            <text:p text:style-name="P174"><text:a xlink:type="simple" xlink:href="https://dvd.netflix.com/SetRating?authURL=1514906369842.xRoaBleUz1XzuOXGZ%2B7bTLbAfx0%3D&amp;ncok=true&amp;widgetid=M70069677_201886046_25_744&amp;value=1" text:style-name="Internet_20_link" text:visited-style-name="Visited_20_Internet_20_Link">Rate 1 stars</text:a></text:p>
          </text:list-item>
        </text:list>
        <text:p text:style-name="Text_20_body">12/18/1412/29/14</text:p>
      </text:section>
      <text:section text:style-name="Sect1" text:name="qItem-70038709-shipped">
        <text:p text:style-name="P1">746<text:a xlink:type="simple" xlink:href="https://dvd.netflix.com/Movie/Chinese-Coffee/70038709?trkid=201886046" text:style-name="Internet_20_link" text:visited-style-name="Visited_20_Internet_20_Link">Chinese Coffee</text:a></text:p>
        <text:p text:style-name="P1">rated 5.0 stars</text:p>
        <text:p text:style-name="Text_20_body">5.0</text:p>
        <text:list xml:id="list5099466194135575012" text:style-name="L222">
          <text:list-item>
            <text:p text:style-name="P660"><text:a xlink:type="simple" xlink:href="https://dvd.netflix.com/SetRating?authURL=1514906369842.xRoaBleUz1XzuOXGZ%2B7bTLbAfx0%3D&amp;ncok=true&amp;widgetid=M70038709_201886046_25_745&amp;value=5" text:style-name="Internet_20_link" text:visited-style-name="Visited_20_Internet_20_Link">Rate 5 stars</text:a></text:p>
          </text:list-item>
          <text:list-item>
            <text:p text:style-name="P660"><text:a xlink:type="simple" xlink:href="https://dvd.netflix.com/SetRating?authURL=1514906369842.xRoaBleUz1XzuOXGZ%2B7bTLbAfx0%3D&amp;ncok=true&amp;widgetid=M70038709_201886046_25_745&amp;value=4" text:style-name="Internet_20_link" text:visited-style-name="Visited_20_Internet_20_Link">Rate 4 stars</text:a></text:p>
          </text:list-item>
          <text:list-item>
            <text:p text:style-name="P660"><text:a xlink:type="simple" xlink:href="https://dvd.netflix.com/SetRating?authURL=1514906369842.xRoaBleUz1XzuOXGZ%2B7bTLbAfx0%3D&amp;ncok=true&amp;widgetid=M70038709_201886046_25_745&amp;value=3" text:style-name="Internet_20_link" text:visited-style-name="Visited_20_Internet_20_Link">Rate 3 stars</text:a></text:p>
          </text:list-item>
          <text:list-item>
            <text:p text:style-name="P660"><text:a xlink:type="simple" xlink:href="https://dvd.netflix.com/SetRating?authURL=1514906369842.xRoaBleUz1XzuOXGZ%2B7bTLbAfx0%3D&amp;ncok=true&amp;widgetid=M70038709_201886046_25_745&amp;value=2" text:style-name="Internet_20_link" text:visited-style-name="Visited_20_Internet_20_Link">Rate 2 stars</text:a></text:p>
          </text:list-item>
          <text:list-item>
            <text:p text:style-name="P175"><text:a xlink:type="simple" xlink:href="https://dvd.netflix.com/SetRating?authURL=1514906369842.xRoaBleUz1XzuOXGZ%2B7bTLbAfx0%3D&amp;ncok=true&amp;widgetid=M70038709_201886046_25_745&amp;value=1" text:style-name="Internet_20_link" text:visited-style-name="Visited_20_Internet_20_Link">Rate 1 stars</text:a></text:p>
          </text:list-item>
        </text:list>
        <text:p text:style-name="Text_20_body">12/15/1412/29/14</text:p>
      </text:section>
      <text:section text:style-name="Sect1" text:name="qItem-70304919-shipped">
        <text:p text:style-name="Text_20_body"><text:soft-page-break/>747<text:a xlink:type="simple" xlink:href="https://dvd.netflix.com/Movie/House-of-Cards-Season-2-Disc-4/70304919?trkid=201886046" text:style-name="Internet_20_link" text:visited-style-name="Visited_20_Internet_20_Link">House of Cards: Season 2: Disc 4</text:a></text:p>
      </text:section>
      <text:section text:style-name="Sect1" text:name="Section71">
        <text:p text:style-name="P1"><text:bookmark text:name="qItem-70304919-shipped"/>rated 4.0 stars</text:p>
        <text:p text:style-name="Text_20_body">4.0</text:p>
        <text:list xml:id="list6966034349035617033" text:style-name="L223">
          <text:list-item>
            <text:p text:style-name="P661"><text:a xlink:type="simple" xlink:href="https://dvd.netflix.com/SetRating?authURL=1514906369842.xRoaBleUz1XzuOXGZ%2B7bTLbAfx0%3D&amp;ncok=true&amp;widgetid=M70304919_201886046_25_746&amp;value=5" text:style-name="Internet_20_link" text:visited-style-name="Visited_20_Internet_20_Link">Rate 5 stars</text:a></text:p>
          </text:list-item>
          <text:list-item>
            <text:p text:style-name="P661"><text:a xlink:type="simple" xlink:href="https://dvd.netflix.com/SetRating?authURL=1514906369842.xRoaBleUz1XzuOXGZ%2B7bTLbAfx0%3D&amp;ncok=true&amp;widgetid=M70304919_201886046_25_746&amp;value=4" text:style-name="Internet_20_link" text:visited-style-name="Visited_20_Internet_20_Link">Rate 4 stars</text:a></text:p>
          </text:list-item>
          <text:list-item>
            <text:p text:style-name="P661"><text:a xlink:type="simple" xlink:href="https://dvd.netflix.com/SetRating?authURL=1514906369842.xRoaBleUz1XzuOXGZ%2B7bTLbAfx0%3D&amp;ncok=true&amp;widgetid=M70304919_201886046_25_746&amp;value=3" text:style-name="Internet_20_link" text:visited-style-name="Visited_20_Internet_20_Link">Rate 3 stars</text:a></text:p>
          </text:list-item>
          <text:list-item>
            <text:p text:style-name="P661"><text:a xlink:type="simple" xlink:href="https://dvd.netflix.com/SetRating?authURL=1514906369842.xRoaBleUz1XzuOXGZ%2B7bTLbAfx0%3D&amp;ncok=true&amp;widgetid=M70304919_201886046_25_746&amp;value=2" text:style-name="Internet_20_link" text:visited-style-name="Visited_20_Internet_20_Link">Rate 2 stars</text:a></text:p>
          </text:list-item>
          <text:list-item>
            <text:p text:style-name="P176"><text:a xlink:type="simple" xlink:href="https://dvd.netflix.com/SetRating?authURL=1514906369842.xRoaBleUz1XzuOXGZ%2B7bTLbAfx0%3D&amp;ncok=true&amp;widgetid=M70304919_201886046_25_746&amp;value=1" text:style-name="Internet_20_link" text:visited-style-name="Visited_20_Internet_20_Link">Rate 1 stars</text:a></text:p>
          </text:list-item>
        </text:list>
        <text:p text:style-name="Text_20_body">12/15/1412/29/14</text:p>
      </text:section>
      <text:section text:style-name="Sect1" text:name="qItem-60010420-shipped">
        <text:p text:style-name="P1">748<text:a xlink:type="simple" xlink:href="https://dvd.netflix.com/Movie/Hannah-and-Her-Sisters/60010420?trkid=201886046" text:style-name="Internet_20_link" text:visited-style-name="Visited_20_Internet_20_Link">Hannah and Her Sisters</text:a></text:p>
        <text:p text:style-name="P1">rated 4.5 stars</text:p>
        <text:p text:style-name="Text_20_body">4.5</text:p>
        <text:list xml:id="list8452265736107400049" text:style-name="L224">
          <text:list-item>
            <text:p text:style-name="P662"><text:a xlink:type="simple" xlink:href="https://dvd.netflix.com/SetRating?authURL=1514906369842.xRoaBleUz1XzuOXGZ%2B7bTLbAfx0%3D&amp;ncok=true&amp;widgetid=M60010420_201886046_25_747&amp;value=5" text:style-name="Internet_20_link" text:visited-style-name="Visited_20_Internet_20_Link">Rate 5 stars</text:a></text:p>
          </text:list-item>
          <text:list-item>
            <text:p text:style-name="P662"><text:a xlink:type="simple" xlink:href="https://dvd.netflix.com/SetRating?authURL=1514906369842.xRoaBleUz1XzuOXGZ%2B7bTLbAfx0%3D&amp;ncok=true&amp;widgetid=M60010420_201886046_25_747&amp;value=4" text:style-name="Internet_20_link" text:visited-style-name="Visited_20_Internet_20_Link">Rate 4 stars</text:a></text:p>
          </text:list-item>
          <text:list-item>
            <text:p text:style-name="P662"><text:a xlink:type="simple" xlink:href="https://dvd.netflix.com/SetRating?authURL=1514906369842.xRoaBleUz1XzuOXGZ%2B7bTLbAfx0%3D&amp;ncok=true&amp;widgetid=M60010420_201886046_25_747&amp;value=3" text:style-name="Internet_20_link" text:visited-style-name="Visited_20_Internet_20_Link">Rate 3 stars</text:a></text:p>
          </text:list-item>
          <text:list-item>
            <text:p text:style-name="P662"><text:a xlink:type="simple" xlink:href="https://dvd.netflix.com/SetRating?authURL=1514906369842.xRoaBleUz1XzuOXGZ%2B7bTLbAfx0%3D&amp;ncok=true&amp;widgetid=M60010420_201886046_25_747&amp;value=2" text:style-name="Internet_20_link" text:visited-style-name="Visited_20_Internet_20_Link">Rate 2 stars</text:a></text:p>
          </text:list-item>
          <text:list-item>
            <text:p text:style-name="P177"><text:a xlink:type="simple" xlink:href="https://dvd.netflix.com/SetRating?authURL=1514906369842.xRoaBleUz1XzuOXGZ%2B7bTLbAfx0%3D&amp;ncok=true&amp;widgetid=M60010420_201886046_25_747&amp;value=1" text:style-name="Internet_20_link" text:visited-style-name="Visited_20_Internet_20_Link">Rate 1 stars</text:a></text:p>
          </text:list-item>
        </text:list>
        <text:p text:style-name="Text_20_body">12/18/1412/29/14</text:p>
      </text:section>
      <text:section text:style-name="Sect1" text:name="qItem-70052496-shipped">
        <text:p text:style-name="P1">749<text:a xlink:type="simple" xlink:href="https://dvd.netflix.com/Movie/Who-Am-I-This-Time/70052496?trkid=201886046" text:style-name="Internet_20_link" text:visited-style-name="Visited_20_Internet_20_Link">Who Am I This Time?</text:a></text:p>
        <text:p text:style-name="P1">rated 3.6 stars</text:p>
        <text:p text:style-name="Text_20_body">3.6</text:p>
        <text:list xml:id="list617424640333483742" text:style-name="L225">
          <text:list-item>
            <text:p text:style-name="P663"><text:a xlink:type="simple" xlink:href="https://dvd.netflix.com/SetRating?authURL=1514906369842.xRoaBleUz1XzuOXGZ%2B7bTLbAfx0%3D&amp;ncok=true&amp;widgetid=M70052496_201886046_25_748&amp;value=5" text:style-name="Internet_20_link" text:visited-style-name="Visited_20_Internet_20_Link">Rate 5 stars</text:a></text:p>
          </text:list-item>
          <text:list-item>
            <text:p text:style-name="P663"><text:a xlink:type="simple" xlink:href="https://dvd.netflix.com/SetRating?authURL=1514906369842.xRoaBleUz1XzuOXGZ%2B7bTLbAfx0%3D&amp;ncok=true&amp;widgetid=M70052496_201886046_25_748&amp;value=4" text:style-name="Internet_20_link" text:visited-style-name="Visited_20_Internet_20_Link">Rate 4 stars</text:a></text:p>
          </text:list-item>
          <text:list-item>
            <text:p text:style-name="P663"><text:a xlink:type="simple" xlink:href="https://dvd.netflix.com/SetRating?authURL=1514906369842.xRoaBleUz1XzuOXGZ%2B7bTLbAfx0%3D&amp;ncok=true&amp;widgetid=M70052496_201886046_25_748&amp;value=3" text:style-name="Internet_20_link" text:visited-style-name="Visited_20_Internet_20_Link">Rate 3 stars</text:a></text:p>
          </text:list-item>
          <text:list-item>
            <text:p text:style-name="P663"><text:a xlink:type="simple" xlink:href="https://dvd.netflix.com/SetRating?authURL=1514906369842.xRoaBleUz1XzuOXGZ%2B7bTLbAfx0%3D&amp;ncok=true&amp;widgetid=M70052496_201886046_25_748&amp;value=2" text:style-name="Internet_20_link" text:visited-style-name="Visited_20_Internet_20_Link">Rate 2 stars</text:a></text:p>
          </text:list-item>
          <text:list-item>
            <text:p text:style-name="P178"><text:a xlink:type="simple" xlink:href="https://dvd.netflix.com/SetRating?authURL=1514906369842.xRoaBleUz1XzuOXGZ%2B7bTLbAfx0%3D&amp;ncok=true&amp;widgetid=M70052496_201886046_25_748&amp;value=1" text:style-name="Internet_20_link" text:visited-style-name="Visited_20_Internet_20_Link">Rate 1 stars</text:a></text:p>
          </text:list-item>
        </text:list>
        <text:p text:style-name="Text_20_body">12/17/1412/24/14</text:p>
      </text:section>
      <text:section text:style-name="Sect1" text:name="qItem-70304918-shipped">
        <text:p text:style-name="Text_20_body">750<text:a xlink:type="simple" xlink:href="https://dvd.netflix.com/Movie/House-of-Cards-Season-2-Disc-3/70304918?trkid=201886046" text:style-name="Internet_20_link" text:visited-style-name="Visited_20_Internet_20_Link">House of Cards: Season 2: Disc 3</text:a></text:p>
      </text:section>
      <text:section text:style-name="Sect1" text:name="Section72">
        <text:p text:style-name="P1"><text:bookmark text:name="qItem-70304918-shipped"/>rated 4.0 stars</text:p>
        <text:p text:style-name="Text_20_body">4.0</text:p>
        <text:list xml:id="list3183473050519705253" text:style-name="L226">
          <text:list-item>
            <text:p text:style-name="P664"><text:soft-page-break/><text:a xlink:type="simple" xlink:href="https://dvd.netflix.com/SetRating?authURL=1514906369842.xRoaBleUz1XzuOXGZ%2B7bTLbAfx0%3D&amp;ncok=true&amp;widgetid=M70304918_201886046_25_749&amp;value=5" text:style-name="Internet_20_link" text:visited-style-name="Visited_20_Internet_20_Link">Rate 5 stars</text:a></text:p>
          </text:list-item>
          <text:list-item>
            <text:p text:style-name="P664"><text:a xlink:type="simple" xlink:href="https://dvd.netflix.com/SetRating?authURL=1514906369842.xRoaBleUz1XzuOXGZ%2B7bTLbAfx0%3D&amp;ncok=true&amp;widgetid=M70304918_201886046_25_749&amp;value=4" text:style-name="Internet_20_link" text:visited-style-name="Visited_20_Internet_20_Link">Rate 4 stars</text:a></text:p>
          </text:list-item>
          <text:list-item>
            <text:p text:style-name="P664"><text:a xlink:type="simple" xlink:href="https://dvd.netflix.com/SetRating?authURL=1514906369842.xRoaBleUz1XzuOXGZ%2B7bTLbAfx0%3D&amp;ncok=true&amp;widgetid=M70304918_201886046_25_749&amp;value=3" text:style-name="Internet_20_link" text:visited-style-name="Visited_20_Internet_20_Link">Rate 3 stars</text:a></text:p>
          </text:list-item>
          <text:list-item>
            <text:p text:style-name="P664"><text:a xlink:type="simple" xlink:href="https://dvd.netflix.com/SetRating?authURL=1514906369842.xRoaBleUz1XzuOXGZ%2B7bTLbAfx0%3D&amp;ncok=true&amp;widgetid=M70304918_201886046_25_749&amp;value=2" text:style-name="Internet_20_link" text:visited-style-name="Visited_20_Internet_20_Link">Rate 2 stars</text:a></text:p>
          </text:list-item>
          <text:list-item>
            <text:p text:style-name="P179"><text:a xlink:type="simple" xlink:href="https://dvd.netflix.com/SetRating?authURL=1514906369842.xRoaBleUz1XzuOXGZ%2B7bTLbAfx0%3D&amp;ncok=true&amp;widgetid=M70304918_201886046_25_749&amp;value=1" text:style-name="Internet_20_link" text:visited-style-name="Visited_20_Internet_20_Link">Rate 1 stars</text:a></text:p>
          </text:list-item>
        </text:list>
        <text:p text:style-name="Text_20_body">12/12/1412/22/14</text:p>
      </text:section>
      <text:section text:style-name="Sect1" text:name="qItem-70304917-shipped">
        <text:p text:style-name="Text_20_body">751<text:a xlink:type="simple" xlink:href="https://dvd.netflix.com/Movie/House-of-Cards-Season-2-Disc-2/70304917?trkid=201886046" text:style-name="Internet_20_link" text:visited-style-name="Visited_20_Internet_20_Link">House of Cards: Season 2: Disc 2</text:a></text:p>
      </text:section>
      <text:section text:style-name="Sect1" text:name="Section73">
        <text:p text:style-name="P1"><text:bookmark text:name="qItem-70304917-shipped"/>rated 4.0 stars</text:p>
        <text:p text:style-name="Text_20_body">4.0</text:p>
        <text:list xml:id="list4169746689303461511" text:style-name="L227">
          <text:list-item>
            <text:p text:style-name="P665"><text:a xlink:type="simple" xlink:href="https://dvd.netflix.com/SetRating?authURL=1514906369842.xRoaBleUz1XzuOXGZ%2B7bTLbAfx0%3D&amp;ncok=true&amp;widgetid=M70304917_201886046_25_750&amp;value=5" text:style-name="Internet_20_link" text:visited-style-name="Visited_20_Internet_20_Link">Rate 5 stars</text:a></text:p>
          </text:list-item>
          <text:list-item>
            <text:p text:style-name="P665"><text:a xlink:type="simple" xlink:href="https://dvd.netflix.com/SetRating?authURL=1514906369842.xRoaBleUz1XzuOXGZ%2B7bTLbAfx0%3D&amp;ncok=true&amp;widgetid=M70304917_201886046_25_750&amp;value=4" text:style-name="Internet_20_link" text:visited-style-name="Visited_20_Internet_20_Link">Rate 4 stars</text:a></text:p>
          </text:list-item>
          <text:list-item>
            <text:p text:style-name="P665"><text:a xlink:type="simple" xlink:href="https://dvd.netflix.com/SetRating?authURL=1514906369842.xRoaBleUz1XzuOXGZ%2B7bTLbAfx0%3D&amp;ncok=true&amp;widgetid=M70304917_201886046_25_750&amp;value=3" text:style-name="Internet_20_link" text:visited-style-name="Visited_20_Internet_20_Link">Rate 3 stars</text:a></text:p>
          </text:list-item>
          <text:list-item>
            <text:p text:style-name="P665"><text:a xlink:type="simple" xlink:href="https://dvd.netflix.com/SetRating?authURL=1514906369842.xRoaBleUz1XzuOXGZ%2B7bTLbAfx0%3D&amp;ncok=true&amp;widgetid=M70304917_201886046_25_750&amp;value=2" text:style-name="Internet_20_link" text:visited-style-name="Visited_20_Internet_20_Link">Rate 2 stars</text:a></text:p>
          </text:list-item>
          <text:list-item>
            <text:p text:style-name="P180"><text:a xlink:type="simple" xlink:href="https://dvd.netflix.com/SetRating?authURL=1514906369842.xRoaBleUz1XzuOXGZ%2B7bTLbAfx0%3D&amp;ncok=true&amp;widgetid=M70304917_201886046_25_750&amp;value=1" text:style-name="Internet_20_link" text:visited-style-name="Visited_20_Internet_20_Link">Rate 1 stars</text:a></text:p>
          </text:list-item>
        </text:list>
        <text:p text:style-name="Text_20_body">12/09/1412/18/14</text:p>
      </text:section>
      <text:section text:style-name="Sect1" text:name="qItem-70304916-shipped">
        <text:p text:style-name="Text_20_body">752<text:a xlink:type="simple" xlink:href="https://dvd.netflix.com/Movie/House-of-Cards-Season-2-Disc-1/70304916?trkid=201886046" text:style-name="Internet_20_link" text:visited-style-name="Visited_20_Internet_20_Link">House of Cards: Season 2: Disc 1</text:a></text:p>
      </text:section>
      <text:section text:style-name="Sect1" text:name="Section74">
        <text:p text:style-name="P1"><text:bookmark text:name="qItem-70304916-shipped"/>rated 4.0 stars</text:p>
        <text:p text:style-name="Text_20_body">4.0</text:p>
        <text:list xml:id="list6557332638466199513" text:style-name="L228">
          <text:list-item>
            <text:p text:style-name="P666"><text:a xlink:type="simple" xlink:href="https://dvd.netflix.com/SetRating?authURL=1514906369842.xRoaBleUz1XzuOXGZ%2B7bTLbAfx0%3D&amp;ncok=true&amp;widgetid=M70304916_201886046_25_751&amp;value=5" text:style-name="Internet_20_link" text:visited-style-name="Visited_20_Internet_20_Link">Rate 5 stars</text:a></text:p>
          </text:list-item>
          <text:list-item>
            <text:p text:style-name="P666"><text:a xlink:type="simple" xlink:href="https://dvd.netflix.com/SetRating?authURL=1514906369842.xRoaBleUz1XzuOXGZ%2B7bTLbAfx0%3D&amp;ncok=true&amp;widgetid=M70304916_201886046_25_751&amp;value=4" text:style-name="Internet_20_link" text:visited-style-name="Visited_20_Internet_20_Link">Rate 4 stars</text:a></text:p>
          </text:list-item>
          <text:list-item>
            <text:p text:style-name="P666"><text:a xlink:type="simple" xlink:href="https://dvd.netflix.com/SetRating?authURL=1514906369842.xRoaBleUz1XzuOXGZ%2B7bTLbAfx0%3D&amp;ncok=true&amp;widgetid=M70304916_201886046_25_751&amp;value=3" text:style-name="Internet_20_link" text:visited-style-name="Visited_20_Internet_20_Link">Rate 3 stars</text:a></text:p>
          </text:list-item>
          <text:list-item>
            <text:p text:style-name="P666"><text:a xlink:type="simple" xlink:href="https://dvd.netflix.com/SetRating?authURL=1514906369842.xRoaBleUz1XzuOXGZ%2B7bTLbAfx0%3D&amp;ncok=true&amp;widgetid=M70304916_201886046_25_751&amp;value=2" text:style-name="Internet_20_link" text:visited-style-name="Visited_20_Internet_20_Link">Rate 2 stars</text:a></text:p>
          </text:list-item>
          <text:list-item>
            <text:p text:style-name="P181"><text:a xlink:type="simple" xlink:href="https://dvd.netflix.com/SetRating?authURL=1514906369842.xRoaBleUz1XzuOXGZ%2B7bTLbAfx0%3D&amp;ncok=true&amp;widgetid=M70304916_201886046_25_751&amp;value=1" text:style-name="Internet_20_link" text:visited-style-name="Visited_20_Internet_20_Link">Rate 1 stars</text:a></text:p>
          </text:list-item>
        </text:list>
        <text:p text:style-name="Text_20_body">12/08/1412/17/14</text:p>
      </text:section>
      <text:section text:style-name="Sect1" text:name="qItem-70020055-shipped">
        <text:p text:style-name="P1">753<text:a xlink:type="simple" xlink:href="https://dvd.netflix.com/Movie/Miami-Vice-Season-1-Disc-3/70020055?trkid=201886046" text:style-name="Internet_20_link" text:visited-style-name="Visited_20_Internet_20_Link">Miami Vice: Season 1: Disc 3</text:a></text:p>
        <text:p text:style-name="P1">rated 2.9 stars</text:p>
        <text:p text:style-name="Text_20_body">2.9</text:p>
        <text:list xml:id="list2829845683252071574" text:style-name="L229">
          <text:list-item>
            <text:p text:style-name="P667"><text:a xlink:type="simple" xlink:href="https://dvd.netflix.com/SetRating?authURL=1514906369842.xRoaBleUz1XzuOXGZ%2B7bTLbAfx0%3D&amp;ncok=true&amp;widgetid=M70020055_201886046_25_752&amp;value=5" text:style-name="Internet_20_link" text:visited-style-name="Visited_20_Internet_20_Link">Rate 5 stars</text:a></text:p>
          </text:list-item>
          <text:list-item>
            <text:p text:style-name="P667"><text:a xlink:type="simple" xlink:href="https://dvd.netflix.com/SetRating?authURL=1514906369842.xRoaBleUz1XzuOXGZ%2B7bTLbAfx0%3D&amp;ncok=true&amp;widgetid=M70020055_201886046_25_752&amp;value=4" text:style-name="Internet_20_link" text:visited-style-name="Visited_20_Internet_20_Link">Rate 4 stars</text:a></text:p>
          </text:list-item>
          <text:list-item>
            <text:p text:style-name="P667"><text:a xlink:type="simple" xlink:href="https://dvd.netflix.com/SetRating?authURL=1514906369842.xRoaBleUz1XzuOXGZ%2B7bTLbAfx0%3D&amp;ncok=true&amp;widgetid=M70020055_201886046_25_752&amp;value=3" text:style-name="Internet_20_link" text:visited-style-name="Visited_20_Internet_20_Link">Rate 3 stars</text:a></text:p>
          </text:list-item>
          <text:list-item>
            <text:p text:style-name="P667"><text:soft-page-break/><text:a xlink:type="simple" xlink:href="https://dvd.netflix.com/SetRating?authURL=1514906369842.xRoaBleUz1XzuOXGZ%2B7bTLbAfx0%3D&amp;ncok=true&amp;widgetid=M70020055_201886046_25_752&amp;value=2" text:style-name="Internet_20_link" text:visited-style-name="Visited_20_Internet_20_Link">Rate 2 stars</text:a></text:p>
          </text:list-item>
          <text:list-item>
            <text:p text:style-name="P182"><text:a xlink:type="simple" xlink:href="https://dvd.netflix.com/SetRating?authURL=1514906369842.xRoaBleUz1XzuOXGZ%2B7bTLbAfx0%3D&amp;ncok=true&amp;widgetid=M70020055_201886046_25_752&amp;value=1" text:style-name="Internet_20_link" text:visited-style-name="Visited_20_Internet_20_Link">Rate 1 stars</text:a></text:p>
          </text:list-item>
        </text:list>
        <text:p text:style-name="Text_20_body">12/02/1412/15/14</text:p>
      </text:section>
      <text:section text:style-name="Sect1" text:name="qItem-70293789-shipped">
        <text:p text:style-name="P1">754<text:a xlink:type="simple" xlink:href="https://dvd.netflix.com/Movie/Philomena/70293789?trkid=201886046" text:style-name="Internet_20_link" text:visited-style-name="Visited_20_Internet_20_Link">Philomena</text:a></text:p>
        <text:p text:style-name="P1">rated 3.9 stars</text:p>
        <text:p text:style-name="Text_20_body">3.9</text:p>
        <text:list xml:id="list6911097374789250893" text:style-name="L230">
          <text:list-item>
            <text:p text:style-name="P668"><text:a xlink:type="simple" xlink:href="https://dvd.netflix.com/SetRating?authURL=1514906369842.xRoaBleUz1XzuOXGZ%2B7bTLbAfx0%3D&amp;ncok=true&amp;widgetid=M70293789_201886046_25_753&amp;value=5" text:style-name="Internet_20_link" text:visited-style-name="Visited_20_Internet_20_Link">Rate 5 stars</text:a></text:p>
          </text:list-item>
          <text:list-item>
            <text:p text:style-name="P668"><text:a xlink:type="simple" xlink:href="https://dvd.netflix.com/SetRating?authURL=1514906369842.xRoaBleUz1XzuOXGZ%2B7bTLbAfx0%3D&amp;ncok=true&amp;widgetid=M70293789_201886046_25_753&amp;value=4" text:style-name="Internet_20_link" text:visited-style-name="Visited_20_Internet_20_Link">Rate 4 stars</text:a></text:p>
          </text:list-item>
          <text:list-item>
            <text:p text:style-name="P668"><text:a xlink:type="simple" xlink:href="https://dvd.netflix.com/SetRating?authURL=1514906369842.xRoaBleUz1XzuOXGZ%2B7bTLbAfx0%3D&amp;ncok=true&amp;widgetid=M70293789_201886046_25_753&amp;value=3" text:style-name="Internet_20_link" text:visited-style-name="Visited_20_Internet_20_Link">Rate 3 stars</text:a></text:p>
          </text:list-item>
          <text:list-item>
            <text:p text:style-name="P668"><text:a xlink:type="simple" xlink:href="https://dvd.netflix.com/SetRating?authURL=1514906369842.xRoaBleUz1XzuOXGZ%2B7bTLbAfx0%3D&amp;ncok=true&amp;widgetid=M70293789_201886046_25_753&amp;value=2" text:style-name="Internet_20_link" text:visited-style-name="Visited_20_Internet_20_Link">Rate 2 stars</text:a></text:p>
          </text:list-item>
          <text:list-item>
            <text:p text:style-name="P183"><text:a xlink:type="simple" xlink:href="https://dvd.netflix.com/SetRating?authURL=1514906369842.xRoaBleUz1XzuOXGZ%2B7bTLbAfx0%3D&amp;ncok=true&amp;widgetid=M70293789_201886046_25_753&amp;value=1" text:style-name="Internet_20_link" text:visited-style-name="Visited_20_Internet_20_Link">Rate 1 stars</text:a></text:p>
          </text:list-item>
        </text:list>
        <text:p text:style-name="Text_20_body">12/01/1412/15/14</text:p>
      </text:section>
      <text:section text:style-name="Sect1" text:name="qItem-70150454-shipped">
        <text:p text:style-name="P1">755<text:a xlink:type="simple" xlink:href="https://dvd.netflix.com/Movie/I-Knew-It-Was-You-Rediscovering-John-Cazale/70150454?trkid=201886046" text:style-name="Internet_20_link" text:visited-style-name="Visited_20_Internet_20_Link">I Knew It Was You: Rediscovering John Cazale</text:a></text:p>
        <text:p text:style-name="P1">rated 3.9 stars</text:p>
        <text:p text:style-name="Text_20_body">3.9</text:p>
        <text:list xml:id="list6605891727787456629" text:style-name="L231">
          <text:list-item>
            <text:p text:style-name="P669"><text:a xlink:type="simple" xlink:href="https://dvd.netflix.com/SetRating?authURL=1514906369842.xRoaBleUz1XzuOXGZ%2B7bTLbAfx0%3D&amp;ncok=true&amp;widgetid=M70150454_201886046_25_754&amp;value=5" text:style-name="Internet_20_link" text:visited-style-name="Visited_20_Internet_20_Link">Rate 5 stars</text:a></text:p>
          </text:list-item>
          <text:list-item>
            <text:p text:style-name="P669"><text:a xlink:type="simple" xlink:href="https://dvd.netflix.com/SetRating?authURL=1514906369842.xRoaBleUz1XzuOXGZ%2B7bTLbAfx0%3D&amp;ncok=true&amp;widgetid=M70150454_201886046_25_754&amp;value=4" text:style-name="Internet_20_link" text:visited-style-name="Visited_20_Internet_20_Link">Rate 4 stars</text:a></text:p>
          </text:list-item>
          <text:list-item>
            <text:p text:style-name="P669"><text:a xlink:type="simple" xlink:href="https://dvd.netflix.com/SetRating?authURL=1514906369842.xRoaBleUz1XzuOXGZ%2B7bTLbAfx0%3D&amp;ncok=true&amp;widgetid=M70150454_201886046_25_754&amp;value=3" text:style-name="Internet_20_link" text:visited-style-name="Visited_20_Internet_20_Link">Rate 3 stars</text:a></text:p>
          </text:list-item>
          <text:list-item>
            <text:p text:style-name="P669"><text:a xlink:type="simple" xlink:href="https://dvd.netflix.com/SetRating?authURL=1514906369842.xRoaBleUz1XzuOXGZ%2B7bTLbAfx0%3D&amp;ncok=true&amp;widgetid=M70150454_201886046_25_754&amp;value=2" text:style-name="Internet_20_link" text:visited-style-name="Visited_20_Internet_20_Link">Rate 2 stars</text:a></text:p>
          </text:list-item>
          <text:list-item>
            <text:p text:style-name="P184"><text:a xlink:type="simple" xlink:href="https://dvd.netflix.com/SetRating?authURL=1514906369842.xRoaBleUz1XzuOXGZ%2B7bTLbAfx0%3D&amp;ncok=true&amp;widgetid=M70150454_201886046_25_754&amp;value=1" text:style-name="Internet_20_link" text:visited-style-name="Visited_20_Internet_20_Link">Rate 1 stars</text:a></text:p>
          </text:list-item>
        </text:list>
        <text:p text:style-name="Text_20_body">12/10/1412/15/14</text:p>
      </text:section>
      <text:section text:style-name="Sect1" text:name="qItem-70288428-shipped">
        <text:p text:style-name="P1">756<text:a xlink:type="simple" xlink:href="https://dvd.netflix.com/Movie/Enough-Said/70288428?trkid=201886046" text:style-name="Internet_20_link" text:visited-style-name="Visited_20_Internet_20_Link">Enough Said</text:a></text:p>
        <text:p text:style-name="P1">rated 3.0 stars</text:p>
        <text:p text:style-name="Text_20_body">3.0</text:p>
        <text:list xml:id="list7949085576651642279" text:style-name="L232">
          <text:list-item>
            <text:p text:style-name="P670"><text:a xlink:type="simple" xlink:href="https://dvd.netflix.com/SetRating?authURL=1514906369842.xRoaBleUz1XzuOXGZ%2B7bTLbAfx0%3D&amp;ncok=true&amp;widgetid=M70288428_201886046_25_755&amp;value=5" text:style-name="Internet_20_link" text:visited-style-name="Visited_20_Internet_20_Link">Rate 5 stars</text:a></text:p>
          </text:list-item>
          <text:list-item>
            <text:p text:style-name="P670"><text:a xlink:type="simple" xlink:href="https://dvd.netflix.com/SetRating?authURL=1514906369842.xRoaBleUz1XzuOXGZ%2B7bTLbAfx0%3D&amp;ncok=true&amp;widgetid=M70288428_201886046_25_755&amp;value=4" text:style-name="Internet_20_link" text:visited-style-name="Visited_20_Internet_20_Link">Rate 4 stars</text:a></text:p>
          </text:list-item>
          <text:list-item>
            <text:p text:style-name="P670"><text:a xlink:type="simple" xlink:href="https://dvd.netflix.com/SetRating?authURL=1514906369842.xRoaBleUz1XzuOXGZ%2B7bTLbAfx0%3D&amp;ncok=true&amp;widgetid=M70288428_201886046_25_755&amp;value=3" text:style-name="Internet_20_link" text:visited-style-name="Visited_20_Internet_20_Link">Rate 3 stars</text:a></text:p>
          </text:list-item>
          <text:list-item>
            <text:p text:style-name="P670"><text:a xlink:type="simple" xlink:href="https://dvd.netflix.com/SetRating?authURL=1514906369842.xRoaBleUz1XzuOXGZ%2B7bTLbAfx0%3D&amp;ncok=true&amp;widgetid=M70288428_201886046_25_755&amp;value=2" text:style-name="Internet_20_link" text:visited-style-name="Visited_20_Internet_20_Link">Rate 2 stars</text:a></text:p>
          </text:list-item>
          <text:list-item>
            <text:p text:style-name="P185"><text:a xlink:type="simple" xlink:href="https://dvd.netflix.com/SetRating?authURL=1514906369842.xRoaBleUz1XzuOXGZ%2B7bTLbAfx0%3D&amp;ncok=true&amp;widgetid=M70288428_201886046_25_755&amp;value=1" text:style-name="Internet_20_link" text:visited-style-name="Visited_20_Internet_20_Link">Rate 1 stars</text:a></text:p>
          </text:list-item>
        </text:list>
        <text:p text:style-name="Text_20_body">12/01/1412/12/14</text:p>
      </text:section>
      <text:section text:style-name="Sect1" text:name="qItem-70020054-shipped">
        <text:p text:style-name="P1"><text:soft-page-break/>757<text:a xlink:type="simple" xlink:href="https://dvd.netflix.com/Movie/Miami-Vice-Season-1-Disc-2/70020054?trkid=201886046" text:style-name="Internet_20_link" text:visited-style-name="Visited_20_Internet_20_Link">Miami Vice: Season 1: Disc 2</text:a></text:p>
        <text:p text:style-name="P1">rated 2.9 stars</text:p>
        <text:p text:style-name="Text_20_body">2.9</text:p>
        <text:list xml:id="list5038493682158466290" text:style-name="L233">
          <text:list-item>
            <text:p text:style-name="P671"><text:a xlink:type="simple" xlink:href="https://dvd.netflix.com/SetRating?authURL=1514906369842.xRoaBleUz1XzuOXGZ%2B7bTLbAfx0%3D&amp;ncok=true&amp;widgetid=M70020054_201886046_25_756&amp;value=5" text:style-name="Internet_20_link" text:visited-style-name="Visited_20_Internet_20_Link">Rate 5 stars</text:a></text:p>
          </text:list-item>
          <text:list-item>
            <text:p text:style-name="P671"><text:a xlink:type="simple" xlink:href="https://dvd.netflix.com/SetRating?authURL=1514906369842.xRoaBleUz1XzuOXGZ%2B7bTLbAfx0%3D&amp;ncok=true&amp;widgetid=M70020054_201886046_25_756&amp;value=4" text:style-name="Internet_20_link" text:visited-style-name="Visited_20_Internet_20_Link">Rate 4 stars</text:a></text:p>
          </text:list-item>
          <text:list-item>
            <text:p text:style-name="P671"><text:a xlink:type="simple" xlink:href="https://dvd.netflix.com/SetRating?authURL=1514906369842.xRoaBleUz1XzuOXGZ%2B7bTLbAfx0%3D&amp;ncok=true&amp;widgetid=M70020054_201886046_25_756&amp;value=3" text:style-name="Internet_20_link" text:visited-style-name="Visited_20_Internet_20_Link">Rate 3 stars</text:a></text:p>
          </text:list-item>
          <text:list-item>
            <text:p text:style-name="P671"><text:a xlink:type="simple" xlink:href="https://dvd.netflix.com/SetRating?authURL=1514906369842.xRoaBleUz1XzuOXGZ%2B7bTLbAfx0%3D&amp;ncok=true&amp;widgetid=M70020054_201886046_25_756&amp;value=2" text:style-name="Internet_20_link" text:visited-style-name="Visited_20_Internet_20_Link">Rate 2 stars</text:a></text:p>
          </text:list-item>
          <text:list-item>
            <text:p text:style-name="P186"><text:a xlink:type="simple" xlink:href="https://dvd.netflix.com/SetRating?authURL=1514906369842.xRoaBleUz1XzuOXGZ%2B7bTLbAfx0%3D&amp;ncok=true&amp;widgetid=M70020054_201886046_25_756&amp;value=1" text:style-name="Internet_20_link" text:visited-style-name="Visited_20_Internet_20_Link">Rate 1 stars</text:a></text:p>
          </text:list-item>
        </text:list>
        <text:p text:style-name="Text_20_body">12/01/1412/09/14</text:p>
      </text:section>
      <text:section text:style-name="Sect1" text:name="qItem-70104001-shipped">
        <text:p text:style-name="P1">758<text:a xlink:type="simple" xlink:href="https://dvd.netflix.com/Movie/Puccini-La-Rondine-Teatro-la-Fenice/70104001?trkid=201886046" text:style-name="Internet_20_link" text:visited-style-name="Visited_20_Internet_20_Link">Puccini: La Rondine (Teatro la Fenice)</text:a></text:p>
        <text:p text:style-name="P1">rated 3.0 stars</text:p>
        <text:p text:style-name="Text_20_body">3.0</text:p>
        <text:list xml:id="list1392723377181988854" text:style-name="L234">
          <text:list-item>
            <text:p text:style-name="P672"><text:a xlink:type="simple" xlink:href="https://dvd.netflix.com/SetRating?authURL=1514906369842.xRoaBleUz1XzuOXGZ%2B7bTLbAfx0%3D&amp;ncok=true&amp;widgetid=M70104001_201886046_25_757&amp;value=5" text:style-name="Internet_20_link" text:visited-style-name="Visited_20_Internet_20_Link">Rate 5 stars</text:a></text:p>
          </text:list-item>
          <text:list-item>
            <text:p text:style-name="P672"><text:a xlink:type="simple" xlink:href="https://dvd.netflix.com/SetRating?authURL=1514906369842.xRoaBleUz1XzuOXGZ%2B7bTLbAfx0%3D&amp;ncok=true&amp;widgetid=M70104001_201886046_25_757&amp;value=4" text:style-name="Internet_20_link" text:visited-style-name="Visited_20_Internet_20_Link">Rate 4 stars</text:a></text:p>
          </text:list-item>
          <text:list-item>
            <text:p text:style-name="P672"><text:a xlink:type="simple" xlink:href="https://dvd.netflix.com/SetRating?authURL=1514906369842.xRoaBleUz1XzuOXGZ%2B7bTLbAfx0%3D&amp;ncok=true&amp;widgetid=M70104001_201886046_25_757&amp;value=3" text:style-name="Internet_20_link" text:visited-style-name="Visited_20_Internet_20_Link">Rate 3 stars</text:a></text:p>
          </text:list-item>
          <text:list-item>
            <text:p text:style-name="P672"><text:a xlink:type="simple" xlink:href="https://dvd.netflix.com/SetRating?authURL=1514906369842.xRoaBleUz1XzuOXGZ%2B7bTLbAfx0%3D&amp;ncok=true&amp;widgetid=M70104001_201886046_25_757&amp;value=2" text:style-name="Internet_20_link" text:visited-style-name="Visited_20_Internet_20_Link">Rate 2 stars</text:a></text:p>
          </text:list-item>
          <text:list-item>
            <text:p text:style-name="P187"><text:a xlink:type="simple" xlink:href="https://dvd.netflix.com/SetRating?authURL=1514906369842.xRoaBleUz1XzuOXGZ%2B7bTLbAfx0%3D&amp;ncok=true&amp;widgetid=M70104001_201886046_25_757&amp;value=1" text:style-name="Internet_20_link" text:visited-style-name="Visited_20_Internet_20_Link">Rate 1 stars</text:a></text:p>
          </text:list-item>
        </text:list>
        <text:p text:style-name="Text_20_body">11/26/1412/08/14</text:p>
      </text:section>
      <text:section text:style-name="Sect1" text:name="qItem-70154139-shipped">
        <text:p text:style-name="P1">759<text:a xlink:type="simple" xlink:href="https://dvd.netflix.com/Movie/The-Trip/70154139?trkid=201886046" text:style-name="Internet_20_link" text:visited-style-name="Visited_20_Internet_20_Link">The Trip</text:a></text:p>
        <text:p text:style-name="P1">rated 3.4 stars</text:p>
        <text:p text:style-name="Text_20_body">3.4</text:p>
        <text:list xml:id="list3553760909706820944" text:style-name="L235">
          <text:list-item>
            <text:p text:style-name="P673"><text:a xlink:type="simple" xlink:href="https://dvd.netflix.com/SetRating?authURL=1514906369842.xRoaBleUz1XzuOXGZ%2B7bTLbAfx0%3D&amp;ncok=true&amp;widgetid=M70154139_201886046_25_758&amp;value=5" text:style-name="Internet_20_link" text:visited-style-name="Visited_20_Internet_20_Link">Rate 5 stars</text:a></text:p>
          </text:list-item>
          <text:list-item>
            <text:p text:style-name="P673"><text:a xlink:type="simple" xlink:href="https://dvd.netflix.com/SetRating?authURL=1514906369842.xRoaBleUz1XzuOXGZ%2B7bTLbAfx0%3D&amp;ncok=true&amp;widgetid=M70154139_201886046_25_758&amp;value=4" text:style-name="Internet_20_link" text:visited-style-name="Visited_20_Internet_20_Link">Rate 4 stars</text:a></text:p>
          </text:list-item>
          <text:list-item>
            <text:p text:style-name="P673"><text:a xlink:type="simple" xlink:href="https://dvd.netflix.com/SetRating?authURL=1514906369842.xRoaBleUz1XzuOXGZ%2B7bTLbAfx0%3D&amp;ncok=true&amp;widgetid=M70154139_201886046_25_758&amp;value=3" text:style-name="Internet_20_link" text:visited-style-name="Visited_20_Internet_20_Link">Rate 3 stars</text:a></text:p>
          </text:list-item>
          <text:list-item>
            <text:p text:style-name="P673"><text:a xlink:type="simple" xlink:href="https://dvd.netflix.com/SetRating?authURL=1514906369842.xRoaBleUz1XzuOXGZ%2B7bTLbAfx0%3D&amp;ncok=true&amp;widgetid=M70154139_201886046_25_758&amp;value=2" text:style-name="Internet_20_link" text:visited-style-name="Visited_20_Internet_20_Link">Rate 2 stars</text:a></text:p>
          </text:list-item>
          <text:list-item>
            <text:p text:style-name="P188"><text:a xlink:type="simple" xlink:href="https://dvd.netflix.com/SetRating?authURL=1514906369842.xRoaBleUz1XzuOXGZ%2B7bTLbAfx0%3D&amp;ncok=true&amp;widgetid=M70154139_201886046_25_758&amp;value=1" text:style-name="Internet_20_link" text:visited-style-name="Visited_20_Internet_20_Link">Rate 1 stars</text:a></text:p>
          </text:list-item>
        </text:list>
        <text:p text:style-name="Text_20_body">11/25/1412/02/14</text:p>
      </text:section>
      <text:section text:style-name="Sect1" text:name="qItem-70040624-shipped">
        <text:p text:style-name="P1">760<text:a xlink:type="simple" xlink:href="https://dvd.netflix.com/Movie/Next-Stop-Greenwich-Village/70040624?trkid=201886046" text:style-name="Internet_20_link" text:visited-style-name="Visited_20_Internet_20_Link">Next Stop, Greenwich Village</text:a></text:p>
        <text:p text:style-name="P1">rated 3.5 stars</text:p>
        <text:p text:style-name="Text_20_body">3.5</text:p>
        <text:list xml:id="list847128861516303969" text:style-name="L236">
          <text:list-item>
            <text:p text:style-name="P674"><text:a xlink:type="simple" xlink:href="https://dvd.netflix.com/SetRating?authURL=1514906369842.xRoaBleUz1XzuOXGZ%2B7bTLbAfx0%3D&amp;ncok=true&amp;widgetid=M70040624_201886046_25_759&amp;value=5" text:style-name="Internet_20_link" text:visited-style-name="Visited_20_Internet_20_Link">Rate 5 stars</text:a></text:p>
          </text:list-item>
          <text:list-item>
            <text:p text:style-name="P674"><text:soft-page-break/><text:a xlink:type="simple" xlink:href="https://dvd.netflix.com/SetRating?authURL=1514906369842.xRoaBleUz1XzuOXGZ%2B7bTLbAfx0%3D&amp;ncok=true&amp;widgetid=M70040624_201886046_25_759&amp;value=4" text:style-name="Internet_20_link" text:visited-style-name="Visited_20_Internet_20_Link">Rate 4 stars</text:a></text:p>
          </text:list-item>
          <text:list-item>
            <text:p text:style-name="P674"><text:a xlink:type="simple" xlink:href="https://dvd.netflix.com/SetRating?authURL=1514906369842.xRoaBleUz1XzuOXGZ%2B7bTLbAfx0%3D&amp;ncok=true&amp;widgetid=M70040624_201886046_25_759&amp;value=3" text:style-name="Internet_20_link" text:visited-style-name="Visited_20_Internet_20_Link">Rate 3 stars</text:a></text:p>
          </text:list-item>
          <text:list-item>
            <text:p text:style-name="P674"><text:a xlink:type="simple" xlink:href="https://dvd.netflix.com/SetRating?authURL=1514906369842.xRoaBleUz1XzuOXGZ%2B7bTLbAfx0%3D&amp;ncok=true&amp;widgetid=M70040624_201886046_25_759&amp;value=2" text:style-name="Internet_20_link" text:visited-style-name="Visited_20_Internet_20_Link">Rate 2 stars</text:a></text:p>
          </text:list-item>
          <text:list-item>
            <text:p text:style-name="P189"><text:a xlink:type="simple" xlink:href="https://dvd.netflix.com/SetRating?authURL=1514906369842.xRoaBleUz1XzuOXGZ%2B7bTLbAfx0%3D&amp;ncok=true&amp;widgetid=M70040624_201886046_25_759&amp;value=1" text:style-name="Internet_20_link" text:visited-style-name="Visited_20_Internet_20_Link">Rate 1 stars</text:a></text:p>
          </text:list-item>
        </text:list>
        <text:p text:style-name="Text_20_body">11/19/1412/01/14</text:p>
      </text:section>
      <text:section text:style-name="Sect1" text:name="qItem-70105368-shipped">
        <text:p text:style-name="P1">761<text:a xlink:type="simple" xlink:href="https://dvd.netflix.com/Movie/Rachel-Getting-Married/70105368?trkid=201886046" text:style-name="Internet_20_link" text:visited-style-name="Visited_20_Internet_20_Link">Rachel Getting Married</text:a></text:p>
        <text:p text:style-name="P1">rated 3.3 stars</text:p>
        <text:p text:style-name="Text_20_body">3.3</text:p>
        <text:list xml:id="list1889825346036679221" text:style-name="L237">
          <text:list-item>
            <text:p text:style-name="P675"><text:a xlink:type="simple" xlink:href="https://dvd.netflix.com/SetRating?authURL=1514906369842.xRoaBleUz1XzuOXGZ%2B7bTLbAfx0%3D&amp;ncok=true&amp;widgetid=M70105368_201886046_25_760&amp;value=5" text:style-name="Internet_20_link" text:visited-style-name="Visited_20_Internet_20_Link">Rate 5 stars</text:a></text:p>
          </text:list-item>
          <text:list-item>
            <text:p text:style-name="P675"><text:a xlink:type="simple" xlink:href="https://dvd.netflix.com/SetRating?authURL=1514906369842.xRoaBleUz1XzuOXGZ%2B7bTLbAfx0%3D&amp;ncok=true&amp;widgetid=M70105368_201886046_25_760&amp;value=4" text:style-name="Internet_20_link" text:visited-style-name="Visited_20_Internet_20_Link">Rate 4 stars</text:a></text:p>
          </text:list-item>
          <text:list-item>
            <text:p text:style-name="P675"><text:a xlink:type="simple" xlink:href="https://dvd.netflix.com/SetRating?authURL=1514906369842.xRoaBleUz1XzuOXGZ%2B7bTLbAfx0%3D&amp;ncok=true&amp;widgetid=M70105368_201886046_25_760&amp;value=3" text:style-name="Internet_20_link" text:visited-style-name="Visited_20_Internet_20_Link">Rate 3 stars</text:a></text:p>
          </text:list-item>
          <text:list-item>
            <text:p text:style-name="P675"><text:a xlink:type="simple" xlink:href="https://dvd.netflix.com/SetRating?authURL=1514906369842.xRoaBleUz1XzuOXGZ%2B7bTLbAfx0%3D&amp;ncok=true&amp;widgetid=M70105368_201886046_25_760&amp;value=2" text:style-name="Internet_20_link" text:visited-style-name="Visited_20_Internet_20_Link">Rate 2 stars</text:a></text:p>
          </text:list-item>
          <text:list-item>
            <text:p text:style-name="P190"><text:a xlink:type="simple" xlink:href="https://dvd.netflix.com/SetRating?authURL=1514906369842.xRoaBleUz1XzuOXGZ%2B7bTLbAfx0%3D&amp;ncok=true&amp;widgetid=M70105368_201886046_25_760&amp;value=1" text:style-name="Internet_20_link" text:visited-style-name="Visited_20_Internet_20_Link">Rate 1 stars</text:a></text:p>
          </text:list-item>
        </text:list>
        <text:p text:style-name="Text_20_body">11/17/1412/01/14</text:p>
      </text:section>
      <text:section text:style-name="Sect1" text:name="qItem-70286248-shipped">
        <text:p text:style-name="P1">762<text:a xlink:type="simple" xlink:href="https://dvd.netflix.com/Movie/The-Book-Thief/70286248?trkid=201886046" text:style-name="Internet_20_link" text:visited-style-name="Visited_20_Internet_20_Link">The Book Thief</text:a></text:p>
        <text:p text:style-name="P1">rated 3.4 stars</text:p>
        <text:p text:style-name="Text_20_body">3.4</text:p>
        <text:list xml:id="list6573303398744945132" text:style-name="L238">
          <text:list-item>
            <text:p text:style-name="P676"><text:a xlink:type="simple" xlink:href="https://dvd.netflix.com/SetRating?authURL=1514906369842.xRoaBleUz1XzuOXGZ%2B7bTLbAfx0%3D&amp;ncok=true&amp;widgetid=M70286248_201886046_25_761&amp;value=5" text:style-name="Internet_20_link" text:visited-style-name="Visited_20_Internet_20_Link">Rate 5 stars</text:a></text:p>
          </text:list-item>
          <text:list-item>
            <text:p text:style-name="P676"><text:a xlink:type="simple" xlink:href="https://dvd.netflix.com/SetRating?authURL=1514906369842.xRoaBleUz1XzuOXGZ%2B7bTLbAfx0%3D&amp;ncok=true&amp;widgetid=M70286248_201886046_25_761&amp;value=4" text:style-name="Internet_20_link" text:visited-style-name="Visited_20_Internet_20_Link">Rate 4 stars</text:a></text:p>
          </text:list-item>
          <text:list-item>
            <text:p text:style-name="P676"><text:a xlink:type="simple" xlink:href="https://dvd.netflix.com/SetRating?authURL=1514906369842.xRoaBleUz1XzuOXGZ%2B7bTLbAfx0%3D&amp;ncok=true&amp;widgetid=M70286248_201886046_25_761&amp;value=3" text:style-name="Internet_20_link" text:visited-style-name="Visited_20_Internet_20_Link">Rate 3 stars</text:a></text:p>
          </text:list-item>
          <text:list-item>
            <text:p text:style-name="P676"><text:a xlink:type="simple" xlink:href="https://dvd.netflix.com/SetRating?authURL=1514906369842.xRoaBleUz1XzuOXGZ%2B7bTLbAfx0%3D&amp;ncok=true&amp;widgetid=M70286248_201886046_25_761&amp;value=2" text:style-name="Internet_20_link" text:visited-style-name="Visited_20_Internet_20_Link">Rate 2 stars</text:a></text:p>
          </text:list-item>
          <text:list-item>
            <text:p text:style-name="P191"><text:a xlink:type="simple" xlink:href="https://dvd.netflix.com/SetRating?authURL=1514906369842.xRoaBleUz1XzuOXGZ%2B7bTLbAfx0%3D&amp;ncok=true&amp;widgetid=M70286248_201886046_25_761&amp;value=1" text:style-name="Internet_20_link" text:visited-style-name="Visited_20_Internet_20_Link">Rate 1 stars</text:a></text:p>
          </text:list-item>
        </text:list>
        <text:p text:style-name="Text_20_body">11/19/1412/01/14</text:p>
      </text:section>
      <text:section text:style-name="Sect1" text:name="qItem-70270871-shipped">
        <text:p text:style-name="Text_20_body">763<text:a xlink:type="simple" xlink:href="https://dvd.netflix.com/Movie/The-Best-Offer/70270871?trkid=201886046" text:style-name="Internet_20_link" text:visited-style-name="Visited_20_Internet_20_Link">The Best Offer</text:a></text:p>
      </text:section>
      <text:section text:style-name="Sect1" text:name="Section75">
        <text:p text:style-name="P1"><text:bookmark text:name="qItem-70270871-shipped"/>rated 3.0 stars</text:p>
        <text:p text:style-name="Text_20_body">3.0</text:p>
        <text:list xml:id="list803874862054569241" text:style-name="L239">
          <text:list-item>
            <text:p text:style-name="P677"><text:a xlink:type="simple" xlink:href="https://dvd.netflix.com/SetRating?authURL=1514906369842.xRoaBleUz1XzuOXGZ%2B7bTLbAfx0%3D&amp;ncok=true&amp;widgetid=M70270871_201886046_25_762&amp;value=5" text:style-name="Internet_20_link" text:visited-style-name="Visited_20_Internet_20_Link">Rate 5 stars</text:a></text:p>
          </text:list-item>
          <text:list-item>
            <text:p text:style-name="P677"><text:a xlink:type="simple" xlink:href="https://dvd.netflix.com/SetRating?authURL=1514906369842.xRoaBleUz1XzuOXGZ%2B7bTLbAfx0%3D&amp;ncok=true&amp;widgetid=M70270871_201886046_25_762&amp;value=4" text:style-name="Internet_20_link" text:visited-style-name="Visited_20_Internet_20_Link">Rate 4 stars</text:a></text:p>
          </text:list-item>
          <text:list-item>
            <text:p text:style-name="P677"><text:a xlink:type="simple" xlink:href="https://dvd.netflix.com/SetRating?authURL=1514906369842.xRoaBleUz1XzuOXGZ%2B7bTLbAfx0%3D&amp;ncok=true&amp;widgetid=M70270871_201886046_25_762&amp;value=3" text:style-name="Internet_20_link" text:visited-style-name="Visited_20_Internet_20_Link">Rate 3 stars</text:a></text:p>
          </text:list-item>
          <text:list-item>
            <text:p text:style-name="P677"><text:a xlink:type="simple" xlink:href="https://dvd.netflix.com/SetRating?authURL=1514906369842.xRoaBleUz1XzuOXGZ%2B7bTLbAfx0%3D&amp;ncok=true&amp;widgetid=M70270871_201886046_25_762&amp;value=2" text:style-name="Internet_20_link" text:visited-style-name="Visited_20_Internet_20_Link">Rate 2 stars</text:a></text:p>
          </text:list-item>
          <text:list-item>
            <text:p text:style-name="P192"><text:a xlink:type="simple" xlink:href="https://dvd.netflix.com/SetRating?authURL=1514906369842.xRoaBleUz1XzuOXGZ%2B7bTLbAfx0%3D&amp;ncok=true&amp;widgetid=M70270871_201886046_25_762&amp;value=1" text:style-name="Internet_20_link" text:visited-style-name="Visited_20_Internet_20_Link">Rate 1 stars</text:a></text:p>
          </text:list-item>
        </text:list>
        <text:p text:style-name="Text_20_body"><text:soft-page-break/>11/21/1411/26/14</text:p>
      </text:section>
      <text:section text:style-name="Sect1" text:name="qItem-70222624-shipped">
        <text:p text:style-name="P1">764<text:a xlink:type="simple" xlink:href="https://dvd.netflix.com/Movie/Gerhard-Richter-Painting/70222624?trkid=201886046" text:style-name="Internet_20_link" text:visited-style-name="Visited_20_Internet_20_Link">Gerhard Richter Painting</text:a></text:p>
        <text:p text:style-name="P1">rated 4.5 stars</text:p>
        <text:p text:style-name="Text_20_body">4.5</text:p>
        <text:list xml:id="list6163651778434362501" text:style-name="L240">
          <text:list-item>
            <text:p text:style-name="P678"><text:a xlink:type="simple" xlink:href="https://dvd.netflix.com/SetRating?authURL=1514906369842.xRoaBleUz1XzuOXGZ%2B7bTLbAfx0%3D&amp;ncok=true&amp;widgetid=M70222624_201886046_25_763&amp;value=5" text:style-name="Internet_20_link" text:visited-style-name="Visited_20_Internet_20_Link">Rate 5 stars</text:a></text:p>
          </text:list-item>
          <text:list-item>
            <text:p text:style-name="P678"><text:a xlink:type="simple" xlink:href="https://dvd.netflix.com/SetRating?authURL=1514906369842.xRoaBleUz1XzuOXGZ%2B7bTLbAfx0%3D&amp;ncok=true&amp;widgetid=M70222624_201886046_25_763&amp;value=4" text:style-name="Internet_20_link" text:visited-style-name="Visited_20_Internet_20_Link">Rate 4 stars</text:a></text:p>
          </text:list-item>
          <text:list-item>
            <text:p text:style-name="P678"><text:a xlink:type="simple" xlink:href="https://dvd.netflix.com/SetRating?authURL=1514906369842.xRoaBleUz1XzuOXGZ%2B7bTLbAfx0%3D&amp;ncok=true&amp;widgetid=M70222624_201886046_25_763&amp;value=3" text:style-name="Internet_20_link" text:visited-style-name="Visited_20_Internet_20_Link">Rate 3 stars</text:a></text:p>
          </text:list-item>
          <text:list-item>
            <text:p text:style-name="P678"><text:a xlink:type="simple" xlink:href="https://dvd.netflix.com/SetRating?authURL=1514906369842.xRoaBleUz1XzuOXGZ%2B7bTLbAfx0%3D&amp;ncok=true&amp;widgetid=M70222624_201886046_25_763&amp;value=2" text:style-name="Internet_20_link" text:visited-style-name="Visited_20_Internet_20_Link">Rate 2 stars</text:a></text:p>
          </text:list-item>
          <text:list-item>
            <text:p text:style-name="P193"><text:a xlink:type="simple" xlink:href="https://dvd.netflix.com/SetRating?authURL=1514906369842.xRoaBleUz1XzuOXGZ%2B7bTLbAfx0%3D&amp;ncok=true&amp;widgetid=M70222624_201886046_25_763&amp;value=1" text:style-name="Internet_20_link" text:visited-style-name="Visited_20_Internet_20_Link">Rate 1 stars</text:a></text:p>
          </text:list-item>
        </text:list>
        <text:p text:style-name="Text_20_body">11/17/1411/25/14</text:p>
      </text:section>
      <text:section text:style-name="Sect1" text:name="qItem-70141802-shipped">
        <text:p text:style-name="P1">765<text:a xlink:type="simple" xlink:href="https://dvd.netflix.com/Movie/The-Good-Wife-Season-1-Disc-1/70141802?trkid=201886046" text:style-name="Internet_20_link" text:visited-style-name="Visited_20_Internet_20_Link">The Good Wife: Season 1: Disc 1</text:a></text:p>
        <text:p text:style-name="P1">rated 4.0 stars</text:p>
        <text:p text:style-name="Text_20_body">4.0</text:p>
        <text:list xml:id="list5904784649065905154" text:style-name="L241">
          <text:list-item>
            <text:p text:style-name="P679"><text:a xlink:type="simple" xlink:href="https://dvd.netflix.com/SetRating?authURL=1514906369842.xRoaBleUz1XzuOXGZ%2B7bTLbAfx0%3D&amp;ncok=true&amp;widgetid=M70141802_201886046_25_764&amp;value=5" text:style-name="Internet_20_link" text:visited-style-name="Visited_20_Internet_20_Link">Rate 5 stars</text:a></text:p>
          </text:list-item>
          <text:list-item>
            <text:p text:style-name="P679"><text:a xlink:type="simple" xlink:href="https://dvd.netflix.com/SetRating?authURL=1514906369842.xRoaBleUz1XzuOXGZ%2B7bTLbAfx0%3D&amp;ncok=true&amp;widgetid=M70141802_201886046_25_764&amp;value=4" text:style-name="Internet_20_link" text:visited-style-name="Visited_20_Internet_20_Link">Rate 4 stars</text:a></text:p>
          </text:list-item>
          <text:list-item>
            <text:p text:style-name="P679"><text:a xlink:type="simple" xlink:href="https://dvd.netflix.com/SetRating?authURL=1514906369842.xRoaBleUz1XzuOXGZ%2B7bTLbAfx0%3D&amp;ncok=true&amp;widgetid=M70141802_201886046_25_764&amp;value=3" text:style-name="Internet_20_link" text:visited-style-name="Visited_20_Internet_20_Link">Rate 3 stars</text:a></text:p>
          </text:list-item>
          <text:list-item>
            <text:p text:style-name="P679"><text:a xlink:type="simple" xlink:href="https://dvd.netflix.com/SetRating?authURL=1514906369842.xRoaBleUz1XzuOXGZ%2B7bTLbAfx0%3D&amp;ncok=true&amp;widgetid=M70141802_201886046_25_764&amp;value=2" text:style-name="Internet_20_link" text:visited-style-name="Visited_20_Internet_20_Link">Rate 2 stars</text:a></text:p>
          </text:list-item>
          <text:list-item>
            <text:p text:style-name="P194"><text:a xlink:type="simple" xlink:href="https://dvd.netflix.com/SetRating?authURL=1514906369842.xRoaBleUz1XzuOXGZ%2B7bTLbAfx0%3D&amp;ncok=true&amp;widgetid=M70141802_201886046_25_764&amp;value=1" text:style-name="Internet_20_link" text:visited-style-name="Visited_20_Internet_20_Link">Rate 1 stars</text:a></text:p>
          </text:list-item>
        </text:list>
        <text:p text:style-name="Text_20_body">11/13/1411/21/14</text:p>
      </text:section>
      <text:section text:style-name="Sect1" text:name="qItem-70063214-shipped">
        <text:p text:style-name="P1">766<text:a xlink:type="simple" xlink:href="https://dvd.netflix.com/Movie/Interview/70063214?trkid=201886046" text:style-name="Internet_20_link" text:visited-style-name="Visited_20_Internet_20_Link">Interview</text:a></text:p>
        <text:p text:style-name="P1">rated 2.6 stars</text:p>
        <text:p text:style-name="Text_20_body">2.6</text:p>
        <text:list xml:id="list4684017914598394151" text:style-name="L242">
          <text:list-item>
            <text:p text:style-name="P680"><text:a xlink:type="simple" xlink:href="https://dvd.netflix.com/SetRating?authURL=1514906369842.xRoaBleUz1XzuOXGZ%2B7bTLbAfx0%3D&amp;ncok=true&amp;widgetid=M70063214_201886046_25_765&amp;value=5" text:style-name="Internet_20_link" text:visited-style-name="Visited_20_Internet_20_Link">Rate 5 stars</text:a></text:p>
          </text:list-item>
          <text:list-item>
            <text:p text:style-name="P680"><text:a xlink:type="simple" xlink:href="https://dvd.netflix.com/SetRating?authURL=1514906369842.xRoaBleUz1XzuOXGZ%2B7bTLbAfx0%3D&amp;ncok=true&amp;widgetid=M70063214_201886046_25_765&amp;value=4" text:style-name="Internet_20_link" text:visited-style-name="Visited_20_Internet_20_Link">Rate 4 stars</text:a></text:p>
          </text:list-item>
          <text:list-item>
            <text:p text:style-name="P680"><text:a xlink:type="simple" xlink:href="https://dvd.netflix.com/SetRating?authURL=1514906369842.xRoaBleUz1XzuOXGZ%2B7bTLbAfx0%3D&amp;ncok=true&amp;widgetid=M70063214_201886046_25_765&amp;value=3" text:style-name="Internet_20_link" text:visited-style-name="Visited_20_Internet_20_Link">Rate 3 stars</text:a></text:p>
          </text:list-item>
          <text:list-item>
            <text:p text:style-name="P680"><text:a xlink:type="simple" xlink:href="https://dvd.netflix.com/SetRating?authURL=1514906369842.xRoaBleUz1XzuOXGZ%2B7bTLbAfx0%3D&amp;ncok=true&amp;widgetid=M70063214_201886046_25_765&amp;value=2" text:style-name="Internet_20_link" text:visited-style-name="Visited_20_Internet_20_Link">Rate 2 stars</text:a></text:p>
          </text:list-item>
          <text:list-item>
            <text:p text:style-name="P195"><text:a xlink:type="simple" xlink:href="https://dvd.netflix.com/SetRating?authURL=1514906369842.xRoaBleUz1XzuOXGZ%2B7bTLbAfx0%3D&amp;ncok=true&amp;widgetid=M70063214_201886046_25_765&amp;value=1" text:style-name="Internet_20_link" text:visited-style-name="Visited_20_Internet_20_Link">Rate 1 stars</text:a></text:p>
          </text:list-item>
        </text:list>
        <text:p text:style-name="Text_20_body">11/14/1411/19/14</text:p>
      </text:section>
      <text:section text:style-name="Sect1" text:name="qItem-60001587-shipped">
        <text:p text:style-name="P1">767<text:a xlink:type="simple" xlink:href="https://dvd.netflix.com/Movie/Kisses-in-the-Dark/60001587?trkid=201886046" text:style-name="Internet_20_link" text:visited-style-name="Visited_20_Internet_20_Link">Kisses in the Dark</text:a></text:p>
        <text:p text:style-name="P1">rated 1.0 stars</text:p>
        <text:p text:style-name="Text_20_body">1.0</text:p>
        <text:list xml:id="list2826726756276439333" text:style-name="L243">
          <text:list-item>
            <text:p text:style-name="P681"><text:soft-page-break/><text:a xlink:type="simple" xlink:href="https://dvd.netflix.com/SetRating?authURL=1514906369842.xRoaBleUz1XzuOXGZ%2B7bTLbAfx0%3D&amp;ncok=true&amp;widgetid=M60001587_201886046_25_766&amp;value=5" text:style-name="Internet_20_link" text:visited-style-name="Visited_20_Internet_20_Link">Rate 5 stars</text:a></text:p>
          </text:list-item>
          <text:list-item>
            <text:p text:style-name="P681"><text:a xlink:type="simple" xlink:href="https://dvd.netflix.com/SetRating?authURL=1514906369842.xRoaBleUz1XzuOXGZ%2B7bTLbAfx0%3D&amp;ncok=true&amp;widgetid=M60001587_201886046_25_766&amp;value=4" text:style-name="Internet_20_link" text:visited-style-name="Visited_20_Internet_20_Link">Rate 4 stars</text:a></text:p>
          </text:list-item>
          <text:list-item>
            <text:p text:style-name="P681"><text:a xlink:type="simple" xlink:href="https://dvd.netflix.com/SetRating?authURL=1514906369842.xRoaBleUz1XzuOXGZ%2B7bTLbAfx0%3D&amp;ncok=true&amp;widgetid=M60001587_201886046_25_766&amp;value=3" text:style-name="Internet_20_link" text:visited-style-name="Visited_20_Internet_20_Link">Rate 3 stars</text:a></text:p>
          </text:list-item>
          <text:list-item>
            <text:p text:style-name="P681"><text:a xlink:type="simple" xlink:href="https://dvd.netflix.com/SetRating?authURL=1514906369842.xRoaBleUz1XzuOXGZ%2B7bTLbAfx0%3D&amp;ncok=true&amp;widgetid=M60001587_201886046_25_766&amp;value=2" text:style-name="Internet_20_link" text:visited-style-name="Visited_20_Internet_20_Link">Rate 2 stars</text:a></text:p>
          </text:list-item>
          <text:list-item>
            <text:p text:style-name="P196"><text:a xlink:type="simple" xlink:href="https://dvd.netflix.com/SetRating?authURL=1514906369842.xRoaBleUz1XzuOXGZ%2B7bTLbAfx0%3D&amp;ncok=true&amp;widgetid=M60001587_201886046_25_766&amp;value=1" text:style-name="Internet_20_link" text:visited-style-name="Visited_20_Internet_20_Link">Rate 1 stars</text:a></text:p>
          </text:list-item>
        </text:list>
        <text:p text:style-name="Text_20_body">11/12/1411/19/14</text:p>
      </text:section>
      <text:section text:style-name="Sect1" text:name="qItem-60010514-shipped">
        <text:p text:style-name="Text_20_body">768<text:a xlink:type="simple" xlink:href="https://dvd.netflix.com/Movie/Jackie-Brown/60010514?trkid=201886046" text:style-name="Internet_20_link" text:visited-style-name="Visited_20_Internet_20_Link">Jackie Brown</text:a></text:p>
      </text:section>
      <text:section text:style-name="Sect1" text:name="Section76">
        <text:p text:style-name="P1"><text:bookmark text:name="qItem-60010514-shipped"/>rated 3.3 stars</text:p>
        <text:p text:style-name="Text_20_body">3.3</text:p>
        <text:list xml:id="list6658028695430095283" text:style-name="L244">
          <text:list-item>
            <text:p text:style-name="P682"><text:a xlink:type="simple" xlink:href="https://dvd.netflix.com/SetRating?authURL=1514906369842.xRoaBleUz1XzuOXGZ%2B7bTLbAfx0%3D&amp;ncok=true&amp;widgetid=M60010514_201886046_25_767&amp;value=5" text:style-name="Internet_20_link" text:visited-style-name="Visited_20_Internet_20_Link">Rate 5 stars</text:a></text:p>
          </text:list-item>
          <text:list-item>
            <text:p text:style-name="P682"><text:a xlink:type="simple" xlink:href="https://dvd.netflix.com/SetRating?authURL=1514906369842.xRoaBleUz1XzuOXGZ%2B7bTLbAfx0%3D&amp;ncok=true&amp;widgetid=M60010514_201886046_25_767&amp;value=4" text:style-name="Internet_20_link" text:visited-style-name="Visited_20_Internet_20_Link">Rate 4 stars</text:a></text:p>
          </text:list-item>
          <text:list-item>
            <text:p text:style-name="P682"><text:a xlink:type="simple" xlink:href="https://dvd.netflix.com/SetRating?authURL=1514906369842.xRoaBleUz1XzuOXGZ%2B7bTLbAfx0%3D&amp;ncok=true&amp;widgetid=M60010514_201886046_25_767&amp;value=3" text:style-name="Internet_20_link" text:visited-style-name="Visited_20_Internet_20_Link">Rate 3 stars</text:a></text:p>
          </text:list-item>
          <text:list-item>
            <text:p text:style-name="P682"><text:a xlink:type="simple" xlink:href="https://dvd.netflix.com/SetRating?authURL=1514906369842.xRoaBleUz1XzuOXGZ%2B7bTLbAfx0%3D&amp;ncok=true&amp;widgetid=M60010514_201886046_25_767&amp;value=2" text:style-name="Internet_20_link" text:visited-style-name="Visited_20_Internet_20_Link">Rate 2 stars</text:a></text:p>
          </text:list-item>
          <text:list-item>
            <text:p text:style-name="P197"><text:a xlink:type="simple" xlink:href="https://dvd.netflix.com/SetRating?authURL=1514906369842.xRoaBleUz1XzuOXGZ%2B7bTLbAfx0%3D&amp;ncok=true&amp;widgetid=M60010514_201886046_25_767&amp;value=1" text:style-name="Internet_20_link" text:visited-style-name="Visited_20_Internet_20_Link">Rate 1 stars</text:a></text:p>
          </text:list-item>
        </text:list>
        <text:p text:style-name="Text_20_body">11/05/1411/17/14</text:p>
      </text:section>
      <text:section text:style-name="Sect1" text:name="qItem-70027374-shipped">
        <text:p text:style-name="P1">769<text:a xlink:type="simple" xlink:href="https://dvd.netflix.com/Movie/The-Key-Special-Edition/70027374?trkid=201886046" text:style-name="Internet_20_link" text:visited-style-name="Visited_20_Internet_20_Link">The Key: Special Edition</text:a></text:p>
        <text:p text:style-name="P1">rated 2.1 stars</text:p>
        <text:p text:style-name="Text_20_body">2.1</text:p>
        <text:list xml:id="list8499177035044738125" text:style-name="L245">
          <text:list-item>
            <text:p text:style-name="P683"><text:a xlink:type="simple" xlink:href="https://dvd.netflix.com/SetRating?authURL=1514906369842.xRoaBleUz1XzuOXGZ%2B7bTLbAfx0%3D&amp;ncok=true&amp;widgetid=M70027374_201886046_25_768&amp;value=5" text:style-name="Internet_20_link" text:visited-style-name="Visited_20_Internet_20_Link">Rate 5 stars</text:a></text:p>
          </text:list-item>
          <text:list-item>
            <text:p text:style-name="P683"><text:a xlink:type="simple" xlink:href="https://dvd.netflix.com/SetRating?authURL=1514906369842.xRoaBleUz1XzuOXGZ%2B7bTLbAfx0%3D&amp;ncok=true&amp;widgetid=M70027374_201886046_25_768&amp;value=4" text:style-name="Internet_20_link" text:visited-style-name="Visited_20_Internet_20_Link">Rate 4 stars</text:a></text:p>
          </text:list-item>
          <text:list-item>
            <text:p text:style-name="P683"><text:a xlink:type="simple" xlink:href="https://dvd.netflix.com/SetRating?authURL=1514906369842.xRoaBleUz1XzuOXGZ%2B7bTLbAfx0%3D&amp;ncok=true&amp;widgetid=M70027374_201886046_25_768&amp;value=3" text:style-name="Internet_20_link" text:visited-style-name="Visited_20_Internet_20_Link">Rate 3 stars</text:a></text:p>
          </text:list-item>
          <text:list-item>
            <text:p text:style-name="P683"><text:a xlink:type="simple" xlink:href="https://dvd.netflix.com/SetRating?authURL=1514906369842.xRoaBleUz1XzuOXGZ%2B7bTLbAfx0%3D&amp;ncok=true&amp;widgetid=M70027374_201886046_25_768&amp;value=2" text:style-name="Internet_20_link" text:visited-style-name="Visited_20_Internet_20_Link">Rate 2 stars</text:a></text:p>
          </text:list-item>
          <text:list-item>
            <text:p text:style-name="P198"><text:a xlink:type="simple" xlink:href="https://dvd.netflix.com/SetRating?authURL=1514906369842.xRoaBleUz1XzuOXGZ%2B7bTLbAfx0%3D&amp;ncok=true&amp;widgetid=M70027374_201886046_25_768&amp;value=1" text:style-name="Internet_20_link" text:visited-style-name="Visited_20_Internet_20_Link">Rate 1 stars</text:a></text:p>
          </text:list-item>
        </text:list>
        <text:p text:style-name="Text_20_body">11/12/1411/17/14</text:p>
      </text:section>
      <text:section text:style-name="Sect1" text:name="qItem-852420-shipped">
        <text:p text:style-name="P1">770<text:a xlink:type="simple" xlink:href="https://dvd.netflix.com/Movie/Persuasion/852420?trkid=201886046" text:style-name="Internet_20_link" text:visited-style-name="Visited_20_Internet_20_Link">Persuasion</text:a></text:p>
        <text:p text:style-name="P1">rated 5.0 stars</text:p>
        <text:p text:style-name="Text_20_body">5.0</text:p>
        <text:list xml:id="list8576055791062378569" text:style-name="L246">
          <text:list-item>
            <text:p text:style-name="P684"><text:a xlink:type="simple" xlink:href="https://dvd.netflix.com/SetRating?authURL=1514906369842.xRoaBleUz1XzuOXGZ%2B7bTLbAfx0%3D&amp;ncok=true&amp;widgetid=M852420_201886046_25_769&amp;value=5" text:style-name="Internet_20_link" text:visited-style-name="Visited_20_Internet_20_Link">Rate 5 stars</text:a></text:p>
          </text:list-item>
          <text:list-item>
            <text:p text:style-name="P684"><text:a xlink:type="simple" xlink:href="https://dvd.netflix.com/SetRating?authURL=1514906369842.xRoaBleUz1XzuOXGZ%2B7bTLbAfx0%3D&amp;ncok=true&amp;widgetid=M852420_201886046_25_769&amp;value=4" text:style-name="Internet_20_link" text:visited-style-name="Visited_20_Internet_20_Link">Rate 4 stars</text:a></text:p>
          </text:list-item>
          <text:list-item>
            <text:p text:style-name="P684"><text:a xlink:type="simple" xlink:href="https://dvd.netflix.com/SetRating?authURL=1514906369842.xRoaBleUz1XzuOXGZ%2B7bTLbAfx0%3D&amp;ncok=true&amp;widgetid=M852420_201886046_25_769&amp;value=3" text:style-name="Internet_20_link" text:visited-style-name="Visited_20_Internet_20_Link">Rate 3 stars</text:a></text:p>
          </text:list-item>
          <text:list-item>
            <text:p text:style-name="P684"><text:a xlink:type="simple" xlink:href="https://dvd.netflix.com/SetRating?authURL=1514906369842.xRoaBleUz1XzuOXGZ%2B7bTLbAfx0%3D&amp;ncok=true&amp;widgetid=M852420_201886046_25_769&amp;value=2" text:style-name="Internet_20_link" text:visited-style-name="Visited_20_Internet_20_Link">Rate 2 stars</text:a></text:p>
          </text:list-item>
          <text:list-item>
            <text:p text:style-name="P199"><text:soft-page-break/><text:a xlink:type="simple" xlink:href="https://dvd.netflix.com/SetRating?authURL=1514906369842.xRoaBleUz1XzuOXGZ%2B7bTLbAfx0%3D&amp;ncok=true&amp;widgetid=M852420_201886046_25_769&amp;value=1" text:style-name="Internet_20_link" text:visited-style-name="Visited_20_Internet_20_Link">Rate 1 stars</text:a></text:p>
          </text:list-item>
        </text:list>
        <text:p text:style-name="Text_20_body">10/29/1411/14/14</text:p>
      </text:section>
      <text:section text:style-name="Sect1" text:name="qItem-22086484-shipped">
        <text:p text:style-name="P1">771<text:a xlink:type="simple" xlink:href="https://dvd.netflix.com/Movie/Bizet-s-Carmen/22086484?trkid=201886046" text:style-name="Internet_20_link" text:visited-style-name="Visited_20_Internet_20_Link">Bizet's Carmen</text:a></text:p>
        <text:p text:style-name="P1">rated 4.6 stars</text:p>
        <text:p text:style-name="Text_20_body">4.6</text:p>
        <text:list xml:id="list8553947261755027202" text:style-name="L247">
          <text:list-item>
            <text:p text:style-name="P685"><text:a xlink:type="simple" xlink:href="https://dvd.netflix.com/SetRating?authURL=1514906369842.xRoaBleUz1XzuOXGZ%2B7bTLbAfx0%3D&amp;ncok=true&amp;widgetid=M22086484_201886046_25_770&amp;value=5" text:style-name="Internet_20_link" text:visited-style-name="Visited_20_Internet_20_Link">Rate 5 stars</text:a></text:p>
          </text:list-item>
          <text:list-item>
            <text:p text:style-name="P685"><text:a xlink:type="simple" xlink:href="https://dvd.netflix.com/SetRating?authURL=1514906369842.xRoaBleUz1XzuOXGZ%2B7bTLbAfx0%3D&amp;ncok=true&amp;widgetid=M22086484_201886046_25_770&amp;value=4" text:style-name="Internet_20_link" text:visited-style-name="Visited_20_Internet_20_Link">Rate 4 stars</text:a></text:p>
          </text:list-item>
          <text:list-item>
            <text:p text:style-name="P685"><text:a xlink:type="simple" xlink:href="https://dvd.netflix.com/SetRating?authURL=1514906369842.xRoaBleUz1XzuOXGZ%2B7bTLbAfx0%3D&amp;ncok=true&amp;widgetid=M22086484_201886046_25_770&amp;value=3" text:style-name="Internet_20_link" text:visited-style-name="Visited_20_Internet_20_Link">Rate 3 stars</text:a></text:p>
          </text:list-item>
          <text:list-item>
            <text:p text:style-name="P685"><text:a xlink:type="simple" xlink:href="https://dvd.netflix.com/SetRating?authURL=1514906369842.xRoaBleUz1XzuOXGZ%2B7bTLbAfx0%3D&amp;ncok=true&amp;widgetid=M22086484_201886046_25_770&amp;value=2" text:style-name="Internet_20_link" text:visited-style-name="Visited_20_Internet_20_Link">Rate 2 stars</text:a></text:p>
          </text:list-item>
          <text:list-item>
            <text:p text:style-name="P200"><text:a xlink:type="simple" xlink:href="https://dvd.netflix.com/SetRating?authURL=1514906369842.xRoaBleUz1XzuOXGZ%2B7bTLbAfx0%3D&amp;ncok=true&amp;widgetid=M22086484_201886046_25_770&amp;value=1" text:style-name="Internet_20_link" text:visited-style-name="Visited_20_Internet_20_Link">Rate 1 stars</text:a></text:p>
          </text:list-item>
        </text:list>
        <text:p text:style-name="Text_20_body">11/03/1411/13/14</text:p>
      </text:section>
      <text:section text:style-name="Sect1" text:name="qItem-60024965-shipped">
        <text:p text:style-name="P1">772<text:a xlink:type="simple" xlink:href="https://dvd.netflix.com/Movie/Big-Shot-s-Funeral/60024965?trkid=201886046" text:style-name="Internet_20_link" text:visited-style-name="Visited_20_Internet_20_Link">Big Shot's Funeral</text:a></text:p>
        <text:p text:style-name="P1">rated 1.0 stars</text:p>
        <text:p text:style-name="Text_20_body">1.0</text:p>
        <text:list xml:id="list4708788672752392829" text:style-name="L248">
          <text:list-item>
            <text:p text:style-name="P686"><text:a xlink:type="simple" xlink:href="https://dvd.netflix.com/SetRating?authURL=1514906369842.xRoaBleUz1XzuOXGZ%2B7bTLbAfx0%3D&amp;ncok=true&amp;widgetid=M60024965_201886046_25_771&amp;value=5" text:style-name="Internet_20_link" text:visited-style-name="Visited_20_Internet_20_Link">Rate 5 stars</text:a></text:p>
          </text:list-item>
          <text:list-item>
            <text:p text:style-name="P686"><text:a xlink:type="simple" xlink:href="https://dvd.netflix.com/SetRating?authURL=1514906369842.xRoaBleUz1XzuOXGZ%2B7bTLbAfx0%3D&amp;ncok=true&amp;widgetid=M60024965_201886046_25_771&amp;value=4" text:style-name="Internet_20_link" text:visited-style-name="Visited_20_Internet_20_Link">Rate 4 stars</text:a></text:p>
          </text:list-item>
          <text:list-item>
            <text:p text:style-name="P686"><text:a xlink:type="simple" xlink:href="https://dvd.netflix.com/SetRating?authURL=1514906369842.xRoaBleUz1XzuOXGZ%2B7bTLbAfx0%3D&amp;ncok=true&amp;widgetid=M60024965_201886046_25_771&amp;value=3" text:style-name="Internet_20_link" text:visited-style-name="Visited_20_Internet_20_Link">Rate 3 stars</text:a></text:p>
          </text:list-item>
          <text:list-item>
            <text:p text:style-name="P686"><text:a xlink:type="simple" xlink:href="https://dvd.netflix.com/SetRating?authURL=1514906369842.xRoaBleUz1XzuOXGZ%2B7bTLbAfx0%3D&amp;ncok=true&amp;widgetid=M60024965_201886046_25_771&amp;value=2" text:style-name="Internet_20_link" text:visited-style-name="Visited_20_Internet_20_Link">Rate 2 stars</text:a></text:p>
          </text:list-item>
          <text:list-item>
            <text:p text:style-name="P201"><text:a xlink:type="simple" xlink:href="https://dvd.netflix.com/SetRating?authURL=1514906369842.xRoaBleUz1XzuOXGZ%2B7bTLbAfx0%3D&amp;ncok=true&amp;widgetid=M60024965_201886046_25_771&amp;value=1" text:style-name="Internet_20_link" text:visited-style-name="Visited_20_Internet_20_Link">Rate 1 stars</text:a></text:p>
          </text:list-item>
        </text:list>
        <text:p text:style-name="Text_20_body">10/30/1411/12/14</text:p>
      </text:section>
      <text:section text:style-name="Sect1" text:name="qItem-70082767-shipped">
        <text:p text:style-name="P1">773<text:a xlink:type="simple" xlink:href="https://dvd.netflix.com/Movie/Four-Sons/70082767?trkid=201886046" text:style-name="Internet_20_link" text:visited-style-name="Visited_20_Internet_20_Link">Four Sons</text:a></text:p>
        <text:p text:style-name="P1">rated 3.0 stars</text:p>
        <text:p text:style-name="Text_20_body">3.0</text:p>
        <text:list xml:id="list4834469343488494610" text:style-name="L249">
          <text:list-item>
            <text:p text:style-name="P687"><text:a xlink:type="simple" xlink:href="https://dvd.netflix.com/SetRating?authURL=1514906369842.xRoaBleUz1XzuOXGZ%2B7bTLbAfx0%3D&amp;ncok=true&amp;widgetid=M70082767_201886046_25_772&amp;value=5" text:style-name="Internet_20_link" text:visited-style-name="Visited_20_Internet_20_Link">Rate 5 stars</text:a></text:p>
          </text:list-item>
          <text:list-item>
            <text:p text:style-name="P687"><text:a xlink:type="simple" xlink:href="https://dvd.netflix.com/SetRating?authURL=1514906369842.xRoaBleUz1XzuOXGZ%2B7bTLbAfx0%3D&amp;ncok=true&amp;widgetid=M70082767_201886046_25_772&amp;value=4" text:style-name="Internet_20_link" text:visited-style-name="Visited_20_Internet_20_Link">Rate 4 stars</text:a></text:p>
          </text:list-item>
          <text:list-item>
            <text:p text:style-name="P687"><text:a xlink:type="simple" xlink:href="https://dvd.netflix.com/SetRating?authURL=1514906369842.xRoaBleUz1XzuOXGZ%2B7bTLbAfx0%3D&amp;ncok=true&amp;widgetid=M70082767_201886046_25_772&amp;value=3" text:style-name="Internet_20_link" text:visited-style-name="Visited_20_Internet_20_Link">Rate 3 stars</text:a></text:p>
          </text:list-item>
          <text:list-item>
            <text:p text:style-name="P687"><text:a xlink:type="simple" xlink:href="https://dvd.netflix.com/SetRating?authURL=1514906369842.xRoaBleUz1XzuOXGZ%2B7bTLbAfx0%3D&amp;ncok=true&amp;widgetid=M70082767_201886046_25_772&amp;value=2" text:style-name="Internet_20_link" text:visited-style-name="Visited_20_Internet_20_Link">Rate 2 stars</text:a></text:p>
          </text:list-item>
          <text:list-item>
            <text:p text:style-name="P202"><text:a xlink:type="simple" xlink:href="https://dvd.netflix.com/SetRating?authURL=1514906369842.xRoaBleUz1XzuOXGZ%2B7bTLbAfx0%3D&amp;ncok=true&amp;widgetid=M70082767_201886046_25_772&amp;value=1" text:style-name="Internet_20_link" text:visited-style-name="Visited_20_Internet_20_Link">Rate 1 stars</text:a></text:p>
          </text:list-item>
        </text:list>
        <text:p text:style-name="Text_20_body">11/05/1411/12/14</text:p>
      </text:section>
      <text:section text:style-name="Sect1" text:name="qItem-60027599-shipped">
        <text:p text:style-name="P1">774<text:a xlink:type="simple" xlink:href="https://dvd.netflix.com/Movie/A-Decade-Under-the-Influence/60027599?trkid=201886046" text:style-name="Internet_20_link" text:visited-style-name="Visited_20_Internet_20_Link">A Decade Under the Influence</text:a></text:p>
        <text:p text:style-name="P1"><text:soft-page-break/>rated 3.4 stars</text:p>
        <text:p text:style-name="Text_20_body">3.4</text:p>
        <text:list xml:id="list4253637581026594424" text:style-name="L250">
          <text:list-item>
            <text:p text:style-name="P688"><text:a xlink:type="simple" xlink:href="https://dvd.netflix.com/SetRating?authURL=1514906369842.xRoaBleUz1XzuOXGZ%2B7bTLbAfx0%3D&amp;ncok=true&amp;widgetid=M60027599_201886046_25_773&amp;value=5" text:style-name="Internet_20_link" text:visited-style-name="Visited_20_Internet_20_Link">Rate 5 stars</text:a></text:p>
          </text:list-item>
          <text:list-item>
            <text:p text:style-name="P688"><text:a xlink:type="simple" xlink:href="https://dvd.netflix.com/SetRating?authURL=1514906369842.xRoaBleUz1XzuOXGZ%2B7bTLbAfx0%3D&amp;ncok=true&amp;widgetid=M60027599_201886046_25_773&amp;value=4" text:style-name="Internet_20_link" text:visited-style-name="Visited_20_Internet_20_Link">Rate 4 stars</text:a></text:p>
          </text:list-item>
          <text:list-item>
            <text:p text:style-name="P688"><text:a xlink:type="simple" xlink:href="https://dvd.netflix.com/SetRating?authURL=1514906369842.xRoaBleUz1XzuOXGZ%2B7bTLbAfx0%3D&amp;ncok=true&amp;widgetid=M60027599_201886046_25_773&amp;value=3" text:style-name="Internet_20_link" text:visited-style-name="Visited_20_Internet_20_Link">Rate 3 stars</text:a></text:p>
          </text:list-item>
          <text:list-item>
            <text:p text:style-name="P688"><text:a xlink:type="simple" xlink:href="https://dvd.netflix.com/SetRating?authURL=1514906369842.xRoaBleUz1XzuOXGZ%2B7bTLbAfx0%3D&amp;ncok=true&amp;widgetid=M60027599_201886046_25_773&amp;value=2" text:style-name="Internet_20_link" text:visited-style-name="Visited_20_Internet_20_Link">Rate 2 stars</text:a></text:p>
          </text:list-item>
          <text:list-item>
            <text:p text:style-name="P203"><text:a xlink:type="simple" xlink:href="https://dvd.netflix.com/SetRating?authURL=1514906369842.xRoaBleUz1XzuOXGZ%2B7bTLbAfx0%3D&amp;ncok=true&amp;widgetid=M60027599_201886046_25_773&amp;value=1" text:style-name="Internet_20_link" text:visited-style-name="Visited_20_Internet_20_Link">Rate 1 stars</text:a></text:p>
          </text:list-item>
        </text:list>
        <text:p text:style-name="Text_20_body">10/29/1411/05/14</text:p>
      </text:section>
      <text:section text:style-name="Sect1" text:name="qItem-70292994-shipped">
        <text:p text:style-name="P1">775<text:a xlink:type="simple" xlink:href="https://dvd.netflix.com/Movie/Words-and-Pictures/70292994?trkid=201886046" text:style-name="Internet_20_link" text:visited-style-name="Visited_20_Internet_20_Link">Words and Pictures</text:a></text:p>
        <text:p text:style-name="P1">rated 3.3 stars</text:p>
        <text:p text:style-name="Text_20_body">3.3</text:p>
        <text:list xml:id="list6231651160956198724" text:style-name="L251">
          <text:list-item>
            <text:p text:style-name="P689"><text:a xlink:type="simple" xlink:href="https://dvd.netflix.com/SetRating?authURL=1514906369842.xRoaBleUz1XzuOXGZ%2B7bTLbAfx0%3D&amp;ncok=true&amp;widgetid=M70292994_201886046_25_774&amp;value=5" text:style-name="Internet_20_link" text:visited-style-name="Visited_20_Internet_20_Link">Rate 5 stars</text:a></text:p>
          </text:list-item>
          <text:list-item>
            <text:p text:style-name="P689"><text:a xlink:type="simple" xlink:href="https://dvd.netflix.com/SetRating?authURL=1514906369842.xRoaBleUz1XzuOXGZ%2B7bTLbAfx0%3D&amp;ncok=true&amp;widgetid=M70292994_201886046_25_774&amp;value=4" text:style-name="Internet_20_link" text:visited-style-name="Visited_20_Internet_20_Link">Rate 4 stars</text:a></text:p>
          </text:list-item>
          <text:list-item>
            <text:p text:style-name="P689"><text:a xlink:type="simple" xlink:href="https://dvd.netflix.com/SetRating?authURL=1514906369842.xRoaBleUz1XzuOXGZ%2B7bTLbAfx0%3D&amp;ncok=true&amp;widgetid=M70292994_201886046_25_774&amp;value=3" text:style-name="Internet_20_link" text:visited-style-name="Visited_20_Internet_20_Link">Rate 3 stars</text:a></text:p>
          </text:list-item>
          <text:list-item>
            <text:p text:style-name="P689"><text:a xlink:type="simple" xlink:href="https://dvd.netflix.com/SetRating?authURL=1514906369842.xRoaBleUz1XzuOXGZ%2B7bTLbAfx0%3D&amp;ncok=true&amp;widgetid=M70292994_201886046_25_774&amp;value=2" text:style-name="Internet_20_link" text:visited-style-name="Visited_20_Internet_20_Link">Rate 2 stars</text:a></text:p>
          </text:list-item>
          <text:list-item>
            <text:p text:style-name="P204"><text:a xlink:type="simple" xlink:href="https://dvd.netflix.com/SetRating?authURL=1514906369842.xRoaBleUz1XzuOXGZ%2B7bTLbAfx0%3D&amp;ncok=true&amp;widgetid=M70292994_201886046_25_774&amp;value=1" text:style-name="Internet_20_link" text:visited-style-name="Visited_20_Internet_20_Link">Rate 1 stars</text:a></text:p>
          </text:list-item>
        </text:list>
        <text:p text:style-name="Text_20_body">10/29/1411/05/14</text:p>
      </text:section>
      <text:section text:style-name="Sect1" text:name="qItem-70129380-shipped">
        <text:p text:style-name="P1">776<text:a xlink:type="simple" xlink:href="https://dvd.netflix.com/Movie/Last-Train-Home/70129380?trkid=201886046" text:style-name="Internet_20_link" text:visited-style-name="Visited_20_Internet_20_Link">Last Train Home</text:a></text:p>
        <text:p text:style-name="P1">rated 3.8 stars</text:p>
        <text:p text:style-name="Text_20_body">3.8</text:p>
        <text:list xml:id="list9207493647842373194" text:style-name="L252">
          <text:list-item>
            <text:p text:style-name="P690"><text:a xlink:type="simple" xlink:href="https://dvd.netflix.com/SetRating?authURL=1514906369842.xRoaBleUz1XzuOXGZ%2B7bTLbAfx0%3D&amp;ncok=true&amp;widgetid=M70129380_201886046_25_775&amp;value=5" text:style-name="Internet_20_link" text:visited-style-name="Visited_20_Internet_20_Link">Rate 5 stars</text:a></text:p>
          </text:list-item>
          <text:list-item>
            <text:p text:style-name="P690"><text:a xlink:type="simple" xlink:href="https://dvd.netflix.com/SetRating?authURL=1514906369842.xRoaBleUz1XzuOXGZ%2B7bTLbAfx0%3D&amp;ncok=true&amp;widgetid=M70129380_201886046_25_775&amp;value=4" text:style-name="Internet_20_link" text:visited-style-name="Visited_20_Internet_20_Link">Rate 4 stars</text:a></text:p>
          </text:list-item>
          <text:list-item>
            <text:p text:style-name="P690"><text:a xlink:type="simple" xlink:href="https://dvd.netflix.com/SetRating?authURL=1514906369842.xRoaBleUz1XzuOXGZ%2B7bTLbAfx0%3D&amp;ncok=true&amp;widgetid=M70129380_201886046_25_775&amp;value=3" text:style-name="Internet_20_link" text:visited-style-name="Visited_20_Internet_20_Link">Rate 3 stars</text:a></text:p>
          </text:list-item>
          <text:list-item>
            <text:p text:style-name="P690"><text:a xlink:type="simple" xlink:href="https://dvd.netflix.com/SetRating?authURL=1514906369842.xRoaBleUz1XzuOXGZ%2B7bTLbAfx0%3D&amp;ncok=true&amp;widgetid=M70129380_201886046_25_775&amp;value=2" text:style-name="Internet_20_link" text:visited-style-name="Visited_20_Internet_20_Link">Rate 2 stars</text:a></text:p>
          </text:list-item>
          <text:list-item>
            <text:p text:style-name="P205"><text:a xlink:type="simple" xlink:href="https://dvd.netflix.com/SetRating?authURL=1514906369842.xRoaBleUz1XzuOXGZ%2B7bTLbAfx0%3D&amp;ncok=true&amp;widgetid=M70129380_201886046_25_775&amp;value=1" text:style-name="Internet_20_link" text:visited-style-name="Visited_20_Internet_20_Link">Rate 1 stars</text:a></text:p>
          </text:list-item>
        </text:list>
        <text:p text:style-name="Text_20_body">10/27/1411/03/14</text:p>
      </text:section>
      <text:section text:style-name="Sect1" text:name="qItem-70117581-shipped">
        <text:p text:style-name="P1">777<text:a xlink:type="simple" xlink:href="https://dvd.netflix.com/Movie/Wild-Target/70117581?trkid=201886046" text:style-name="Internet_20_link" text:visited-style-name="Visited_20_Internet_20_Link">Wild Target</text:a></text:p>
        <text:p text:style-name="P1">rated 2.8 stars</text:p>
        <text:p text:style-name="Text_20_body">2.8</text:p>
        <text:list xml:id="list16953219925763705" text:style-name="L253">
          <text:list-item>
            <text:p text:style-name="P691"><text:a xlink:type="simple" xlink:href="https://dvd.netflix.com/SetRating?authURL=1514906369842.xRoaBleUz1XzuOXGZ%2B7bTLbAfx0%3D&amp;ncok=true&amp;widgetid=M70117581_201886046_25_776&amp;value=5" text:style-name="Internet_20_link" text:visited-style-name="Visited_20_Internet_20_Link">Rate 5 stars</text:a></text:p>
          </text:list-item>
          <text:list-item>
            <text:p text:style-name="P691"><text:a xlink:type="simple" xlink:href="https://dvd.netflix.com/SetRating?authURL=1514906369842.xRoaBleUz1XzuOXGZ%2B7bTLbAfx0%3D&amp;ncok=true&amp;widgetid=M70117581_201886046_25_776&amp;value=4" text:style-name="Internet_20_link" text:visited-style-name="Visited_20_Internet_20_Link">Rate 4 stars</text:a></text:p>
          </text:list-item>
          <text:list-item>
            <text:p text:style-name="P691"><text:soft-page-break/><text:a xlink:type="simple" xlink:href="https://dvd.netflix.com/SetRating?authURL=1514906369842.xRoaBleUz1XzuOXGZ%2B7bTLbAfx0%3D&amp;ncok=true&amp;widgetid=M70117581_201886046_25_776&amp;value=3" text:style-name="Internet_20_link" text:visited-style-name="Visited_20_Internet_20_Link">Rate 3 stars</text:a></text:p>
          </text:list-item>
          <text:list-item>
            <text:p text:style-name="P691"><text:a xlink:type="simple" xlink:href="https://dvd.netflix.com/SetRating?authURL=1514906369842.xRoaBleUz1XzuOXGZ%2B7bTLbAfx0%3D&amp;ncok=true&amp;widgetid=M70117581_201886046_25_776&amp;value=2" text:style-name="Internet_20_link" text:visited-style-name="Visited_20_Internet_20_Link">Rate 2 stars</text:a></text:p>
          </text:list-item>
          <text:list-item>
            <text:p text:style-name="P206"><text:a xlink:type="simple" xlink:href="https://dvd.netflix.com/SetRating?authURL=1514906369842.xRoaBleUz1XzuOXGZ%2B7bTLbAfx0%3D&amp;ncok=true&amp;widgetid=M70117581_201886046_25_776&amp;value=1" text:style-name="Internet_20_link" text:visited-style-name="Visited_20_Internet_20_Link">Rate 1 stars</text:a></text:p>
          </text:list-item>
        </text:list>
        <text:p text:style-name="Text_20_body">10/24/1410/30/14</text:p>
      </text:section>
      <text:section text:style-name="Sect1" text:name="qItem-70063302-shipped">
        <text:p text:style-name="P1">778<text:a xlink:type="simple" xlink:href="https://dvd.netflix.com/Movie/Thieves-Like-Us/70063302?trkid=201886046" text:style-name="Internet_20_link" text:visited-style-name="Visited_20_Internet_20_Link">Thieves Like Us</text:a></text:p>
        <text:p text:style-name="P1">rated 4.0 stars</text:p>
        <text:p text:style-name="Text_20_body">4.0</text:p>
        <text:list xml:id="list2534218438325663679" text:style-name="L254">
          <text:list-item>
            <text:p text:style-name="P692"><text:a xlink:type="simple" xlink:href="https://dvd.netflix.com/SetRating?authURL=1514906369842.xRoaBleUz1XzuOXGZ%2B7bTLbAfx0%3D&amp;ncok=true&amp;widgetid=M70063302_201886046_25_777&amp;value=5" text:style-name="Internet_20_link" text:visited-style-name="Visited_20_Internet_20_Link">Rate 5 stars</text:a></text:p>
          </text:list-item>
          <text:list-item>
            <text:p text:style-name="P692"><text:a xlink:type="simple" xlink:href="https://dvd.netflix.com/SetRating?authURL=1514906369842.xRoaBleUz1XzuOXGZ%2B7bTLbAfx0%3D&amp;ncok=true&amp;widgetid=M70063302_201886046_25_777&amp;value=4" text:style-name="Internet_20_link" text:visited-style-name="Visited_20_Internet_20_Link">Rate 4 stars</text:a></text:p>
          </text:list-item>
          <text:list-item>
            <text:p text:style-name="P692"><text:a xlink:type="simple" xlink:href="https://dvd.netflix.com/SetRating?authURL=1514906369842.xRoaBleUz1XzuOXGZ%2B7bTLbAfx0%3D&amp;ncok=true&amp;widgetid=M70063302_201886046_25_777&amp;value=3" text:style-name="Internet_20_link" text:visited-style-name="Visited_20_Internet_20_Link">Rate 3 stars</text:a></text:p>
          </text:list-item>
          <text:list-item>
            <text:p text:style-name="P692"><text:a xlink:type="simple" xlink:href="https://dvd.netflix.com/SetRating?authURL=1514906369842.xRoaBleUz1XzuOXGZ%2B7bTLbAfx0%3D&amp;ncok=true&amp;widgetid=M70063302_201886046_25_777&amp;value=2" text:style-name="Internet_20_link" text:visited-style-name="Visited_20_Internet_20_Link">Rate 2 stars</text:a></text:p>
          </text:list-item>
          <text:list-item>
            <text:p text:style-name="P207"><text:a xlink:type="simple" xlink:href="https://dvd.netflix.com/SetRating?authURL=1514906369842.xRoaBleUz1XzuOXGZ%2B7bTLbAfx0%3D&amp;ncok=true&amp;widgetid=M70063302_201886046_25_777&amp;value=1" text:style-name="Internet_20_link" text:visited-style-name="Visited_20_Internet_20_Link">Rate 1 stars</text:a></text:p>
          </text:list-item>
        </text:list>
        <text:p text:style-name="Text_20_body">10/23/1410/29/14</text:p>
      </text:section>
      <text:section text:style-name="Sect1" text:name="qItem-70112124-shipped">
        <text:p text:style-name="P1">779<text:a xlink:type="simple" xlink:href="https://dvd.netflix.com/Movie/Il-Turco-in-Italia/70112124?trkid=201886046" text:style-name="Internet_20_link" text:visited-style-name="Visited_20_Internet_20_Link">Il Turco in Italia</text:a></text:p>
        <text:p text:style-name="P1">rated 3.0 stars</text:p>
        <text:p text:style-name="Text_20_body">3.0</text:p>
        <text:list xml:id="list6360078361692655692" text:style-name="L255">
          <text:list-item>
            <text:p text:style-name="P693"><text:a xlink:type="simple" xlink:href="https://dvd.netflix.com/SetRating?authURL=1514906369842.xRoaBleUz1XzuOXGZ%2B7bTLbAfx0%3D&amp;ncok=true&amp;widgetid=M70112124_201886046_25_778&amp;value=5" text:style-name="Internet_20_link" text:visited-style-name="Visited_20_Internet_20_Link">Rate 5 stars</text:a></text:p>
          </text:list-item>
          <text:list-item>
            <text:p text:style-name="P693"><text:a xlink:type="simple" xlink:href="https://dvd.netflix.com/SetRating?authURL=1514906369842.xRoaBleUz1XzuOXGZ%2B7bTLbAfx0%3D&amp;ncok=true&amp;widgetid=M70112124_201886046_25_778&amp;value=4" text:style-name="Internet_20_link" text:visited-style-name="Visited_20_Internet_20_Link">Rate 4 stars</text:a></text:p>
          </text:list-item>
          <text:list-item>
            <text:p text:style-name="P693"><text:a xlink:type="simple" xlink:href="https://dvd.netflix.com/SetRating?authURL=1514906369842.xRoaBleUz1XzuOXGZ%2B7bTLbAfx0%3D&amp;ncok=true&amp;widgetid=M70112124_201886046_25_778&amp;value=3" text:style-name="Internet_20_link" text:visited-style-name="Visited_20_Internet_20_Link">Rate 3 stars</text:a></text:p>
          </text:list-item>
          <text:list-item>
            <text:p text:style-name="P693"><text:a xlink:type="simple" xlink:href="https://dvd.netflix.com/SetRating?authURL=1514906369842.xRoaBleUz1XzuOXGZ%2B7bTLbAfx0%3D&amp;ncok=true&amp;widgetid=M70112124_201886046_25_778&amp;value=2" text:style-name="Internet_20_link" text:visited-style-name="Visited_20_Internet_20_Link">Rate 2 stars</text:a></text:p>
          </text:list-item>
          <text:list-item>
            <text:p text:style-name="P208"><text:a xlink:type="simple" xlink:href="https://dvd.netflix.com/SetRating?authURL=1514906369842.xRoaBleUz1XzuOXGZ%2B7bTLbAfx0%3D&amp;ncok=true&amp;widgetid=M70112124_201886046_25_778&amp;value=1" text:style-name="Internet_20_link" text:visited-style-name="Visited_20_Internet_20_Link">Rate 1 stars</text:a></text:p>
          </text:list-item>
        </text:list>
        <text:p text:style-name="Text_20_body">10/16/1410/29/14</text:p>
      </text:section>
      <text:section text:style-name="Sect1" text:name="qItem-70231994-shipped">
        <text:p text:style-name="P1">780<text:a xlink:type="simple" xlink:href="https://dvd.netflix.com/Movie/Barbara/70231994?trkid=201886046" text:style-name="Internet_20_link" text:visited-style-name="Visited_20_Internet_20_Link">Barbara</text:a></text:p>
        <text:p text:style-name="P1">rated 3.8 stars</text:p>
        <text:p text:style-name="Text_20_body">3.8</text:p>
        <text:list xml:id="list1572855264908013227" text:style-name="L256">
          <text:list-item>
            <text:p text:style-name="P694"><text:a xlink:type="simple" xlink:href="https://dvd.netflix.com/SetRating?authURL=1514906369842.xRoaBleUz1XzuOXGZ%2B7bTLbAfx0%3D&amp;ncok=true&amp;widgetid=M70231994_201886046_25_779&amp;value=5" text:style-name="Internet_20_link" text:visited-style-name="Visited_20_Internet_20_Link">Rate 5 stars</text:a></text:p>
          </text:list-item>
          <text:list-item>
            <text:p text:style-name="P694"><text:a xlink:type="simple" xlink:href="https://dvd.netflix.com/SetRating?authURL=1514906369842.xRoaBleUz1XzuOXGZ%2B7bTLbAfx0%3D&amp;ncok=true&amp;widgetid=M70231994_201886046_25_779&amp;value=4" text:style-name="Internet_20_link" text:visited-style-name="Visited_20_Internet_20_Link">Rate 4 stars</text:a></text:p>
          </text:list-item>
          <text:list-item>
            <text:p text:style-name="P694"><text:a xlink:type="simple" xlink:href="https://dvd.netflix.com/SetRating?authURL=1514906369842.xRoaBleUz1XzuOXGZ%2B7bTLbAfx0%3D&amp;ncok=true&amp;widgetid=M70231994_201886046_25_779&amp;value=3" text:style-name="Internet_20_link" text:visited-style-name="Visited_20_Internet_20_Link">Rate 3 stars</text:a></text:p>
          </text:list-item>
          <text:list-item>
            <text:p text:style-name="P694"><text:a xlink:type="simple" xlink:href="https://dvd.netflix.com/SetRating?authURL=1514906369842.xRoaBleUz1XzuOXGZ%2B7bTLbAfx0%3D&amp;ncok=true&amp;widgetid=M70231994_201886046_25_779&amp;value=2" text:style-name="Internet_20_link" text:visited-style-name="Visited_20_Internet_20_Link">Rate 2 stars</text:a></text:p>
          </text:list-item>
          <text:list-item>
            <text:p text:style-name="P209"><text:a xlink:type="simple" xlink:href="https://dvd.netflix.com/SetRating?authURL=1514906369842.xRoaBleUz1XzuOXGZ%2B7bTLbAfx0%3D&amp;ncok=true&amp;widgetid=M70231994_201886046_25_779&amp;value=1" text:style-name="Internet_20_link" text:visited-style-name="Visited_20_Internet_20_Link">Rate 1 stars</text:a></text:p>
          </text:list-item>
        </text:list>
        <text:p text:style-name="Text_20_body">10/23/1410/29/14</text:p>
      </text:section>
      <text:section text:style-name="Sect1" text:name="Section77">
        <text:p text:style-name="P1"><text:bookmark text:name="qItem-70281530-shipped"/><text:soft-page-break/>781<text:a xlink:type="simple" xlink:href="https://dvd.netflix.com/Movie/American-Hustle/70281530?trkid=201886046" text:style-name="Internet_20_link" text:visited-style-name="Visited_20_Internet_20_Link">American Hustle</text:a></text:p>
        <text:p text:style-name="P1">rated 5.0 stars</text:p>
        <text:p text:style-name="Text_20_body">5.0</text:p>
        <text:list xml:id="list8913558323475550818" text:style-name="L257">
          <text:list-item>
            <text:p text:style-name="P695"><text:a xlink:type="simple" xlink:href="https://dvd.netflix.com/SetRating?authURL=1514906369842.xRoaBleUz1XzuOXGZ%2B7bTLbAfx0%3D&amp;ncok=true&amp;widgetid=M70281530_201886046_25_780&amp;value=5" text:style-name="Internet_20_link" text:visited-style-name="Visited_20_Internet_20_Link">Rate 5 stars</text:a></text:p>
          </text:list-item>
          <text:list-item>
            <text:p text:style-name="P695"><text:a xlink:type="simple" xlink:href="https://dvd.netflix.com/SetRating?authURL=1514906369842.xRoaBleUz1XzuOXGZ%2B7bTLbAfx0%3D&amp;ncok=true&amp;widgetid=M70281530_201886046_25_780&amp;value=4" text:style-name="Internet_20_link" text:visited-style-name="Visited_20_Internet_20_Link">Rate 4 stars</text:a></text:p>
          </text:list-item>
          <text:list-item>
            <text:p text:style-name="P695"><text:a xlink:type="simple" xlink:href="https://dvd.netflix.com/SetRating?authURL=1514906369842.xRoaBleUz1XzuOXGZ%2B7bTLbAfx0%3D&amp;ncok=true&amp;widgetid=M70281530_201886046_25_780&amp;value=3" text:style-name="Internet_20_link" text:visited-style-name="Visited_20_Internet_20_Link">Rate 3 stars</text:a></text:p>
          </text:list-item>
          <text:list-item>
            <text:p text:style-name="P695"><text:a xlink:type="simple" xlink:href="https://dvd.netflix.com/SetRating?authURL=1514906369842.xRoaBleUz1XzuOXGZ%2B7bTLbAfx0%3D&amp;ncok=true&amp;widgetid=M70281530_201886046_25_780&amp;value=2" text:style-name="Internet_20_link" text:visited-style-name="Visited_20_Internet_20_Link">Rate 2 stars</text:a></text:p>
          </text:list-item>
          <text:list-item>
            <text:p text:style-name="P210"><text:a xlink:type="simple" xlink:href="https://dvd.netflix.com/SetRating?authURL=1514906369842.xRoaBleUz1XzuOXGZ%2B7bTLbAfx0%3D&amp;ncok=true&amp;widgetid=M70281530_201886046_25_780&amp;value=1" text:style-name="Internet_20_link" text:visited-style-name="Visited_20_Internet_20_Link">Rate 1 stars</text:a></text:p>
          </text:list-item>
        </text:list>
        <text:p text:style-name="Text_20_body">10/16/1410/27/14</text:p>
      </text:section>
      <text:section text:style-name="Sect1" text:name="Section78">
        <text:p text:style-name="P1"><text:bookmark text:name="qItem-70270774-shipped"/>782<text:a xlink:type="simple" xlink:href="https://dvd.netflix.com/Movie/The-Invisible-Woman/70270774?trkid=201886046" text:style-name="Internet_20_link" text:visited-style-name="Visited_20_Internet_20_Link">The Invisible Woman</text:a></text:p>
        <text:p text:style-name="P1">rated 3.4 stars</text:p>
        <text:p text:style-name="Text_20_body">3.4</text:p>
        <text:list xml:id="list2680881665761518569" text:style-name="L258">
          <text:list-item>
            <text:p text:style-name="P696"><text:a xlink:type="simple" xlink:href="https://dvd.netflix.com/SetRating?authURL=1514906369842.xRoaBleUz1XzuOXGZ%2B7bTLbAfx0%3D&amp;ncok=true&amp;widgetid=M70270774_201886046_25_781&amp;value=5" text:style-name="Internet_20_link" text:visited-style-name="Visited_20_Internet_20_Link">Rate 5 stars</text:a></text:p>
          </text:list-item>
          <text:list-item>
            <text:p text:style-name="P696"><text:a xlink:type="simple" xlink:href="https://dvd.netflix.com/SetRating?authURL=1514906369842.xRoaBleUz1XzuOXGZ%2B7bTLbAfx0%3D&amp;ncok=true&amp;widgetid=M70270774_201886046_25_781&amp;value=4" text:style-name="Internet_20_link" text:visited-style-name="Visited_20_Internet_20_Link">Rate 4 stars</text:a></text:p>
          </text:list-item>
          <text:list-item>
            <text:p text:style-name="P696"><text:a xlink:type="simple" xlink:href="https://dvd.netflix.com/SetRating?authURL=1514906369842.xRoaBleUz1XzuOXGZ%2B7bTLbAfx0%3D&amp;ncok=true&amp;widgetid=M70270774_201886046_25_781&amp;value=3" text:style-name="Internet_20_link" text:visited-style-name="Visited_20_Internet_20_Link">Rate 3 stars</text:a></text:p>
          </text:list-item>
          <text:list-item>
            <text:p text:style-name="P696"><text:a xlink:type="simple" xlink:href="https://dvd.netflix.com/SetRating?authURL=1514906369842.xRoaBleUz1XzuOXGZ%2B7bTLbAfx0%3D&amp;ncok=true&amp;widgetid=M70270774_201886046_25_781&amp;value=2" text:style-name="Internet_20_link" text:visited-style-name="Visited_20_Internet_20_Link">Rate 2 stars</text:a></text:p>
          </text:list-item>
          <text:list-item>
            <text:p text:style-name="P211"><text:a xlink:type="simple" xlink:href="https://dvd.netflix.com/SetRating?authURL=1514906369842.xRoaBleUz1XzuOXGZ%2B7bTLbAfx0%3D&amp;ncok=true&amp;widgetid=M70270774_201886046_25_781&amp;value=1" text:style-name="Internet_20_link" text:visited-style-name="Visited_20_Internet_20_Link">Rate 1 stars</text:a></text:p>
          </text:list-item>
        </text:list>
        <text:p text:style-name="Text_20_body">10/09/1410/24/14</text:p>
      </text:section>
      <text:section text:style-name="Sect1" text:name="qItem-70259673-shipped">
        <text:p text:style-name="P1">783<text:a xlink:type="simple" xlink:href="https://dvd.netflix.com/Movie/The-Time-Being/70259673?trkid=201886046" text:style-name="Internet_20_link" text:visited-style-name="Visited_20_Internet_20_Link">The Time Being</text:a></text:p>
        <text:p text:style-name="P1">rated 3.0 stars</text:p>
        <text:p text:style-name="Text_20_body">3.0</text:p>
        <text:list xml:id="list1771452362473437117" text:style-name="L259">
          <text:list-item>
            <text:p text:style-name="P697"><text:a xlink:type="simple" xlink:href="https://dvd.netflix.com/SetRating?authURL=1514906369842.xRoaBleUz1XzuOXGZ%2B7bTLbAfx0%3D&amp;ncok=true&amp;widgetid=M70259673_201886046_25_782&amp;value=5" text:style-name="Internet_20_link" text:visited-style-name="Visited_20_Internet_20_Link">Rate 5 stars</text:a></text:p>
          </text:list-item>
          <text:list-item>
            <text:p text:style-name="P697"><text:a xlink:type="simple" xlink:href="https://dvd.netflix.com/SetRating?authURL=1514906369842.xRoaBleUz1XzuOXGZ%2B7bTLbAfx0%3D&amp;ncok=true&amp;widgetid=M70259673_201886046_25_782&amp;value=4" text:style-name="Internet_20_link" text:visited-style-name="Visited_20_Internet_20_Link">Rate 4 stars</text:a></text:p>
          </text:list-item>
          <text:list-item>
            <text:p text:style-name="P697"><text:a xlink:type="simple" xlink:href="https://dvd.netflix.com/SetRating?authURL=1514906369842.xRoaBleUz1XzuOXGZ%2B7bTLbAfx0%3D&amp;ncok=true&amp;widgetid=M70259673_201886046_25_782&amp;value=3" text:style-name="Internet_20_link" text:visited-style-name="Visited_20_Internet_20_Link">Rate 3 stars</text:a></text:p>
          </text:list-item>
          <text:list-item>
            <text:p text:style-name="P697"><text:a xlink:type="simple" xlink:href="https://dvd.netflix.com/SetRating?authURL=1514906369842.xRoaBleUz1XzuOXGZ%2B7bTLbAfx0%3D&amp;ncok=true&amp;widgetid=M70259673_201886046_25_782&amp;value=2" text:style-name="Internet_20_link" text:visited-style-name="Visited_20_Internet_20_Link">Rate 2 stars</text:a></text:p>
          </text:list-item>
          <text:list-item>
            <text:p text:style-name="P212"><text:a xlink:type="simple" xlink:href="https://dvd.netflix.com/SetRating?authURL=1514906369842.xRoaBleUz1XzuOXGZ%2B7bTLbAfx0%3D&amp;ncok=true&amp;widgetid=M70259673_201886046_25_782&amp;value=1" text:style-name="Internet_20_link" text:visited-style-name="Visited_20_Internet_20_Link">Rate 1 stars</text:a></text:p>
          </text:list-item>
        </text:list>
        <text:p text:style-name="Text_20_body">10/17/1410/23/14</text:p>
      </text:section>
      <text:section text:style-name="Sect1" text:name="qItem-70122309-shipped">
        <text:p text:style-name="P1">784<text:a xlink:type="simple" xlink:href="https://dvd.netflix.com/Movie/Howl/70122309?trkid=201886046" text:style-name="Internet_20_link" text:visited-style-name="Visited_20_Internet_20_Link">Howl</text:a></text:p>
        <text:p text:style-name="P1">rated 3.6 stars</text:p>
        <text:p text:style-name="Text_20_body">3.6</text:p>
        <text:list xml:id="list2181501905902978971" text:style-name="L260">
          <text:list-item>
            <text:p text:style-name="P698"><text:a xlink:type="simple" xlink:href="https://dvd.netflix.com/SetRating?authURL=1514906369842.xRoaBleUz1XzuOXGZ%2B7bTLbAfx0%3D&amp;ncok=true&amp;widgetid=M70122309_201886046_25_783&amp;value=5" text:style-name="Internet_20_link" text:visited-style-name="Visited_20_Internet_20_Link">Rate 5 stars</text:a></text:p>
          </text:list-item>
          <text:list-item>
            <text:p text:style-name="P698"><text:soft-page-break/><text:a xlink:type="simple" xlink:href="https://dvd.netflix.com/SetRating?authURL=1514906369842.xRoaBleUz1XzuOXGZ%2B7bTLbAfx0%3D&amp;ncok=true&amp;widgetid=M70122309_201886046_25_783&amp;value=4" text:style-name="Internet_20_link" text:visited-style-name="Visited_20_Internet_20_Link">Rate 4 stars</text:a></text:p>
          </text:list-item>
          <text:list-item>
            <text:p text:style-name="P698"><text:a xlink:type="simple" xlink:href="https://dvd.netflix.com/SetRating?authURL=1514906369842.xRoaBleUz1XzuOXGZ%2B7bTLbAfx0%3D&amp;ncok=true&amp;widgetid=M70122309_201886046_25_783&amp;value=3" text:style-name="Internet_20_link" text:visited-style-name="Visited_20_Internet_20_Link">Rate 3 stars</text:a></text:p>
          </text:list-item>
          <text:list-item>
            <text:p text:style-name="P698"><text:a xlink:type="simple" xlink:href="https://dvd.netflix.com/SetRating?authURL=1514906369842.xRoaBleUz1XzuOXGZ%2B7bTLbAfx0%3D&amp;ncok=true&amp;widgetid=M70122309_201886046_25_783&amp;value=2" text:style-name="Internet_20_link" text:visited-style-name="Visited_20_Internet_20_Link">Rate 2 stars</text:a></text:p>
          </text:list-item>
          <text:list-item>
            <text:p text:style-name="P213"><text:a xlink:type="simple" xlink:href="https://dvd.netflix.com/SetRating?authURL=1514906369842.xRoaBleUz1XzuOXGZ%2B7bTLbAfx0%3D&amp;ncok=true&amp;widgetid=M70122309_201886046_25_783&amp;value=1" text:style-name="Internet_20_link" text:visited-style-name="Visited_20_Internet_20_Link">Rate 1 stars</text:a></text:p>
          </text:list-item>
        </text:list>
        <text:p text:style-name="Text_20_body">10/16/1410/23/14</text:p>
      </text:section>
      <text:section text:style-name="Sect1" text:name="qItem-70050417-shipped">
        <text:p text:style-name="P1">785<text:a xlink:type="simple" xlink:href="https://dvd.netflix.com/Movie/Wagner-Die-Meistersinger-Von-Nurnberg/70050417?trkid=201886046" text:style-name="Internet_20_link" text:visited-style-name="Visited_20_Internet_20_Link">Wagner: Die Meistersinger Von Nurnberg (2 discs)</text:a></text:p>
        <text:p text:style-name="P1">rated 3.0 stars</text:p>
        <text:p text:style-name="Text_20_body">3.0</text:p>
        <text:list xml:id="list7134927438647335270" text:style-name="L261">
          <text:list-item>
            <text:p text:style-name="P699"><text:a xlink:type="simple" xlink:href="https://dvd.netflix.com/SetRating?authURL=1514906369842.xRoaBleUz1XzuOXGZ%2B7bTLbAfx0%3D&amp;ncok=true&amp;widgetid=M70050417_201886046_25_784&amp;value=5" text:style-name="Internet_20_link" text:visited-style-name="Visited_20_Internet_20_Link">Rate 5 stars</text:a></text:p>
          </text:list-item>
          <text:list-item>
            <text:p text:style-name="P699"><text:a xlink:type="simple" xlink:href="https://dvd.netflix.com/SetRating?authURL=1514906369842.xRoaBleUz1XzuOXGZ%2B7bTLbAfx0%3D&amp;ncok=true&amp;widgetid=M70050417_201886046_25_784&amp;value=4" text:style-name="Internet_20_link" text:visited-style-name="Visited_20_Internet_20_Link">Rate 4 stars</text:a></text:p>
          </text:list-item>
          <text:list-item>
            <text:p text:style-name="P699"><text:a xlink:type="simple" xlink:href="https://dvd.netflix.com/SetRating?authURL=1514906369842.xRoaBleUz1XzuOXGZ%2B7bTLbAfx0%3D&amp;ncok=true&amp;widgetid=M70050417_201886046_25_784&amp;value=3" text:style-name="Internet_20_link" text:visited-style-name="Visited_20_Internet_20_Link">Rate 3 stars</text:a></text:p>
          </text:list-item>
          <text:list-item>
            <text:p text:style-name="P699"><text:a xlink:type="simple" xlink:href="https://dvd.netflix.com/SetRating?authURL=1514906369842.xRoaBleUz1XzuOXGZ%2B7bTLbAfx0%3D&amp;ncok=true&amp;widgetid=M70050417_201886046_25_784&amp;value=2" text:style-name="Internet_20_link" text:visited-style-name="Visited_20_Internet_20_Link">Rate 2 stars</text:a></text:p>
          </text:list-item>
          <text:list-item>
            <text:p text:style-name="P214"><text:a xlink:type="simple" xlink:href="https://dvd.netflix.com/SetRating?authURL=1514906369842.xRoaBleUz1XzuOXGZ%2B7bTLbAfx0%3D&amp;ncok=true&amp;widgetid=M70050417_201886046_25_784&amp;value=1" text:style-name="Internet_20_link" text:visited-style-name="Visited_20_Internet_20_Link">Rate 1 stars</text:a></text:p>
          </text:list-item>
        </text:list>
        <text:p text:style-name="Text_20_body">09/18/1410/03/14</text:p>
      </text:section>
      <text:section text:style-name="Sect1" text:name="qItem-70020052-shipped">
        <text:p text:style-name="P1">786<text:a xlink:type="simple" xlink:href="https://dvd.netflix.com/Movie/Miami-Vice-Season-1-Disc-1/70020052?trkid=201886046" text:style-name="Internet_20_link" text:visited-style-name="Visited_20_Internet_20_Link">Miami Vice: Season 1: Disc 1</text:a></text:p>
        <text:p text:style-name="P1">rated 2.9 stars</text:p>
        <text:p text:style-name="Text_20_body">2.9</text:p>
        <text:list xml:id="list2123075699290165019" text:style-name="L262">
          <text:list-item>
            <text:p text:style-name="P700"><text:a xlink:type="simple" xlink:href="https://dvd.netflix.com/SetRating?authURL=1514906369842.xRoaBleUz1XzuOXGZ%2B7bTLbAfx0%3D&amp;ncok=true&amp;widgetid=M70020052_201886046_25_785&amp;value=5" text:style-name="Internet_20_link" text:visited-style-name="Visited_20_Internet_20_Link">Rate 5 stars</text:a></text:p>
          </text:list-item>
          <text:list-item>
            <text:p text:style-name="P700"><text:a xlink:type="simple" xlink:href="https://dvd.netflix.com/SetRating?authURL=1514906369842.xRoaBleUz1XzuOXGZ%2B7bTLbAfx0%3D&amp;ncok=true&amp;widgetid=M70020052_201886046_25_785&amp;value=4" text:style-name="Internet_20_link" text:visited-style-name="Visited_20_Internet_20_Link">Rate 4 stars</text:a></text:p>
          </text:list-item>
          <text:list-item>
            <text:p text:style-name="P700"><text:a xlink:type="simple" xlink:href="https://dvd.netflix.com/SetRating?authURL=1514906369842.xRoaBleUz1XzuOXGZ%2B7bTLbAfx0%3D&amp;ncok=true&amp;widgetid=M70020052_201886046_25_785&amp;value=3" text:style-name="Internet_20_link" text:visited-style-name="Visited_20_Internet_20_Link">Rate 3 stars</text:a></text:p>
          </text:list-item>
          <text:list-item>
            <text:p text:style-name="P700"><text:a xlink:type="simple" xlink:href="https://dvd.netflix.com/SetRating?authURL=1514906369842.xRoaBleUz1XzuOXGZ%2B7bTLbAfx0%3D&amp;ncok=true&amp;widgetid=M70020052_201886046_25_785&amp;value=2" text:style-name="Internet_20_link" text:visited-style-name="Visited_20_Internet_20_Link">Rate 2 stars</text:a></text:p>
          </text:list-item>
          <text:list-item>
            <text:p text:style-name="P215"><text:a xlink:type="simple" xlink:href="https://dvd.netflix.com/SetRating?authURL=1514906369842.xRoaBleUz1XzuOXGZ%2B7bTLbAfx0%3D&amp;ncok=true&amp;widgetid=M70020052_201886046_25_785&amp;value=1" text:style-name="Internet_20_link" text:visited-style-name="Visited_20_Internet_20_Link">Rate 1 stars</text:a></text:p>
          </text:list-item>
        </text:list>
        <text:p text:style-name="Text_20_body">10/03/1410/16/14</text:p>
      </text:section>
      <text:section text:style-name="Sect1" text:name="qItem-70078500-shipped">
        <text:p text:style-name="P1">787<text:a xlink:type="simple" xlink:href="https://dvd.netflix.com/Movie/Subway-Stories/70078500?trkid=201886046" text:style-name="Internet_20_link" text:visited-style-name="Visited_20_Internet_20_Link">Subway Stories</text:a></text:p>
        <text:p text:style-name="P1">rated 3.0 stars</text:p>
        <text:p text:style-name="Text_20_body">3.0</text:p>
        <text:list xml:id="list3428709224004330892" text:style-name="L263">
          <text:list-item>
            <text:p text:style-name="P701"><text:a xlink:type="simple" xlink:href="https://dvd.netflix.com/SetRating?authURL=1514906369842.xRoaBleUz1XzuOXGZ%2B7bTLbAfx0%3D&amp;ncok=true&amp;widgetid=M70078500_201886046_25_786&amp;value=5" text:style-name="Internet_20_link" text:visited-style-name="Visited_20_Internet_20_Link">Rate 5 stars</text:a></text:p>
          </text:list-item>
          <text:list-item>
            <text:p text:style-name="P701"><text:a xlink:type="simple" xlink:href="https://dvd.netflix.com/SetRating?authURL=1514906369842.xRoaBleUz1XzuOXGZ%2B7bTLbAfx0%3D&amp;ncok=true&amp;widgetid=M70078500_201886046_25_786&amp;value=4" text:style-name="Internet_20_link" text:visited-style-name="Visited_20_Internet_20_Link">Rate 4 stars</text:a></text:p>
          </text:list-item>
          <text:list-item>
            <text:p text:style-name="P701"><text:a xlink:type="simple" xlink:href="https://dvd.netflix.com/SetRating?authURL=1514906369842.xRoaBleUz1XzuOXGZ%2B7bTLbAfx0%3D&amp;ncok=true&amp;widgetid=M70078500_201886046_25_786&amp;value=3" text:style-name="Internet_20_link" text:visited-style-name="Visited_20_Internet_20_Link">Rate 3 stars</text:a></text:p>
          </text:list-item>
          <text:list-item>
            <text:p text:style-name="P701"><text:a xlink:type="simple" xlink:href="https://dvd.netflix.com/SetRating?authURL=1514906369842.xRoaBleUz1XzuOXGZ%2B7bTLbAfx0%3D&amp;ncok=true&amp;widgetid=M70078500_201886046_25_786&amp;value=2" text:style-name="Internet_20_link" text:visited-style-name="Visited_20_Internet_20_Link">Rate 2 stars</text:a></text:p>
          </text:list-item>
          <text:list-item>
            <text:p text:style-name="P216"><text:a xlink:type="simple" xlink:href="https://dvd.netflix.com/SetRating?authURL=1514906369842.xRoaBleUz1XzuOXGZ%2B7bTLbAfx0%3D&amp;ncok=true&amp;widgetid=M70078500_201886046_25_786&amp;value=1" text:style-name="Internet_20_link" text:visited-style-name="Visited_20_Internet_20_Link">Rate 1 stars</text:a></text:p>
          </text:list-item>
        </text:list>
        <text:p text:style-name="Text_20_body"><text:soft-page-break/>09/29/1410/16/14</text:p>
      </text:section>
      <text:section text:style-name="Sect1" text:name="qItem-70279638-shipped">
        <text:p text:style-name="P1">788<text:a xlink:type="simple" xlink:href="https://dvd.netflix.com/Movie/Dom-Hemingway/70279638?trkid=201886046" text:style-name="Internet_20_link" text:visited-style-name="Visited_20_Internet_20_Link">Dom Hemingway</text:a></text:p>
        <text:p text:style-name="P1">rated 2.0 stars</text:p>
        <text:p text:style-name="Text_20_body">2.0</text:p>
        <text:list xml:id="list8979118286802330704" text:style-name="L264">
          <text:list-item>
            <text:p text:style-name="P702"><text:a xlink:type="simple" xlink:href="https://dvd.netflix.com/SetRating?authURL=1514906369842.xRoaBleUz1XzuOXGZ%2B7bTLbAfx0%3D&amp;ncok=true&amp;widgetid=M70279638_201886046_25_787&amp;value=5" text:style-name="Internet_20_link" text:visited-style-name="Visited_20_Internet_20_Link">Rate 5 stars</text:a></text:p>
          </text:list-item>
          <text:list-item>
            <text:p text:style-name="P702"><text:a xlink:type="simple" xlink:href="https://dvd.netflix.com/SetRating?authURL=1514906369842.xRoaBleUz1XzuOXGZ%2B7bTLbAfx0%3D&amp;ncok=true&amp;widgetid=M70279638_201886046_25_787&amp;value=4" text:style-name="Internet_20_link" text:visited-style-name="Visited_20_Internet_20_Link">Rate 4 stars</text:a></text:p>
          </text:list-item>
          <text:list-item>
            <text:p text:style-name="P702"><text:a xlink:type="simple" xlink:href="https://dvd.netflix.com/SetRating?authURL=1514906369842.xRoaBleUz1XzuOXGZ%2B7bTLbAfx0%3D&amp;ncok=true&amp;widgetid=M70279638_201886046_25_787&amp;value=3" text:style-name="Internet_20_link" text:visited-style-name="Visited_20_Internet_20_Link">Rate 3 stars</text:a></text:p>
          </text:list-item>
          <text:list-item>
            <text:p text:style-name="P702"><text:a xlink:type="simple" xlink:href="https://dvd.netflix.com/SetRating?authURL=1514906369842.xRoaBleUz1XzuOXGZ%2B7bTLbAfx0%3D&amp;ncok=true&amp;widgetid=M70279638_201886046_25_787&amp;value=2" text:style-name="Internet_20_link" text:visited-style-name="Visited_20_Internet_20_Link">Rate 2 stars</text:a></text:p>
          </text:list-item>
          <text:list-item>
            <text:p text:style-name="P217"><text:a xlink:type="simple" xlink:href="https://dvd.netflix.com/SetRating?authURL=1514906369842.xRoaBleUz1XzuOXGZ%2B7bTLbAfx0%3D&amp;ncok=true&amp;widgetid=M70279638_201886046_25_787&amp;value=1" text:style-name="Internet_20_link" text:visited-style-name="Visited_20_Internet_20_Link">Rate 1 stars</text:a></text:p>
          </text:list-item>
        </text:list>
        <text:p text:style-name="Text_20_body">10/06/1410/16/14</text:p>
      </text:section>
      <text:section text:style-name="Sect1" text:name="qItem-70123488-shipped">
        <text:p text:style-name="P1">789<text:a xlink:type="simple" xlink:href="https://dvd.netflix.com/Movie/La-Danse-Le-Ballet-de-l-Opera-de-Paris/70123488?trkid=201886046" text:style-name="Internet_20_link" text:visited-style-name="Visited_20_Internet_20_Link">La Danse -- Le Ballet de l'Opera de Paris</text:a></text:p>
        <text:p text:style-name="P1">rated 4.0 stars</text:p>
        <text:p text:style-name="Text_20_body">4.0</text:p>
        <text:list xml:id="list1941940068326241011" text:style-name="L265">
          <text:list-item>
            <text:p text:style-name="P703"><text:a xlink:type="simple" xlink:href="https://dvd.netflix.com/SetRating?authURL=1514906369842.xRoaBleUz1XzuOXGZ%2B7bTLbAfx0%3D&amp;ncok=true&amp;widgetid=M70123488_201886046_25_788&amp;value=5" text:style-name="Internet_20_link" text:visited-style-name="Visited_20_Internet_20_Link">Rate 5 stars</text:a></text:p>
          </text:list-item>
          <text:list-item>
            <text:p text:style-name="P703"><text:a xlink:type="simple" xlink:href="https://dvd.netflix.com/SetRating?authURL=1514906369842.xRoaBleUz1XzuOXGZ%2B7bTLbAfx0%3D&amp;ncok=true&amp;widgetid=M70123488_201886046_25_788&amp;value=4" text:style-name="Internet_20_link" text:visited-style-name="Visited_20_Internet_20_Link">Rate 4 stars</text:a></text:p>
          </text:list-item>
          <text:list-item>
            <text:p text:style-name="P703"><text:a xlink:type="simple" xlink:href="https://dvd.netflix.com/SetRating?authURL=1514906369842.xRoaBleUz1XzuOXGZ%2B7bTLbAfx0%3D&amp;ncok=true&amp;widgetid=M70123488_201886046_25_788&amp;value=3" text:style-name="Internet_20_link" text:visited-style-name="Visited_20_Internet_20_Link">Rate 3 stars</text:a></text:p>
          </text:list-item>
          <text:list-item>
            <text:p text:style-name="P703"><text:a xlink:type="simple" xlink:href="https://dvd.netflix.com/SetRating?authURL=1514906369842.xRoaBleUz1XzuOXGZ%2B7bTLbAfx0%3D&amp;ncok=true&amp;widgetid=M70123488_201886046_25_788&amp;value=2" text:style-name="Internet_20_link" text:visited-style-name="Visited_20_Internet_20_Link">Rate 2 stars</text:a></text:p>
          </text:list-item>
          <text:list-item>
            <text:p text:style-name="P218"><text:a xlink:type="simple" xlink:href="https://dvd.netflix.com/SetRating?authURL=1514906369842.xRoaBleUz1XzuOXGZ%2B7bTLbAfx0%3D&amp;ncok=true&amp;widgetid=M70123488_201886046_25_788&amp;value=1" text:style-name="Internet_20_link" text:visited-style-name="Visited_20_Internet_20_Link">Rate 1 stars</text:a></text:p>
          </text:list-item>
        </text:list>
        <text:p text:style-name="Text_20_body">09/30/1410/09/14</text:p>
      </text:section>
      <text:section text:style-name="Sect1" text:name="qItem-70062371-shipped">
        <text:p text:style-name="P1">790<text:a xlink:type="simple" xlink:href="https://dvd.netflix.com/Movie/Jane-Eyre-Disc-2/70062371?trkid=201886046" text:style-name="Internet_20_link" text:visited-style-name="Visited_20_Internet_20_Link">Jane Eyre: Disc 2</text:a></text:p>
        <text:p text:style-name="P1">rated 3.9 stars</text:p>
        <text:p text:style-name="Text_20_body">3.9</text:p>
        <text:list xml:id="list8087195026352293022" text:style-name="L266">
          <text:list-item>
            <text:p text:style-name="P704"><text:a xlink:type="simple" xlink:href="https://dvd.netflix.com/SetRating?authURL=1514906369842.xRoaBleUz1XzuOXGZ%2B7bTLbAfx0%3D&amp;ncok=true&amp;widgetid=M70062371_201886046_25_789&amp;value=5" text:style-name="Internet_20_link" text:visited-style-name="Visited_20_Internet_20_Link">Rate 5 stars</text:a></text:p>
          </text:list-item>
          <text:list-item>
            <text:p text:style-name="P704"><text:a xlink:type="simple" xlink:href="https://dvd.netflix.com/SetRating?authURL=1514906369842.xRoaBleUz1XzuOXGZ%2B7bTLbAfx0%3D&amp;ncok=true&amp;widgetid=M70062371_201886046_25_789&amp;value=4" text:style-name="Internet_20_link" text:visited-style-name="Visited_20_Internet_20_Link">Rate 4 stars</text:a></text:p>
          </text:list-item>
          <text:list-item>
            <text:p text:style-name="P704"><text:a xlink:type="simple" xlink:href="https://dvd.netflix.com/SetRating?authURL=1514906369842.xRoaBleUz1XzuOXGZ%2B7bTLbAfx0%3D&amp;ncok=true&amp;widgetid=M70062371_201886046_25_789&amp;value=3" text:style-name="Internet_20_link" text:visited-style-name="Visited_20_Internet_20_Link">Rate 3 stars</text:a></text:p>
          </text:list-item>
          <text:list-item>
            <text:p text:style-name="P704"><text:a xlink:type="simple" xlink:href="https://dvd.netflix.com/SetRating?authURL=1514906369842.xRoaBleUz1XzuOXGZ%2B7bTLbAfx0%3D&amp;ncok=true&amp;widgetid=M70062371_201886046_25_789&amp;value=2" text:style-name="Internet_20_link" text:visited-style-name="Visited_20_Internet_20_Link">Rate 2 stars</text:a></text:p>
          </text:list-item>
          <text:list-item>
            <text:p text:style-name="P219"><text:a xlink:type="simple" xlink:href="https://dvd.netflix.com/SetRating?authURL=1514906369842.xRoaBleUz1XzuOXGZ%2B7bTLbAfx0%3D&amp;ncok=true&amp;widgetid=M70062371_201886046_25_789&amp;value=1" text:style-name="Internet_20_link" text:visited-style-name="Visited_20_Internet_20_Link">Rate 1 stars</text:a></text:p>
          </text:list-item>
        </text:list>
        <text:p text:style-name="Text_20_body">09/23/1410/06/14</text:p>
      </text:section>
      <text:section text:style-name="Sect1" text:name="qItem-70062370-shipped">
        <text:p text:style-name="P1">791<text:a xlink:type="simple" xlink:href="https://dvd.netflix.com/Movie/Jane-Eyre-Disc-1/70062370?trkid=201886046" text:style-name="Internet_20_link" text:visited-style-name="Visited_20_Internet_20_Link">Jane Eyre: Disc 1</text:a></text:p>
        <text:p text:style-name="P1">rated 3.9 stars</text:p>
        <text:p text:style-name="Text_20_body">3.9</text:p>
        <text:list xml:id="list6525875173804124750" text:style-name="L267">
          <text:list-item>
            <text:p text:style-name="P705"><text:soft-page-break/><text:a xlink:type="simple" xlink:href="https://dvd.netflix.com/SetRating?authURL=1514906369842.xRoaBleUz1XzuOXGZ%2B7bTLbAfx0%3D&amp;ncok=true&amp;widgetid=M70062370_201886046_25_790&amp;value=5" text:style-name="Internet_20_link" text:visited-style-name="Visited_20_Internet_20_Link">Rate 5 stars</text:a></text:p>
          </text:list-item>
          <text:list-item>
            <text:p text:style-name="P705"><text:a xlink:type="simple" xlink:href="https://dvd.netflix.com/SetRating?authURL=1514906369842.xRoaBleUz1XzuOXGZ%2B7bTLbAfx0%3D&amp;ncok=true&amp;widgetid=M70062370_201886046_25_790&amp;value=4" text:style-name="Internet_20_link" text:visited-style-name="Visited_20_Internet_20_Link">Rate 4 stars</text:a></text:p>
          </text:list-item>
          <text:list-item>
            <text:p text:style-name="P705"><text:a xlink:type="simple" xlink:href="https://dvd.netflix.com/SetRating?authURL=1514906369842.xRoaBleUz1XzuOXGZ%2B7bTLbAfx0%3D&amp;ncok=true&amp;widgetid=M70062370_201886046_25_790&amp;value=3" text:style-name="Internet_20_link" text:visited-style-name="Visited_20_Internet_20_Link">Rate 3 stars</text:a></text:p>
          </text:list-item>
          <text:list-item>
            <text:p text:style-name="P705"><text:a xlink:type="simple" xlink:href="https://dvd.netflix.com/SetRating?authURL=1514906369842.xRoaBleUz1XzuOXGZ%2B7bTLbAfx0%3D&amp;ncok=true&amp;widgetid=M70062370_201886046_25_790&amp;value=2" text:style-name="Internet_20_link" text:visited-style-name="Visited_20_Internet_20_Link">Rate 2 stars</text:a></text:p>
          </text:list-item>
          <text:list-item>
            <text:p text:style-name="P220"><text:a xlink:type="simple" xlink:href="https://dvd.netflix.com/SetRating?authURL=1514906369842.xRoaBleUz1XzuOXGZ%2B7bTLbAfx0%3D&amp;ncok=true&amp;widgetid=M70062370_201886046_25_790&amp;value=1" text:style-name="Internet_20_link" text:visited-style-name="Visited_20_Internet_20_Link">Rate 1 stars</text:a></text:p>
          </text:list-item>
        </text:list>
        <text:p text:style-name="Text_20_body">09/22/1410/03/14</text:p>
      </text:section>
      <text:section text:style-name="Sect1" text:name="qItem-60028856-shipped">
        <text:p text:style-name="P1">792<text:a xlink:type="simple" xlink:href="https://dvd.netflix.com/Movie/A-Delicate-Balance/60028856?trkid=201886046" text:style-name="Internet_20_link" text:visited-style-name="Visited_20_Internet_20_Link">A Delicate Balance</text:a></text:p>
        <text:p text:style-name="P1">rated 3.3 stars</text:p>
        <text:p text:style-name="Text_20_body">3.3</text:p>
        <text:list xml:id="list4180187068418042601" text:style-name="L268">
          <text:list-item>
            <text:p text:style-name="P706"><text:a xlink:type="simple" xlink:href="https://dvd.netflix.com/SetRating?authURL=1514906369842.xRoaBleUz1XzuOXGZ%2B7bTLbAfx0%3D&amp;ncok=true&amp;widgetid=M60028856_201886046_25_791&amp;value=5" text:style-name="Internet_20_link" text:visited-style-name="Visited_20_Internet_20_Link">Rate 5 stars</text:a></text:p>
          </text:list-item>
          <text:list-item>
            <text:p text:style-name="P706"><text:a xlink:type="simple" xlink:href="https://dvd.netflix.com/SetRating?authURL=1514906369842.xRoaBleUz1XzuOXGZ%2B7bTLbAfx0%3D&amp;ncok=true&amp;widgetid=M60028856_201886046_25_791&amp;value=4" text:style-name="Internet_20_link" text:visited-style-name="Visited_20_Internet_20_Link">Rate 4 stars</text:a></text:p>
          </text:list-item>
          <text:list-item>
            <text:p text:style-name="P706"><text:a xlink:type="simple" xlink:href="https://dvd.netflix.com/SetRating?authURL=1514906369842.xRoaBleUz1XzuOXGZ%2B7bTLbAfx0%3D&amp;ncok=true&amp;widgetid=M60028856_201886046_25_791&amp;value=3" text:style-name="Internet_20_link" text:visited-style-name="Visited_20_Internet_20_Link">Rate 3 stars</text:a></text:p>
          </text:list-item>
          <text:list-item>
            <text:p text:style-name="P706"><text:a xlink:type="simple" xlink:href="https://dvd.netflix.com/SetRating?authURL=1514906369842.xRoaBleUz1XzuOXGZ%2B7bTLbAfx0%3D&amp;ncok=true&amp;widgetid=M60028856_201886046_25_791&amp;value=2" text:style-name="Internet_20_link" text:visited-style-name="Visited_20_Internet_20_Link">Rate 2 stars</text:a></text:p>
          </text:list-item>
          <text:list-item>
            <text:p text:style-name="P221"><text:a xlink:type="simple" xlink:href="https://dvd.netflix.com/SetRating?authURL=1514906369842.xRoaBleUz1XzuOXGZ%2B7bTLbAfx0%3D&amp;ncok=true&amp;widgetid=M60028856_201886046_25_791&amp;value=1" text:style-name="Internet_20_link" text:visited-style-name="Visited_20_Internet_20_Link">Rate 1 stars</text:a></text:p>
          </text:list-item>
        </text:list>
        <text:p text:style-name="Text_20_body">09/22/1409/30/14</text:p>
      </text:section>
      <text:section text:style-name="Sect1" text:name="qItem-70086431-shipped">
        <text:p text:style-name="P1">793<text:a xlink:type="simple" xlink:href="https://dvd.netflix.com/Movie/Mrs-Reinhardt-Soft-Targets/70086431?trkid=201886046" text:style-name="Internet_20_link" text:visited-style-name="Visited_20_Internet_20_Link">Mrs. Reinhardt / Soft Targets</text:a></text:p>
        <text:p text:style-name="P1">rated 4.0 stars</text:p>
        <text:p text:style-name="Text_20_body">4.0</text:p>
        <text:list xml:id="list7152331123224047368" text:style-name="L269">
          <text:list-item>
            <text:p text:style-name="P707"><text:a xlink:type="simple" xlink:href="https://dvd.netflix.com/SetRating?authURL=1514906369842.xRoaBleUz1XzuOXGZ%2B7bTLbAfx0%3D&amp;ncok=true&amp;widgetid=M70086431_201886046_25_792&amp;value=5" text:style-name="Internet_20_link" text:visited-style-name="Visited_20_Internet_20_Link">Rate 5 stars</text:a></text:p>
          </text:list-item>
          <text:list-item>
            <text:p text:style-name="P707"><text:a xlink:type="simple" xlink:href="https://dvd.netflix.com/SetRating?authURL=1514906369842.xRoaBleUz1XzuOXGZ%2B7bTLbAfx0%3D&amp;ncok=true&amp;widgetid=M70086431_201886046_25_792&amp;value=4" text:style-name="Internet_20_link" text:visited-style-name="Visited_20_Internet_20_Link">Rate 4 stars</text:a></text:p>
          </text:list-item>
          <text:list-item>
            <text:p text:style-name="P707"><text:a xlink:type="simple" xlink:href="https://dvd.netflix.com/SetRating?authURL=1514906369842.xRoaBleUz1XzuOXGZ%2B7bTLbAfx0%3D&amp;ncok=true&amp;widgetid=M70086431_201886046_25_792&amp;value=3" text:style-name="Internet_20_link" text:visited-style-name="Visited_20_Internet_20_Link">Rate 3 stars</text:a></text:p>
          </text:list-item>
          <text:list-item>
            <text:p text:style-name="P707"><text:a xlink:type="simple" xlink:href="https://dvd.netflix.com/SetRating?authURL=1514906369842.xRoaBleUz1XzuOXGZ%2B7bTLbAfx0%3D&amp;ncok=true&amp;widgetid=M70086431_201886046_25_792&amp;value=2" text:style-name="Internet_20_link" text:visited-style-name="Visited_20_Internet_20_Link">Rate 2 stars</text:a></text:p>
          </text:list-item>
          <text:list-item>
            <text:p text:style-name="P222"><text:a xlink:type="simple" xlink:href="https://dvd.netflix.com/SetRating?authURL=1514906369842.xRoaBleUz1XzuOXGZ%2B7bTLbAfx0%3D&amp;ncok=true&amp;widgetid=M70086431_201886046_25_792&amp;value=1" text:style-name="Internet_20_link" text:visited-style-name="Visited_20_Internet_20_Link">Rate 1 stars</text:a></text:p>
          </text:list-item>
        </text:list>
        <text:p text:style-name="Text_20_body">09/23/1409/30/14</text:p>
      </text:section>
      <text:section text:style-name="Sect1" text:name="qItem-60010270-shipped">
        <text:p text:style-name="P1">794<text:a xlink:type="simple" xlink:href="https://dvd.netflix.com/Movie/Daisy-Miller/60010270?trkid=201886046" text:style-name="Internet_20_link" text:visited-style-name="Visited_20_Internet_20_Link">Daisy Miller</text:a></text:p>
        <text:p text:style-name="P1">rated 4.0 stars</text:p>
        <text:p text:style-name="Text_20_body">4.0</text:p>
        <text:list xml:id="list5905473589573103365" text:style-name="L270">
          <text:list-item>
            <text:p text:style-name="P708"><text:a xlink:type="simple" xlink:href="https://dvd.netflix.com/SetRating?authURL=1514906369842.xRoaBleUz1XzuOXGZ%2B7bTLbAfx0%3D&amp;ncok=true&amp;widgetid=M60010270_201886046_25_793&amp;value=5" text:style-name="Internet_20_link" text:visited-style-name="Visited_20_Internet_20_Link">Rate 5 stars</text:a></text:p>
          </text:list-item>
          <text:list-item>
            <text:p text:style-name="P708"><text:a xlink:type="simple" xlink:href="https://dvd.netflix.com/SetRating?authURL=1514906369842.xRoaBleUz1XzuOXGZ%2B7bTLbAfx0%3D&amp;ncok=true&amp;widgetid=M60010270_201886046_25_793&amp;value=4" text:style-name="Internet_20_link" text:visited-style-name="Visited_20_Internet_20_Link">Rate 4 stars</text:a></text:p>
          </text:list-item>
          <text:list-item>
            <text:p text:style-name="P708"><text:a xlink:type="simple" xlink:href="https://dvd.netflix.com/SetRating?authURL=1514906369842.xRoaBleUz1XzuOXGZ%2B7bTLbAfx0%3D&amp;ncok=true&amp;widgetid=M60010270_201886046_25_793&amp;value=3" text:style-name="Internet_20_link" text:visited-style-name="Visited_20_Internet_20_Link">Rate 3 stars</text:a></text:p>
          </text:list-item>
          <text:list-item>
            <text:p text:style-name="P708"><text:a xlink:type="simple" xlink:href="https://dvd.netflix.com/SetRating?authURL=1514906369842.xRoaBleUz1XzuOXGZ%2B7bTLbAfx0%3D&amp;ncok=true&amp;widgetid=M60010270_201886046_25_793&amp;value=2" text:style-name="Internet_20_link" text:visited-style-name="Visited_20_Internet_20_Link">Rate 2 stars</text:a></text:p>
          </text:list-item>
          <text:list-item>
            <text:p text:style-name="P223"><text:soft-page-break/><text:a xlink:type="simple" xlink:href="https://dvd.netflix.com/SetRating?authURL=1514906369842.xRoaBleUz1XzuOXGZ%2B7bTLbAfx0%3D&amp;ncok=true&amp;widgetid=M60010270_201886046_25_793&amp;value=1" text:style-name="Internet_20_link" text:visited-style-name="Visited_20_Internet_20_Link">Rate 1 stars</text:a></text:p>
          </text:list-item>
        </text:list>
        <text:p text:style-name="Text_20_body">09/19/1409/29/14</text:p>
      </text:section>
      <text:section text:style-name="Sect1" text:name="qItem-70061575-shipped">
        <text:p text:style-name="P1">795<text:a xlink:type="simple" xlink:href="https://dvd.netflix.com/Movie/Tempest/70061575?trkid=201886046" text:style-name="Internet_20_link" text:visited-style-name="Visited_20_Internet_20_Link">Tempest</text:a></text:p>
        <text:p text:style-name="P1">rated 4.0 stars</text:p>
        <text:p text:style-name="Text_20_body">4.0</text:p>
        <text:list xml:id="list7874005669192034613" text:style-name="L271">
          <text:list-item>
            <text:p text:style-name="P709"><text:a xlink:type="simple" xlink:href="https://dvd.netflix.com/SetRating?authURL=1514906369842.xRoaBleUz1XzuOXGZ%2B7bTLbAfx0%3D&amp;ncok=true&amp;widgetid=M70061575_201886046_25_794&amp;value=5" text:style-name="Internet_20_link" text:visited-style-name="Visited_20_Internet_20_Link">Rate 5 stars</text:a></text:p>
          </text:list-item>
          <text:list-item>
            <text:p text:style-name="P709"><text:a xlink:type="simple" xlink:href="https://dvd.netflix.com/SetRating?authURL=1514906369842.xRoaBleUz1XzuOXGZ%2B7bTLbAfx0%3D&amp;ncok=true&amp;widgetid=M70061575_201886046_25_794&amp;value=4" text:style-name="Internet_20_link" text:visited-style-name="Visited_20_Internet_20_Link">Rate 4 stars</text:a></text:p>
          </text:list-item>
          <text:list-item>
            <text:p text:style-name="P709"><text:a xlink:type="simple" xlink:href="https://dvd.netflix.com/SetRating?authURL=1514906369842.xRoaBleUz1XzuOXGZ%2B7bTLbAfx0%3D&amp;ncok=true&amp;widgetid=M70061575_201886046_25_794&amp;value=3" text:style-name="Internet_20_link" text:visited-style-name="Visited_20_Internet_20_Link">Rate 3 stars</text:a></text:p>
          </text:list-item>
          <text:list-item>
            <text:p text:style-name="P709"><text:a xlink:type="simple" xlink:href="https://dvd.netflix.com/SetRating?authURL=1514906369842.xRoaBleUz1XzuOXGZ%2B7bTLbAfx0%3D&amp;ncok=true&amp;widgetid=M70061575_201886046_25_794&amp;value=2" text:style-name="Internet_20_link" text:visited-style-name="Visited_20_Internet_20_Link">Rate 2 stars</text:a></text:p>
          </text:list-item>
          <text:list-item>
            <text:p text:style-name="P224"><text:a xlink:type="simple" xlink:href="https://dvd.netflix.com/SetRating?authURL=1514906369842.xRoaBleUz1XzuOXGZ%2B7bTLbAfx0%3D&amp;ncok=true&amp;widgetid=M70061575_201886046_25_794&amp;value=1" text:style-name="Internet_20_link" text:visited-style-name="Visited_20_Internet_20_Link">Rate 1 stars</text:a></text:p>
          </text:list-item>
        </text:list>
        <text:p text:style-name="Text_20_body">09/09/1409/23/14</text:p>
      </text:section>
      <text:section text:style-name="Sect1" text:name="qItem-70225016-shipped">
        <text:p text:style-name="P1">796<text:a xlink:type="simple" xlink:href="https://dvd.netflix.com/Movie/Salmon-Fishing-in-the-Yemen/70225016?trkid=201886046" text:style-name="Internet_20_link" text:visited-style-name="Visited_20_Internet_20_Link">Salmon Fishing in the Yemen</text:a></text:p>
        <text:p text:style-name="P1">rated 3.3 stars</text:p>
        <text:p text:style-name="Text_20_body">3.3</text:p>
        <text:list xml:id="list5068460315034964293" text:style-name="L272">
          <text:list-item>
            <text:p text:style-name="P710"><text:a xlink:type="simple" xlink:href="https://dvd.netflix.com/SetRating?authURL=1514906369842.xRoaBleUz1XzuOXGZ%2B7bTLbAfx0%3D&amp;ncok=true&amp;widgetid=M70225016_201886046_25_795&amp;value=5" text:style-name="Internet_20_link" text:visited-style-name="Visited_20_Internet_20_Link">Rate 5 stars</text:a></text:p>
          </text:list-item>
          <text:list-item>
            <text:p text:style-name="P710"><text:a xlink:type="simple" xlink:href="https://dvd.netflix.com/SetRating?authURL=1514906369842.xRoaBleUz1XzuOXGZ%2B7bTLbAfx0%3D&amp;ncok=true&amp;widgetid=M70225016_201886046_25_795&amp;value=4" text:style-name="Internet_20_link" text:visited-style-name="Visited_20_Internet_20_Link">Rate 4 stars</text:a></text:p>
          </text:list-item>
          <text:list-item>
            <text:p text:style-name="P710"><text:a xlink:type="simple" xlink:href="https://dvd.netflix.com/SetRating?authURL=1514906369842.xRoaBleUz1XzuOXGZ%2B7bTLbAfx0%3D&amp;ncok=true&amp;widgetid=M70225016_201886046_25_795&amp;value=3" text:style-name="Internet_20_link" text:visited-style-name="Visited_20_Internet_20_Link">Rate 3 stars</text:a></text:p>
          </text:list-item>
          <text:list-item>
            <text:p text:style-name="P710"><text:a xlink:type="simple" xlink:href="https://dvd.netflix.com/SetRating?authURL=1514906369842.xRoaBleUz1XzuOXGZ%2B7bTLbAfx0%3D&amp;ncok=true&amp;widgetid=M70225016_201886046_25_795&amp;value=2" text:style-name="Internet_20_link" text:visited-style-name="Visited_20_Internet_20_Link">Rate 2 stars</text:a></text:p>
          </text:list-item>
          <text:list-item>
            <text:p text:style-name="P225"><text:a xlink:type="simple" xlink:href="https://dvd.netflix.com/SetRating?authURL=1514906369842.xRoaBleUz1XzuOXGZ%2B7bTLbAfx0%3D&amp;ncok=true&amp;widgetid=M70225016_201886046_25_795&amp;value=1" text:style-name="Internet_20_link" text:visited-style-name="Visited_20_Internet_20_Link">Rate 1 stars</text:a></text:p>
          </text:list-item>
        </text:list>
        <text:p text:style-name="Text_20_body">09/18/1409/23/14</text:p>
      </text:section>
      <text:section text:style-name="Sect1" text:name="qItem-461590-shipped">
        <text:p text:style-name="P1">797<text:a xlink:type="simple" xlink:href="https://dvd.netflix.com/Movie/Driving-Miss-Daisy/461590?trkid=201886046" text:style-name="Internet_20_link" text:visited-style-name="Visited_20_Internet_20_Link">Driving Miss Daisy</text:a></text:p>
        <text:p text:style-name="P1">rated 3.0 stars</text:p>
        <text:p text:style-name="Text_20_body">3.0</text:p>
        <text:list xml:id="list6229844859864860710" text:style-name="L273">
          <text:list-item>
            <text:p text:style-name="P711"><text:a xlink:type="simple" xlink:href="https://dvd.netflix.com/SetRating?authURL=1514906369842.xRoaBleUz1XzuOXGZ%2B7bTLbAfx0%3D&amp;ncok=true&amp;widgetid=M461590_201886046_25_796&amp;value=5" text:style-name="Internet_20_link" text:visited-style-name="Visited_20_Internet_20_Link">Rate 5 stars</text:a></text:p>
          </text:list-item>
          <text:list-item>
            <text:p text:style-name="P711"><text:a xlink:type="simple" xlink:href="https://dvd.netflix.com/SetRating?authURL=1514906369842.xRoaBleUz1XzuOXGZ%2B7bTLbAfx0%3D&amp;ncok=true&amp;widgetid=M461590_201886046_25_796&amp;value=4" text:style-name="Internet_20_link" text:visited-style-name="Visited_20_Internet_20_Link">Rate 4 stars</text:a></text:p>
          </text:list-item>
          <text:list-item>
            <text:p text:style-name="P711"><text:a xlink:type="simple" xlink:href="https://dvd.netflix.com/SetRating?authURL=1514906369842.xRoaBleUz1XzuOXGZ%2B7bTLbAfx0%3D&amp;ncok=true&amp;widgetid=M461590_201886046_25_796&amp;value=3" text:style-name="Internet_20_link" text:visited-style-name="Visited_20_Internet_20_Link">Rate 3 stars</text:a></text:p>
          </text:list-item>
          <text:list-item>
            <text:p text:style-name="P711"><text:a xlink:type="simple" xlink:href="https://dvd.netflix.com/SetRating?authURL=1514906369842.xRoaBleUz1XzuOXGZ%2B7bTLbAfx0%3D&amp;ncok=true&amp;widgetid=M461590_201886046_25_796&amp;value=2" text:style-name="Internet_20_link" text:visited-style-name="Visited_20_Internet_20_Link">Rate 2 stars</text:a></text:p>
          </text:list-item>
          <text:list-item>
            <text:p text:style-name="P226"><text:a xlink:type="simple" xlink:href="https://dvd.netflix.com/SetRating?authURL=1514906369842.xRoaBleUz1XzuOXGZ%2B7bTLbAfx0%3D&amp;ncok=true&amp;widgetid=M461590_201886046_25_796&amp;value=1" text:style-name="Internet_20_link" text:visited-style-name="Visited_20_Internet_20_Link">Rate 1 stars</text:a></text:p>
          </text:list-item>
        </text:list>
        <text:p text:style-name="Text_20_body">09/09/1409/22/14</text:p>
      </text:section>
      <text:section text:style-name="Sect1" text:name="qItem-60010766-shipped">
        <text:p text:style-name="P1">798<text:a xlink:type="simple" xlink:href="https://dvd.netflix.com/Movie/Paper-Moon/60010766?trkid=201886046" text:style-name="Internet_20_link" text:visited-style-name="Visited_20_Internet_20_Link">Paper Moon</text:a></text:p>
        <text:p text:style-name="P1"><text:soft-page-break/>rated 4.0 stars</text:p>
        <text:p text:style-name="Text_20_body">4.0</text:p>
        <text:list xml:id="list8906560529387820946" text:style-name="L274">
          <text:list-item>
            <text:p text:style-name="P712"><text:a xlink:type="simple" xlink:href="https://dvd.netflix.com/SetRating?authURL=1514906369842.xRoaBleUz1XzuOXGZ%2B7bTLbAfx0%3D&amp;ncok=true&amp;widgetid=M60010766_201886046_25_797&amp;value=5" text:style-name="Internet_20_link" text:visited-style-name="Visited_20_Internet_20_Link">Rate 5 stars</text:a></text:p>
          </text:list-item>
          <text:list-item>
            <text:p text:style-name="P712"><text:a xlink:type="simple" xlink:href="https://dvd.netflix.com/SetRating?authURL=1514906369842.xRoaBleUz1XzuOXGZ%2B7bTLbAfx0%3D&amp;ncok=true&amp;widgetid=M60010766_201886046_25_797&amp;value=4" text:style-name="Internet_20_link" text:visited-style-name="Visited_20_Internet_20_Link">Rate 4 stars</text:a></text:p>
          </text:list-item>
          <text:list-item>
            <text:p text:style-name="P712"><text:a xlink:type="simple" xlink:href="https://dvd.netflix.com/SetRating?authURL=1514906369842.xRoaBleUz1XzuOXGZ%2B7bTLbAfx0%3D&amp;ncok=true&amp;widgetid=M60010766_201886046_25_797&amp;value=3" text:style-name="Internet_20_link" text:visited-style-name="Visited_20_Internet_20_Link">Rate 3 stars</text:a></text:p>
          </text:list-item>
          <text:list-item>
            <text:p text:style-name="P712"><text:a xlink:type="simple" xlink:href="https://dvd.netflix.com/SetRating?authURL=1514906369842.xRoaBleUz1XzuOXGZ%2B7bTLbAfx0%3D&amp;ncok=true&amp;widgetid=M60010766_201886046_25_797&amp;value=2" text:style-name="Internet_20_link" text:visited-style-name="Visited_20_Internet_20_Link">Rate 2 stars</text:a></text:p>
          </text:list-item>
          <text:list-item>
            <text:p text:style-name="P227"><text:a xlink:type="simple" xlink:href="https://dvd.netflix.com/SetRating?authURL=1514906369842.xRoaBleUz1XzuOXGZ%2B7bTLbAfx0%3D&amp;ncok=true&amp;widgetid=M60010766_201886046_25_797&amp;value=1" text:style-name="Internet_20_link" text:visited-style-name="Visited_20_Internet_20_Link">Rate 1 stars</text:a></text:p>
          </text:list-item>
        </text:list>
        <text:p text:style-name="Text_20_body">09/08/1409/19/14</text:p>
      </text:section>
      <text:section text:style-name="Sect1" text:name="qItem-20337466-shipped">
        <text:p text:style-name="P1">799<text:a xlink:type="simple" xlink:href="https://dvd.netflix.com/Movie/Ready-to-Wear/20337466?trkid=201886046" text:style-name="Internet_20_link" text:visited-style-name="Visited_20_Internet_20_Link">Ready to Wear</text:a></text:p>
        <text:p text:style-name="P1">rated 3.4 stars</text:p>
        <text:p text:style-name="Text_20_body">3.4</text:p>
        <text:list xml:id="list2171146637862277360" text:style-name="L275">
          <text:list-item>
            <text:p text:style-name="P713"><text:a xlink:type="simple" xlink:href="https://dvd.netflix.com/SetRating?authURL=1514906369842.xRoaBleUz1XzuOXGZ%2B7bTLbAfx0%3D&amp;ncok=true&amp;widgetid=M20337466_201886046_25_798&amp;value=5" text:style-name="Internet_20_link" text:visited-style-name="Visited_20_Internet_20_Link">Rate 5 stars</text:a></text:p>
          </text:list-item>
          <text:list-item>
            <text:p text:style-name="P713"><text:a xlink:type="simple" xlink:href="https://dvd.netflix.com/SetRating?authURL=1514906369842.xRoaBleUz1XzuOXGZ%2B7bTLbAfx0%3D&amp;ncok=true&amp;widgetid=M20337466_201886046_25_798&amp;value=4" text:style-name="Internet_20_link" text:visited-style-name="Visited_20_Internet_20_Link">Rate 4 stars</text:a></text:p>
          </text:list-item>
          <text:list-item>
            <text:p text:style-name="P713"><text:a xlink:type="simple" xlink:href="https://dvd.netflix.com/SetRating?authURL=1514906369842.xRoaBleUz1XzuOXGZ%2B7bTLbAfx0%3D&amp;ncok=true&amp;widgetid=M20337466_201886046_25_798&amp;value=3" text:style-name="Internet_20_link" text:visited-style-name="Visited_20_Internet_20_Link">Rate 3 stars</text:a></text:p>
          </text:list-item>
          <text:list-item>
            <text:p text:style-name="P713"><text:a xlink:type="simple" xlink:href="https://dvd.netflix.com/SetRating?authURL=1514906369842.xRoaBleUz1XzuOXGZ%2B7bTLbAfx0%3D&amp;ncok=true&amp;widgetid=M20337466_201886046_25_798&amp;value=2" text:style-name="Internet_20_link" text:visited-style-name="Visited_20_Internet_20_Link">Rate 2 stars</text:a></text:p>
          </text:list-item>
          <text:list-item>
            <text:p text:style-name="P228"><text:a xlink:type="simple" xlink:href="https://dvd.netflix.com/SetRating?authURL=1514906369842.xRoaBleUz1XzuOXGZ%2B7bTLbAfx0%3D&amp;ncok=true&amp;widgetid=M20337466_201886046_25_798&amp;value=1" text:style-name="Internet_20_link" text:visited-style-name="Visited_20_Internet_20_Link">Rate 1 stars</text:a></text:p>
          </text:list-item>
        </text:list>
        <text:p text:style-name="Text_20_body">09/08/1409/18/14</text:p>
      </text:section>
      <text:section text:style-name="Sect1" text:name="qItem-70019058-shipped">
        <text:p text:style-name="P1">800<text:a xlink:type="simple" xlink:href="https://dvd.netflix.com/Movie/The-Cat-Returns/70019058?trkid=201886046" text:style-name="Internet_20_link" text:visited-style-name="Visited_20_Internet_20_Link">The Cat Returns</text:a></text:p>
        <text:p text:style-name="P1">rated 3.7 stars</text:p>
        <text:p text:style-name="Text_20_body">3.7</text:p>
        <text:list xml:id="list6711865854539687544" text:style-name="L276">
          <text:list-item>
            <text:p text:style-name="P714"><text:a xlink:type="simple" xlink:href="https://dvd.netflix.com/SetRating?authURL=1514906369842.xRoaBleUz1XzuOXGZ%2B7bTLbAfx0%3D&amp;ncok=true&amp;widgetid=M70019058_201886046_25_799&amp;value=5" text:style-name="Internet_20_link" text:visited-style-name="Visited_20_Internet_20_Link">Rate 5 stars</text:a></text:p>
          </text:list-item>
          <text:list-item>
            <text:p text:style-name="P714"><text:a xlink:type="simple" xlink:href="https://dvd.netflix.com/SetRating?authURL=1514906369842.xRoaBleUz1XzuOXGZ%2B7bTLbAfx0%3D&amp;ncok=true&amp;widgetid=M70019058_201886046_25_799&amp;value=4" text:style-name="Internet_20_link" text:visited-style-name="Visited_20_Internet_20_Link">Rate 4 stars</text:a></text:p>
          </text:list-item>
          <text:list-item>
            <text:p text:style-name="P714"><text:a xlink:type="simple" xlink:href="https://dvd.netflix.com/SetRating?authURL=1514906369842.xRoaBleUz1XzuOXGZ%2B7bTLbAfx0%3D&amp;ncok=true&amp;widgetid=M70019058_201886046_25_799&amp;value=3" text:style-name="Internet_20_link" text:visited-style-name="Visited_20_Internet_20_Link">Rate 3 stars</text:a></text:p>
          </text:list-item>
          <text:list-item>
            <text:p text:style-name="P714"><text:a xlink:type="simple" xlink:href="https://dvd.netflix.com/SetRating?authURL=1514906369842.xRoaBleUz1XzuOXGZ%2B7bTLbAfx0%3D&amp;ncok=true&amp;widgetid=M70019058_201886046_25_799&amp;value=2" text:style-name="Internet_20_link" text:visited-style-name="Visited_20_Internet_20_Link">Rate 2 stars</text:a></text:p>
          </text:list-item>
          <text:list-item>
            <text:p text:style-name="P229"><text:a xlink:type="simple" xlink:href="https://dvd.netflix.com/SetRating?authURL=1514906369842.xRoaBleUz1XzuOXGZ%2B7bTLbAfx0%3D&amp;ncok=true&amp;widgetid=M70019058_201886046_25_799&amp;value=1" text:style-name="Internet_20_link" text:visited-style-name="Visited_20_Internet_20_Link">Rate 1 stars</text:a></text:p>
          </text:list-item>
        </text:list>
        <text:p text:style-name="Text_20_body">09/09/1409/18/14</text:p>
      </text:section>
      <text:section text:style-name="Sect1" text:name="qItem-60010021-shipped">
        <text:p text:style-name="P1">801<text:a xlink:type="simple" xlink:href="https://dvd.netflix.com/Movie/A-Handful-of-Dust/60010021?trkid=201886046" text:style-name="Internet_20_link" text:visited-style-name="Visited_20_Internet_20_Link">A Handful of Dust</text:a></text:p>
        <text:p text:style-name="P1">rated 3.1 stars</text:p>
        <text:p text:style-name="Text_20_body">3.1</text:p>
        <text:list xml:id="list6654044369411941741" text:style-name="L277">
          <text:list-item>
            <text:p text:style-name="P715"><text:a xlink:type="simple" xlink:href="https://dvd.netflix.com/SetRating?authURL=1514906369842.xRoaBleUz1XzuOXGZ%2B7bTLbAfx0%3D&amp;ncok=true&amp;widgetid=M60010021_201886046_25_800&amp;value=5" text:style-name="Internet_20_link" text:visited-style-name="Visited_20_Internet_20_Link">Rate 5 stars</text:a></text:p>
          </text:list-item>
          <text:list-item>
            <text:p text:style-name="P715"><text:a xlink:type="simple" xlink:href="https://dvd.netflix.com/SetRating?authURL=1514906369842.xRoaBleUz1XzuOXGZ%2B7bTLbAfx0%3D&amp;ncok=true&amp;widgetid=M60010021_201886046_25_800&amp;value=4" text:style-name="Internet_20_link" text:visited-style-name="Visited_20_Internet_20_Link">Rate 4 stars</text:a></text:p>
          </text:list-item>
          <text:list-item>
            <text:p text:style-name="P715"><text:soft-page-break/><text:a xlink:type="simple" xlink:href="https://dvd.netflix.com/SetRating?authURL=1514906369842.xRoaBleUz1XzuOXGZ%2B7bTLbAfx0%3D&amp;ncok=true&amp;widgetid=M60010021_201886046_25_800&amp;value=3" text:style-name="Internet_20_link" text:visited-style-name="Visited_20_Internet_20_Link">Rate 3 stars</text:a></text:p>
          </text:list-item>
          <text:list-item>
            <text:p text:style-name="P715"><text:a xlink:type="simple" xlink:href="https://dvd.netflix.com/SetRating?authURL=1514906369842.xRoaBleUz1XzuOXGZ%2B7bTLbAfx0%3D&amp;ncok=true&amp;widgetid=M60010021_201886046_25_800&amp;value=2" text:style-name="Internet_20_link" text:visited-style-name="Visited_20_Internet_20_Link">Rate 2 stars</text:a></text:p>
          </text:list-item>
          <text:list-item>
            <text:p text:style-name="P230"><text:a xlink:type="simple" xlink:href="https://dvd.netflix.com/SetRating?authURL=1514906369842.xRoaBleUz1XzuOXGZ%2B7bTLbAfx0%3D&amp;ncok=true&amp;widgetid=M60010021_201886046_25_800&amp;value=1" text:style-name="Internet_20_link" text:visited-style-name="Visited_20_Internet_20_Link">Rate 1 stars</text:a></text:p>
          </text:list-item>
        </text:list>
        <text:p text:style-name="Text_20_body">09/10/1409/17/14</text:p>
      </text:section>
      <text:section text:style-name="Sect1" text:name="qItem-60000769-shipped">
        <text:p text:style-name="P1">802<text:a xlink:type="simple" xlink:href="https://dvd.netflix.com/Movie/Marnie/60000769?trkid=201886046" text:style-name="Internet_20_link" text:visited-style-name="Visited_20_Internet_20_Link">Marnie</text:a></text:p>
        <text:p text:style-name="P1">rated 3.1 stars</text:p>
        <text:p text:style-name="Text_20_body">3.1</text:p>
        <text:list xml:id="list4954758103350788974" text:style-name="L278">
          <text:list-item>
            <text:p text:style-name="P716"><text:a xlink:type="simple" xlink:href="https://dvd.netflix.com/SetRating?authURL=1514906369842.xRoaBleUz1XzuOXGZ%2B7bTLbAfx0%3D&amp;ncok=true&amp;widgetid=M60000769_201886046_25_801&amp;value=5" text:style-name="Internet_20_link" text:visited-style-name="Visited_20_Internet_20_Link">Rate 5 stars</text:a></text:p>
          </text:list-item>
          <text:list-item>
            <text:p text:style-name="P716"><text:a xlink:type="simple" xlink:href="https://dvd.netflix.com/SetRating?authURL=1514906369842.xRoaBleUz1XzuOXGZ%2B7bTLbAfx0%3D&amp;ncok=true&amp;widgetid=M60000769_201886046_25_801&amp;value=4" text:style-name="Internet_20_link" text:visited-style-name="Visited_20_Internet_20_Link">Rate 4 stars</text:a></text:p>
          </text:list-item>
          <text:list-item>
            <text:p text:style-name="P716"><text:a xlink:type="simple" xlink:href="https://dvd.netflix.com/SetRating?authURL=1514906369842.xRoaBleUz1XzuOXGZ%2B7bTLbAfx0%3D&amp;ncok=true&amp;widgetid=M60000769_201886046_25_801&amp;value=3" text:style-name="Internet_20_link" text:visited-style-name="Visited_20_Internet_20_Link">Rate 3 stars</text:a></text:p>
          </text:list-item>
          <text:list-item>
            <text:p text:style-name="P716"><text:a xlink:type="simple" xlink:href="https://dvd.netflix.com/SetRating?authURL=1514906369842.xRoaBleUz1XzuOXGZ%2B7bTLbAfx0%3D&amp;ncok=true&amp;widgetid=M60000769_201886046_25_801&amp;value=2" text:style-name="Internet_20_link" text:visited-style-name="Visited_20_Internet_20_Link">Rate 2 stars</text:a></text:p>
          </text:list-item>
          <text:list-item>
            <text:p text:style-name="P231"><text:a xlink:type="simple" xlink:href="https://dvd.netflix.com/SetRating?authURL=1514906369842.xRoaBleUz1XzuOXGZ%2B7bTLbAfx0%3D&amp;ncok=true&amp;widgetid=M60000769_201886046_25_801&amp;value=1" text:style-name="Internet_20_link" text:visited-style-name="Visited_20_Internet_20_Link">Rate 1 stars</text:a></text:p>
          </text:list-item>
        </text:list>
        <text:p text:style-name="Text_20_body">09/02/1409/09/14</text:p>
      </text:section>
      <text:section text:style-name="Sect1" text:name="qItem-60022281-shipped">
        <text:p text:style-name="P1">803<text:a xlink:type="simple" xlink:href="https://dvd.netflix.com/Movie/Lola/60022281?trkid=201886046" text:style-name="Internet_20_link" text:visited-style-name="Visited_20_Internet_20_Link">Lola</text:a></text:p>
        <text:p text:style-name="P1">rated 3.7 stars</text:p>
        <text:p text:style-name="Text_20_body">3.7</text:p>
        <text:list xml:id="list1883971602498608347" text:style-name="L279">
          <text:list-item>
            <text:p text:style-name="P717"><text:a xlink:type="simple" xlink:href="https://dvd.netflix.com/SetRating?authURL=1514906369842.xRoaBleUz1XzuOXGZ%2B7bTLbAfx0%3D&amp;ncok=true&amp;widgetid=M60022281_201886046_25_802&amp;value=5" text:style-name="Internet_20_link" text:visited-style-name="Visited_20_Internet_20_Link">Rate 5 stars</text:a></text:p>
          </text:list-item>
          <text:list-item>
            <text:p text:style-name="P717"><text:a xlink:type="simple" xlink:href="https://dvd.netflix.com/SetRating?authURL=1514906369842.xRoaBleUz1XzuOXGZ%2B7bTLbAfx0%3D&amp;ncok=true&amp;widgetid=M60022281_201886046_25_802&amp;value=4" text:style-name="Internet_20_link" text:visited-style-name="Visited_20_Internet_20_Link">Rate 4 stars</text:a></text:p>
          </text:list-item>
          <text:list-item>
            <text:p text:style-name="P717"><text:a xlink:type="simple" xlink:href="https://dvd.netflix.com/SetRating?authURL=1514906369842.xRoaBleUz1XzuOXGZ%2B7bTLbAfx0%3D&amp;ncok=true&amp;widgetid=M60022281_201886046_25_802&amp;value=3" text:style-name="Internet_20_link" text:visited-style-name="Visited_20_Internet_20_Link">Rate 3 stars</text:a></text:p>
          </text:list-item>
          <text:list-item>
            <text:p text:style-name="P717"><text:a xlink:type="simple" xlink:href="https://dvd.netflix.com/SetRating?authURL=1514906369842.xRoaBleUz1XzuOXGZ%2B7bTLbAfx0%3D&amp;ncok=true&amp;widgetid=M60022281_201886046_25_802&amp;value=2" text:style-name="Internet_20_link" text:visited-style-name="Visited_20_Internet_20_Link">Rate 2 stars</text:a></text:p>
          </text:list-item>
          <text:list-item>
            <text:p text:style-name="P232"><text:a xlink:type="simple" xlink:href="https://dvd.netflix.com/SetRating?authURL=1514906369842.xRoaBleUz1XzuOXGZ%2B7bTLbAfx0%3D&amp;ncok=true&amp;widgetid=M60022281_201886046_25_802&amp;value=1" text:style-name="Internet_20_link" text:visited-style-name="Visited_20_Internet_20_Link">Rate 1 stars</text:a></text:p>
          </text:list-item>
        </text:list>
        <text:p text:style-name="Text_20_body">08/26/1409/09/14</text:p>
      </text:section>
      <text:section text:style-name="Sect1" text:name="qItem-70104564-shipped">
        <text:p text:style-name="P1">804<text:a xlink:type="simple" xlink:href="https://dvd.netflix.com/Movie/The-Anderson-Tapes/70104564?trkid=201886046" text:style-name="Internet_20_link" text:visited-style-name="Visited_20_Internet_20_Link">The Anderson Tapes</text:a></text:p>
        <text:p text:style-name="P1">rated 2.0 stars</text:p>
        <text:p text:style-name="Text_20_body">2.0</text:p>
        <text:list xml:id="list1724169631377294276" text:style-name="L280">
          <text:list-item>
            <text:p text:style-name="P718"><text:a xlink:type="simple" xlink:href="https://dvd.netflix.com/SetRating?authURL=1514906369842.xRoaBleUz1XzuOXGZ%2B7bTLbAfx0%3D&amp;ncok=true&amp;widgetid=M70104564_201886046_25_803&amp;value=5" text:style-name="Internet_20_link" text:visited-style-name="Visited_20_Internet_20_Link">Rate 5 stars</text:a></text:p>
          </text:list-item>
          <text:list-item>
            <text:p text:style-name="P718"><text:a xlink:type="simple" xlink:href="https://dvd.netflix.com/SetRating?authURL=1514906369842.xRoaBleUz1XzuOXGZ%2B7bTLbAfx0%3D&amp;ncok=true&amp;widgetid=M70104564_201886046_25_803&amp;value=4" text:style-name="Internet_20_link" text:visited-style-name="Visited_20_Internet_20_Link">Rate 4 stars</text:a></text:p>
          </text:list-item>
          <text:list-item>
            <text:p text:style-name="P718"><text:a xlink:type="simple" xlink:href="https://dvd.netflix.com/SetRating?authURL=1514906369842.xRoaBleUz1XzuOXGZ%2B7bTLbAfx0%3D&amp;ncok=true&amp;widgetid=M70104564_201886046_25_803&amp;value=3" text:style-name="Internet_20_link" text:visited-style-name="Visited_20_Internet_20_Link">Rate 3 stars</text:a></text:p>
          </text:list-item>
          <text:list-item>
            <text:p text:style-name="P718"><text:a xlink:type="simple" xlink:href="https://dvd.netflix.com/SetRating?authURL=1514906369842.xRoaBleUz1XzuOXGZ%2B7bTLbAfx0%3D&amp;ncok=true&amp;widgetid=M70104564_201886046_25_803&amp;value=2" text:style-name="Internet_20_link" text:visited-style-name="Visited_20_Internet_20_Link">Rate 2 stars</text:a></text:p>
          </text:list-item>
          <text:list-item>
            <text:p text:style-name="P233"><text:a xlink:type="simple" xlink:href="https://dvd.netflix.com/SetRating?authURL=1514906369842.xRoaBleUz1XzuOXGZ%2B7bTLbAfx0%3D&amp;ncok=true&amp;widgetid=M70104564_201886046_25_803&amp;value=1" text:style-name="Internet_20_link" text:visited-style-name="Visited_20_Internet_20_Link">Rate 1 stars</text:a></text:p>
          </text:list-item>
        </text:list>
        <text:p text:style-name="Text_20_body">09/03/1409/09/14</text:p>
      </text:section>
      <text:section text:style-name="Sect1" text:name="qItem-70267543-shipped">
        <text:p text:style-name="P1"><text:soft-page-break/>805<text:a xlink:type="simple" xlink:href="https://dvd.netflix.com/Movie/Ministry-of-Fear/70267543?trkid=201886046" text:style-name="Internet_20_link" text:visited-style-name="Visited_20_Internet_20_Link">Ministry of Fear</text:a></text:p>
        <text:p text:style-name="P1">rated 3.4 stars</text:p>
        <text:p text:style-name="Text_20_body">3.4</text:p>
        <text:list xml:id="list1321431599110960264" text:style-name="L281">
          <text:list-item>
            <text:p text:style-name="P719"><text:a xlink:type="simple" xlink:href="https://dvd.netflix.com/SetRating?authURL=1514906369842.xRoaBleUz1XzuOXGZ%2B7bTLbAfx0%3D&amp;ncok=true&amp;widgetid=M70267543_201886046_25_804&amp;value=5" text:style-name="Internet_20_link" text:visited-style-name="Visited_20_Internet_20_Link">Rate 5 stars</text:a></text:p>
          </text:list-item>
          <text:list-item>
            <text:p text:style-name="P719"><text:a xlink:type="simple" xlink:href="https://dvd.netflix.com/SetRating?authURL=1514906369842.xRoaBleUz1XzuOXGZ%2B7bTLbAfx0%3D&amp;ncok=true&amp;widgetid=M70267543_201886046_25_804&amp;value=4" text:style-name="Internet_20_link" text:visited-style-name="Visited_20_Internet_20_Link">Rate 4 stars</text:a></text:p>
          </text:list-item>
          <text:list-item>
            <text:p text:style-name="P719"><text:a xlink:type="simple" xlink:href="https://dvd.netflix.com/SetRating?authURL=1514906369842.xRoaBleUz1XzuOXGZ%2B7bTLbAfx0%3D&amp;ncok=true&amp;widgetid=M70267543_201886046_25_804&amp;value=3" text:style-name="Internet_20_link" text:visited-style-name="Visited_20_Internet_20_Link">Rate 3 stars</text:a></text:p>
          </text:list-item>
          <text:list-item>
            <text:p text:style-name="P719"><text:a xlink:type="simple" xlink:href="https://dvd.netflix.com/SetRating?authURL=1514906369842.xRoaBleUz1XzuOXGZ%2B7bTLbAfx0%3D&amp;ncok=true&amp;widgetid=M70267543_201886046_25_804&amp;value=2" text:style-name="Internet_20_link" text:visited-style-name="Visited_20_Internet_20_Link">Rate 2 stars</text:a></text:p>
          </text:list-item>
          <text:list-item>
            <text:p text:style-name="P234"><text:a xlink:type="simple" xlink:href="https://dvd.netflix.com/SetRating?authURL=1514906369842.xRoaBleUz1XzuOXGZ%2B7bTLbAfx0%3D&amp;ncok=true&amp;widgetid=M70267543_201886046_25_804&amp;value=1" text:style-name="Internet_20_link" text:visited-style-name="Visited_20_Internet_20_Link">Rate 1 stars</text:a></text:p>
          </text:list-item>
        </text:list>
        <text:p text:style-name="Text_20_body">09/03/1409/08/14</text:p>
      </text:section>
      <text:section text:style-name="Sect1" text:name="Section79">
        <text:p text:style-name="P1"><text:bookmark text:name="qItem-60000440-shipped"/>806<text:a xlink:type="simple" xlink:href="https://dvd.netflix.com/Movie/Magnolia/60000440?trkid=201886046" text:style-name="Internet_20_link" text:visited-style-name="Visited_20_Internet_20_Link">Magnolia</text:a></text:p>
        <text:p text:style-name="P1">rated 4.0 stars</text:p>
        <text:p text:style-name="Text_20_body">4.0</text:p>
        <text:list xml:id="list8529473295259406047" text:style-name="L282">
          <text:list-item>
            <text:p text:style-name="P720"><text:a xlink:type="simple" xlink:href="https://dvd.netflix.com/SetRating?authURL=1514906369842.xRoaBleUz1XzuOXGZ%2B7bTLbAfx0%3D&amp;ncok=true&amp;widgetid=M60000440_201886046_25_805&amp;value=5" text:style-name="Internet_20_link" text:visited-style-name="Visited_20_Internet_20_Link">Rate 5 stars</text:a></text:p>
          </text:list-item>
          <text:list-item>
            <text:p text:style-name="P720"><text:a xlink:type="simple" xlink:href="https://dvd.netflix.com/SetRating?authURL=1514906369842.xRoaBleUz1XzuOXGZ%2B7bTLbAfx0%3D&amp;ncok=true&amp;widgetid=M60000440_201886046_25_805&amp;value=4" text:style-name="Internet_20_link" text:visited-style-name="Visited_20_Internet_20_Link">Rate 4 stars</text:a></text:p>
          </text:list-item>
          <text:list-item>
            <text:p text:style-name="P720"><text:a xlink:type="simple" xlink:href="https://dvd.netflix.com/SetRating?authURL=1514906369842.xRoaBleUz1XzuOXGZ%2B7bTLbAfx0%3D&amp;ncok=true&amp;widgetid=M60000440_201886046_25_805&amp;value=3" text:style-name="Internet_20_link" text:visited-style-name="Visited_20_Internet_20_Link">Rate 3 stars</text:a></text:p>
          </text:list-item>
          <text:list-item>
            <text:p text:style-name="P720"><text:a xlink:type="simple" xlink:href="https://dvd.netflix.com/SetRating?authURL=1514906369842.xRoaBleUz1XzuOXGZ%2B7bTLbAfx0%3D&amp;ncok=true&amp;widgetid=M60000440_201886046_25_805&amp;value=2" text:style-name="Internet_20_link" text:visited-style-name="Visited_20_Internet_20_Link">Rate 2 stars</text:a></text:p>
          </text:list-item>
          <text:list-item>
            <text:p text:style-name="P235"><text:a xlink:type="simple" xlink:href="https://dvd.netflix.com/SetRating?authURL=1514906369842.xRoaBleUz1XzuOXGZ%2B7bTLbAfx0%3D&amp;ncok=true&amp;widgetid=M60000440_201886046_25_805&amp;value=1" text:style-name="Internet_20_link" text:visited-style-name="Visited_20_Internet_20_Link">Rate 1 stars</text:a></text:p>
          </text:list-item>
        </text:list>
        <text:p text:style-name="Text_20_body">08/28/1409/08/14</text:p>
      </text:section>
      <text:section text:style-name="Sect1" text:name="qItem-70291841-shipped">
        <text:p text:style-name="P1">807<text:a xlink:type="simple" xlink:href="https://dvd.netflix.com/Movie/Winter-s-Tale/70291841?trkid=201886046" text:style-name="Internet_20_link" text:visited-style-name="Visited_20_Internet_20_Link">Winter's Tale</text:a></text:p>
        <text:p text:style-name="P1">rated 2.2 stars</text:p>
        <text:p text:style-name="Text_20_body">2.2</text:p>
        <text:list xml:id="list2197352661745108709" text:style-name="L283">
          <text:list-item>
            <text:p text:style-name="P721"><text:a xlink:type="simple" xlink:href="https://dvd.netflix.com/SetRating?authURL=1514906369842.xRoaBleUz1XzuOXGZ%2B7bTLbAfx0%3D&amp;ncok=true&amp;widgetid=M70291841_201886046_25_806&amp;value=5" text:style-name="Internet_20_link" text:visited-style-name="Visited_20_Internet_20_Link">Rate 5 stars</text:a></text:p>
          </text:list-item>
          <text:list-item>
            <text:p text:style-name="P721"><text:a xlink:type="simple" xlink:href="https://dvd.netflix.com/SetRating?authURL=1514906369842.xRoaBleUz1XzuOXGZ%2B7bTLbAfx0%3D&amp;ncok=true&amp;widgetid=M70291841_201886046_25_806&amp;value=4" text:style-name="Internet_20_link" text:visited-style-name="Visited_20_Internet_20_Link">Rate 4 stars</text:a></text:p>
          </text:list-item>
          <text:list-item>
            <text:p text:style-name="P721"><text:a xlink:type="simple" xlink:href="https://dvd.netflix.com/SetRating?authURL=1514906369842.xRoaBleUz1XzuOXGZ%2B7bTLbAfx0%3D&amp;ncok=true&amp;widgetid=M70291841_201886046_25_806&amp;value=3" text:style-name="Internet_20_link" text:visited-style-name="Visited_20_Internet_20_Link">Rate 3 stars</text:a></text:p>
          </text:list-item>
          <text:list-item>
            <text:p text:style-name="P721"><text:a xlink:type="simple" xlink:href="https://dvd.netflix.com/SetRating?authURL=1514906369842.xRoaBleUz1XzuOXGZ%2B7bTLbAfx0%3D&amp;ncok=true&amp;widgetid=M70291841_201886046_25_806&amp;value=2" text:style-name="Internet_20_link" text:visited-style-name="Visited_20_Internet_20_Link">Rate 2 stars</text:a></text:p>
          </text:list-item>
          <text:list-item>
            <text:p text:style-name="P236"><text:a xlink:type="simple" xlink:href="https://dvd.netflix.com/SetRating?authURL=1514906369842.xRoaBleUz1XzuOXGZ%2B7bTLbAfx0%3D&amp;ncok=true&amp;widgetid=M70291841_201886046_25_806&amp;value=1" text:style-name="Internet_20_link" text:visited-style-name="Visited_20_Internet_20_Link">Rate 1 stars</text:a></text:p>
          </text:list-item>
        </text:list>
        <text:p text:style-name="Text_20_body">08/11/1409/03/14</text:p>
      </text:section>
      <text:section text:style-name="Sect1" text:name="qItem-60010958-shipped">
        <text:p text:style-name="P1">808<text:a xlink:type="simple" xlink:href="https://dvd.netflix.com/Movie/Suspicion/60010958?trkid=201886046" text:style-name="Internet_20_link" text:visited-style-name="Visited_20_Internet_20_Link">Suspicion</text:a></text:p>
        <text:p text:style-name="P1">rated 3.5 stars</text:p>
        <text:p text:style-name="Text_20_body">3.5</text:p>
        <text:list xml:id="list749440443673043511" text:style-name="L284">
          <text:list-item>
            <text:p text:style-name="P722"><text:a xlink:type="simple" xlink:href="https://dvd.netflix.com/SetRating?authURL=1514906369842.xRoaBleUz1XzuOXGZ%2B7bTLbAfx0%3D&amp;ncok=true&amp;widgetid=M60010958_201886046_25_807&amp;value=5" text:style-name="Internet_20_link" text:visited-style-name="Visited_20_Internet_20_Link">Rate 5 stars</text:a></text:p>
          </text:list-item>
          <text:list-item>
            <text:p text:style-name="P722"><text:soft-page-break/><text:a xlink:type="simple" xlink:href="https://dvd.netflix.com/SetRating?authURL=1514906369842.xRoaBleUz1XzuOXGZ%2B7bTLbAfx0%3D&amp;ncok=true&amp;widgetid=M60010958_201886046_25_807&amp;value=4" text:style-name="Internet_20_link" text:visited-style-name="Visited_20_Internet_20_Link">Rate 4 stars</text:a></text:p>
          </text:list-item>
          <text:list-item>
            <text:p text:style-name="P722"><text:a xlink:type="simple" xlink:href="https://dvd.netflix.com/SetRating?authURL=1514906369842.xRoaBleUz1XzuOXGZ%2B7bTLbAfx0%3D&amp;ncok=true&amp;widgetid=M60010958_201886046_25_807&amp;value=3" text:style-name="Internet_20_link" text:visited-style-name="Visited_20_Internet_20_Link">Rate 3 stars</text:a></text:p>
          </text:list-item>
          <text:list-item>
            <text:p text:style-name="P722"><text:a xlink:type="simple" xlink:href="https://dvd.netflix.com/SetRating?authURL=1514906369842.xRoaBleUz1XzuOXGZ%2B7bTLbAfx0%3D&amp;ncok=true&amp;widgetid=M60010958_201886046_25_807&amp;value=2" text:style-name="Internet_20_link" text:visited-style-name="Visited_20_Internet_20_Link">Rate 2 stars</text:a></text:p>
          </text:list-item>
          <text:list-item>
            <text:p text:style-name="P237"><text:a xlink:type="simple" xlink:href="https://dvd.netflix.com/SetRating?authURL=1514906369842.xRoaBleUz1XzuOXGZ%2B7bTLbAfx0%3D&amp;ncok=true&amp;widgetid=M60010958_201886046_25_807&amp;value=1" text:style-name="Internet_20_link" text:visited-style-name="Visited_20_Internet_20_Link">Rate 1 stars</text:a></text:p>
          </text:list-item>
        </text:list>
        <text:p text:style-name="Text_20_body">08/29/1409/03/14</text:p>
      </text:section>
      <text:section text:style-name="Sect1" text:name="qItem-70048398-shipped">
        <text:p text:style-name="P1">809<text:a xlink:type="simple" xlink:href="https://dvd.netflix.com/Movie/A-Wedding/70048398?trkid=201886046" text:style-name="Internet_20_link" text:visited-style-name="Visited_20_Internet_20_Link">A Wedding</text:a></text:p>
        <text:p text:style-name="P1">rated 3.2 stars</text:p>
        <text:p text:style-name="Text_20_body">3.2</text:p>
        <text:list xml:id="list7714060937184448144" text:style-name="L285">
          <text:list-item>
            <text:p text:style-name="P723"><text:a xlink:type="simple" xlink:href="https://dvd.netflix.com/SetRating?authURL=1514906369842.xRoaBleUz1XzuOXGZ%2B7bTLbAfx0%3D&amp;ncok=true&amp;widgetid=M70048398_201886046_25_808&amp;value=5" text:style-name="Internet_20_link" text:visited-style-name="Visited_20_Internet_20_Link">Rate 5 stars</text:a></text:p>
          </text:list-item>
          <text:list-item>
            <text:p text:style-name="P723"><text:a xlink:type="simple" xlink:href="https://dvd.netflix.com/SetRating?authURL=1514906369842.xRoaBleUz1XzuOXGZ%2B7bTLbAfx0%3D&amp;ncok=true&amp;widgetid=M70048398_201886046_25_808&amp;value=4" text:style-name="Internet_20_link" text:visited-style-name="Visited_20_Internet_20_Link">Rate 4 stars</text:a></text:p>
          </text:list-item>
          <text:list-item>
            <text:p text:style-name="P723"><text:a xlink:type="simple" xlink:href="https://dvd.netflix.com/SetRating?authURL=1514906369842.xRoaBleUz1XzuOXGZ%2B7bTLbAfx0%3D&amp;ncok=true&amp;widgetid=M70048398_201886046_25_808&amp;value=3" text:style-name="Internet_20_link" text:visited-style-name="Visited_20_Internet_20_Link">Rate 3 stars</text:a></text:p>
          </text:list-item>
          <text:list-item>
            <text:p text:style-name="P723"><text:a xlink:type="simple" xlink:href="https://dvd.netflix.com/SetRating?authURL=1514906369842.xRoaBleUz1XzuOXGZ%2B7bTLbAfx0%3D&amp;ncok=true&amp;widgetid=M70048398_201886046_25_808&amp;value=2" text:style-name="Internet_20_link" text:visited-style-name="Visited_20_Internet_20_Link">Rate 2 stars</text:a></text:p>
          </text:list-item>
          <text:list-item>
            <text:p text:style-name="P238"><text:a xlink:type="simple" xlink:href="https://dvd.netflix.com/SetRating?authURL=1514906369842.xRoaBleUz1XzuOXGZ%2B7bTLbAfx0%3D&amp;ncok=true&amp;widgetid=M70048398_201886046_25_808&amp;value=1" text:style-name="Internet_20_link" text:visited-style-name="Visited_20_Internet_20_Link">Rate 1 stars</text:a></text:p>
          </text:list-item>
        </text:list>
        <text:p text:style-name="Text_20_body">08/26/1409/02/14</text:p>
      </text:section>
      <text:section text:style-name="Sect1" text:name="qItem-70295915-shipped">
        <text:p text:style-name="P1">810<text:a xlink:type="simple" xlink:href="https://dvd.netflix.com/Movie/The-Grand-Budapest-Hotel/70295915?trkid=201886046" text:style-name="Internet_20_link" text:visited-style-name="Visited_20_Internet_20_Link">The Grand Budapest Hotel</text:a></text:p>
        <text:p text:style-name="P1">rated 3.0 stars</text:p>
        <text:p text:style-name="Text_20_body">3.0</text:p>
        <text:list xml:id="list2651513938592107950" text:style-name="L286">
          <text:list-item>
            <text:p text:style-name="P724"><text:a xlink:type="simple" xlink:href="https://dvd.netflix.com/SetRating?authURL=1514906369842.xRoaBleUz1XzuOXGZ%2B7bTLbAfx0%3D&amp;ncok=true&amp;widgetid=M70295915_201886046_25_809&amp;value=5" text:style-name="Internet_20_link" text:visited-style-name="Visited_20_Internet_20_Link">Rate 5 stars</text:a></text:p>
          </text:list-item>
          <text:list-item>
            <text:p text:style-name="P724"><text:a xlink:type="simple" xlink:href="https://dvd.netflix.com/SetRating?authURL=1514906369842.xRoaBleUz1XzuOXGZ%2B7bTLbAfx0%3D&amp;ncok=true&amp;widgetid=M70295915_201886046_25_809&amp;value=4" text:style-name="Internet_20_link" text:visited-style-name="Visited_20_Internet_20_Link">Rate 4 stars</text:a></text:p>
          </text:list-item>
          <text:list-item>
            <text:p text:style-name="P724"><text:a xlink:type="simple" xlink:href="https://dvd.netflix.com/SetRating?authURL=1514906369842.xRoaBleUz1XzuOXGZ%2B7bTLbAfx0%3D&amp;ncok=true&amp;widgetid=M70295915_201886046_25_809&amp;value=3" text:style-name="Internet_20_link" text:visited-style-name="Visited_20_Internet_20_Link">Rate 3 stars</text:a></text:p>
          </text:list-item>
          <text:list-item>
            <text:p text:style-name="P724"><text:a xlink:type="simple" xlink:href="https://dvd.netflix.com/SetRating?authURL=1514906369842.xRoaBleUz1XzuOXGZ%2B7bTLbAfx0%3D&amp;ncok=true&amp;widgetid=M70295915_201886046_25_809&amp;value=2" text:style-name="Internet_20_link" text:visited-style-name="Visited_20_Internet_20_Link">Rate 2 stars</text:a></text:p>
          </text:list-item>
          <text:list-item>
            <text:p text:style-name="P239"><text:a xlink:type="simple" xlink:href="https://dvd.netflix.com/SetRating?authURL=1514906369842.xRoaBleUz1XzuOXGZ%2B7bTLbAfx0%3D&amp;ncok=true&amp;widgetid=M70295915_201886046_25_809&amp;value=1" text:style-name="Internet_20_link" text:visited-style-name="Visited_20_Internet_20_Link">Rate 1 stars</text:a></text:p>
          </text:list-item>
        </text:list>
        <text:p text:style-name="Text_20_body">08/25/1408/29/14</text:p>
      </text:section>
      <text:section text:style-name="Sect1" text:name="qItem-70278932-shipped">
        <text:p text:style-name="P1">811<text:a xlink:type="simple" xlink:href="https://dvd.netflix.com/Movie/The-Lunchbox/70278932?trkid=201886046" text:style-name="Internet_20_link" text:visited-style-name="Visited_20_Internet_20_Link">The Lunchbox</text:a></text:p>
        <text:p text:style-name="P1">rated 4.1 stars</text:p>
        <text:p text:style-name="Text_20_body">4.1</text:p>
        <text:list xml:id="list2579198732923526937" text:style-name="L287">
          <text:list-item>
            <text:p text:style-name="P725"><text:a xlink:type="simple" xlink:href="https://dvd.netflix.com/SetRating?authURL=1514906369842.xRoaBleUz1XzuOXGZ%2B7bTLbAfx0%3D&amp;ncok=true&amp;widgetid=M70278932_201886046_25_810&amp;value=5" text:style-name="Internet_20_link" text:visited-style-name="Visited_20_Internet_20_Link">Rate 5 stars</text:a></text:p>
          </text:list-item>
          <text:list-item>
            <text:p text:style-name="P725"><text:a xlink:type="simple" xlink:href="https://dvd.netflix.com/SetRating?authURL=1514906369842.xRoaBleUz1XzuOXGZ%2B7bTLbAfx0%3D&amp;ncok=true&amp;widgetid=M70278932_201886046_25_810&amp;value=4" text:style-name="Internet_20_link" text:visited-style-name="Visited_20_Internet_20_Link">Rate 4 stars</text:a></text:p>
          </text:list-item>
          <text:list-item>
            <text:p text:style-name="P725"><text:a xlink:type="simple" xlink:href="https://dvd.netflix.com/SetRating?authURL=1514906369842.xRoaBleUz1XzuOXGZ%2B7bTLbAfx0%3D&amp;ncok=true&amp;widgetid=M70278932_201886046_25_810&amp;value=3" text:style-name="Internet_20_link" text:visited-style-name="Visited_20_Internet_20_Link">Rate 3 stars</text:a></text:p>
          </text:list-item>
          <text:list-item>
            <text:p text:style-name="P725"><text:a xlink:type="simple" xlink:href="https://dvd.netflix.com/SetRating?authURL=1514906369842.xRoaBleUz1XzuOXGZ%2B7bTLbAfx0%3D&amp;ncok=true&amp;widgetid=M70278932_201886046_25_810&amp;value=2" text:style-name="Internet_20_link" text:visited-style-name="Visited_20_Internet_20_Link">Rate 2 stars</text:a></text:p>
          </text:list-item>
          <text:list-item>
            <text:p text:style-name="P240"><text:a xlink:type="simple" xlink:href="https://dvd.netflix.com/SetRating?authURL=1514906369842.xRoaBleUz1XzuOXGZ%2B7bTLbAfx0%3D&amp;ncok=true&amp;widgetid=M70278932_201886046_25_810&amp;value=1" text:style-name="Internet_20_link" text:visited-style-name="Visited_20_Internet_20_Link">Rate 1 stars</text:a></text:p>
          </text:list-item>
        </text:list>
        <text:p text:style-name="Text_20_body"><text:soft-page-break/>08/22/1408/28/14</text:p>
      </text:section>
      <text:section text:style-name="Sect1" text:name="qItem-70293662-shipped">
        <text:p text:style-name="P1">812<text:a xlink:type="simple" xlink:href="https://dvd.netflix.com/Movie/Fading-Gigolo/70293662?trkid=201886046" text:style-name="Internet_20_link" text:visited-style-name="Visited_20_Internet_20_Link">Fading Gigolo</text:a></text:p>
        <text:p text:style-name="P1">rated 4.1 stars</text:p>
        <text:p text:style-name="Text_20_body">4.1</text:p>
        <text:list xml:id="list2168563349456886169" text:style-name="L288">
          <text:list-item>
            <text:p text:style-name="P726"><text:a xlink:type="simple" xlink:href="https://dvd.netflix.com/SetRating?authURL=1514906369842.xRoaBleUz1XzuOXGZ%2B7bTLbAfx0%3D&amp;ncok=true&amp;widgetid=M70293662_201886046_25_811&amp;value=5" text:style-name="Internet_20_link" text:visited-style-name="Visited_20_Internet_20_Link">Rate 5 stars</text:a></text:p>
          </text:list-item>
          <text:list-item>
            <text:p text:style-name="P726"><text:a xlink:type="simple" xlink:href="https://dvd.netflix.com/SetRating?authURL=1514906369842.xRoaBleUz1XzuOXGZ%2B7bTLbAfx0%3D&amp;ncok=true&amp;widgetid=M70293662_201886046_25_811&amp;value=4" text:style-name="Internet_20_link" text:visited-style-name="Visited_20_Internet_20_Link">Rate 4 stars</text:a></text:p>
          </text:list-item>
          <text:list-item>
            <text:p text:style-name="P726"><text:a xlink:type="simple" xlink:href="https://dvd.netflix.com/SetRating?authURL=1514906369842.xRoaBleUz1XzuOXGZ%2B7bTLbAfx0%3D&amp;ncok=true&amp;widgetid=M70293662_201886046_25_811&amp;value=3" text:style-name="Internet_20_link" text:visited-style-name="Visited_20_Internet_20_Link">Rate 3 stars</text:a></text:p>
          </text:list-item>
          <text:list-item>
            <text:p text:style-name="P726"><text:a xlink:type="simple" xlink:href="https://dvd.netflix.com/SetRating?authURL=1514906369842.xRoaBleUz1XzuOXGZ%2B7bTLbAfx0%3D&amp;ncok=true&amp;widgetid=M70293662_201886046_25_811&amp;value=2" text:style-name="Internet_20_link" text:visited-style-name="Visited_20_Internet_20_Link">Rate 2 stars</text:a></text:p>
          </text:list-item>
          <text:list-item>
            <text:p text:style-name="P241"><text:a xlink:type="simple" xlink:href="https://dvd.netflix.com/SetRating?authURL=1514906369842.xRoaBleUz1XzuOXGZ%2B7bTLbAfx0%3D&amp;ncok=true&amp;widgetid=M70293662_201886046_25_811&amp;value=1" text:style-name="Internet_20_link" text:visited-style-name="Visited_20_Internet_20_Link">Rate 1 stars</text:a></text:p>
          </text:list-item>
        </text:list>
        <text:p text:style-name="Text_20_body">08/20/1408/26/14</text:p>
      </text:section>
      <text:section text:style-name="Sect1" text:name="qItem-11819918-shipped">
        <text:p text:style-name="P1">813<text:a xlink:type="simple" xlink:href="https://dvd.netflix.com/Movie/Tango/11819918?trkid=201886046" text:style-name="Internet_20_link" text:visited-style-name="Visited_20_Internet_20_Link">Tango</text:a></text:p>
        <text:p text:style-name="P1">rated 4.0 stars</text:p>
        <text:p text:style-name="Text_20_body">4.0</text:p>
        <text:list xml:id="list6854405569310733592" text:style-name="L289">
          <text:list-item>
            <text:p text:style-name="P727"><text:a xlink:type="simple" xlink:href="https://dvd.netflix.com/SetRating?authURL=1514906369842.xRoaBleUz1XzuOXGZ%2B7bTLbAfx0%3D&amp;ncok=true&amp;widgetid=M11819918_201886046_25_812&amp;value=5" text:style-name="Internet_20_link" text:visited-style-name="Visited_20_Internet_20_Link">Rate 5 stars</text:a></text:p>
          </text:list-item>
          <text:list-item>
            <text:p text:style-name="P727"><text:a xlink:type="simple" xlink:href="https://dvd.netflix.com/SetRating?authURL=1514906369842.xRoaBleUz1XzuOXGZ%2B7bTLbAfx0%3D&amp;ncok=true&amp;widgetid=M11819918_201886046_25_812&amp;value=4" text:style-name="Internet_20_link" text:visited-style-name="Visited_20_Internet_20_Link">Rate 4 stars</text:a></text:p>
          </text:list-item>
          <text:list-item>
            <text:p text:style-name="P727"><text:a xlink:type="simple" xlink:href="https://dvd.netflix.com/SetRating?authURL=1514906369842.xRoaBleUz1XzuOXGZ%2B7bTLbAfx0%3D&amp;ncok=true&amp;widgetid=M11819918_201886046_25_812&amp;value=3" text:style-name="Internet_20_link" text:visited-style-name="Visited_20_Internet_20_Link">Rate 3 stars</text:a></text:p>
          </text:list-item>
          <text:list-item>
            <text:p text:style-name="P727"><text:a xlink:type="simple" xlink:href="https://dvd.netflix.com/SetRating?authURL=1514906369842.xRoaBleUz1XzuOXGZ%2B7bTLbAfx0%3D&amp;ncok=true&amp;widgetid=M11819918_201886046_25_812&amp;value=2" text:style-name="Internet_20_link" text:visited-style-name="Visited_20_Internet_20_Link">Rate 2 stars</text:a></text:p>
          </text:list-item>
          <text:list-item>
            <text:p text:style-name="P242"><text:a xlink:type="simple" xlink:href="https://dvd.netflix.com/SetRating?authURL=1514906369842.xRoaBleUz1XzuOXGZ%2B7bTLbAfx0%3D&amp;ncok=true&amp;widgetid=M11819918_201886046_25_812&amp;value=1" text:style-name="Internet_20_link" text:visited-style-name="Visited_20_Internet_20_Link">Rate 1 stars</text:a></text:p>
          </text:list-item>
        </text:list>
        <text:p text:style-name="Text_20_body">08/05/1408/26/14</text:p>
      </text:section>
      <text:section text:style-name="Sect1" text:name="qItem-70104401-shipped">
        <text:p text:style-name="P1">814<text:a xlink:type="simple" xlink:href="https://dvd.netflix.com/Movie/An-Autumn-Afternoon/70104401?trkid=201886046" text:style-name="Internet_20_link" text:visited-style-name="Visited_20_Internet_20_Link">An Autumn Afternoon</text:a></text:p>
        <text:p text:style-name="P1">rated 4.6 stars</text:p>
        <text:p text:style-name="Text_20_body">4.6</text:p>
        <text:list xml:id="list233572462305589001" text:style-name="L290">
          <text:list-item>
            <text:p text:style-name="P728"><text:a xlink:type="simple" xlink:href="https://dvd.netflix.com/SetRating?authURL=1514906369842.xRoaBleUz1XzuOXGZ%2B7bTLbAfx0%3D&amp;ncok=true&amp;widgetid=M70104401_201886046_25_813&amp;value=5" text:style-name="Internet_20_link" text:visited-style-name="Visited_20_Internet_20_Link">Rate 5 stars</text:a></text:p>
          </text:list-item>
          <text:list-item>
            <text:p text:style-name="P728"><text:a xlink:type="simple" xlink:href="https://dvd.netflix.com/SetRating?authURL=1514906369842.xRoaBleUz1XzuOXGZ%2B7bTLbAfx0%3D&amp;ncok=true&amp;widgetid=M70104401_201886046_25_813&amp;value=4" text:style-name="Internet_20_link" text:visited-style-name="Visited_20_Internet_20_Link">Rate 4 stars</text:a></text:p>
          </text:list-item>
          <text:list-item>
            <text:p text:style-name="P728"><text:a xlink:type="simple" xlink:href="https://dvd.netflix.com/SetRating?authURL=1514906369842.xRoaBleUz1XzuOXGZ%2B7bTLbAfx0%3D&amp;ncok=true&amp;widgetid=M70104401_201886046_25_813&amp;value=3" text:style-name="Internet_20_link" text:visited-style-name="Visited_20_Internet_20_Link">Rate 3 stars</text:a></text:p>
          </text:list-item>
          <text:list-item>
            <text:p text:style-name="P728"><text:a xlink:type="simple" xlink:href="https://dvd.netflix.com/SetRating?authURL=1514906369842.xRoaBleUz1XzuOXGZ%2B7bTLbAfx0%3D&amp;ncok=true&amp;widgetid=M70104401_201886046_25_813&amp;value=2" text:style-name="Internet_20_link" text:visited-style-name="Visited_20_Internet_20_Link">Rate 2 stars</text:a></text:p>
          </text:list-item>
          <text:list-item>
            <text:p text:style-name="P243"><text:a xlink:type="simple" xlink:href="https://dvd.netflix.com/SetRating?authURL=1514906369842.xRoaBleUz1XzuOXGZ%2B7bTLbAfx0%3D&amp;ncok=true&amp;widgetid=M70104401_201886046_25_813&amp;value=1" text:style-name="Internet_20_link" text:visited-style-name="Visited_20_Internet_20_Link">Rate 1 stars</text:a></text:p>
          </text:list-item>
        </text:list>
        <text:p text:style-name="Text_20_body">08/06/1408/25/14</text:p>
      </text:section>
      <text:section text:style-name="Sect1" text:name="Section80">
        <text:p text:style-name="P1"><text:bookmark text:name="qItem-70045195-shipped"/>815<text:a xlink:type="simple" xlink:href="https://dvd.netflix.com/Movie/Wanderlust/70045195?trkid=201886046" text:style-name="Internet_20_link" text:visited-style-name="Visited_20_Internet_20_Link">Wanderlust</text:a></text:p>
        <text:p text:style-name="P1">rated 3.3 stars</text:p>
        <text:p text:style-name="Text_20_body">3.3</text:p>
        <text:list xml:id="list521264328430636325" text:style-name="L291">
          <text:list-item>
            <text:p text:style-name="P729"><text:soft-page-break/><text:a xlink:type="simple" xlink:href="https://dvd.netflix.com/SetRating?authURL=1514906369842.xRoaBleUz1XzuOXGZ%2B7bTLbAfx0%3D&amp;ncok=true&amp;widgetid=M70045195_201886046_25_814&amp;value=5" text:style-name="Internet_20_link" text:visited-style-name="Visited_20_Internet_20_Link">Rate 5 stars</text:a></text:p>
          </text:list-item>
          <text:list-item>
            <text:p text:style-name="P729"><text:a xlink:type="simple" xlink:href="https://dvd.netflix.com/SetRating?authURL=1514906369842.xRoaBleUz1XzuOXGZ%2B7bTLbAfx0%3D&amp;ncok=true&amp;widgetid=M70045195_201886046_25_814&amp;value=4" text:style-name="Internet_20_link" text:visited-style-name="Visited_20_Internet_20_Link">Rate 4 stars</text:a></text:p>
          </text:list-item>
          <text:list-item>
            <text:p text:style-name="P729"><text:a xlink:type="simple" xlink:href="https://dvd.netflix.com/SetRating?authURL=1514906369842.xRoaBleUz1XzuOXGZ%2B7bTLbAfx0%3D&amp;ncok=true&amp;widgetid=M70045195_201886046_25_814&amp;value=3" text:style-name="Internet_20_link" text:visited-style-name="Visited_20_Internet_20_Link">Rate 3 stars</text:a></text:p>
          </text:list-item>
          <text:list-item>
            <text:p text:style-name="P729"><text:a xlink:type="simple" xlink:href="https://dvd.netflix.com/SetRating?authURL=1514906369842.xRoaBleUz1XzuOXGZ%2B7bTLbAfx0%3D&amp;ncok=true&amp;widgetid=M70045195_201886046_25_814&amp;value=2" text:style-name="Internet_20_link" text:visited-style-name="Visited_20_Internet_20_Link">Rate 2 stars</text:a></text:p>
          </text:list-item>
          <text:list-item>
            <text:p text:style-name="P244"><text:a xlink:type="simple" xlink:href="https://dvd.netflix.com/SetRating?authURL=1514906369842.xRoaBleUz1XzuOXGZ%2B7bTLbAfx0%3D&amp;ncok=true&amp;widgetid=M70045195_201886046_25_814&amp;value=1" text:style-name="Internet_20_link" text:visited-style-name="Visited_20_Internet_20_Link">Rate 1 stars</text:a></text:p>
          </text:list-item>
        </text:list>
        <text:p text:style-name="Text_20_body">08/12/1408/22/14</text:p>
      </text:section>
      <text:section text:style-name="Sect1" text:name="qItem-60023842-shipped">
        <text:p text:style-name="P1">816<text:a xlink:type="simple" xlink:href="https://dvd.netflix.com/Movie/The-Sheltering-Sky/60023842?trkid=201886046" text:style-name="Internet_20_link" text:visited-style-name="Visited_20_Internet_20_Link">The Sheltering Sky</text:a></text:p>
        <text:p text:style-name="P1">rated 4.0 stars</text:p>
        <text:p text:style-name="Text_20_body">4.0</text:p>
        <text:list xml:id="list4109505540292761400" text:style-name="L292">
          <text:list-item>
            <text:p text:style-name="P730"><text:a xlink:type="simple" xlink:href="https://dvd.netflix.com/SetRating?authURL=1514906369842.xRoaBleUz1XzuOXGZ%2B7bTLbAfx0%3D&amp;ncok=true&amp;widgetid=M60023842_201886046_25_815&amp;value=5" text:style-name="Internet_20_link" text:visited-style-name="Visited_20_Internet_20_Link">Rate 5 stars</text:a></text:p>
          </text:list-item>
          <text:list-item>
            <text:p text:style-name="P730"><text:a xlink:type="simple" xlink:href="https://dvd.netflix.com/SetRating?authURL=1514906369842.xRoaBleUz1XzuOXGZ%2B7bTLbAfx0%3D&amp;ncok=true&amp;widgetid=M60023842_201886046_25_815&amp;value=4" text:style-name="Internet_20_link" text:visited-style-name="Visited_20_Internet_20_Link">Rate 4 stars</text:a></text:p>
          </text:list-item>
          <text:list-item>
            <text:p text:style-name="P730"><text:a xlink:type="simple" xlink:href="https://dvd.netflix.com/SetRating?authURL=1514906369842.xRoaBleUz1XzuOXGZ%2B7bTLbAfx0%3D&amp;ncok=true&amp;widgetid=M60023842_201886046_25_815&amp;value=3" text:style-name="Internet_20_link" text:visited-style-name="Visited_20_Internet_20_Link">Rate 3 stars</text:a></text:p>
          </text:list-item>
          <text:list-item>
            <text:p text:style-name="P730"><text:a xlink:type="simple" xlink:href="https://dvd.netflix.com/SetRating?authURL=1514906369842.xRoaBleUz1XzuOXGZ%2B7bTLbAfx0%3D&amp;ncok=true&amp;widgetid=M60023842_201886046_25_815&amp;value=2" text:style-name="Internet_20_link" text:visited-style-name="Visited_20_Internet_20_Link">Rate 2 stars</text:a></text:p>
          </text:list-item>
          <text:list-item>
            <text:p text:style-name="P245"><text:a xlink:type="simple" xlink:href="https://dvd.netflix.com/SetRating?authURL=1514906369842.xRoaBleUz1XzuOXGZ%2B7bTLbAfx0%3D&amp;ncok=true&amp;widgetid=M60023842_201886046_25_815&amp;value=1" text:style-name="Internet_20_link" text:visited-style-name="Visited_20_Internet_20_Link">Rate 1 stars</text:a></text:p>
          </text:list-item>
        </text:list>
        <text:p text:style-name="Text_20_body">08/07/1408/20/14</text:p>
      </text:section>
      <text:section text:style-name="Sect1" text:name="qItem-70113536-shipped">
        <text:p text:style-name="P1">817<text:a xlink:type="simple" xlink:href="https://dvd.netflix.com/Movie/Alice-in-Wonderland/70113536?trkid=201886046" text:style-name="Internet_20_link" text:visited-style-name="Visited_20_Internet_20_Link">Alice in Wonderland</text:a></text:p>
        <text:p text:style-name="P1">rated 5.0 stars</text:p>
        <text:p text:style-name="Text_20_body">5.0</text:p>
        <text:list xml:id="list4611954193429654763" text:style-name="L293">
          <text:list-item>
            <text:p text:style-name="P731"><text:a xlink:type="simple" xlink:href="https://dvd.netflix.com/SetRating?authURL=1514906369842.xRoaBleUz1XzuOXGZ%2B7bTLbAfx0%3D&amp;ncok=true&amp;widgetid=M70113536_201886046_25_816&amp;value=5" text:style-name="Internet_20_link" text:visited-style-name="Visited_20_Internet_20_Link">Rate 5 stars</text:a></text:p>
          </text:list-item>
          <text:list-item>
            <text:p text:style-name="P731"><text:a xlink:type="simple" xlink:href="https://dvd.netflix.com/SetRating?authURL=1514906369842.xRoaBleUz1XzuOXGZ%2B7bTLbAfx0%3D&amp;ncok=true&amp;widgetid=M70113536_201886046_25_816&amp;value=4" text:style-name="Internet_20_link" text:visited-style-name="Visited_20_Internet_20_Link">Rate 4 stars</text:a></text:p>
          </text:list-item>
          <text:list-item>
            <text:p text:style-name="P731"><text:a xlink:type="simple" xlink:href="https://dvd.netflix.com/SetRating?authURL=1514906369842.xRoaBleUz1XzuOXGZ%2B7bTLbAfx0%3D&amp;ncok=true&amp;widgetid=M70113536_201886046_25_816&amp;value=3" text:style-name="Internet_20_link" text:visited-style-name="Visited_20_Internet_20_Link">Rate 3 stars</text:a></text:p>
          </text:list-item>
          <text:list-item>
            <text:p text:style-name="P731"><text:a xlink:type="simple" xlink:href="https://dvd.netflix.com/SetRating?authURL=1514906369842.xRoaBleUz1XzuOXGZ%2B7bTLbAfx0%3D&amp;ncok=true&amp;widgetid=M70113536_201886046_25_816&amp;value=2" text:style-name="Internet_20_link" text:visited-style-name="Visited_20_Internet_20_Link">Rate 2 stars</text:a></text:p>
          </text:list-item>
          <text:list-item>
            <text:p text:style-name="P246"><text:a xlink:type="simple" xlink:href="https://dvd.netflix.com/SetRating?authURL=1514906369842.xRoaBleUz1XzuOXGZ%2B7bTLbAfx0%3D&amp;ncok=true&amp;widgetid=M70113536_201886046_25_816&amp;value=1" text:style-name="Internet_20_link" text:visited-style-name="Visited_20_Internet_20_Link">Rate 1 stars</text:a></text:p>
          </text:list-item>
        </text:list>
        <text:p text:style-name="Text_20_body">08/05/1408/19/14</text:p>
      </text:section>
      <text:section text:style-name="Sect1" text:name="qItem-60023642-shipped">
        <text:p text:style-name="P1">818<text:a xlink:type="simple" xlink:href="https://dvd.netflix.com/Movie/Spirited-Away/60023642?trkid=201886046" text:style-name="Internet_20_link" text:visited-style-name="Visited_20_Internet_20_Link">Spirited Away</text:a></text:p>
        <text:p text:style-name="P1">rated 5.0 stars</text:p>
        <text:p text:style-name="Text_20_body">5.0</text:p>
        <text:list xml:id="list5030702072044680187" text:style-name="L294">
          <text:list-item>
            <text:p text:style-name="P732"><text:a xlink:type="simple" xlink:href="https://dvd.netflix.com/SetRating?authURL=1514906369842.xRoaBleUz1XzuOXGZ%2B7bTLbAfx0%3D&amp;ncok=true&amp;widgetid=M60023642_201886046_25_817&amp;value=5" text:style-name="Internet_20_link" text:visited-style-name="Visited_20_Internet_20_Link">Rate 5 stars</text:a></text:p>
          </text:list-item>
          <text:list-item>
            <text:p text:style-name="P732"><text:a xlink:type="simple" xlink:href="https://dvd.netflix.com/SetRating?authURL=1514906369842.xRoaBleUz1XzuOXGZ%2B7bTLbAfx0%3D&amp;ncok=true&amp;widgetid=M60023642_201886046_25_817&amp;value=4" text:style-name="Internet_20_link" text:visited-style-name="Visited_20_Internet_20_Link">Rate 4 stars</text:a></text:p>
          </text:list-item>
          <text:list-item>
            <text:p text:style-name="P732"><text:a xlink:type="simple" xlink:href="https://dvd.netflix.com/SetRating?authURL=1514906369842.xRoaBleUz1XzuOXGZ%2B7bTLbAfx0%3D&amp;ncok=true&amp;widgetid=M60023642_201886046_25_817&amp;value=3" text:style-name="Internet_20_link" text:visited-style-name="Visited_20_Internet_20_Link">Rate 3 stars</text:a></text:p>
          </text:list-item>
          <text:list-item>
            <text:p text:style-name="P732"><text:a xlink:type="simple" xlink:href="https://dvd.netflix.com/SetRating?authURL=1514906369842.xRoaBleUz1XzuOXGZ%2B7bTLbAfx0%3D&amp;ncok=true&amp;widgetid=M60023642_201886046_25_817&amp;value=2" text:style-name="Internet_20_link" text:visited-style-name="Visited_20_Internet_20_Link">Rate 2 stars</text:a></text:p>
          </text:list-item>
          <text:list-item>
            <text:p text:style-name="P247"><text:soft-page-break/><text:a xlink:type="simple" xlink:href="https://dvd.netflix.com/SetRating?authURL=1514906369842.xRoaBleUz1XzuOXGZ%2B7bTLbAfx0%3D&amp;ncok=true&amp;widgetid=M60023642_201886046_25_817&amp;value=1" text:style-name="Internet_20_link" text:visited-style-name="Visited_20_Internet_20_Link">Rate 1 stars</text:a></text:p>
          </text:list-item>
        </text:list>
        <text:p text:style-name="Text_20_body">07/29/1408/12/14</text:p>
      </text:section>
      <text:section text:style-name="Sect1" text:name="qItem-70121453-shipped">
        <text:p text:style-name="P1">819<text:a xlink:type="simple" xlink:href="https://dvd.netflix.com/Movie/Castle-Season-1-Disc-1/70121453?trkid=201886046" text:style-name="Internet_20_link" text:visited-style-name="Visited_20_Internet_20_Link">Castle: Season 1: Disc 1</text:a></text:p>
        <text:p text:style-name="P1">rated 2.9 stars</text:p>
        <text:p text:style-name="Text_20_body">2.9</text:p>
        <text:list xml:id="list5371950644048536258" text:style-name="L295">
          <text:list-item>
            <text:p text:style-name="P733"><text:a xlink:type="simple" xlink:href="https://dvd.netflix.com/SetRating?authURL=1514906369842.xRoaBleUz1XzuOXGZ%2B7bTLbAfx0%3D&amp;ncok=true&amp;widgetid=M70121453_201886046_25_818&amp;value=5" text:style-name="Internet_20_link" text:visited-style-name="Visited_20_Internet_20_Link">Rate 5 stars</text:a></text:p>
          </text:list-item>
          <text:list-item>
            <text:p text:style-name="P733"><text:a xlink:type="simple" xlink:href="https://dvd.netflix.com/SetRating?authURL=1514906369842.xRoaBleUz1XzuOXGZ%2B7bTLbAfx0%3D&amp;ncok=true&amp;widgetid=M70121453_201886046_25_818&amp;value=4" text:style-name="Internet_20_link" text:visited-style-name="Visited_20_Internet_20_Link">Rate 4 stars</text:a></text:p>
          </text:list-item>
          <text:list-item>
            <text:p text:style-name="P733"><text:a xlink:type="simple" xlink:href="https://dvd.netflix.com/SetRating?authURL=1514906369842.xRoaBleUz1XzuOXGZ%2B7bTLbAfx0%3D&amp;ncok=true&amp;widgetid=M70121453_201886046_25_818&amp;value=3" text:style-name="Internet_20_link" text:visited-style-name="Visited_20_Internet_20_Link">Rate 3 stars</text:a></text:p>
          </text:list-item>
          <text:list-item>
            <text:p text:style-name="P733"><text:a xlink:type="simple" xlink:href="https://dvd.netflix.com/SetRating?authURL=1514906369842.xRoaBleUz1XzuOXGZ%2B7bTLbAfx0%3D&amp;ncok=true&amp;widgetid=M70121453_201886046_25_818&amp;value=2" text:style-name="Internet_20_link" text:visited-style-name="Visited_20_Internet_20_Link">Rate 2 stars</text:a></text:p>
          </text:list-item>
          <text:list-item>
            <text:p text:style-name="P248"><text:a xlink:type="simple" xlink:href="https://dvd.netflix.com/SetRating?authURL=1514906369842.xRoaBleUz1XzuOXGZ%2B7bTLbAfx0%3D&amp;ncok=true&amp;widgetid=M70121453_201886046_25_818&amp;value=1" text:style-name="Internet_20_link" text:visited-style-name="Visited_20_Internet_20_Link">Rate 1 stars</text:a></text:p>
          </text:list-item>
        </text:list>
        <text:p text:style-name="Text_20_body">08/04/1408/11/14</text:p>
      </text:section>
      <text:section text:style-name="Sect1" text:name="qItem-70199090-shipped">
        <text:p text:style-name="Text_20_body">820<text:a xlink:type="simple" xlink:href="https://dvd.netflix.com/Movie/Blue-Bloods-Season-1-Disc-1/70199090?trkid=201886046" text:style-name="Internet_20_link" text:visited-style-name="Visited_20_Internet_20_Link">Blue Bloods: Season 1: Disc 1</text:a></text:p>
      </text:section>
      <text:section text:style-name="Sect1" text:name="Section81">
        <text:p text:style-name="P1"><text:bookmark text:name="qItem-70199090-shipped"/>rated 3.5 stars</text:p>
        <text:p text:style-name="Text_20_body">3.5</text:p>
        <text:list xml:id="list1169962509062596825" text:style-name="L296">
          <text:list-item>
            <text:p text:style-name="P734"><text:a xlink:type="simple" xlink:href="https://dvd.netflix.com/SetRating?authURL=1514906369842.xRoaBleUz1XzuOXGZ%2B7bTLbAfx0%3D&amp;ncok=true&amp;widgetid=M70199090_201886046_25_819&amp;value=5" text:style-name="Internet_20_link" text:visited-style-name="Visited_20_Internet_20_Link">Rate 5 stars</text:a></text:p>
          </text:list-item>
          <text:list-item>
            <text:p text:style-name="P734"><text:a xlink:type="simple" xlink:href="https://dvd.netflix.com/SetRating?authURL=1514906369842.xRoaBleUz1XzuOXGZ%2B7bTLbAfx0%3D&amp;ncok=true&amp;widgetid=M70199090_201886046_25_819&amp;value=4" text:style-name="Internet_20_link" text:visited-style-name="Visited_20_Internet_20_Link">Rate 4 stars</text:a></text:p>
          </text:list-item>
          <text:list-item>
            <text:p text:style-name="P734"><text:a xlink:type="simple" xlink:href="https://dvd.netflix.com/SetRating?authURL=1514906369842.xRoaBleUz1XzuOXGZ%2B7bTLbAfx0%3D&amp;ncok=true&amp;widgetid=M70199090_201886046_25_819&amp;value=3" text:style-name="Internet_20_link" text:visited-style-name="Visited_20_Internet_20_Link">Rate 3 stars</text:a></text:p>
          </text:list-item>
          <text:list-item>
            <text:p text:style-name="P734"><text:a xlink:type="simple" xlink:href="https://dvd.netflix.com/SetRating?authURL=1514906369842.xRoaBleUz1XzuOXGZ%2B7bTLbAfx0%3D&amp;ncok=true&amp;widgetid=M70199090_201886046_25_819&amp;value=2" text:style-name="Internet_20_link" text:visited-style-name="Visited_20_Internet_20_Link">Rate 2 stars</text:a></text:p>
          </text:list-item>
          <text:list-item>
            <text:p text:style-name="P249"><text:a xlink:type="simple" xlink:href="https://dvd.netflix.com/SetRating?authURL=1514906369842.xRoaBleUz1XzuOXGZ%2B7bTLbAfx0%3D&amp;ncok=true&amp;widgetid=M70199090_201886046_25_819&amp;value=1" text:style-name="Internet_20_link" text:visited-style-name="Visited_20_Internet_20_Link">Rate 1 stars</text:a></text:p>
          </text:list-item>
        </text:list>
        <text:p text:style-name="Text_20_body">08/01/1408/07/14</text:p>
      </text:section>
      <text:section text:style-name="Sect1" text:name="qItem-70037169-shipped">
        <text:p text:style-name="P1">821<text:a xlink:type="simple" xlink:href="https://dvd.netflix.com/Movie/The-Cutting-Edge-The-Magic-of-Movie-Editing/70037169?trkid=201886046" text:style-name="Internet_20_link" text:visited-style-name="Visited_20_Internet_20_Link">The Cutting Edge: The Magic of Movie Editing</text:a></text:p>
        <text:p text:style-name="P1">rated 3.5 stars</text:p>
        <text:p text:style-name="Text_20_body">3.5</text:p>
        <text:list xml:id="list1737309542736912998" text:style-name="L297">
          <text:list-item>
            <text:p text:style-name="P735"><text:a xlink:type="simple" xlink:href="https://dvd.netflix.com/SetRating?authURL=1514906369842.xRoaBleUz1XzuOXGZ%2B7bTLbAfx0%3D&amp;ncok=true&amp;widgetid=M70037169_201886046_25_820&amp;value=5" text:style-name="Internet_20_link" text:visited-style-name="Visited_20_Internet_20_Link">Rate 5 stars</text:a></text:p>
          </text:list-item>
          <text:list-item>
            <text:p text:style-name="P735"><text:a xlink:type="simple" xlink:href="https://dvd.netflix.com/SetRating?authURL=1514906369842.xRoaBleUz1XzuOXGZ%2B7bTLbAfx0%3D&amp;ncok=true&amp;widgetid=M70037169_201886046_25_820&amp;value=4" text:style-name="Internet_20_link" text:visited-style-name="Visited_20_Internet_20_Link">Rate 4 stars</text:a></text:p>
          </text:list-item>
          <text:list-item>
            <text:p text:style-name="P735"><text:a xlink:type="simple" xlink:href="https://dvd.netflix.com/SetRating?authURL=1514906369842.xRoaBleUz1XzuOXGZ%2B7bTLbAfx0%3D&amp;ncok=true&amp;widgetid=M70037169_201886046_25_820&amp;value=3" text:style-name="Internet_20_link" text:visited-style-name="Visited_20_Internet_20_Link">Rate 3 stars</text:a></text:p>
          </text:list-item>
          <text:list-item>
            <text:p text:style-name="P735"><text:a xlink:type="simple" xlink:href="https://dvd.netflix.com/SetRating?authURL=1514906369842.xRoaBleUz1XzuOXGZ%2B7bTLbAfx0%3D&amp;ncok=true&amp;widgetid=M70037169_201886046_25_820&amp;value=2" text:style-name="Internet_20_link" text:visited-style-name="Visited_20_Internet_20_Link">Rate 2 stars</text:a></text:p>
          </text:list-item>
          <text:list-item>
            <text:p text:style-name="P250"><text:a xlink:type="simple" xlink:href="https://dvd.netflix.com/SetRating?authURL=1514906369842.xRoaBleUz1XzuOXGZ%2B7bTLbAfx0%3D&amp;ncok=true&amp;widgetid=M70037169_201886046_25_820&amp;value=1" text:style-name="Internet_20_link" text:visited-style-name="Visited_20_Internet_20_Link">Rate 1 stars</text:a></text:p>
          </text:list-item>
        </text:list>
        <text:p text:style-name="Text_20_body">07/28/1408/05/14</text:p>
      </text:section>
      <text:section text:style-name="Sect1" text:name="qItem-60010733-shipped">
        <text:p text:style-name="P1">822<text:a xlink:type="simple" xlink:href="https://dvd.netflix.com/Movie/Of-Human-Bondage/60010733?trkid=201886046" text:style-name="Internet_20_link" text:visited-style-name="Visited_20_Internet_20_Link">Of Human Bondage</text:a></text:p>
        <text:p text:style-name="P1"><text:soft-page-break/>rated 3.5 stars</text:p>
        <text:p text:style-name="Text_20_body">3.5</text:p>
        <text:list xml:id="list11042159985639019" text:style-name="L298">
          <text:list-item>
            <text:p text:style-name="P736"><text:a xlink:type="simple" xlink:href="https://dvd.netflix.com/SetRating?authURL=1514906369842.xRoaBleUz1XzuOXGZ%2B7bTLbAfx0%3D&amp;ncok=true&amp;widgetid=M60010733_201886046_25_821&amp;value=5" text:style-name="Internet_20_link" text:visited-style-name="Visited_20_Internet_20_Link">Rate 5 stars</text:a></text:p>
          </text:list-item>
          <text:list-item>
            <text:p text:style-name="P736"><text:a xlink:type="simple" xlink:href="https://dvd.netflix.com/SetRating?authURL=1514906369842.xRoaBleUz1XzuOXGZ%2B7bTLbAfx0%3D&amp;ncok=true&amp;widgetid=M60010733_201886046_25_821&amp;value=4" text:style-name="Internet_20_link" text:visited-style-name="Visited_20_Internet_20_Link">Rate 4 stars</text:a></text:p>
          </text:list-item>
          <text:list-item>
            <text:p text:style-name="P736"><text:a xlink:type="simple" xlink:href="https://dvd.netflix.com/SetRating?authURL=1514906369842.xRoaBleUz1XzuOXGZ%2B7bTLbAfx0%3D&amp;ncok=true&amp;widgetid=M60010733_201886046_25_821&amp;value=3" text:style-name="Internet_20_link" text:visited-style-name="Visited_20_Internet_20_Link">Rate 3 stars</text:a></text:p>
          </text:list-item>
          <text:list-item>
            <text:p text:style-name="P736"><text:a xlink:type="simple" xlink:href="https://dvd.netflix.com/SetRating?authURL=1514906369842.xRoaBleUz1XzuOXGZ%2B7bTLbAfx0%3D&amp;ncok=true&amp;widgetid=M60010733_201886046_25_821&amp;value=2" text:style-name="Internet_20_link" text:visited-style-name="Visited_20_Internet_20_Link">Rate 2 stars</text:a></text:p>
          </text:list-item>
          <text:list-item>
            <text:p text:style-name="P251"><text:a xlink:type="simple" xlink:href="https://dvd.netflix.com/SetRating?authURL=1514906369842.xRoaBleUz1XzuOXGZ%2B7bTLbAfx0%3D&amp;ncok=true&amp;widgetid=M60010733_201886046_25_821&amp;value=1" text:style-name="Internet_20_link" text:visited-style-name="Visited_20_Internet_20_Link">Rate 1 stars</text:a></text:p>
          </text:list-item>
        </text:list>
        <text:p text:style-name="Text_20_body">07/25/1408/05/14</text:p>
      </text:section>
      <text:section text:style-name="Sect1" text:name="qItem-60020298-shipped">
        <text:p text:style-name="P1">823<text:a xlink:type="simple" xlink:href="https://dvd.netflix.com/Movie/A-Midsummer-Night-s-Dream/60020298?trkid=201886046" text:style-name="Internet_20_link" text:visited-style-name="Visited_20_Internet_20_Link">A Midsummer Night's Dream</text:a></text:p>
        <text:p text:style-name="P1">rated 4.1 stars</text:p>
        <text:p text:style-name="Text_20_body">4.1</text:p>
        <text:list xml:id="list8379990896279019572" text:style-name="L299">
          <text:list-item>
            <text:p text:style-name="P737"><text:a xlink:type="simple" xlink:href="https://dvd.netflix.com/SetRating?authURL=1514906369842.xRoaBleUz1XzuOXGZ%2B7bTLbAfx0%3D&amp;ncok=true&amp;widgetid=M60020298_201886046_25_822&amp;value=5" text:style-name="Internet_20_link" text:visited-style-name="Visited_20_Internet_20_Link">Rate 5 stars</text:a></text:p>
          </text:list-item>
          <text:list-item>
            <text:p text:style-name="P737"><text:a xlink:type="simple" xlink:href="https://dvd.netflix.com/SetRating?authURL=1514906369842.xRoaBleUz1XzuOXGZ%2B7bTLbAfx0%3D&amp;ncok=true&amp;widgetid=M60020298_201886046_25_822&amp;value=4" text:style-name="Internet_20_link" text:visited-style-name="Visited_20_Internet_20_Link">Rate 4 stars</text:a></text:p>
          </text:list-item>
          <text:list-item>
            <text:p text:style-name="P737"><text:a xlink:type="simple" xlink:href="https://dvd.netflix.com/SetRating?authURL=1514906369842.xRoaBleUz1XzuOXGZ%2B7bTLbAfx0%3D&amp;ncok=true&amp;widgetid=M60020298_201886046_25_822&amp;value=3" text:style-name="Internet_20_link" text:visited-style-name="Visited_20_Internet_20_Link">Rate 3 stars</text:a></text:p>
          </text:list-item>
          <text:list-item>
            <text:p text:style-name="P737"><text:a xlink:type="simple" xlink:href="https://dvd.netflix.com/SetRating?authURL=1514906369842.xRoaBleUz1XzuOXGZ%2B7bTLbAfx0%3D&amp;ncok=true&amp;widgetid=M60020298_201886046_25_822&amp;value=2" text:style-name="Internet_20_link" text:visited-style-name="Visited_20_Internet_20_Link">Rate 2 stars</text:a></text:p>
          </text:list-item>
          <text:list-item>
            <text:p text:style-name="P252"><text:a xlink:type="simple" xlink:href="https://dvd.netflix.com/SetRating?authURL=1514906369842.xRoaBleUz1XzuOXGZ%2B7bTLbAfx0%3D&amp;ncok=true&amp;widgetid=M60020298_201886046_25_822&amp;value=1" text:style-name="Internet_20_link" text:visited-style-name="Visited_20_Internet_20_Link">Rate 1 stars</text:a></text:p>
          </text:list-item>
        </text:list>
        <text:p text:style-name="Text_20_body">07/21/1408/04/14</text:p>
      </text:section>
      <text:section text:style-name="Sect1" text:name="qItem-60000659-shipped">
        <text:p text:style-name="P1">824<text:a xlink:type="simple" xlink:href="https://dvd.netflix.com/Movie/Dead-Man/60000659?trkid=201886046" text:style-name="Internet_20_link" text:visited-style-name="Visited_20_Internet_20_Link">Dead Man</text:a></text:p>
        <text:p text:style-name="P1">rated 5.0 stars</text:p>
        <text:p text:style-name="Text_20_body">5.0</text:p>
        <text:list xml:id="list5862183726449389491" text:style-name="L300">
          <text:list-item>
            <text:p text:style-name="P738"><text:a xlink:type="simple" xlink:href="https://dvd.netflix.com/SetRating?authURL=1514906369842.xRoaBleUz1XzuOXGZ%2B7bTLbAfx0%3D&amp;ncok=true&amp;widgetid=M60000659_201886046_25_823&amp;value=5" text:style-name="Internet_20_link" text:visited-style-name="Visited_20_Internet_20_Link">Rate 5 stars</text:a></text:p>
          </text:list-item>
          <text:list-item>
            <text:p text:style-name="P738"><text:a xlink:type="simple" xlink:href="https://dvd.netflix.com/SetRating?authURL=1514906369842.xRoaBleUz1XzuOXGZ%2B7bTLbAfx0%3D&amp;ncok=true&amp;widgetid=M60000659_201886046_25_823&amp;value=4" text:style-name="Internet_20_link" text:visited-style-name="Visited_20_Internet_20_Link">Rate 4 stars</text:a></text:p>
          </text:list-item>
          <text:list-item>
            <text:p text:style-name="P738"><text:a xlink:type="simple" xlink:href="https://dvd.netflix.com/SetRating?authURL=1514906369842.xRoaBleUz1XzuOXGZ%2B7bTLbAfx0%3D&amp;ncok=true&amp;widgetid=M60000659_201886046_25_823&amp;value=3" text:style-name="Internet_20_link" text:visited-style-name="Visited_20_Internet_20_Link">Rate 3 stars</text:a></text:p>
          </text:list-item>
          <text:list-item>
            <text:p text:style-name="P738"><text:a xlink:type="simple" xlink:href="https://dvd.netflix.com/SetRating?authURL=1514906369842.xRoaBleUz1XzuOXGZ%2B7bTLbAfx0%3D&amp;ncok=true&amp;widgetid=M60000659_201886046_25_823&amp;value=2" text:style-name="Internet_20_link" text:visited-style-name="Visited_20_Internet_20_Link">Rate 2 stars</text:a></text:p>
          </text:list-item>
          <text:list-item>
            <text:p text:style-name="P253"><text:a xlink:type="simple" xlink:href="https://dvd.netflix.com/SetRating?authURL=1514906369842.xRoaBleUz1XzuOXGZ%2B7bTLbAfx0%3D&amp;ncok=true&amp;widgetid=M60000659_201886046_25_823&amp;value=1" text:style-name="Internet_20_link" text:visited-style-name="Visited_20_Internet_20_Link">Rate 1 stars</text:a></text:p>
          </text:list-item>
        </text:list>
        <text:p text:style-name="Text_20_body">07/23/1408/01/14</text:p>
      </text:section>
      <text:section text:style-name="Sect1" text:name="qItem-1067876-shipped">
        <text:p text:style-name="P1">825<text:a xlink:type="simple" xlink:href="https://dvd.netflix.com/Movie/True-Grit/1067876?trkid=201886046" text:style-name="Internet_20_link" text:visited-style-name="Visited_20_Internet_20_Link">True Grit</text:a></text:p>
        <text:p text:style-name="P1">rated 3.2 stars</text:p>
        <text:p text:style-name="Text_20_body">3.2</text:p>
        <text:list xml:id="list7668968357899604707" text:style-name="L301">
          <text:list-item>
            <text:p text:style-name="P739"><text:a xlink:type="simple" xlink:href="https://dvd.netflix.com/SetRating?authURL=1514906369842.xRoaBleUz1XzuOXGZ%2B7bTLbAfx0%3D&amp;ncok=true&amp;widgetid=M1067876_201886046_25_824&amp;value=5" text:style-name="Internet_20_link" text:visited-style-name="Visited_20_Internet_20_Link">Rate 5 stars</text:a></text:p>
          </text:list-item>
          <text:list-item>
            <text:p text:style-name="P739"><text:a xlink:type="simple" xlink:href="https://dvd.netflix.com/SetRating?authURL=1514906369842.xRoaBleUz1XzuOXGZ%2B7bTLbAfx0%3D&amp;ncok=true&amp;widgetid=M1067876_201886046_25_824&amp;value=4" text:style-name="Internet_20_link" text:visited-style-name="Visited_20_Internet_20_Link">Rate 4 stars</text:a></text:p>
          </text:list-item>
          <text:list-item>
            <text:p text:style-name="P739"><text:soft-page-break/><text:a xlink:type="simple" xlink:href="https://dvd.netflix.com/SetRating?authURL=1514906369842.xRoaBleUz1XzuOXGZ%2B7bTLbAfx0%3D&amp;ncok=true&amp;widgetid=M1067876_201886046_25_824&amp;value=3" text:style-name="Internet_20_link" text:visited-style-name="Visited_20_Internet_20_Link">Rate 3 stars</text:a></text:p>
          </text:list-item>
          <text:list-item>
            <text:p text:style-name="P739"><text:a xlink:type="simple" xlink:href="https://dvd.netflix.com/SetRating?authURL=1514906369842.xRoaBleUz1XzuOXGZ%2B7bTLbAfx0%3D&amp;ncok=true&amp;widgetid=M1067876_201886046_25_824&amp;value=2" text:style-name="Internet_20_link" text:visited-style-name="Visited_20_Internet_20_Link">Rate 2 stars</text:a></text:p>
          </text:list-item>
          <text:list-item>
            <text:p text:style-name="P254"><text:a xlink:type="simple" xlink:href="https://dvd.netflix.com/SetRating?authURL=1514906369842.xRoaBleUz1XzuOXGZ%2B7bTLbAfx0%3D&amp;ncok=true&amp;widgetid=M1067876_201886046_25_824&amp;value=1" text:style-name="Internet_20_link" text:visited-style-name="Visited_20_Internet_20_Link">Rate 1 stars</text:a></text:p>
          </text:list-item>
        </text:list>
        <text:p text:style-name="Text_20_body">07/16/1407/29/14</text:p>
      </text:section>
      <text:section text:style-name="Sect1" text:name="qItem-70103419-shipped">
        <text:p text:style-name="P1">826<text:a xlink:type="simple" xlink:href="https://dvd.netflix.com/Movie/Last-Summer-in-the-Hamptons/70103419?trkid=201886046" text:style-name="Internet_20_link" text:visited-style-name="Visited_20_Internet_20_Link">Last Summer in the Hamptons</text:a></text:p>
        <text:p text:style-name="P1">rated 3.0 stars</text:p>
        <text:p text:style-name="Text_20_body">3.0</text:p>
        <text:list xml:id="list5151635447850667004" text:style-name="L302">
          <text:list-item>
            <text:p text:style-name="P740"><text:a xlink:type="simple" xlink:href="https://dvd.netflix.com/SetRating?authURL=1514906369842.xRoaBleUz1XzuOXGZ%2B7bTLbAfx0%3D&amp;ncok=true&amp;widgetid=M70103419_201886046_25_825&amp;value=5" text:style-name="Internet_20_link" text:visited-style-name="Visited_20_Internet_20_Link">Rate 5 stars</text:a></text:p>
          </text:list-item>
          <text:list-item>
            <text:p text:style-name="P740"><text:a xlink:type="simple" xlink:href="https://dvd.netflix.com/SetRating?authURL=1514906369842.xRoaBleUz1XzuOXGZ%2B7bTLbAfx0%3D&amp;ncok=true&amp;widgetid=M70103419_201886046_25_825&amp;value=4" text:style-name="Internet_20_link" text:visited-style-name="Visited_20_Internet_20_Link">Rate 4 stars</text:a></text:p>
          </text:list-item>
          <text:list-item>
            <text:p text:style-name="P740"><text:a xlink:type="simple" xlink:href="https://dvd.netflix.com/SetRating?authURL=1514906369842.xRoaBleUz1XzuOXGZ%2B7bTLbAfx0%3D&amp;ncok=true&amp;widgetid=M70103419_201886046_25_825&amp;value=3" text:style-name="Internet_20_link" text:visited-style-name="Visited_20_Internet_20_Link">Rate 3 stars</text:a></text:p>
          </text:list-item>
          <text:list-item>
            <text:p text:style-name="P740"><text:a xlink:type="simple" xlink:href="https://dvd.netflix.com/SetRating?authURL=1514906369842.xRoaBleUz1XzuOXGZ%2B7bTLbAfx0%3D&amp;ncok=true&amp;widgetid=M70103419_201886046_25_825&amp;value=2" text:style-name="Internet_20_link" text:visited-style-name="Visited_20_Internet_20_Link">Rate 2 stars</text:a></text:p>
          </text:list-item>
          <text:list-item>
            <text:p text:style-name="P255"><text:a xlink:type="simple" xlink:href="https://dvd.netflix.com/SetRating?authURL=1514906369842.xRoaBleUz1XzuOXGZ%2B7bTLbAfx0%3D&amp;ncok=true&amp;widgetid=M70103419_201886046_25_825&amp;value=1" text:style-name="Internet_20_link" text:visited-style-name="Visited_20_Internet_20_Link">Rate 1 stars</text:a></text:p>
          </text:list-item>
        </text:list>
        <text:p text:style-name="Text_20_body">07/22/1407/28/14</text:p>
      </text:section>
      <text:section text:style-name="Sect1" text:name="qItem-1141466-shipped">
        <text:p text:style-name="P1">827<text:a xlink:type="simple" xlink:href="https://dvd.netflix.com/Movie/Yellow-Submarine/1141466?trkid=201886046" text:style-name="Internet_20_link" text:visited-style-name="Visited_20_Internet_20_Link">Yellow Submarine</text:a></text:p>
        <text:p text:style-name="P1">rated 3.9 stars</text:p>
        <text:p text:style-name="Text_20_body">3.9</text:p>
        <text:list xml:id="list4929829119052875457" text:style-name="L303">
          <text:list-item>
            <text:p text:style-name="P741"><text:a xlink:type="simple" xlink:href="https://dvd.netflix.com/SetRating?authURL=1514906369842.xRoaBleUz1XzuOXGZ%2B7bTLbAfx0%3D&amp;ncok=true&amp;widgetid=M1141466_201886046_25_826&amp;value=5" text:style-name="Internet_20_link" text:visited-style-name="Visited_20_Internet_20_Link">Rate 5 stars</text:a></text:p>
          </text:list-item>
          <text:list-item>
            <text:p text:style-name="P741"><text:a xlink:type="simple" xlink:href="https://dvd.netflix.com/SetRating?authURL=1514906369842.xRoaBleUz1XzuOXGZ%2B7bTLbAfx0%3D&amp;ncok=true&amp;widgetid=M1141466_201886046_25_826&amp;value=4" text:style-name="Internet_20_link" text:visited-style-name="Visited_20_Internet_20_Link">Rate 4 stars</text:a></text:p>
          </text:list-item>
          <text:list-item>
            <text:p text:style-name="P741"><text:a xlink:type="simple" xlink:href="https://dvd.netflix.com/SetRating?authURL=1514906369842.xRoaBleUz1XzuOXGZ%2B7bTLbAfx0%3D&amp;ncok=true&amp;widgetid=M1141466_201886046_25_826&amp;value=3" text:style-name="Internet_20_link" text:visited-style-name="Visited_20_Internet_20_Link">Rate 3 stars</text:a></text:p>
          </text:list-item>
          <text:list-item>
            <text:p text:style-name="P741"><text:a xlink:type="simple" xlink:href="https://dvd.netflix.com/SetRating?authURL=1514906369842.xRoaBleUz1XzuOXGZ%2B7bTLbAfx0%3D&amp;ncok=true&amp;widgetid=M1141466_201886046_25_826&amp;value=2" text:style-name="Internet_20_link" text:visited-style-name="Visited_20_Internet_20_Link">Rate 2 stars</text:a></text:p>
          </text:list-item>
          <text:list-item>
            <text:p text:style-name="P256"><text:a xlink:type="simple" xlink:href="https://dvd.netflix.com/SetRating?authURL=1514906369842.xRoaBleUz1XzuOXGZ%2B7bTLbAfx0%3D&amp;ncok=true&amp;widgetid=M1141466_201886046_25_826&amp;value=1" text:style-name="Internet_20_link" text:visited-style-name="Visited_20_Internet_20_Link">Rate 1 stars</text:a></text:p>
          </text:list-item>
        </text:list>
        <text:p text:style-name="Text_20_body">07/16/1407/25/14</text:p>
      </text:section>
      <text:section text:style-name="Sect1" text:name="qItem-60024039-shipped">
        <text:p text:style-name="P1">828<text:a xlink:type="simple" xlink:href="https://dvd.netflix.com/Movie/The-World-of-Henry-Orient/60024039?trkid=201886046" text:style-name="Internet_20_link" text:visited-style-name="Visited_20_Internet_20_Link">The World of Henry Orient</text:a></text:p>
        <text:p text:style-name="P1">rated 3.3 stars</text:p>
        <text:p text:style-name="Text_20_body">3.3</text:p>
        <text:list xml:id="list1000098073702986398" text:style-name="L304">
          <text:list-item>
            <text:p text:style-name="P742"><text:a xlink:type="simple" xlink:href="https://dvd.netflix.com/SetRating?authURL=1514906369842.xRoaBleUz1XzuOXGZ%2B7bTLbAfx0%3D&amp;ncok=true&amp;widgetid=M60024039_201886046_25_827&amp;value=5" text:style-name="Internet_20_link" text:visited-style-name="Visited_20_Internet_20_Link">Rate 5 stars</text:a></text:p>
          </text:list-item>
          <text:list-item>
            <text:p text:style-name="P742"><text:a xlink:type="simple" xlink:href="https://dvd.netflix.com/SetRating?authURL=1514906369842.xRoaBleUz1XzuOXGZ%2B7bTLbAfx0%3D&amp;ncok=true&amp;widgetid=M60024039_201886046_25_827&amp;value=4" text:style-name="Internet_20_link" text:visited-style-name="Visited_20_Internet_20_Link">Rate 4 stars</text:a></text:p>
          </text:list-item>
          <text:list-item>
            <text:p text:style-name="P742"><text:a xlink:type="simple" xlink:href="https://dvd.netflix.com/SetRating?authURL=1514906369842.xRoaBleUz1XzuOXGZ%2B7bTLbAfx0%3D&amp;ncok=true&amp;widgetid=M60024039_201886046_25_827&amp;value=3" text:style-name="Internet_20_link" text:visited-style-name="Visited_20_Internet_20_Link">Rate 3 stars</text:a></text:p>
          </text:list-item>
          <text:list-item>
            <text:p text:style-name="P742"><text:a xlink:type="simple" xlink:href="https://dvd.netflix.com/SetRating?authURL=1514906369842.xRoaBleUz1XzuOXGZ%2B7bTLbAfx0%3D&amp;ncok=true&amp;widgetid=M60024039_201886046_25_827&amp;value=2" text:style-name="Internet_20_link" text:visited-style-name="Visited_20_Internet_20_Link">Rate 2 stars</text:a></text:p>
          </text:list-item>
          <text:list-item>
            <text:p text:style-name="P257"><text:a xlink:type="simple" xlink:href="https://dvd.netflix.com/SetRating?authURL=1514906369842.xRoaBleUz1XzuOXGZ%2B7bTLbAfx0%3D&amp;ncok=true&amp;widgetid=M60024039_201886046_25_827&amp;value=1" text:style-name="Internet_20_link" text:visited-style-name="Visited_20_Internet_20_Link">Rate 1 stars</text:a></text:p>
          </text:list-item>
        </text:list>
        <text:p text:style-name="Text_20_body">07/17/1407/23/14</text:p>
      </text:section>
      <text:section text:style-name="Sect1" text:name="Section82">
        <text:p text:style-name="P1"><text:bookmark text:name="qItem-70058078-shipped"/><text:soft-page-break/>829<text:a xlink:type="simple" xlink:href="https://dvd.netflix.com/Movie/Inland-Empire/70058078?trkid=201886046" text:style-name="Internet_20_link" text:visited-style-name="Visited_20_Internet_20_Link">Inland Empire</text:a></text:p>
        <text:p text:style-name="P1">rated 2.0 stars</text:p>
        <text:p text:style-name="Text_20_body">2.0</text:p>
        <text:list xml:id="list8477563301316497180" text:style-name="L305">
          <text:list-item>
            <text:p text:style-name="P743"><text:a xlink:type="simple" xlink:href="https://dvd.netflix.com/SetRating?authURL=1514906369842.xRoaBleUz1XzuOXGZ%2B7bTLbAfx0%3D&amp;ncok=true&amp;widgetid=M70058078_201886046_25_828&amp;value=5" text:style-name="Internet_20_link" text:visited-style-name="Visited_20_Internet_20_Link">Rate 5 stars</text:a></text:p>
          </text:list-item>
          <text:list-item>
            <text:p text:style-name="P743"><text:a xlink:type="simple" xlink:href="https://dvd.netflix.com/SetRating?authURL=1514906369842.xRoaBleUz1XzuOXGZ%2B7bTLbAfx0%3D&amp;ncok=true&amp;widgetid=M70058078_201886046_25_828&amp;value=4" text:style-name="Internet_20_link" text:visited-style-name="Visited_20_Internet_20_Link">Rate 4 stars</text:a></text:p>
          </text:list-item>
          <text:list-item>
            <text:p text:style-name="P743"><text:a xlink:type="simple" xlink:href="https://dvd.netflix.com/SetRating?authURL=1514906369842.xRoaBleUz1XzuOXGZ%2B7bTLbAfx0%3D&amp;ncok=true&amp;widgetid=M70058078_201886046_25_828&amp;value=3" text:style-name="Internet_20_link" text:visited-style-name="Visited_20_Internet_20_Link">Rate 3 stars</text:a></text:p>
          </text:list-item>
          <text:list-item>
            <text:p text:style-name="P743"><text:a xlink:type="simple" xlink:href="https://dvd.netflix.com/SetRating?authURL=1514906369842.xRoaBleUz1XzuOXGZ%2B7bTLbAfx0%3D&amp;ncok=true&amp;widgetid=M70058078_201886046_25_828&amp;value=2" text:style-name="Internet_20_link" text:visited-style-name="Visited_20_Internet_20_Link">Rate 2 stars</text:a></text:p>
          </text:list-item>
          <text:list-item>
            <text:p text:style-name="P258"><text:a xlink:type="simple" xlink:href="https://dvd.netflix.com/SetRating?authURL=1514906369842.xRoaBleUz1XzuOXGZ%2B7bTLbAfx0%3D&amp;ncok=true&amp;widgetid=M70058078_201886046_25_828&amp;value=1" text:style-name="Internet_20_link" text:visited-style-name="Visited_20_Internet_20_Link">Rate 1 stars</text:a></text:p>
          </text:list-item>
        </text:list>
        <text:p text:style-name="Text_20_body">07/14/1407/22/14</text:p>
      </text:section>
      <text:section text:style-name="Sect1" text:name="qItem-1041032-shipped">
        <text:p text:style-name="P1">830<text:a xlink:type="simple" xlink:href="https://dvd.netflix.com/Movie/The-Thomas-Crown-Affair/1041032?trkid=201886046" text:style-name="Internet_20_link" text:visited-style-name="Visited_20_Internet_20_Link">The Thomas Crown Affair</text:a></text:p>
        <text:p text:style-name="P1">rated 3.0 stars</text:p>
        <text:p text:style-name="Text_20_body">3.0</text:p>
        <text:list xml:id="list688197235015004105" text:style-name="L306">
          <text:list-item>
            <text:p text:style-name="P744"><text:a xlink:type="simple" xlink:href="https://dvd.netflix.com/SetRating?authURL=1514906369842.xRoaBleUz1XzuOXGZ%2B7bTLbAfx0%3D&amp;ncok=true&amp;widgetid=M1041032_201886046_25_829&amp;value=5" text:style-name="Internet_20_link" text:visited-style-name="Visited_20_Internet_20_Link">Rate 5 stars</text:a></text:p>
          </text:list-item>
          <text:list-item>
            <text:p text:style-name="P744"><text:a xlink:type="simple" xlink:href="https://dvd.netflix.com/SetRating?authURL=1514906369842.xRoaBleUz1XzuOXGZ%2B7bTLbAfx0%3D&amp;ncok=true&amp;widgetid=M1041032_201886046_25_829&amp;value=4" text:style-name="Internet_20_link" text:visited-style-name="Visited_20_Internet_20_Link">Rate 4 stars</text:a></text:p>
          </text:list-item>
          <text:list-item>
            <text:p text:style-name="P744"><text:a xlink:type="simple" xlink:href="https://dvd.netflix.com/SetRating?authURL=1514906369842.xRoaBleUz1XzuOXGZ%2B7bTLbAfx0%3D&amp;ncok=true&amp;widgetid=M1041032_201886046_25_829&amp;value=3" text:style-name="Internet_20_link" text:visited-style-name="Visited_20_Internet_20_Link">Rate 3 stars</text:a></text:p>
          </text:list-item>
          <text:list-item>
            <text:p text:style-name="P744"><text:a xlink:type="simple" xlink:href="https://dvd.netflix.com/SetRating?authURL=1514906369842.xRoaBleUz1XzuOXGZ%2B7bTLbAfx0%3D&amp;ncok=true&amp;widgetid=M1041032_201886046_25_829&amp;value=2" text:style-name="Internet_20_link" text:visited-style-name="Visited_20_Internet_20_Link">Rate 2 stars</text:a></text:p>
          </text:list-item>
          <text:list-item>
            <text:p text:style-name="P259"><text:a xlink:type="simple" xlink:href="https://dvd.netflix.com/SetRating?authURL=1514906369842.xRoaBleUz1XzuOXGZ%2B7bTLbAfx0%3D&amp;ncok=true&amp;widgetid=M1041032_201886046_25_829&amp;value=1" text:style-name="Internet_20_link" text:visited-style-name="Visited_20_Internet_20_Link">Rate 1 stars</text:a></text:p>
          </text:list-item>
        </text:list>
        <text:p text:style-name="Text_20_body">07/14/1407/21/14</text:p>
      </text:section>
      <text:section text:style-name="Sect1" text:name="qItem-319022-shipped">
        <text:p text:style-name="P1">831<text:a xlink:type="simple" xlink:href="https://dvd.netflix.com/Movie/Blue-Velvet/319022?trkid=201886046" text:style-name="Internet_20_link" text:visited-style-name="Visited_20_Internet_20_Link">Blue Velvet</text:a></text:p>
        <text:p text:style-name="P1">rated 3.0 stars</text:p>
        <text:p text:style-name="Text_20_body">3.0</text:p>
        <text:list xml:id="list6891835112992239934" text:style-name="L307">
          <text:list-item>
            <text:p text:style-name="P745"><text:a xlink:type="simple" xlink:href="https://dvd.netflix.com/SetRating?authURL=1514906369842.xRoaBleUz1XzuOXGZ%2B7bTLbAfx0%3D&amp;ncok=true&amp;widgetid=M319022_201886046_25_830&amp;value=5" text:style-name="Internet_20_link" text:visited-style-name="Visited_20_Internet_20_Link">Rate 5 stars</text:a></text:p>
          </text:list-item>
          <text:list-item>
            <text:p text:style-name="P745"><text:a xlink:type="simple" xlink:href="https://dvd.netflix.com/SetRating?authURL=1514906369842.xRoaBleUz1XzuOXGZ%2B7bTLbAfx0%3D&amp;ncok=true&amp;widgetid=M319022_201886046_25_830&amp;value=4" text:style-name="Internet_20_link" text:visited-style-name="Visited_20_Internet_20_Link">Rate 4 stars</text:a></text:p>
          </text:list-item>
          <text:list-item>
            <text:p text:style-name="P745"><text:a xlink:type="simple" xlink:href="https://dvd.netflix.com/SetRating?authURL=1514906369842.xRoaBleUz1XzuOXGZ%2B7bTLbAfx0%3D&amp;ncok=true&amp;widgetid=M319022_201886046_25_830&amp;value=3" text:style-name="Internet_20_link" text:visited-style-name="Visited_20_Internet_20_Link">Rate 3 stars</text:a></text:p>
          </text:list-item>
          <text:list-item>
            <text:p text:style-name="P745"><text:a xlink:type="simple" xlink:href="https://dvd.netflix.com/SetRating?authURL=1514906369842.xRoaBleUz1XzuOXGZ%2B7bTLbAfx0%3D&amp;ncok=true&amp;widgetid=M319022_201886046_25_830&amp;value=2" text:style-name="Internet_20_link" text:visited-style-name="Visited_20_Internet_20_Link">Rate 2 stars</text:a></text:p>
          </text:list-item>
          <text:list-item>
            <text:p text:style-name="P260"><text:a xlink:type="simple" xlink:href="https://dvd.netflix.com/SetRating?authURL=1514906369842.xRoaBleUz1XzuOXGZ%2B7bTLbAfx0%3D&amp;ncok=true&amp;widgetid=M319022_201886046_25_830&amp;value=1" text:style-name="Internet_20_link" text:visited-style-name="Visited_20_Internet_20_Link">Rate 1 stars</text:a></text:p>
          </text:list-item>
        </text:list>
        <text:p text:style-name="Text_20_body">07/14/1407/17/14</text:p>
      </text:section>
      <text:section text:style-name="Sect1" text:name="qItem-60001266-shipped">
        <text:p text:style-name="P1">832<text:a xlink:type="simple" xlink:href="https://dvd.netflix.com/Movie/Manhattan/60001266?trkid=201886046" text:style-name="Internet_20_link" text:visited-style-name="Visited_20_Internet_20_Link">Manhattan</text:a></text:p>
        <text:p text:style-name="P1">rated 4.8 stars</text:p>
        <text:p text:style-name="Text_20_body">4.8</text:p>
        <text:list xml:id="list4165216784442698141" text:style-name="L308">
          <text:list-item>
            <text:p text:style-name="P746"><text:a xlink:type="simple" xlink:href="https://dvd.netflix.com/SetRating?authURL=1514906369842.xRoaBleUz1XzuOXGZ%2B7bTLbAfx0%3D&amp;ncok=true&amp;widgetid=M60001266_201886046_25_831&amp;value=5" text:style-name="Internet_20_link" text:visited-style-name="Visited_20_Internet_20_Link">Rate 5 stars</text:a></text:p>
          </text:list-item>
          <text:list-item>
            <text:p text:style-name="P746"><text:soft-page-break/><text:a xlink:type="simple" xlink:href="https://dvd.netflix.com/SetRating?authURL=1514906369842.xRoaBleUz1XzuOXGZ%2B7bTLbAfx0%3D&amp;ncok=true&amp;widgetid=M60001266_201886046_25_831&amp;value=4" text:style-name="Internet_20_link" text:visited-style-name="Visited_20_Internet_20_Link">Rate 4 stars</text:a></text:p>
          </text:list-item>
          <text:list-item>
            <text:p text:style-name="P746"><text:a xlink:type="simple" xlink:href="https://dvd.netflix.com/SetRating?authURL=1514906369842.xRoaBleUz1XzuOXGZ%2B7bTLbAfx0%3D&amp;ncok=true&amp;widgetid=M60001266_201886046_25_831&amp;value=3" text:style-name="Internet_20_link" text:visited-style-name="Visited_20_Internet_20_Link">Rate 3 stars</text:a></text:p>
          </text:list-item>
          <text:list-item>
            <text:p text:style-name="P746"><text:a xlink:type="simple" xlink:href="https://dvd.netflix.com/SetRating?authURL=1514906369842.xRoaBleUz1XzuOXGZ%2B7bTLbAfx0%3D&amp;ncok=true&amp;widgetid=M60001266_201886046_25_831&amp;value=2" text:style-name="Internet_20_link" text:visited-style-name="Visited_20_Internet_20_Link">Rate 2 stars</text:a></text:p>
          </text:list-item>
          <text:list-item>
            <text:p text:style-name="P261"><text:a xlink:type="simple" xlink:href="https://dvd.netflix.com/SetRating?authURL=1514906369842.xRoaBleUz1XzuOXGZ%2B7bTLbAfx0%3D&amp;ncok=true&amp;widgetid=M60001266_201886046_25_831&amp;value=1" text:style-name="Internet_20_link" text:visited-style-name="Visited_20_Internet_20_Link">Rate 1 stars</text:a></text:p>
          </text:list-item>
        </text:list>
        <text:p text:style-name="Text_20_body">07/08/1407/16/14</text:p>
      </text:section>
      <text:section text:style-name="Sect1" text:name="qItem-263784-shipped">
        <text:p text:style-name="P1">833<text:a xlink:type="simple" xlink:href="https://dvd.netflix.com/Movie/Aria/263784?trkid=201886046" text:style-name="Internet_20_link" text:visited-style-name="Visited_20_Internet_20_Link">Aria</text:a></text:p>
        <text:p text:style-name="P1">rated 2.6 stars</text:p>
        <text:p text:style-name="Text_20_body">2.6</text:p>
        <text:list xml:id="list6392701368045362394" text:style-name="L309">
          <text:list-item>
            <text:p text:style-name="P747"><text:a xlink:type="simple" xlink:href="https://dvd.netflix.com/SetRating?authURL=1514906369842.xRoaBleUz1XzuOXGZ%2B7bTLbAfx0%3D&amp;ncok=true&amp;widgetid=M263784_201886046_25_832&amp;value=5" text:style-name="Internet_20_link" text:visited-style-name="Visited_20_Internet_20_Link">Rate 5 stars</text:a></text:p>
          </text:list-item>
          <text:list-item>
            <text:p text:style-name="P747"><text:a xlink:type="simple" xlink:href="https://dvd.netflix.com/SetRating?authURL=1514906369842.xRoaBleUz1XzuOXGZ%2B7bTLbAfx0%3D&amp;ncok=true&amp;widgetid=M263784_201886046_25_832&amp;value=4" text:style-name="Internet_20_link" text:visited-style-name="Visited_20_Internet_20_Link">Rate 4 stars</text:a></text:p>
          </text:list-item>
          <text:list-item>
            <text:p text:style-name="P747"><text:a xlink:type="simple" xlink:href="https://dvd.netflix.com/SetRating?authURL=1514906369842.xRoaBleUz1XzuOXGZ%2B7bTLbAfx0%3D&amp;ncok=true&amp;widgetid=M263784_201886046_25_832&amp;value=3" text:style-name="Internet_20_link" text:visited-style-name="Visited_20_Internet_20_Link">Rate 3 stars</text:a></text:p>
          </text:list-item>
          <text:list-item>
            <text:p text:style-name="P747"><text:a xlink:type="simple" xlink:href="https://dvd.netflix.com/SetRating?authURL=1514906369842.xRoaBleUz1XzuOXGZ%2B7bTLbAfx0%3D&amp;ncok=true&amp;widgetid=M263784_201886046_25_832&amp;value=2" text:style-name="Internet_20_link" text:visited-style-name="Visited_20_Internet_20_Link">Rate 2 stars</text:a></text:p>
          </text:list-item>
          <text:list-item>
            <text:p text:style-name="P262"><text:a xlink:type="simple" xlink:href="https://dvd.netflix.com/SetRating?authURL=1514906369842.xRoaBleUz1XzuOXGZ%2B7bTLbAfx0%3D&amp;ncok=true&amp;widgetid=M263784_201886046_25_832&amp;value=1" text:style-name="Internet_20_link" text:visited-style-name="Visited_20_Internet_20_Link">Rate 1 stars</text:a></text:p>
          </text:list-item>
        </text:list>
        <text:p text:style-name="Text_20_body">07/07/1407/16/14</text:p>
      </text:section>
      <text:section text:style-name="Sect1" text:name="qItem-70065094-shipped">
        <text:p text:style-name="P1">834<text:a xlink:type="simple" xlink:href="https://dvd.netflix.com/Movie/The-Winter-s-Tale/70065094?trkid=201886046" text:style-name="Internet_20_link" text:visited-style-name="Visited_20_Internet_20_Link">The Winter's Tale</text:a></text:p>
        <text:p text:style-name="P1">rated 3.0 stars</text:p>
        <text:p text:style-name="Text_20_body">3.0</text:p>
        <text:list xml:id="list4153738690075970586" text:style-name="L310">
          <text:list-item>
            <text:p text:style-name="P748"><text:a xlink:type="simple" xlink:href="https://dvd.netflix.com/SetRating?authURL=1514906369842.xRoaBleUz1XzuOXGZ%2B7bTLbAfx0%3D&amp;ncok=true&amp;widgetid=M70065094_201886046_25_833&amp;value=5" text:style-name="Internet_20_link" text:visited-style-name="Visited_20_Internet_20_Link">Rate 5 stars</text:a></text:p>
          </text:list-item>
          <text:list-item>
            <text:p text:style-name="P748"><text:a xlink:type="simple" xlink:href="https://dvd.netflix.com/SetRating?authURL=1514906369842.xRoaBleUz1XzuOXGZ%2B7bTLbAfx0%3D&amp;ncok=true&amp;widgetid=M70065094_201886046_25_833&amp;value=4" text:style-name="Internet_20_link" text:visited-style-name="Visited_20_Internet_20_Link">Rate 4 stars</text:a></text:p>
          </text:list-item>
          <text:list-item>
            <text:p text:style-name="P748"><text:a xlink:type="simple" xlink:href="https://dvd.netflix.com/SetRating?authURL=1514906369842.xRoaBleUz1XzuOXGZ%2B7bTLbAfx0%3D&amp;ncok=true&amp;widgetid=M70065094_201886046_25_833&amp;value=3" text:style-name="Internet_20_link" text:visited-style-name="Visited_20_Internet_20_Link">Rate 3 stars</text:a></text:p>
          </text:list-item>
          <text:list-item>
            <text:p text:style-name="P748"><text:a xlink:type="simple" xlink:href="https://dvd.netflix.com/SetRating?authURL=1514906369842.xRoaBleUz1XzuOXGZ%2B7bTLbAfx0%3D&amp;ncok=true&amp;widgetid=M70065094_201886046_25_833&amp;value=2" text:style-name="Internet_20_link" text:visited-style-name="Visited_20_Internet_20_Link">Rate 2 stars</text:a></text:p>
          </text:list-item>
          <text:list-item>
            <text:p text:style-name="P263"><text:a xlink:type="simple" xlink:href="https://dvd.netflix.com/SetRating?authURL=1514906369842.xRoaBleUz1XzuOXGZ%2B7bTLbAfx0%3D&amp;ncok=true&amp;widgetid=M70065094_201886046_25_833&amp;value=1" text:style-name="Internet_20_link" text:visited-style-name="Visited_20_Internet_20_Link">Rate 1 stars</text:a></text:p>
          </text:list-item>
        </text:list>
        <text:p text:style-name="Text_20_body">06/30/1407/14/14</text:p>
      </text:section>
      <text:section text:style-name="Sect1" text:name="qItem-60026043-shipped">
        <text:p text:style-name="P1">835<text:a xlink:type="simple" xlink:href="https://dvd.netflix.com/Movie/Dinner-Rush/60026043?trkid=201886046" text:style-name="Internet_20_link" text:visited-style-name="Visited_20_Internet_20_Link">Dinner Rush</text:a></text:p>
        <text:p text:style-name="P1">rated 3.5 stars</text:p>
        <text:p text:style-name="Text_20_body">3.5</text:p>
        <text:list xml:id="list7521555533514266682" text:style-name="L311">
          <text:list-item>
            <text:p text:style-name="P749"><text:a xlink:type="simple" xlink:href="https://dvd.netflix.com/SetRating?authURL=1514906369842.xRoaBleUz1XzuOXGZ%2B7bTLbAfx0%3D&amp;ncok=true&amp;widgetid=M60026043_201886046_25_834&amp;value=5" text:style-name="Internet_20_link" text:visited-style-name="Visited_20_Internet_20_Link">Rate 5 stars</text:a></text:p>
          </text:list-item>
          <text:list-item>
            <text:p text:style-name="P749"><text:a xlink:type="simple" xlink:href="https://dvd.netflix.com/SetRating?authURL=1514906369842.xRoaBleUz1XzuOXGZ%2B7bTLbAfx0%3D&amp;ncok=true&amp;widgetid=M60026043_201886046_25_834&amp;value=4" text:style-name="Internet_20_link" text:visited-style-name="Visited_20_Internet_20_Link">Rate 4 stars</text:a></text:p>
          </text:list-item>
          <text:list-item>
            <text:p text:style-name="P749"><text:a xlink:type="simple" xlink:href="https://dvd.netflix.com/SetRating?authURL=1514906369842.xRoaBleUz1XzuOXGZ%2B7bTLbAfx0%3D&amp;ncok=true&amp;widgetid=M60026043_201886046_25_834&amp;value=3" text:style-name="Internet_20_link" text:visited-style-name="Visited_20_Internet_20_Link">Rate 3 stars</text:a></text:p>
          </text:list-item>
          <text:list-item>
            <text:p text:style-name="P749"><text:a xlink:type="simple" xlink:href="https://dvd.netflix.com/SetRating?authURL=1514906369842.xRoaBleUz1XzuOXGZ%2B7bTLbAfx0%3D&amp;ncok=true&amp;widgetid=M60026043_201886046_25_834&amp;value=2" text:style-name="Internet_20_link" text:visited-style-name="Visited_20_Internet_20_Link">Rate 2 stars</text:a></text:p>
          </text:list-item>
          <text:list-item>
            <text:p text:style-name="P264"><text:a xlink:type="simple" xlink:href="https://dvd.netflix.com/SetRating?authURL=1514906369842.xRoaBleUz1XzuOXGZ%2B7bTLbAfx0%3D&amp;ncok=true&amp;widgetid=M60026043_201886046_25_834&amp;value=1" text:style-name="Internet_20_link" text:visited-style-name="Visited_20_Internet_20_Link">Rate 1 stars</text:a></text:p>
          </text:list-item>
        </text:list>
        <text:p text:style-name="Text_20_body"><text:soft-page-break/>07/07/1407/14/14</text:p>
      </text:section>
      <text:section text:style-name="Sect1" text:name="qItem-70212153-shipped">
        <text:p text:style-name="P1">836<text:a xlink:type="simple" xlink:href="https://dvd.netflix.com/Movie/The-Woman-in-the-Fifth/70212153?trkid=201886046" text:style-name="Internet_20_link" text:visited-style-name="Visited_20_Internet_20_Link">The Woman in the Fifth</text:a></text:p>
        <text:p text:style-name="P1">rated 2.6 stars</text:p>
        <text:p text:style-name="Text_20_body">2.6</text:p>
        <text:list xml:id="list1771092586591027149" text:style-name="L312">
          <text:list-item>
            <text:p text:style-name="P750"><text:a xlink:type="simple" xlink:href="https://dvd.netflix.com/SetRating?authURL=1514906369842.xRoaBleUz1XzuOXGZ%2B7bTLbAfx0%3D&amp;ncok=true&amp;widgetid=M70212153_201886046_25_835&amp;value=5" text:style-name="Internet_20_link" text:visited-style-name="Visited_20_Internet_20_Link">Rate 5 stars</text:a></text:p>
          </text:list-item>
          <text:list-item>
            <text:p text:style-name="P750"><text:a xlink:type="simple" xlink:href="https://dvd.netflix.com/SetRating?authURL=1514906369842.xRoaBleUz1XzuOXGZ%2B7bTLbAfx0%3D&amp;ncok=true&amp;widgetid=M70212153_201886046_25_835&amp;value=4" text:style-name="Internet_20_link" text:visited-style-name="Visited_20_Internet_20_Link">Rate 4 stars</text:a></text:p>
          </text:list-item>
          <text:list-item>
            <text:p text:style-name="P750"><text:a xlink:type="simple" xlink:href="https://dvd.netflix.com/SetRating?authURL=1514906369842.xRoaBleUz1XzuOXGZ%2B7bTLbAfx0%3D&amp;ncok=true&amp;widgetid=M70212153_201886046_25_835&amp;value=3" text:style-name="Internet_20_link" text:visited-style-name="Visited_20_Internet_20_Link">Rate 3 stars</text:a></text:p>
          </text:list-item>
          <text:list-item>
            <text:p text:style-name="P750"><text:a xlink:type="simple" xlink:href="https://dvd.netflix.com/SetRating?authURL=1514906369842.xRoaBleUz1XzuOXGZ%2B7bTLbAfx0%3D&amp;ncok=true&amp;widgetid=M70212153_201886046_25_835&amp;value=2" text:style-name="Internet_20_link" text:visited-style-name="Visited_20_Internet_20_Link">Rate 2 stars</text:a></text:p>
          </text:list-item>
          <text:list-item>
            <text:p text:style-name="P265"><text:a xlink:type="simple" xlink:href="https://dvd.netflix.com/SetRating?authURL=1514906369842.xRoaBleUz1XzuOXGZ%2B7bTLbAfx0%3D&amp;ncok=true&amp;widgetid=M70212153_201886046_25_835&amp;value=1" text:style-name="Internet_20_link" text:visited-style-name="Visited_20_Internet_20_Link">Rate 1 stars</text:a></text:p>
          </text:list-item>
        </text:list>
        <text:p text:style-name="Text_20_body">07/07/1407/14/14</text:p>
      </text:section>
      <text:section text:style-name="Sect1" text:name="qItem-70259168-shipped">
        <text:p text:style-name="P1">837<text:a xlink:type="simple" xlink:href="https://dvd.netflix.com/Movie/The-Heat/70259168?trkid=201886046" text:style-name="Internet_20_link" text:visited-style-name="Visited_20_Internet_20_Link">The Heat</text:a></text:p>
        <text:p text:style-name="P1">rated 2.4 stars</text:p>
        <text:p text:style-name="Text_20_body">2.4</text:p>
        <text:list xml:id="list1282539563160568834" text:style-name="L313">
          <text:list-item>
            <text:p text:style-name="P751"><text:a xlink:type="simple" xlink:href="https://dvd.netflix.com/SetRating?authURL=1514906369842.xRoaBleUz1XzuOXGZ%2B7bTLbAfx0%3D&amp;ncok=true&amp;widgetid=M70259168_201886046_25_836&amp;value=5" text:style-name="Internet_20_link" text:visited-style-name="Visited_20_Internet_20_Link">Rate 5 stars</text:a></text:p>
          </text:list-item>
          <text:list-item>
            <text:p text:style-name="P751"><text:a xlink:type="simple" xlink:href="https://dvd.netflix.com/SetRating?authURL=1514906369842.xRoaBleUz1XzuOXGZ%2B7bTLbAfx0%3D&amp;ncok=true&amp;widgetid=M70259168_201886046_25_836&amp;value=4" text:style-name="Internet_20_link" text:visited-style-name="Visited_20_Internet_20_Link">Rate 4 stars</text:a></text:p>
          </text:list-item>
          <text:list-item>
            <text:p text:style-name="P751"><text:a xlink:type="simple" xlink:href="https://dvd.netflix.com/SetRating?authURL=1514906369842.xRoaBleUz1XzuOXGZ%2B7bTLbAfx0%3D&amp;ncok=true&amp;widgetid=M70259168_201886046_25_836&amp;value=3" text:style-name="Internet_20_link" text:visited-style-name="Visited_20_Internet_20_Link">Rate 3 stars</text:a></text:p>
          </text:list-item>
          <text:list-item>
            <text:p text:style-name="P751"><text:a xlink:type="simple" xlink:href="https://dvd.netflix.com/SetRating?authURL=1514906369842.xRoaBleUz1XzuOXGZ%2B7bTLbAfx0%3D&amp;ncok=true&amp;widgetid=M70259168_201886046_25_836&amp;value=2" text:style-name="Internet_20_link" text:visited-style-name="Visited_20_Internet_20_Link">Rate 2 stars</text:a></text:p>
          </text:list-item>
          <text:list-item>
            <text:p text:style-name="P266"><text:a xlink:type="simple" xlink:href="https://dvd.netflix.com/SetRating?authURL=1514906369842.xRoaBleUz1XzuOXGZ%2B7bTLbAfx0%3D&amp;ncok=true&amp;widgetid=M70259168_201886046_25_836&amp;value=1" text:style-name="Internet_20_link" text:visited-style-name="Visited_20_Internet_20_Link">Rate 1 stars</text:a></text:p>
          </text:list-item>
        </text:list>
        <text:p text:style-name="Text_20_body">07/02/1407/08/14</text:p>
      </text:section>
      <text:section text:style-name="Sect1" text:name="qItem-60031752-shipped">
        <text:p text:style-name="P1">838<text:a xlink:type="simple" xlink:href="https://dvd.netflix.com/Movie/The-Portrait-of-a-Lady/60031752?trkid=201886046" text:style-name="Internet_20_link" text:visited-style-name="Visited_20_Internet_20_Link">The Portrait of a Lady</text:a></text:p>
        <text:p text:style-name="P1">rated 3.7 stars</text:p>
        <text:p text:style-name="Text_20_body">3.7</text:p>
        <text:list xml:id="list5699650010752664901" text:style-name="L314">
          <text:list-item>
            <text:p text:style-name="P752"><text:a xlink:type="simple" xlink:href="https://dvd.netflix.com/SetRating?authURL=1514906369842.xRoaBleUz1XzuOXGZ%2B7bTLbAfx0%3D&amp;ncok=true&amp;widgetid=M60031752_201886046_25_837&amp;value=5" text:style-name="Internet_20_link" text:visited-style-name="Visited_20_Internet_20_Link">Rate 5 stars</text:a></text:p>
          </text:list-item>
          <text:list-item>
            <text:p text:style-name="P752"><text:a xlink:type="simple" xlink:href="https://dvd.netflix.com/SetRating?authURL=1514906369842.xRoaBleUz1XzuOXGZ%2B7bTLbAfx0%3D&amp;ncok=true&amp;widgetid=M60031752_201886046_25_837&amp;value=4" text:style-name="Internet_20_link" text:visited-style-name="Visited_20_Internet_20_Link">Rate 4 stars</text:a></text:p>
          </text:list-item>
          <text:list-item>
            <text:p text:style-name="P752"><text:a xlink:type="simple" xlink:href="https://dvd.netflix.com/SetRating?authURL=1514906369842.xRoaBleUz1XzuOXGZ%2B7bTLbAfx0%3D&amp;ncok=true&amp;widgetid=M60031752_201886046_25_837&amp;value=3" text:style-name="Internet_20_link" text:visited-style-name="Visited_20_Internet_20_Link">Rate 3 stars</text:a></text:p>
          </text:list-item>
          <text:list-item>
            <text:p text:style-name="P752"><text:a xlink:type="simple" xlink:href="https://dvd.netflix.com/SetRating?authURL=1514906369842.xRoaBleUz1XzuOXGZ%2B7bTLbAfx0%3D&amp;ncok=true&amp;widgetid=M60031752_201886046_25_837&amp;value=2" text:style-name="Internet_20_link" text:visited-style-name="Visited_20_Internet_20_Link">Rate 2 stars</text:a></text:p>
          </text:list-item>
          <text:list-item>
            <text:p text:style-name="P267"><text:a xlink:type="simple" xlink:href="https://dvd.netflix.com/SetRating?authURL=1514906369842.xRoaBleUz1XzuOXGZ%2B7bTLbAfx0%3D&amp;ncok=true&amp;widgetid=M60031752_201886046_25_837&amp;value=1" text:style-name="Internet_20_link" text:visited-style-name="Visited_20_Internet_20_Link">Rate 1 stars</text:a></text:p>
          </text:list-item>
        </text:list>
        <text:p text:style-name="Text_20_body">06/30/1407/07/14</text:p>
      </text:section>
      <text:section text:style-name="Sect1" text:name="qItem-70074420-shipped">
        <text:p text:style-name="P1">839<text:a xlink:type="simple" xlink:href="https://dvd.netflix.com/Movie/Night-on-Earth/70074420?trkid=201886046" text:style-name="Internet_20_link" text:visited-style-name="Visited_20_Internet_20_Link">Night on Earth</text:a></text:p>
        <text:p text:style-name="P1">rated 4.2 stars</text:p>
        <text:p text:style-name="Text_20_body">4.2</text:p>
        <text:list xml:id="list3534688535044911485" text:style-name="L315">
          <text:list-item>
            <text:p text:style-name="P753"><text:soft-page-break/><text:a xlink:type="simple" xlink:href="https://dvd.netflix.com/SetRating?authURL=1514906369842.xRoaBleUz1XzuOXGZ%2B7bTLbAfx0%3D&amp;ncok=true&amp;widgetid=M70074420_201886046_25_838&amp;value=5" text:style-name="Internet_20_link" text:visited-style-name="Visited_20_Internet_20_Link">Rate 5 stars</text:a></text:p>
          </text:list-item>
          <text:list-item>
            <text:p text:style-name="P753"><text:a xlink:type="simple" xlink:href="https://dvd.netflix.com/SetRating?authURL=1514906369842.xRoaBleUz1XzuOXGZ%2B7bTLbAfx0%3D&amp;ncok=true&amp;widgetid=M70074420_201886046_25_838&amp;value=4" text:style-name="Internet_20_link" text:visited-style-name="Visited_20_Internet_20_Link">Rate 4 stars</text:a></text:p>
          </text:list-item>
          <text:list-item>
            <text:p text:style-name="P753"><text:a xlink:type="simple" xlink:href="https://dvd.netflix.com/SetRating?authURL=1514906369842.xRoaBleUz1XzuOXGZ%2B7bTLbAfx0%3D&amp;ncok=true&amp;widgetid=M70074420_201886046_25_838&amp;value=3" text:style-name="Internet_20_link" text:visited-style-name="Visited_20_Internet_20_Link">Rate 3 stars</text:a></text:p>
          </text:list-item>
          <text:list-item>
            <text:p text:style-name="P753"><text:a xlink:type="simple" xlink:href="https://dvd.netflix.com/SetRating?authURL=1514906369842.xRoaBleUz1XzuOXGZ%2B7bTLbAfx0%3D&amp;ncok=true&amp;widgetid=M70074420_201886046_25_838&amp;value=2" text:style-name="Internet_20_link" text:visited-style-name="Visited_20_Internet_20_Link">Rate 2 stars</text:a></text:p>
          </text:list-item>
          <text:list-item>
            <text:p text:style-name="P268"><text:a xlink:type="simple" xlink:href="https://dvd.netflix.com/SetRating?authURL=1514906369842.xRoaBleUz1XzuOXGZ%2B7bTLbAfx0%3D&amp;ncok=true&amp;widgetid=M70074420_201886046_25_838&amp;value=1" text:style-name="Internet_20_link" text:visited-style-name="Visited_20_Internet_20_Link">Rate 1 stars</text:a></text:p>
          </text:list-item>
        </text:list>
        <text:p text:style-name="Text_20_body">06/24/1407/07/14</text:p>
      </text:section>
      <text:section text:style-name="Sect1" text:name="qItem-60027468-shipped">
        <text:p text:style-name="P1">840<text:a xlink:type="simple" xlink:href="https://dvd.netflix.com/Movie/The-In-Laws/60027468?trkid=201886046" text:style-name="Internet_20_link" text:visited-style-name="Visited_20_Internet_20_Link">The In-Laws</text:a></text:p>
        <text:p text:style-name="P1">rated 3.0 stars</text:p>
        <text:p text:style-name="Text_20_body">3.0</text:p>
        <text:list xml:id="list3853957407800708831" text:style-name="L316">
          <text:list-item>
            <text:p text:style-name="P754"><text:a xlink:type="simple" xlink:href="https://dvd.netflix.com/SetRating?authURL=1514906369842.xRoaBleUz1XzuOXGZ%2B7bTLbAfx0%3D&amp;ncok=true&amp;widgetid=M60027468_201886046_25_839&amp;value=5" text:style-name="Internet_20_link" text:visited-style-name="Visited_20_Internet_20_Link">Rate 5 stars</text:a></text:p>
          </text:list-item>
          <text:list-item>
            <text:p text:style-name="P754"><text:a xlink:type="simple" xlink:href="https://dvd.netflix.com/SetRating?authURL=1514906369842.xRoaBleUz1XzuOXGZ%2B7bTLbAfx0%3D&amp;ncok=true&amp;widgetid=M60027468_201886046_25_839&amp;value=4" text:style-name="Internet_20_link" text:visited-style-name="Visited_20_Internet_20_Link">Rate 4 stars</text:a></text:p>
          </text:list-item>
          <text:list-item>
            <text:p text:style-name="P754"><text:a xlink:type="simple" xlink:href="https://dvd.netflix.com/SetRating?authURL=1514906369842.xRoaBleUz1XzuOXGZ%2B7bTLbAfx0%3D&amp;ncok=true&amp;widgetid=M60027468_201886046_25_839&amp;value=3" text:style-name="Internet_20_link" text:visited-style-name="Visited_20_Internet_20_Link">Rate 3 stars</text:a></text:p>
          </text:list-item>
          <text:list-item>
            <text:p text:style-name="P754"><text:a xlink:type="simple" xlink:href="https://dvd.netflix.com/SetRating?authURL=1514906369842.xRoaBleUz1XzuOXGZ%2B7bTLbAfx0%3D&amp;ncok=true&amp;widgetid=M60027468_201886046_25_839&amp;value=2" text:style-name="Internet_20_link" text:visited-style-name="Visited_20_Internet_20_Link">Rate 2 stars</text:a></text:p>
          </text:list-item>
          <text:list-item>
            <text:p text:style-name="P269"><text:a xlink:type="simple" xlink:href="https://dvd.netflix.com/SetRating?authURL=1514906369842.xRoaBleUz1XzuOXGZ%2B7bTLbAfx0%3D&amp;ncok=true&amp;widgetid=M60027468_201886046_25_839&amp;value=1" text:style-name="Internet_20_link" text:visited-style-name="Visited_20_Internet_20_Link">Rate 1 stars</text:a></text:p>
          </text:list-item>
        </text:list>
        <text:p text:style-name="Text_20_body">07/01/1407/07/14</text:p>
      </text:section>
      <text:section text:style-name="Sect1" text:name="qItem-70022311-shipped">
        <text:p text:style-name="P1">841<text:a xlink:type="simple" xlink:href="https://dvd.netflix.com/Movie/Z-Channel-A-Magnificent-Obsession/70022311?trkid=201886046" text:style-name="Internet_20_link" text:visited-style-name="Visited_20_Internet_20_Link">Z Channel: A Magnificent Obsession</text:a></text:p>
        <text:p text:style-name="P1">rated 3.6 stars</text:p>
        <text:p text:style-name="Text_20_body">3.6</text:p>
        <text:list xml:id="list1518802356895796317" text:style-name="L317">
          <text:list-item>
            <text:p text:style-name="P755"><text:a xlink:type="simple" xlink:href="https://dvd.netflix.com/SetRating?authURL=1514906369842.xRoaBleUz1XzuOXGZ%2B7bTLbAfx0%3D&amp;ncok=true&amp;widgetid=M70022311_201886046_25_840&amp;value=5" text:style-name="Internet_20_link" text:visited-style-name="Visited_20_Internet_20_Link">Rate 5 stars</text:a></text:p>
          </text:list-item>
          <text:list-item>
            <text:p text:style-name="P755"><text:a xlink:type="simple" xlink:href="https://dvd.netflix.com/SetRating?authURL=1514906369842.xRoaBleUz1XzuOXGZ%2B7bTLbAfx0%3D&amp;ncok=true&amp;widgetid=M70022311_201886046_25_840&amp;value=4" text:style-name="Internet_20_link" text:visited-style-name="Visited_20_Internet_20_Link">Rate 4 stars</text:a></text:p>
          </text:list-item>
          <text:list-item>
            <text:p text:style-name="P755"><text:a xlink:type="simple" xlink:href="https://dvd.netflix.com/SetRating?authURL=1514906369842.xRoaBleUz1XzuOXGZ%2B7bTLbAfx0%3D&amp;ncok=true&amp;widgetid=M70022311_201886046_25_840&amp;value=3" text:style-name="Internet_20_link" text:visited-style-name="Visited_20_Internet_20_Link">Rate 3 stars</text:a></text:p>
          </text:list-item>
          <text:list-item>
            <text:p text:style-name="P755"><text:a xlink:type="simple" xlink:href="https://dvd.netflix.com/SetRating?authURL=1514906369842.xRoaBleUz1XzuOXGZ%2B7bTLbAfx0%3D&amp;ncok=true&amp;widgetid=M70022311_201886046_25_840&amp;value=2" text:style-name="Internet_20_link" text:visited-style-name="Visited_20_Internet_20_Link">Rate 2 stars</text:a></text:p>
          </text:list-item>
          <text:list-item>
            <text:p text:style-name="P270"><text:a xlink:type="simple" xlink:href="https://dvd.netflix.com/SetRating?authURL=1514906369842.xRoaBleUz1XzuOXGZ%2B7bTLbAfx0%3D&amp;ncok=true&amp;widgetid=M70022311_201886046_25_840&amp;value=1" text:style-name="Internet_20_link" text:visited-style-name="Visited_20_Internet_20_Link">Rate 1 stars</text:a></text:p>
          </text:list-item>
        </text:list>
        <text:p text:style-name="Text_20_body">06/24/1407/02/14</text:p>
      </text:section>
      <text:section text:style-name="Sect1" text:name="qItem-60023947-shipped">
        <text:p text:style-name="P1">842<text:a xlink:type="simple" xlink:href="https://dvd.netflix.com/Movie/A-Hard-Day-s-Night-Collector-s-Series/60023947?trkid=201886046" text:style-name="Internet_20_link" text:visited-style-name="Visited_20_Internet_20_Link">A Hard Day's Night: Collector's Series</text:a></text:p>
        <text:p text:style-name="P1">rated 4.0 stars</text:p>
        <text:p text:style-name="Text_20_body">4.0</text:p>
        <text:list xml:id="list3676603764167171037" text:style-name="L318">
          <text:list-item>
            <text:p text:style-name="P756"><text:a xlink:type="simple" xlink:href="https://dvd.netflix.com/SetRating?authURL=1514906369842.xRoaBleUz1XzuOXGZ%2B7bTLbAfx0%3D&amp;ncok=true&amp;widgetid=M60023947_201886046_25_841&amp;value=5" text:style-name="Internet_20_link" text:visited-style-name="Visited_20_Internet_20_Link">Rate 5 stars</text:a></text:p>
          </text:list-item>
          <text:list-item>
            <text:p text:style-name="P756"><text:a xlink:type="simple" xlink:href="https://dvd.netflix.com/SetRating?authURL=1514906369842.xRoaBleUz1XzuOXGZ%2B7bTLbAfx0%3D&amp;ncok=true&amp;widgetid=M60023947_201886046_25_841&amp;value=4" text:style-name="Internet_20_link" text:visited-style-name="Visited_20_Internet_20_Link">Rate 4 stars</text:a></text:p>
          </text:list-item>
          <text:list-item>
            <text:p text:style-name="P756"><text:a xlink:type="simple" xlink:href="https://dvd.netflix.com/SetRating?authURL=1514906369842.xRoaBleUz1XzuOXGZ%2B7bTLbAfx0%3D&amp;ncok=true&amp;widgetid=M60023947_201886046_25_841&amp;value=3" text:style-name="Internet_20_link" text:visited-style-name="Visited_20_Internet_20_Link">Rate 3 stars</text:a></text:p>
          </text:list-item>
          <text:list-item>
            <text:p text:style-name="P756"><text:a xlink:type="simple" xlink:href="https://dvd.netflix.com/SetRating?authURL=1514906369842.xRoaBleUz1XzuOXGZ%2B7bTLbAfx0%3D&amp;ncok=true&amp;widgetid=M60023947_201886046_25_841&amp;value=2" text:style-name="Internet_20_link" text:visited-style-name="Visited_20_Internet_20_Link">Rate 2 stars</text:a></text:p>
          </text:list-item>
          <text:list-item>
            <text:p text:style-name="P271"><text:soft-page-break/><text:a xlink:type="simple" xlink:href="https://dvd.netflix.com/SetRating?authURL=1514906369842.xRoaBleUz1XzuOXGZ%2B7bTLbAfx0%3D&amp;ncok=true&amp;widgetid=M60023947_201886046_25_841&amp;value=1" text:style-name="Internet_20_link" text:visited-style-name="Visited_20_Internet_20_Link">Rate 1 stars</text:a></text:p>
          </text:list-item>
        </text:list>
        <text:p text:style-name="Text_20_body">06/26/1407/01/14</text:p>
      </text:section>
      <text:section text:style-name="Sect1" text:name="qItem-777869-shipped">
        <text:p text:style-name="P1">843<text:a xlink:type="simple" xlink:href="https://dvd.netflix.com/Movie/Mr-Deeds-Goes-to-Town/777869?trkid=201886046" text:style-name="Internet_20_link" text:visited-style-name="Visited_20_Internet_20_Link">Mr. Deeds Goes to Town</text:a></text:p>
        <text:p text:style-name="P1">rated 3.7 stars</text:p>
        <text:p text:style-name="Text_20_body">3.7</text:p>
        <text:list xml:id="list776891388459457914" text:style-name="L319">
          <text:list-item>
            <text:p text:style-name="P757"><text:a xlink:type="simple" xlink:href="https://dvd.netflix.com/SetRating?authURL=1514906369842.xRoaBleUz1XzuOXGZ%2B7bTLbAfx0%3D&amp;ncok=true&amp;widgetid=M777869_201886046_25_842&amp;value=5" text:style-name="Internet_20_link" text:visited-style-name="Visited_20_Internet_20_Link">Rate 5 stars</text:a></text:p>
          </text:list-item>
          <text:list-item>
            <text:p text:style-name="P757"><text:a xlink:type="simple" xlink:href="https://dvd.netflix.com/SetRating?authURL=1514906369842.xRoaBleUz1XzuOXGZ%2B7bTLbAfx0%3D&amp;ncok=true&amp;widgetid=M777869_201886046_25_842&amp;value=4" text:style-name="Internet_20_link" text:visited-style-name="Visited_20_Internet_20_Link">Rate 4 stars</text:a></text:p>
          </text:list-item>
          <text:list-item>
            <text:p text:style-name="P757"><text:a xlink:type="simple" xlink:href="https://dvd.netflix.com/SetRating?authURL=1514906369842.xRoaBleUz1XzuOXGZ%2B7bTLbAfx0%3D&amp;ncok=true&amp;widgetid=M777869_201886046_25_842&amp;value=3" text:style-name="Internet_20_link" text:visited-style-name="Visited_20_Internet_20_Link">Rate 3 stars</text:a></text:p>
          </text:list-item>
          <text:list-item>
            <text:p text:style-name="P757"><text:a xlink:type="simple" xlink:href="https://dvd.netflix.com/SetRating?authURL=1514906369842.xRoaBleUz1XzuOXGZ%2B7bTLbAfx0%3D&amp;ncok=true&amp;widgetid=M777869_201886046_25_842&amp;value=2" text:style-name="Internet_20_link" text:visited-style-name="Visited_20_Internet_20_Link">Rate 2 stars</text:a></text:p>
          </text:list-item>
          <text:list-item>
            <text:p text:style-name="P272"><text:a xlink:type="simple" xlink:href="https://dvd.netflix.com/SetRating?authURL=1514906369842.xRoaBleUz1XzuOXGZ%2B7bTLbAfx0%3D&amp;ncok=true&amp;widgetid=M777869_201886046_25_842&amp;value=1" text:style-name="Internet_20_link" text:visited-style-name="Visited_20_Internet_20_Link">Rate 1 stars</text:a></text:p>
          </text:list-item>
        </text:list>
        <text:p text:style-name="Text_20_body">06/23/1406/30/14</text:p>
      </text:section>
      <text:section text:style-name="Sect1" text:name="qItem-60027082-shipped">
        <text:p text:style-name="P1">844<text:a xlink:type="simple" xlink:href="https://dvd.netflix.com/Movie/Can-She-Bake-a-Cherry-Pie/60027082?trkid=201886046" text:style-name="Internet_20_link" text:visited-style-name="Visited_20_Internet_20_Link">Can She Bake a Cherry Pie?</text:a></text:p>
        <text:p text:style-name="P1">rated 2.9 stars</text:p>
        <text:p text:style-name="Text_20_body">2.9</text:p>
        <text:list xml:id="list3413864723907631513" text:style-name="L320">
          <text:list-item>
            <text:p text:style-name="P758"><text:a xlink:type="simple" xlink:href="https://dvd.netflix.com/SetRating?authURL=1514906369842.xRoaBleUz1XzuOXGZ%2B7bTLbAfx0%3D&amp;ncok=true&amp;widgetid=M60027082_201886046_25_843&amp;value=5" text:style-name="Internet_20_link" text:visited-style-name="Visited_20_Internet_20_Link">Rate 5 stars</text:a></text:p>
          </text:list-item>
          <text:list-item>
            <text:p text:style-name="P758"><text:a xlink:type="simple" xlink:href="https://dvd.netflix.com/SetRating?authURL=1514906369842.xRoaBleUz1XzuOXGZ%2B7bTLbAfx0%3D&amp;ncok=true&amp;widgetid=M60027082_201886046_25_843&amp;value=4" text:style-name="Internet_20_link" text:visited-style-name="Visited_20_Internet_20_Link">Rate 4 stars</text:a></text:p>
          </text:list-item>
          <text:list-item>
            <text:p text:style-name="P758"><text:a xlink:type="simple" xlink:href="https://dvd.netflix.com/SetRating?authURL=1514906369842.xRoaBleUz1XzuOXGZ%2B7bTLbAfx0%3D&amp;ncok=true&amp;widgetid=M60027082_201886046_25_843&amp;value=3" text:style-name="Internet_20_link" text:visited-style-name="Visited_20_Internet_20_Link">Rate 3 stars</text:a></text:p>
          </text:list-item>
          <text:list-item>
            <text:p text:style-name="P758"><text:a xlink:type="simple" xlink:href="https://dvd.netflix.com/SetRating?authURL=1514906369842.xRoaBleUz1XzuOXGZ%2B7bTLbAfx0%3D&amp;ncok=true&amp;widgetid=M60027082_201886046_25_843&amp;value=2" text:style-name="Internet_20_link" text:visited-style-name="Visited_20_Internet_20_Link">Rate 2 stars</text:a></text:p>
          </text:list-item>
          <text:list-item>
            <text:p text:style-name="P273"><text:a xlink:type="simple" xlink:href="https://dvd.netflix.com/SetRating?authURL=1514906369842.xRoaBleUz1XzuOXGZ%2B7bTLbAfx0%3D&amp;ncok=true&amp;widgetid=M60027082_201886046_25_843&amp;value=1" text:style-name="Internet_20_link" text:visited-style-name="Visited_20_Internet_20_Link">Rate 1 stars</text:a></text:p>
          </text:list-item>
        </text:list>
        <text:p text:style-name="Text_20_body">06/25/1406/30/14</text:p>
      </text:section>
      <text:section text:style-name="Sect1" text:name="qItem-60001628-shipped">
        <text:p text:style-name="P1">845<text:a xlink:type="simple" xlink:href="https://dvd.netflix.com/Movie/W-C-Fields-Comedy-Collection-The-Bank-Dick/60001628?trkid=201886046" text:style-name="Internet_20_link" text:visited-style-name="Visited_20_Internet_20_Link">W.C. Fields Comedy Collection: The Bank Dick</text:a>Reported damaged on 06/25/14</text:p>
        <text:p text:style-name="P1">rated 3.8 stars</text:p>
        <text:p text:style-name="Text_20_body">3.8</text:p>
        <text:list xml:id="list4552562339468374121" text:style-name="L321">
          <text:list-item>
            <text:p text:style-name="P759"><text:a xlink:type="simple" xlink:href="https://dvd.netflix.com/SetRating?authURL=1514906369842.xRoaBleUz1XzuOXGZ%2B7bTLbAfx0%3D&amp;ncok=true&amp;widgetid=M60001628_201886046_25_844&amp;value=5" text:style-name="Internet_20_link" text:visited-style-name="Visited_20_Internet_20_Link">Rate 5 stars</text:a></text:p>
          </text:list-item>
          <text:list-item>
            <text:p text:style-name="P759"><text:a xlink:type="simple" xlink:href="https://dvd.netflix.com/SetRating?authURL=1514906369842.xRoaBleUz1XzuOXGZ%2B7bTLbAfx0%3D&amp;ncok=true&amp;widgetid=M60001628_201886046_25_844&amp;value=4" text:style-name="Internet_20_link" text:visited-style-name="Visited_20_Internet_20_Link">Rate 4 stars</text:a></text:p>
          </text:list-item>
          <text:list-item>
            <text:p text:style-name="P759"><text:a xlink:type="simple" xlink:href="https://dvd.netflix.com/SetRating?authURL=1514906369842.xRoaBleUz1XzuOXGZ%2B7bTLbAfx0%3D&amp;ncok=true&amp;widgetid=M60001628_201886046_25_844&amp;value=3" text:style-name="Internet_20_link" text:visited-style-name="Visited_20_Internet_20_Link">Rate 3 stars</text:a></text:p>
          </text:list-item>
          <text:list-item>
            <text:p text:style-name="P759"><text:a xlink:type="simple" xlink:href="https://dvd.netflix.com/SetRating?authURL=1514906369842.xRoaBleUz1XzuOXGZ%2B7bTLbAfx0%3D&amp;ncok=true&amp;widgetid=M60001628_201886046_25_844&amp;value=2" text:style-name="Internet_20_link" text:visited-style-name="Visited_20_Internet_20_Link">Rate 2 stars</text:a></text:p>
          </text:list-item>
          <text:list-item>
            <text:p text:style-name="P274"><text:a xlink:type="simple" xlink:href="https://dvd.netflix.com/SetRating?authURL=1514906369842.xRoaBleUz1XzuOXGZ%2B7bTLbAfx0%3D&amp;ncok=true&amp;widgetid=M60001628_201886046_25_844&amp;value=1" text:style-name="Internet_20_link" text:visited-style-name="Visited_20_Internet_20_Link">Rate 1 stars</text:a></text:p>
          </text:list-item>
        </text:list>
        <text:p text:style-name="Text_20_body">06/23/1406/26/14</text:p>
      </text:section>
      <text:section text:style-name="Sect1" text:name="qItem-70035180-shipped">
        <text:p text:style-name="P1">846<text:a xlink:type="simple" xlink:href="https://dvd.netflix.com/Movie/Match-Point/70035180?trkid=201886046" text:style-name="Internet_20_link" text:visited-style-name="Visited_20_Internet_20_Link">Match Point</text:a></text:p>
        <text:p text:style-name="P1"><text:soft-page-break/>rated 4.0 stars</text:p>
        <text:p text:style-name="Text_20_body">4.0</text:p>
        <text:list xml:id="list9067213103902860141" text:style-name="L322">
          <text:list-item>
            <text:p text:style-name="P760"><text:a xlink:type="simple" xlink:href="https://dvd.netflix.com/SetRating?authURL=1514906369842.xRoaBleUz1XzuOXGZ%2B7bTLbAfx0%3D&amp;ncok=true&amp;widgetid=M70035180_201886046_25_845&amp;value=5" text:style-name="Internet_20_link" text:visited-style-name="Visited_20_Internet_20_Link">Rate 5 stars</text:a></text:p>
          </text:list-item>
          <text:list-item>
            <text:p text:style-name="P760"><text:a xlink:type="simple" xlink:href="https://dvd.netflix.com/SetRating?authURL=1514906369842.xRoaBleUz1XzuOXGZ%2B7bTLbAfx0%3D&amp;ncok=true&amp;widgetid=M70035180_201886046_25_845&amp;value=4" text:style-name="Internet_20_link" text:visited-style-name="Visited_20_Internet_20_Link">Rate 4 stars</text:a></text:p>
          </text:list-item>
          <text:list-item>
            <text:p text:style-name="P760"><text:a xlink:type="simple" xlink:href="https://dvd.netflix.com/SetRating?authURL=1514906369842.xRoaBleUz1XzuOXGZ%2B7bTLbAfx0%3D&amp;ncok=true&amp;widgetid=M70035180_201886046_25_845&amp;value=3" text:style-name="Internet_20_link" text:visited-style-name="Visited_20_Internet_20_Link">Rate 3 stars</text:a></text:p>
          </text:list-item>
          <text:list-item>
            <text:p text:style-name="P760"><text:a xlink:type="simple" xlink:href="https://dvd.netflix.com/SetRating?authURL=1514906369842.xRoaBleUz1XzuOXGZ%2B7bTLbAfx0%3D&amp;ncok=true&amp;widgetid=M70035180_201886046_25_845&amp;value=2" text:style-name="Internet_20_link" text:visited-style-name="Visited_20_Internet_20_Link">Rate 2 stars</text:a></text:p>
          </text:list-item>
          <text:list-item>
            <text:p text:style-name="P275"><text:a xlink:type="simple" xlink:href="https://dvd.netflix.com/SetRating?authURL=1514906369842.xRoaBleUz1XzuOXGZ%2B7bTLbAfx0%3D&amp;ncok=true&amp;widgetid=M70035180_201886046_25_845&amp;value=1" text:style-name="Internet_20_link" text:visited-style-name="Visited_20_Internet_20_Link">Rate 1 stars</text:a></text:p>
          </text:list-item>
        </text:list>
        <text:p text:style-name="Text_20_body">06/17/1406/25/14</text:p>
      </text:section>
      <text:section text:style-name="Sect1" text:name="qItem-70089476-shipped">
        <text:p text:style-name="P1">847<text:a xlink:type="simple" xlink:href="https://dvd.netflix.com/Movie/Le-Bonheur/70089476?trkid=201886046" text:style-name="Internet_20_link" text:visited-style-name="Visited_20_Internet_20_Link">Le Bonheur</text:a></text:p>
        <text:p text:style-name="P1">rated 3.5 stars</text:p>
        <text:p text:style-name="Text_20_body">3.5</text:p>
        <text:list xml:id="list2152771167256056268" text:style-name="L323">
          <text:list-item>
            <text:p text:style-name="P761"><text:a xlink:type="simple" xlink:href="https://dvd.netflix.com/SetRating?authURL=1514906369842.xRoaBleUz1XzuOXGZ%2B7bTLbAfx0%3D&amp;ncok=true&amp;widgetid=M70089476_201886046_25_846&amp;value=5" text:style-name="Internet_20_link" text:visited-style-name="Visited_20_Internet_20_Link">Rate 5 stars</text:a></text:p>
          </text:list-item>
          <text:list-item>
            <text:p text:style-name="P761"><text:a xlink:type="simple" xlink:href="https://dvd.netflix.com/SetRating?authURL=1514906369842.xRoaBleUz1XzuOXGZ%2B7bTLbAfx0%3D&amp;ncok=true&amp;widgetid=M70089476_201886046_25_846&amp;value=4" text:style-name="Internet_20_link" text:visited-style-name="Visited_20_Internet_20_Link">Rate 4 stars</text:a></text:p>
          </text:list-item>
          <text:list-item>
            <text:p text:style-name="P761"><text:a xlink:type="simple" xlink:href="https://dvd.netflix.com/SetRating?authURL=1514906369842.xRoaBleUz1XzuOXGZ%2B7bTLbAfx0%3D&amp;ncok=true&amp;widgetid=M70089476_201886046_25_846&amp;value=3" text:style-name="Internet_20_link" text:visited-style-name="Visited_20_Internet_20_Link">Rate 3 stars</text:a></text:p>
          </text:list-item>
          <text:list-item>
            <text:p text:style-name="P761"><text:a xlink:type="simple" xlink:href="https://dvd.netflix.com/SetRating?authURL=1514906369842.xRoaBleUz1XzuOXGZ%2B7bTLbAfx0%3D&amp;ncok=true&amp;widgetid=M70089476_201886046_25_846&amp;value=2" text:style-name="Internet_20_link" text:visited-style-name="Visited_20_Internet_20_Link">Rate 2 stars</text:a></text:p>
          </text:list-item>
          <text:list-item>
            <text:p text:style-name="P276"><text:a xlink:type="simple" xlink:href="https://dvd.netflix.com/SetRating?authURL=1514906369842.xRoaBleUz1XzuOXGZ%2B7bTLbAfx0%3D&amp;ncok=true&amp;widgetid=M70089476_201886046_25_846&amp;value=1" text:style-name="Internet_20_link" text:visited-style-name="Visited_20_Internet_20_Link">Rate 1 stars</text:a></text:p>
          </text:list-item>
        </text:list>
        <text:p text:style-name="Text_20_body">06/16/1406/24/14</text:p>
      </text:section>
      <text:section text:style-name="Sect1" text:name="Section83">
        <text:p text:style-name="P1"><text:bookmark text:name="qItem-70020950-shipped"/>848<text:a xlink:type="simple" xlink:href="https://dvd.netflix.com/Movie/Melinda-and-Melinda/70020950?trkid=201886046" text:style-name="Internet_20_link" text:visited-style-name="Visited_20_Internet_20_Link">Melinda and Melinda</text:a></text:p>
        <text:p text:style-name="P1">rated 3.1 stars</text:p>
        <text:p text:style-name="Text_20_body">3.1</text:p>
        <text:list xml:id="list4174564134502007716" text:style-name="L324">
          <text:list-item>
            <text:p text:style-name="P762"><text:a xlink:type="simple" xlink:href="https://dvd.netflix.com/SetRating?authURL=1514906369842.xRoaBleUz1XzuOXGZ%2B7bTLbAfx0%3D&amp;ncok=true&amp;widgetid=M70020950_201886046_25_847&amp;value=5" text:style-name="Internet_20_link" text:visited-style-name="Visited_20_Internet_20_Link">Rate 5 stars</text:a></text:p>
          </text:list-item>
          <text:list-item>
            <text:p text:style-name="P762"><text:a xlink:type="simple" xlink:href="https://dvd.netflix.com/SetRating?authURL=1514906369842.xRoaBleUz1XzuOXGZ%2B7bTLbAfx0%3D&amp;ncok=true&amp;widgetid=M70020950_201886046_25_847&amp;value=4" text:style-name="Internet_20_link" text:visited-style-name="Visited_20_Internet_20_Link">Rate 4 stars</text:a></text:p>
          </text:list-item>
          <text:list-item>
            <text:p text:style-name="P762"><text:a xlink:type="simple" xlink:href="https://dvd.netflix.com/SetRating?authURL=1514906369842.xRoaBleUz1XzuOXGZ%2B7bTLbAfx0%3D&amp;ncok=true&amp;widgetid=M70020950_201886046_25_847&amp;value=3" text:style-name="Internet_20_link" text:visited-style-name="Visited_20_Internet_20_Link">Rate 3 stars</text:a></text:p>
          </text:list-item>
          <text:list-item>
            <text:p text:style-name="P762"><text:a xlink:type="simple" xlink:href="https://dvd.netflix.com/SetRating?authURL=1514906369842.xRoaBleUz1XzuOXGZ%2B7bTLbAfx0%3D&amp;ncok=true&amp;widgetid=M70020950_201886046_25_847&amp;value=2" text:style-name="Internet_20_link" text:visited-style-name="Visited_20_Internet_20_Link">Rate 2 stars</text:a></text:p>
          </text:list-item>
          <text:list-item>
            <text:p text:style-name="P277"><text:a xlink:type="simple" xlink:href="https://dvd.netflix.com/SetRating?authURL=1514906369842.xRoaBleUz1XzuOXGZ%2B7bTLbAfx0%3D&amp;ncok=true&amp;widgetid=M70020950_201886046_25_847&amp;value=1" text:style-name="Internet_20_link" text:visited-style-name="Visited_20_Internet_20_Link">Rate 1 stars</text:a></text:p>
          </text:list-item>
        </text:list>
        <text:p text:style-name="Text_20_body">06/17/1406/24/14</text:p>
      </text:section>
      <text:section text:style-name="Sect1" text:name="qItem-70056926-shipped">
        <text:p text:style-name="P1">849<text:a xlink:type="simple" xlink:href="https://dvd.netflix.com/Movie/Someone-to-Love/70056926?trkid=201886046" text:style-name="Internet_20_link" text:visited-style-name="Visited_20_Internet_20_Link">Someone to Love</text:a></text:p>
        <text:p text:style-name="P1">rated 3.0 stars</text:p>
        <text:p text:style-name="Text_20_body">3.0</text:p>
        <text:list xml:id="list4110643479259700574" text:style-name="L325">
          <text:list-item>
            <text:p text:style-name="P763"><text:a xlink:type="simple" xlink:href="https://dvd.netflix.com/SetRating?authURL=1514906369842.xRoaBleUz1XzuOXGZ%2B7bTLbAfx0%3D&amp;ncok=true&amp;widgetid=M70056926_201886046_25_848&amp;value=5" text:style-name="Internet_20_link" text:visited-style-name="Visited_20_Internet_20_Link">Rate 5 stars</text:a></text:p>
          </text:list-item>
          <text:list-item>
            <text:p text:style-name="P763"><text:a xlink:type="simple" xlink:href="https://dvd.netflix.com/SetRating?authURL=1514906369842.xRoaBleUz1XzuOXGZ%2B7bTLbAfx0%3D&amp;ncok=true&amp;widgetid=M70056926_201886046_25_848&amp;value=4" text:style-name="Internet_20_link" text:visited-style-name="Visited_20_Internet_20_Link">Rate 4 stars</text:a></text:p>
          </text:list-item>
          <text:list-item>
            <text:p text:style-name="P763"><text:soft-page-break/><text:a xlink:type="simple" xlink:href="https://dvd.netflix.com/SetRating?authURL=1514906369842.xRoaBleUz1XzuOXGZ%2B7bTLbAfx0%3D&amp;ncok=true&amp;widgetid=M70056926_201886046_25_848&amp;value=3" text:style-name="Internet_20_link" text:visited-style-name="Visited_20_Internet_20_Link">Rate 3 stars</text:a></text:p>
          </text:list-item>
          <text:list-item>
            <text:p text:style-name="P763"><text:a xlink:type="simple" xlink:href="https://dvd.netflix.com/SetRating?authURL=1514906369842.xRoaBleUz1XzuOXGZ%2B7bTLbAfx0%3D&amp;ncok=true&amp;widgetid=M70056926_201886046_25_848&amp;value=2" text:style-name="Internet_20_link" text:visited-style-name="Visited_20_Internet_20_Link">Rate 2 stars</text:a></text:p>
          </text:list-item>
          <text:list-item>
            <text:p text:style-name="P278"><text:a xlink:type="simple" xlink:href="https://dvd.netflix.com/SetRating?authURL=1514906369842.xRoaBleUz1XzuOXGZ%2B7bTLbAfx0%3D&amp;ncok=true&amp;widgetid=M70056926_201886046_25_848&amp;value=1" text:style-name="Internet_20_link" text:visited-style-name="Visited_20_Internet_20_Link">Rate 1 stars</text:a></text:p>
          </text:list-item>
        </text:list>
        <text:p text:style-name="Text_20_body">06/18/1406/23/14</text:p>
      </text:section>
      <text:section text:style-name="Sect1" text:name="qItem-60011338-shipped">
        <text:p text:style-name="P1">850<text:a xlink:type="simple" xlink:href="https://dvd.netflix.com/Movie/The-Ruling-Class/60011338?trkid=201886046" text:style-name="Internet_20_link" text:visited-style-name="Visited_20_Internet_20_Link">The Ruling Class</text:a></text:p>
        <text:p text:style-name="P1">rated 2.8 stars</text:p>
        <text:p text:style-name="Text_20_body">2.8</text:p>
        <text:list xml:id="list2033264579775136959" text:style-name="L326">
          <text:list-item>
            <text:p text:style-name="P764"><text:a xlink:type="simple" xlink:href="https://dvd.netflix.com/SetRating?authURL=1514906369842.xRoaBleUz1XzuOXGZ%2B7bTLbAfx0%3D&amp;ncok=true&amp;widgetid=M60011338_201886046_25_849&amp;value=5" text:style-name="Internet_20_link" text:visited-style-name="Visited_20_Internet_20_Link">Rate 5 stars</text:a></text:p>
          </text:list-item>
          <text:list-item>
            <text:p text:style-name="P764"><text:a xlink:type="simple" xlink:href="https://dvd.netflix.com/SetRating?authURL=1514906369842.xRoaBleUz1XzuOXGZ%2B7bTLbAfx0%3D&amp;ncok=true&amp;widgetid=M60011338_201886046_25_849&amp;value=4" text:style-name="Internet_20_link" text:visited-style-name="Visited_20_Internet_20_Link">Rate 4 stars</text:a></text:p>
          </text:list-item>
          <text:list-item>
            <text:p text:style-name="P764"><text:a xlink:type="simple" xlink:href="https://dvd.netflix.com/SetRating?authURL=1514906369842.xRoaBleUz1XzuOXGZ%2B7bTLbAfx0%3D&amp;ncok=true&amp;widgetid=M60011338_201886046_25_849&amp;value=3" text:style-name="Internet_20_link" text:visited-style-name="Visited_20_Internet_20_Link">Rate 3 stars</text:a></text:p>
          </text:list-item>
          <text:list-item>
            <text:p text:style-name="P764"><text:a xlink:type="simple" xlink:href="https://dvd.netflix.com/SetRating?authURL=1514906369842.xRoaBleUz1XzuOXGZ%2B7bTLbAfx0%3D&amp;ncok=true&amp;widgetid=M60011338_201886046_25_849&amp;value=2" text:style-name="Internet_20_link" text:visited-style-name="Visited_20_Internet_20_Link">Rate 2 stars</text:a></text:p>
          </text:list-item>
          <text:list-item>
            <text:p text:style-name="P279"><text:a xlink:type="simple" xlink:href="https://dvd.netflix.com/SetRating?authURL=1514906369842.xRoaBleUz1XzuOXGZ%2B7bTLbAfx0%3D&amp;ncok=true&amp;widgetid=M60011338_201886046_25_849&amp;value=1" text:style-name="Internet_20_link" text:visited-style-name="Visited_20_Internet_20_Link">Rate 1 stars</text:a></text:p>
          </text:list-item>
        </text:list>
        <text:p text:style-name="Text_20_body">06/16/1406/23/14</text:p>
      </text:section>
      <text:section text:style-name="Sect1" text:name="qItem-60010466-shipped">
        <text:p text:style-name="P1">851<text:a xlink:type="simple" xlink:href="https://dvd.netflix.com/Movie/I-Married-a-Witch/60010466?trkid=201886046" text:style-name="Internet_20_link" text:visited-style-name="Visited_20_Internet_20_Link">I Married a Witch</text:a></text:p>
        <text:p text:style-name="P1">rated 4.0 stars</text:p>
        <text:p text:style-name="Text_20_body">4.0</text:p>
        <text:list xml:id="list4793040978665429140" text:style-name="L327">
          <text:list-item>
            <text:p text:style-name="P765"><text:a xlink:type="simple" xlink:href="https://dvd.netflix.com/SetRating?authURL=1514906369842.xRoaBleUz1XzuOXGZ%2B7bTLbAfx0%3D&amp;ncok=true&amp;widgetid=M60010466_201886046_25_850&amp;value=5" text:style-name="Internet_20_link" text:visited-style-name="Visited_20_Internet_20_Link">Rate 5 stars</text:a></text:p>
          </text:list-item>
          <text:list-item>
            <text:p text:style-name="P765"><text:a xlink:type="simple" xlink:href="https://dvd.netflix.com/SetRating?authURL=1514906369842.xRoaBleUz1XzuOXGZ%2B7bTLbAfx0%3D&amp;ncok=true&amp;widgetid=M60010466_201886046_25_850&amp;value=4" text:style-name="Internet_20_link" text:visited-style-name="Visited_20_Internet_20_Link">Rate 4 stars</text:a></text:p>
          </text:list-item>
          <text:list-item>
            <text:p text:style-name="P765"><text:a xlink:type="simple" xlink:href="https://dvd.netflix.com/SetRating?authURL=1514906369842.xRoaBleUz1XzuOXGZ%2B7bTLbAfx0%3D&amp;ncok=true&amp;widgetid=M60010466_201886046_25_850&amp;value=3" text:style-name="Internet_20_link" text:visited-style-name="Visited_20_Internet_20_Link">Rate 3 stars</text:a></text:p>
          </text:list-item>
          <text:list-item>
            <text:p text:style-name="P765"><text:a xlink:type="simple" xlink:href="https://dvd.netflix.com/SetRating?authURL=1514906369842.xRoaBleUz1XzuOXGZ%2B7bTLbAfx0%3D&amp;ncok=true&amp;widgetid=M60010466_201886046_25_850&amp;value=2" text:style-name="Internet_20_link" text:visited-style-name="Visited_20_Internet_20_Link">Rate 2 stars</text:a></text:p>
          </text:list-item>
          <text:list-item>
            <text:p text:style-name="P280"><text:a xlink:type="simple" xlink:href="https://dvd.netflix.com/SetRating?authURL=1514906369842.xRoaBleUz1XzuOXGZ%2B7bTLbAfx0%3D&amp;ncok=true&amp;widgetid=M60010466_201886046_25_850&amp;value=1" text:style-name="Internet_20_link" text:visited-style-name="Visited_20_Internet_20_Link">Rate 1 stars</text:a></text:p>
          </text:list-item>
        </text:list>
        <text:p text:style-name="Text_20_body">06/11/1406/18/14</text:p>
      </text:section>
      <text:section text:style-name="Sect1" text:name="qItem-60032487-shipped">
        <text:p text:style-name="P1">852<text:a xlink:type="simple" xlink:href="https://dvd.netflix.com/Movie/Underground/60032487?trkid=201886046" text:style-name="Internet_20_link" text:visited-style-name="Visited_20_Internet_20_Link">Underground</text:a></text:p>
        <text:p text:style-name="P1">rated 4.0 stars</text:p>
        <text:p text:style-name="Text_20_body">4.0</text:p>
        <text:list xml:id="list1912505178899004619" text:style-name="L328">
          <text:list-item>
            <text:p text:style-name="P766"><text:a xlink:type="simple" xlink:href="https://dvd.netflix.com/SetRating?authURL=1514906369842.xRoaBleUz1XzuOXGZ%2B7bTLbAfx0%3D&amp;ncok=true&amp;widgetid=M60032487_201886046_25_851&amp;value=5" text:style-name="Internet_20_link" text:visited-style-name="Visited_20_Internet_20_Link">Rate 5 stars</text:a></text:p>
          </text:list-item>
          <text:list-item>
            <text:p text:style-name="P766"><text:a xlink:type="simple" xlink:href="https://dvd.netflix.com/SetRating?authURL=1514906369842.xRoaBleUz1XzuOXGZ%2B7bTLbAfx0%3D&amp;ncok=true&amp;widgetid=M60032487_201886046_25_851&amp;value=4" text:style-name="Internet_20_link" text:visited-style-name="Visited_20_Internet_20_Link">Rate 4 stars</text:a></text:p>
          </text:list-item>
          <text:list-item>
            <text:p text:style-name="P766"><text:a xlink:type="simple" xlink:href="https://dvd.netflix.com/SetRating?authURL=1514906369842.xRoaBleUz1XzuOXGZ%2B7bTLbAfx0%3D&amp;ncok=true&amp;widgetid=M60032487_201886046_25_851&amp;value=3" text:style-name="Internet_20_link" text:visited-style-name="Visited_20_Internet_20_Link">Rate 3 stars</text:a></text:p>
          </text:list-item>
          <text:list-item>
            <text:p text:style-name="P766"><text:a xlink:type="simple" xlink:href="https://dvd.netflix.com/SetRating?authURL=1514906369842.xRoaBleUz1XzuOXGZ%2B7bTLbAfx0%3D&amp;ncok=true&amp;widgetid=M60032487_201886046_25_851&amp;value=2" text:style-name="Internet_20_link" text:visited-style-name="Visited_20_Internet_20_Link">Rate 2 stars</text:a></text:p>
          </text:list-item>
          <text:list-item>
            <text:p text:style-name="P281"><text:a xlink:type="simple" xlink:href="https://dvd.netflix.com/SetRating?authURL=1514906369842.xRoaBleUz1XzuOXGZ%2B7bTLbAfx0%3D&amp;ncok=true&amp;widgetid=M60032487_201886046_25_851&amp;value=1" text:style-name="Internet_20_link" text:visited-style-name="Visited_20_Internet_20_Link">Rate 1 stars</text:a></text:p>
          </text:list-item>
        </text:list>
        <text:p text:style-name="Text_20_body">06/10/1406/17/14</text:p>
      </text:section>
      <text:section text:style-name="Sect1" text:name="qItem-330201-shipped">
        <text:p text:style-name="Text_20_body"><text:soft-page-break/>853<text:a xlink:type="simple" xlink:href="https://dvd.netflix.com/Movie/Breakfast-at-Tiffany-s/330201?trkid=201886046" text:style-name="Internet_20_link" text:visited-style-name="Visited_20_Internet_20_Link">Breakfast at Tiffany's</text:a></text:p>
      </text:section>
      <text:section text:style-name="Sect1" text:name="Section84">
        <text:p text:style-name="P1"><text:bookmark text:name="qItem-330201-shipped"/>rated 4.0 stars</text:p>
        <text:p text:style-name="Text_20_body">4.0</text:p>
        <text:list xml:id="list8012936829010377006" text:style-name="L329">
          <text:list-item>
            <text:p text:style-name="P767"><text:a xlink:type="simple" xlink:href="https://dvd.netflix.com/SetRating?authURL=1514906369842.xRoaBleUz1XzuOXGZ%2B7bTLbAfx0%3D&amp;ncok=true&amp;widgetid=M330201_201886046_25_852&amp;value=5" text:style-name="Internet_20_link" text:visited-style-name="Visited_20_Internet_20_Link">Rate 5 stars</text:a></text:p>
          </text:list-item>
          <text:list-item>
            <text:p text:style-name="P767"><text:a xlink:type="simple" xlink:href="https://dvd.netflix.com/SetRating?authURL=1514906369842.xRoaBleUz1XzuOXGZ%2B7bTLbAfx0%3D&amp;ncok=true&amp;widgetid=M330201_201886046_25_852&amp;value=4" text:style-name="Internet_20_link" text:visited-style-name="Visited_20_Internet_20_Link">Rate 4 stars</text:a></text:p>
          </text:list-item>
          <text:list-item>
            <text:p text:style-name="P767"><text:a xlink:type="simple" xlink:href="https://dvd.netflix.com/SetRating?authURL=1514906369842.xRoaBleUz1XzuOXGZ%2B7bTLbAfx0%3D&amp;ncok=true&amp;widgetid=M330201_201886046_25_852&amp;value=3" text:style-name="Internet_20_link" text:visited-style-name="Visited_20_Internet_20_Link">Rate 3 stars</text:a></text:p>
          </text:list-item>
          <text:list-item>
            <text:p text:style-name="P767"><text:a xlink:type="simple" xlink:href="https://dvd.netflix.com/SetRating?authURL=1514906369842.xRoaBleUz1XzuOXGZ%2B7bTLbAfx0%3D&amp;ncok=true&amp;widgetid=M330201_201886046_25_852&amp;value=2" text:style-name="Internet_20_link" text:visited-style-name="Visited_20_Internet_20_Link">Rate 2 stars</text:a></text:p>
          </text:list-item>
          <text:list-item>
            <text:p text:style-name="P282"><text:a xlink:type="simple" xlink:href="https://dvd.netflix.com/SetRating?authURL=1514906369842.xRoaBleUz1XzuOXGZ%2B7bTLbAfx0%3D&amp;ncok=true&amp;widgetid=M330201_201886046_25_852&amp;value=1" text:style-name="Internet_20_link" text:visited-style-name="Visited_20_Internet_20_Link">Rate 1 stars</text:a></text:p>
          </text:list-item>
        </text:list>
        <text:p text:style-name="Text_20_body">06/12/1406/17/14</text:p>
      </text:section>
      <text:section text:style-name="Sect1" text:name="Section85">
        <text:p text:style-name="P1"><text:bookmark text:name="qItem-70051665-shipped"/>854<text:a xlink:type="simple" xlink:href="https://dvd.netflix.com/Movie/Scoop/70051665?trkid=201886046" text:style-name="Internet_20_link" text:visited-style-name="Visited_20_Internet_20_Link">Scoop</text:a></text:p>
        <text:p text:style-name="P1">rated 3.1 stars</text:p>
        <text:p text:style-name="Text_20_body">3.1</text:p>
        <text:list xml:id="list6635925638069044699" text:style-name="L330">
          <text:list-item>
            <text:p text:style-name="P768"><text:a xlink:type="simple" xlink:href="https://dvd.netflix.com/SetRating?authURL=1514906369842.xRoaBleUz1XzuOXGZ%2B7bTLbAfx0%3D&amp;ncok=true&amp;widgetid=M70051665_201886046_25_853&amp;value=5" text:style-name="Internet_20_link" text:visited-style-name="Visited_20_Internet_20_Link">Rate 5 stars</text:a></text:p>
          </text:list-item>
          <text:list-item>
            <text:p text:style-name="P768"><text:a xlink:type="simple" xlink:href="https://dvd.netflix.com/SetRating?authURL=1514906369842.xRoaBleUz1XzuOXGZ%2B7bTLbAfx0%3D&amp;ncok=true&amp;widgetid=M70051665_201886046_25_853&amp;value=4" text:style-name="Internet_20_link" text:visited-style-name="Visited_20_Internet_20_Link">Rate 4 stars</text:a></text:p>
          </text:list-item>
          <text:list-item>
            <text:p text:style-name="P768"><text:a xlink:type="simple" xlink:href="https://dvd.netflix.com/SetRating?authURL=1514906369842.xRoaBleUz1XzuOXGZ%2B7bTLbAfx0%3D&amp;ncok=true&amp;widgetid=M70051665_201886046_25_853&amp;value=3" text:style-name="Internet_20_link" text:visited-style-name="Visited_20_Internet_20_Link">Rate 3 stars</text:a></text:p>
          </text:list-item>
          <text:list-item>
            <text:p text:style-name="P768"><text:a xlink:type="simple" xlink:href="https://dvd.netflix.com/SetRating?authURL=1514906369842.xRoaBleUz1XzuOXGZ%2B7bTLbAfx0%3D&amp;ncok=true&amp;widgetid=M70051665_201886046_25_853&amp;value=2" text:style-name="Internet_20_link" text:visited-style-name="Visited_20_Internet_20_Link">Rate 2 stars</text:a></text:p>
          </text:list-item>
          <text:list-item>
            <text:p text:style-name="P283"><text:a xlink:type="simple" xlink:href="https://dvd.netflix.com/SetRating?authURL=1514906369842.xRoaBleUz1XzuOXGZ%2B7bTLbAfx0%3D&amp;ncok=true&amp;widgetid=M70051665_201886046_25_853&amp;value=1" text:style-name="Internet_20_link" text:visited-style-name="Visited_20_Internet_20_Link">Rate 1 stars</text:a></text:p>
          </text:list-item>
        </text:list>
        <text:p text:style-name="Text_20_body">06/09/1406/16/14</text:p>
      </text:section>
      <text:section text:style-name="Sect1" text:name="qItem-70069309-shipped">
        <text:p text:style-name="P1">855<text:a xlink:type="simple" xlink:href="https://dvd.netflix.com/Movie/Nikolaus-Harnoncourt-Monteverdi-L-Incoronazione-di-Poppea/70069309?trkid=201886046" text:style-name="Internet_20_link" text:visited-style-name="Visited_20_Internet_20_Link">Nikolaus Harnoncourt: Monteverdi: L'Incoronazione di Poppea (2 discs)</text:a></text:p>
        <text:p text:style-name="P1">rated 3.0 stars</text:p>
        <text:p text:style-name="Text_20_body">3.0</text:p>
        <text:list xml:id="list8049446203203207228" text:style-name="L331">
          <text:list-item>
            <text:p text:style-name="P769"><text:a xlink:type="simple" xlink:href="https://dvd.netflix.com/SetRating?authURL=1514906369842.xRoaBleUz1XzuOXGZ%2B7bTLbAfx0%3D&amp;ncok=true&amp;widgetid=M70069309_201886046_25_854&amp;value=5" text:style-name="Internet_20_link" text:visited-style-name="Visited_20_Internet_20_Link">Rate 5 stars</text:a></text:p>
          </text:list-item>
          <text:list-item>
            <text:p text:style-name="P769"><text:a xlink:type="simple" xlink:href="https://dvd.netflix.com/SetRating?authURL=1514906369842.xRoaBleUz1XzuOXGZ%2B7bTLbAfx0%3D&amp;ncok=true&amp;widgetid=M70069309_201886046_25_854&amp;value=4" text:style-name="Internet_20_link" text:visited-style-name="Visited_20_Internet_20_Link">Rate 4 stars</text:a></text:p>
          </text:list-item>
          <text:list-item>
            <text:p text:style-name="P769"><text:a xlink:type="simple" xlink:href="https://dvd.netflix.com/SetRating?authURL=1514906369842.xRoaBleUz1XzuOXGZ%2B7bTLbAfx0%3D&amp;ncok=true&amp;widgetid=M70069309_201886046_25_854&amp;value=3" text:style-name="Internet_20_link" text:visited-style-name="Visited_20_Internet_20_Link">Rate 3 stars</text:a></text:p>
          </text:list-item>
          <text:list-item>
            <text:p text:style-name="P769"><text:a xlink:type="simple" xlink:href="https://dvd.netflix.com/SetRating?authURL=1514906369842.xRoaBleUz1XzuOXGZ%2B7bTLbAfx0%3D&amp;ncok=true&amp;widgetid=M70069309_201886046_25_854&amp;value=2" text:style-name="Internet_20_link" text:visited-style-name="Visited_20_Internet_20_Link">Rate 2 stars</text:a></text:p>
          </text:list-item>
          <text:list-item>
            <text:p text:style-name="P284"><text:a xlink:type="simple" xlink:href="https://dvd.netflix.com/SetRating?authURL=1514906369842.xRoaBleUz1XzuOXGZ%2B7bTLbAfx0%3D&amp;ncok=true&amp;widgetid=M70069309_201886046_25_854&amp;value=1" text:style-name="Internet_20_link" text:visited-style-name="Visited_20_Internet_20_Link">Rate 1 stars</text:a></text:p>
          </text:list-item>
        </text:list>
        <text:p text:style-name="Text_20_body">06/05/1406/11/14</text:p>
      </text:section>
      <text:section text:style-name="Sect1" text:name="qItem-70050576-shipped">
        <text:p text:style-name="P1">856<text:a xlink:type="simple" xlink:href="https://dvd.netflix.com/Movie/Lupin-the-3rd-The-Castle-of-Cagliostro-Special-Edition/70050576?trkid=201886046" text:style-name="Internet_20_link" text:visited-style-name="Visited_20_Internet_20_Link">Lupin the 3rd: The Castle of Cagliostro: Special Edition</text:a></text:p>
        <text:p text:style-name="P1">rated 3.3 stars</text:p>
        <text:p text:style-name="Text_20_body">3.3</text:p>
        <text:list xml:id="list7123656084110673063" text:style-name="L332">
          <text:list-item>
            <text:p text:style-name="P770"><text:soft-page-break/><text:a xlink:type="simple" xlink:href="https://dvd.netflix.com/SetRating?authURL=1514906369842.xRoaBleUz1XzuOXGZ%2B7bTLbAfx0%3D&amp;ncok=true&amp;widgetid=M70050576_201886046_25_855&amp;value=5" text:style-name="Internet_20_link" text:visited-style-name="Visited_20_Internet_20_Link">Rate 5 stars</text:a></text:p>
          </text:list-item>
          <text:list-item>
            <text:p text:style-name="P770"><text:a xlink:type="simple" xlink:href="https://dvd.netflix.com/SetRating?authURL=1514906369842.xRoaBleUz1XzuOXGZ%2B7bTLbAfx0%3D&amp;ncok=true&amp;widgetid=M70050576_201886046_25_855&amp;value=4" text:style-name="Internet_20_link" text:visited-style-name="Visited_20_Internet_20_Link">Rate 4 stars</text:a></text:p>
          </text:list-item>
          <text:list-item>
            <text:p text:style-name="P770"><text:a xlink:type="simple" xlink:href="https://dvd.netflix.com/SetRating?authURL=1514906369842.xRoaBleUz1XzuOXGZ%2B7bTLbAfx0%3D&amp;ncok=true&amp;widgetid=M70050576_201886046_25_855&amp;value=3" text:style-name="Internet_20_link" text:visited-style-name="Visited_20_Internet_20_Link">Rate 3 stars</text:a></text:p>
          </text:list-item>
          <text:list-item>
            <text:p text:style-name="P770"><text:a xlink:type="simple" xlink:href="https://dvd.netflix.com/SetRating?authURL=1514906369842.xRoaBleUz1XzuOXGZ%2B7bTLbAfx0%3D&amp;ncok=true&amp;widgetid=M70050576_201886046_25_855&amp;value=2" text:style-name="Internet_20_link" text:visited-style-name="Visited_20_Internet_20_Link">Rate 2 stars</text:a></text:p>
          </text:list-item>
          <text:list-item>
            <text:p text:style-name="P285"><text:a xlink:type="simple" xlink:href="https://dvd.netflix.com/SetRating?authURL=1514906369842.xRoaBleUz1XzuOXGZ%2B7bTLbAfx0%3D&amp;ncok=true&amp;widgetid=M70050576_201886046_25_855&amp;value=1" text:style-name="Internet_20_link" text:visited-style-name="Visited_20_Internet_20_Link">Rate 1 stars</text:a></text:p>
          </text:list-item>
        </text:list>
        <text:p text:style-name="Text_20_body">06/09/1406/12/14</text:p>
      </text:section>
      <text:section text:style-name="Sect1" text:name="qItem-70122198-shipped">
        <text:p text:style-name="P1">857<text:a xlink:type="simple" xlink:href="https://dvd.netflix.com/Movie/A-Colt-Is-My-Passport/70122198?trkid=201886046" text:style-name="Internet_20_link" text:visited-style-name="Visited_20_Internet_20_Link">A Colt Is My Passport</text:a></text:p>
        <text:p text:style-name="P1">rated 2.9 stars</text:p>
        <text:p text:style-name="Text_20_body">2.9</text:p>
        <text:list xml:id="list2998687467248108988" text:style-name="L333">
          <text:list-item>
            <text:p text:style-name="P771"><text:a xlink:type="simple" xlink:href="https://dvd.netflix.com/SetRating?authURL=1514906369842.xRoaBleUz1XzuOXGZ%2B7bTLbAfx0%3D&amp;ncok=true&amp;widgetid=M70122198_201886046_25_856&amp;value=5" text:style-name="Internet_20_link" text:visited-style-name="Visited_20_Internet_20_Link">Rate 5 stars</text:a></text:p>
          </text:list-item>
          <text:list-item>
            <text:p text:style-name="P771"><text:a xlink:type="simple" xlink:href="https://dvd.netflix.com/SetRating?authURL=1514906369842.xRoaBleUz1XzuOXGZ%2B7bTLbAfx0%3D&amp;ncok=true&amp;widgetid=M70122198_201886046_25_856&amp;value=4" text:style-name="Internet_20_link" text:visited-style-name="Visited_20_Internet_20_Link">Rate 4 stars</text:a></text:p>
          </text:list-item>
          <text:list-item>
            <text:p text:style-name="P771"><text:a xlink:type="simple" xlink:href="https://dvd.netflix.com/SetRating?authURL=1514906369842.xRoaBleUz1XzuOXGZ%2B7bTLbAfx0%3D&amp;ncok=true&amp;widgetid=M70122198_201886046_25_856&amp;value=3" text:style-name="Internet_20_link" text:visited-style-name="Visited_20_Internet_20_Link">Rate 3 stars</text:a></text:p>
          </text:list-item>
          <text:list-item>
            <text:p text:style-name="P771"><text:a xlink:type="simple" xlink:href="https://dvd.netflix.com/SetRating?authURL=1514906369842.xRoaBleUz1XzuOXGZ%2B7bTLbAfx0%3D&amp;ncok=true&amp;widgetid=M70122198_201886046_25_856&amp;value=2" text:style-name="Internet_20_link" text:visited-style-name="Visited_20_Internet_20_Link">Rate 2 stars</text:a></text:p>
          </text:list-item>
          <text:list-item>
            <text:p text:style-name="P286"><text:a xlink:type="simple" xlink:href="https://dvd.netflix.com/SetRating?authURL=1514906369842.xRoaBleUz1XzuOXGZ%2B7bTLbAfx0%3D&amp;ncok=true&amp;widgetid=M70122198_201886046_25_856&amp;value=1" text:style-name="Internet_20_link" text:visited-style-name="Visited_20_Internet_20_Link">Rate 1 stars</text:a></text:p>
          </text:list-item>
        </text:list>
        <text:p text:style-name="Text_20_body">06/06/1406/11/14</text:p>
      </text:section>
      <text:section text:style-name="Sect1" text:name="qItem-70009661-shipped">
        <text:p text:style-name="P1">858<text:a xlink:type="simple" xlink:href="https://dvd.netflix.com/Movie/Samurai-Assassin/70009661?trkid=201886046" text:style-name="Internet_20_link" text:visited-style-name="Visited_20_Internet_20_Link">Samurai Assassin</text:a></text:p>
        <text:p text:style-name="P1">rated 3.3 stars</text:p>
        <text:p text:style-name="Text_20_body">3.3</text:p>
        <text:list xml:id="list4904864734822389462" text:style-name="L334">
          <text:list-item>
            <text:p text:style-name="P772"><text:a xlink:type="simple" xlink:href="https://dvd.netflix.com/SetRating?authURL=1514906369842.xRoaBleUz1XzuOXGZ%2B7bTLbAfx0%3D&amp;ncok=true&amp;widgetid=M70009661_201886046_25_857&amp;value=5" text:style-name="Internet_20_link" text:visited-style-name="Visited_20_Internet_20_Link">Rate 5 stars</text:a></text:p>
          </text:list-item>
          <text:list-item>
            <text:p text:style-name="P772"><text:a xlink:type="simple" xlink:href="https://dvd.netflix.com/SetRating?authURL=1514906369842.xRoaBleUz1XzuOXGZ%2B7bTLbAfx0%3D&amp;ncok=true&amp;widgetid=M70009661_201886046_25_857&amp;value=4" text:style-name="Internet_20_link" text:visited-style-name="Visited_20_Internet_20_Link">Rate 4 stars</text:a></text:p>
          </text:list-item>
          <text:list-item>
            <text:p text:style-name="P772"><text:a xlink:type="simple" xlink:href="https://dvd.netflix.com/SetRating?authURL=1514906369842.xRoaBleUz1XzuOXGZ%2B7bTLbAfx0%3D&amp;ncok=true&amp;widgetid=M70009661_201886046_25_857&amp;value=3" text:style-name="Internet_20_link" text:visited-style-name="Visited_20_Internet_20_Link">Rate 3 stars</text:a></text:p>
          </text:list-item>
          <text:list-item>
            <text:p text:style-name="P772"><text:a xlink:type="simple" xlink:href="https://dvd.netflix.com/SetRating?authURL=1514906369842.xRoaBleUz1XzuOXGZ%2B7bTLbAfx0%3D&amp;ncok=true&amp;widgetid=M70009661_201886046_25_857&amp;value=2" text:style-name="Internet_20_link" text:visited-style-name="Visited_20_Internet_20_Link">Rate 2 stars</text:a></text:p>
          </text:list-item>
          <text:list-item>
            <text:p text:style-name="P287"><text:a xlink:type="simple" xlink:href="https://dvd.netflix.com/SetRating?authURL=1514906369842.xRoaBleUz1XzuOXGZ%2B7bTLbAfx0%3D&amp;ncok=true&amp;widgetid=M70009661_201886046_25_857&amp;value=1" text:style-name="Internet_20_link" text:visited-style-name="Visited_20_Internet_20_Link">Rate 1 stars</text:a></text:p>
          </text:list-item>
        </text:list>
        <text:p text:style-name="Text_20_body">06/04/1406/10/14</text:p>
      </text:section>
      <text:section text:style-name="Sect1" text:name="qItem-70060456-shipped">
        <text:p text:style-name="P1">859<text:a xlink:type="simple" xlink:href="https://dvd.netflix.com/Movie/A-New-Leaf/70060456?trkid=201886046" text:style-name="Internet_20_link" text:visited-style-name="Visited_20_Internet_20_Link">A New Leaf</text:a></text:p>
        <text:p text:style-name="P1">rated 3.6 stars</text:p>
        <text:p text:style-name="Text_20_body">3.6</text:p>
        <text:list xml:id="list6117139719260897311" text:style-name="L335">
          <text:list-item>
            <text:p text:style-name="P773"><text:a xlink:type="simple" xlink:href="https://dvd.netflix.com/SetRating?authURL=1514906369842.xRoaBleUz1XzuOXGZ%2B7bTLbAfx0%3D&amp;ncok=true&amp;widgetid=M70060456_201886046_25_858&amp;value=5" text:style-name="Internet_20_link" text:visited-style-name="Visited_20_Internet_20_Link">Rate 5 stars</text:a></text:p>
          </text:list-item>
          <text:list-item>
            <text:p text:style-name="P773"><text:a xlink:type="simple" xlink:href="https://dvd.netflix.com/SetRating?authURL=1514906369842.xRoaBleUz1XzuOXGZ%2B7bTLbAfx0%3D&amp;ncok=true&amp;widgetid=M70060456_201886046_25_858&amp;value=4" text:style-name="Internet_20_link" text:visited-style-name="Visited_20_Internet_20_Link">Rate 4 stars</text:a></text:p>
          </text:list-item>
          <text:list-item>
            <text:p text:style-name="P773"><text:a xlink:type="simple" xlink:href="https://dvd.netflix.com/SetRating?authURL=1514906369842.xRoaBleUz1XzuOXGZ%2B7bTLbAfx0%3D&amp;ncok=true&amp;widgetid=M70060456_201886046_25_858&amp;value=3" text:style-name="Internet_20_link" text:visited-style-name="Visited_20_Internet_20_Link">Rate 3 stars</text:a></text:p>
          </text:list-item>
          <text:list-item>
            <text:p text:style-name="P773"><text:a xlink:type="simple" xlink:href="https://dvd.netflix.com/SetRating?authURL=1514906369842.xRoaBleUz1XzuOXGZ%2B7bTLbAfx0%3D&amp;ncok=true&amp;widgetid=M70060456_201886046_25_858&amp;value=2" text:style-name="Internet_20_link" text:visited-style-name="Visited_20_Internet_20_Link">Rate 2 stars</text:a></text:p>
          </text:list-item>
          <text:list-item>
            <text:p text:style-name="P288"><text:soft-page-break/><text:a xlink:type="simple" xlink:href="https://dvd.netflix.com/SetRating?authURL=1514906369842.xRoaBleUz1XzuOXGZ%2B7bTLbAfx0%3D&amp;ncok=true&amp;widgetid=M70060456_201886046_25_858&amp;value=1" text:style-name="Internet_20_link" text:visited-style-name="Visited_20_Internet_20_Link">Rate 1 stars</text:a></text:p>
          </text:list-item>
        </text:list>
        <text:p text:style-name="Text_20_body">05/29/1406/09/14</text:p>
      </text:section>
      <text:section text:style-name="Sect1" text:name="qItem-70022608-shipped">
        <text:p text:style-name="P1">860<text:a xlink:type="simple" xlink:href="https://dvd.netflix.com/Movie/Big-Blonde/70022608?trkid=201886046" text:style-name="Internet_20_link" text:visited-style-name="Visited_20_Internet_20_Link">Big Blonde</text:a></text:p>
        <text:p text:style-name="P1">rated 3.0 stars</text:p>
        <text:p text:style-name="Text_20_body">3.0</text:p>
        <text:list xml:id="list3015208142287511863" text:style-name="L336">
          <text:list-item>
            <text:p text:style-name="P774"><text:a xlink:type="simple" xlink:href="https://dvd.netflix.com/SetRating?authURL=1514906369842.xRoaBleUz1XzuOXGZ%2B7bTLbAfx0%3D&amp;ncok=true&amp;widgetid=M70022608_201886046_25_859&amp;value=5" text:style-name="Internet_20_link" text:visited-style-name="Visited_20_Internet_20_Link">Rate 5 stars</text:a></text:p>
          </text:list-item>
          <text:list-item>
            <text:p text:style-name="P774"><text:a xlink:type="simple" xlink:href="https://dvd.netflix.com/SetRating?authURL=1514906369842.xRoaBleUz1XzuOXGZ%2B7bTLbAfx0%3D&amp;ncok=true&amp;widgetid=M70022608_201886046_25_859&amp;value=4" text:style-name="Internet_20_link" text:visited-style-name="Visited_20_Internet_20_Link">Rate 4 stars</text:a></text:p>
          </text:list-item>
          <text:list-item>
            <text:p text:style-name="P774"><text:a xlink:type="simple" xlink:href="https://dvd.netflix.com/SetRating?authURL=1514906369842.xRoaBleUz1XzuOXGZ%2B7bTLbAfx0%3D&amp;ncok=true&amp;widgetid=M70022608_201886046_25_859&amp;value=3" text:style-name="Internet_20_link" text:visited-style-name="Visited_20_Internet_20_Link">Rate 3 stars</text:a></text:p>
          </text:list-item>
          <text:list-item>
            <text:p text:style-name="P774"><text:a xlink:type="simple" xlink:href="https://dvd.netflix.com/SetRating?authURL=1514906369842.xRoaBleUz1XzuOXGZ%2B7bTLbAfx0%3D&amp;ncok=true&amp;widgetid=M70022608_201886046_25_859&amp;value=2" text:style-name="Internet_20_link" text:visited-style-name="Visited_20_Internet_20_Link">Rate 2 stars</text:a></text:p>
          </text:list-item>
          <text:list-item>
            <text:p text:style-name="P289"><text:a xlink:type="simple" xlink:href="https://dvd.netflix.com/SetRating?authURL=1514906369842.xRoaBleUz1XzuOXGZ%2B7bTLbAfx0%3D&amp;ncok=true&amp;widgetid=M70022608_201886046_25_859&amp;value=1" text:style-name="Internet_20_link" text:visited-style-name="Visited_20_Internet_20_Link">Rate 1 stars</text:a></text:p>
          </text:list-item>
        </text:list>
        <text:p text:style-name="Text_20_body">05/28/1406/09/14</text:p>
      </text:section>
      <text:section text:style-name="Sect1" text:name="qItem-70000547-shipped">
        <text:p text:style-name="P1">861<text:a xlink:type="simple" xlink:href="https://dvd.netflix.com/Movie/The-Asphalt-Jungle/70000547?trkid=201886046" text:style-name="Internet_20_link" text:visited-style-name="Visited_20_Internet_20_Link">The Asphalt Jungle</text:a></text:p>
        <text:p text:style-name="P1">rated 3.6 stars</text:p>
        <text:p text:style-name="Text_20_body">3.6</text:p>
        <text:list xml:id="list266843006666092096" text:style-name="L337">
          <text:list-item>
            <text:p text:style-name="P775"><text:a xlink:type="simple" xlink:href="https://dvd.netflix.com/SetRating?authURL=1514906369842.xRoaBleUz1XzuOXGZ%2B7bTLbAfx0%3D&amp;ncok=true&amp;widgetid=M70000547_201886046_25_860&amp;value=5" text:style-name="Internet_20_link" text:visited-style-name="Visited_20_Internet_20_Link">Rate 5 stars</text:a></text:p>
          </text:list-item>
          <text:list-item>
            <text:p text:style-name="P775"><text:a xlink:type="simple" xlink:href="https://dvd.netflix.com/SetRating?authURL=1514906369842.xRoaBleUz1XzuOXGZ%2B7bTLbAfx0%3D&amp;ncok=true&amp;widgetid=M70000547_201886046_25_860&amp;value=4" text:style-name="Internet_20_link" text:visited-style-name="Visited_20_Internet_20_Link">Rate 4 stars</text:a></text:p>
          </text:list-item>
          <text:list-item>
            <text:p text:style-name="P775"><text:a xlink:type="simple" xlink:href="https://dvd.netflix.com/SetRating?authURL=1514906369842.xRoaBleUz1XzuOXGZ%2B7bTLbAfx0%3D&amp;ncok=true&amp;widgetid=M70000547_201886046_25_860&amp;value=3" text:style-name="Internet_20_link" text:visited-style-name="Visited_20_Internet_20_Link">Rate 3 stars</text:a></text:p>
          </text:list-item>
          <text:list-item>
            <text:p text:style-name="P775"><text:a xlink:type="simple" xlink:href="https://dvd.netflix.com/SetRating?authURL=1514906369842.xRoaBleUz1XzuOXGZ%2B7bTLbAfx0%3D&amp;ncok=true&amp;widgetid=M70000547_201886046_25_860&amp;value=2" text:style-name="Internet_20_link" text:visited-style-name="Visited_20_Internet_20_Link">Rate 2 stars</text:a></text:p>
          </text:list-item>
          <text:list-item>
            <text:p text:style-name="P290"><text:a xlink:type="simple" xlink:href="https://dvd.netflix.com/SetRating?authURL=1514906369842.xRoaBleUz1XzuOXGZ%2B7bTLbAfx0%3D&amp;ncok=true&amp;widgetid=M70000547_201886046_25_860&amp;value=1" text:style-name="Internet_20_link" text:visited-style-name="Visited_20_Internet_20_Link">Rate 1 stars</text:a></text:p>
          </text:list-item>
        </text:list>
        <text:p text:style-name="Text_20_body">05/28/1406/06/14</text:p>
      </text:section>
      <text:section text:style-name="Sect1" text:name="qItem-60010175-shipped">
        <text:p text:style-name="P1">862<text:a xlink:type="simple" xlink:href="https://dvd.netflix.com/Movie/Breaking-Away/60010175?trkid=201886046" text:style-name="Internet_20_link" text:visited-style-name="Visited_20_Internet_20_Link">Breaking Away</text:a></text:p>
        <text:p text:style-name="P1">rated 3.6 stars</text:p>
        <text:p text:style-name="Text_20_body">3.6</text:p>
        <text:list xml:id="list5471069502577475776" text:style-name="L338">
          <text:list-item>
            <text:p text:style-name="P776"><text:a xlink:type="simple" xlink:href="https://dvd.netflix.com/SetRating?authURL=1514906369842.xRoaBleUz1XzuOXGZ%2B7bTLbAfx0%3D&amp;ncok=true&amp;widgetid=M60010175_201886046_25_861&amp;value=5" text:style-name="Internet_20_link" text:visited-style-name="Visited_20_Internet_20_Link">Rate 5 stars</text:a></text:p>
          </text:list-item>
          <text:list-item>
            <text:p text:style-name="P776"><text:a xlink:type="simple" xlink:href="https://dvd.netflix.com/SetRating?authURL=1514906369842.xRoaBleUz1XzuOXGZ%2B7bTLbAfx0%3D&amp;ncok=true&amp;widgetid=M60010175_201886046_25_861&amp;value=4" text:style-name="Internet_20_link" text:visited-style-name="Visited_20_Internet_20_Link">Rate 4 stars</text:a></text:p>
          </text:list-item>
          <text:list-item>
            <text:p text:style-name="P776"><text:a xlink:type="simple" xlink:href="https://dvd.netflix.com/SetRating?authURL=1514906369842.xRoaBleUz1XzuOXGZ%2B7bTLbAfx0%3D&amp;ncok=true&amp;widgetid=M60010175_201886046_25_861&amp;value=3" text:style-name="Internet_20_link" text:visited-style-name="Visited_20_Internet_20_Link">Rate 3 stars</text:a></text:p>
          </text:list-item>
          <text:list-item>
            <text:p text:style-name="P776"><text:a xlink:type="simple" xlink:href="https://dvd.netflix.com/SetRating?authURL=1514906369842.xRoaBleUz1XzuOXGZ%2B7bTLbAfx0%3D&amp;ncok=true&amp;widgetid=M60010175_201886046_25_861&amp;value=2" text:style-name="Internet_20_link" text:visited-style-name="Visited_20_Internet_20_Link">Rate 2 stars</text:a></text:p>
          </text:list-item>
          <text:list-item>
            <text:p text:style-name="P291"><text:a xlink:type="simple" xlink:href="https://dvd.netflix.com/SetRating?authURL=1514906369842.xRoaBleUz1XzuOXGZ%2B7bTLbAfx0%3D&amp;ncok=true&amp;widgetid=M60010175_201886046_25_861&amp;value=1" text:style-name="Internet_20_link" text:visited-style-name="Visited_20_Internet_20_Link">Rate 1 stars</text:a></text:p>
          </text:list-item>
        </text:list>
        <text:p text:style-name="Text_20_body">05/20/1406/05/14</text:p>
      </text:section>
      <text:section text:style-name="Sect1" text:name="qItem-60020701-shipped">
        <text:p text:style-name="P1">863<text:a xlink:type="simple" xlink:href="https://dvd.netflix.com/Movie/Sullivan-s-Travels/60020701?trkid=201886046" text:style-name="Internet_20_link" text:visited-style-name="Visited_20_Internet_20_Link">Sullivan's Travels</text:a></text:p>
        <text:p text:style-name="P1"><text:soft-page-break/>rated 3.7 stars</text:p>
        <text:p text:style-name="Text_20_body">3.7</text:p>
        <text:list xml:id="list6923085747777820884" text:style-name="L339">
          <text:list-item>
            <text:p text:style-name="P777"><text:a xlink:type="simple" xlink:href="https://dvd.netflix.com/SetRating?authURL=1514906369842.xRoaBleUz1XzuOXGZ%2B7bTLbAfx0%3D&amp;ncok=true&amp;widgetid=M60020701_201886046_25_862&amp;value=5" text:style-name="Internet_20_link" text:visited-style-name="Visited_20_Internet_20_Link">Rate 5 stars</text:a></text:p>
          </text:list-item>
          <text:list-item>
            <text:p text:style-name="P777"><text:a xlink:type="simple" xlink:href="https://dvd.netflix.com/SetRating?authURL=1514906369842.xRoaBleUz1XzuOXGZ%2B7bTLbAfx0%3D&amp;ncok=true&amp;widgetid=M60020701_201886046_25_862&amp;value=4" text:style-name="Internet_20_link" text:visited-style-name="Visited_20_Internet_20_Link">Rate 4 stars</text:a></text:p>
          </text:list-item>
          <text:list-item>
            <text:p text:style-name="P777"><text:a xlink:type="simple" xlink:href="https://dvd.netflix.com/SetRating?authURL=1514906369842.xRoaBleUz1XzuOXGZ%2B7bTLbAfx0%3D&amp;ncok=true&amp;widgetid=M60020701_201886046_25_862&amp;value=3" text:style-name="Internet_20_link" text:visited-style-name="Visited_20_Internet_20_Link">Rate 3 stars</text:a></text:p>
          </text:list-item>
          <text:list-item>
            <text:p text:style-name="P777"><text:a xlink:type="simple" xlink:href="https://dvd.netflix.com/SetRating?authURL=1514906369842.xRoaBleUz1XzuOXGZ%2B7bTLbAfx0%3D&amp;ncok=true&amp;widgetid=M60020701_201886046_25_862&amp;value=2" text:style-name="Internet_20_link" text:visited-style-name="Visited_20_Internet_20_Link">Rate 2 stars</text:a></text:p>
          </text:list-item>
          <text:list-item>
            <text:p text:style-name="P292"><text:a xlink:type="simple" xlink:href="https://dvd.netflix.com/SetRating?authURL=1514906369842.xRoaBleUz1XzuOXGZ%2B7bTLbAfx0%3D&amp;ncok=true&amp;widgetid=M60020701_201886046_25_862&amp;value=1" text:style-name="Internet_20_link" text:visited-style-name="Visited_20_Internet_20_Link">Rate 1 stars</text:a></text:p>
          </text:list-item>
        </text:list>
        <text:p text:style-name="Text_20_body">05/27/1406/04/14</text:p>
      </text:section>
      <text:section text:style-name="Sect1" text:name="qItem-70049533-shipped">
        <text:p text:style-name="P1">864<text:a xlink:type="simple" xlink:href="https://dvd.netflix.com/Movie/Mozart-Cosi-Fan-Tutte/70049533?trkid=201886046" text:style-name="Internet_20_link" text:visited-style-name="Visited_20_Internet_20_Link">Mozart: Cosi Fan Tutte (2 discs)</text:a></text:p>
        <text:p text:style-name="P1">rated 3.0 stars</text:p>
        <text:p text:style-name="Text_20_body">3.0</text:p>
        <text:list xml:id="list3057910871284115329" text:style-name="L340">
          <text:list-item>
            <text:p text:style-name="P778"><text:a xlink:type="simple" xlink:href="https://dvd.netflix.com/SetRating?authURL=1514906369842.xRoaBleUz1XzuOXGZ%2B7bTLbAfx0%3D&amp;ncok=true&amp;widgetid=M70049533_201886046_25_863&amp;value=5" text:style-name="Internet_20_link" text:visited-style-name="Visited_20_Internet_20_Link">Rate 5 stars</text:a></text:p>
          </text:list-item>
          <text:list-item>
            <text:p text:style-name="P778"><text:a xlink:type="simple" xlink:href="https://dvd.netflix.com/SetRating?authURL=1514906369842.xRoaBleUz1XzuOXGZ%2B7bTLbAfx0%3D&amp;ncok=true&amp;widgetid=M70049533_201886046_25_863&amp;value=4" text:style-name="Internet_20_link" text:visited-style-name="Visited_20_Internet_20_Link">Rate 4 stars</text:a></text:p>
          </text:list-item>
          <text:list-item>
            <text:p text:style-name="P778"><text:a xlink:type="simple" xlink:href="https://dvd.netflix.com/SetRating?authURL=1514906369842.xRoaBleUz1XzuOXGZ%2B7bTLbAfx0%3D&amp;ncok=true&amp;widgetid=M70049533_201886046_25_863&amp;value=3" text:style-name="Internet_20_link" text:visited-style-name="Visited_20_Internet_20_Link">Rate 3 stars</text:a></text:p>
          </text:list-item>
          <text:list-item>
            <text:p text:style-name="P778"><text:a xlink:type="simple" xlink:href="https://dvd.netflix.com/SetRating?authURL=1514906369842.xRoaBleUz1XzuOXGZ%2B7bTLbAfx0%3D&amp;ncok=true&amp;widgetid=M70049533_201886046_25_863&amp;value=2" text:style-name="Internet_20_link" text:visited-style-name="Visited_20_Internet_20_Link">Rate 2 stars</text:a></text:p>
          </text:list-item>
          <text:list-item>
            <text:p text:style-name="P293"><text:a xlink:type="simple" xlink:href="https://dvd.netflix.com/SetRating?authURL=1514906369842.xRoaBleUz1XzuOXGZ%2B7bTLbAfx0%3D&amp;ncok=true&amp;widgetid=M70049533_201886046_25_863&amp;value=1" text:style-name="Internet_20_link" text:visited-style-name="Visited_20_Internet_20_Link">Rate 1 stars</text:a></text:p>
          </text:list-item>
        </text:list>
        <text:p text:style-name="Text_20_body">04/29/1405/05/14</text:p>
      </text:section>
      <text:section text:style-name="Sect1" text:name="qItem-17236920-shipped">
        <text:p text:style-name="P1">865<text:a xlink:type="simple" xlink:href="https://dvd.netflix.com/Movie/Rounders/17236920?trkid=201886046" text:style-name="Internet_20_link" text:visited-style-name="Visited_20_Internet_20_Link">Rounders</text:a></text:p>
        <text:p text:style-name="P1">rated 3.0 stars</text:p>
        <text:p text:style-name="Text_20_body">3.0</text:p>
        <text:list xml:id="list1769452488505361088" text:style-name="L341">
          <text:list-item>
            <text:p text:style-name="P779"><text:a xlink:type="simple" xlink:href="https://dvd.netflix.com/SetRating?authURL=1514906369842.xRoaBleUz1XzuOXGZ%2B7bTLbAfx0%3D&amp;ncok=true&amp;widgetid=M17236920_201886046_25_864&amp;value=5" text:style-name="Internet_20_link" text:visited-style-name="Visited_20_Internet_20_Link">Rate 5 stars</text:a></text:p>
          </text:list-item>
          <text:list-item>
            <text:p text:style-name="P779"><text:a xlink:type="simple" xlink:href="https://dvd.netflix.com/SetRating?authURL=1514906369842.xRoaBleUz1XzuOXGZ%2B7bTLbAfx0%3D&amp;ncok=true&amp;widgetid=M17236920_201886046_25_864&amp;value=4" text:style-name="Internet_20_link" text:visited-style-name="Visited_20_Internet_20_Link">Rate 4 stars</text:a></text:p>
          </text:list-item>
          <text:list-item>
            <text:p text:style-name="P779"><text:a xlink:type="simple" xlink:href="https://dvd.netflix.com/SetRating?authURL=1514906369842.xRoaBleUz1XzuOXGZ%2B7bTLbAfx0%3D&amp;ncok=true&amp;widgetid=M17236920_201886046_25_864&amp;value=3" text:style-name="Internet_20_link" text:visited-style-name="Visited_20_Internet_20_Link">Rate 3 stars</text:a></text:p>
          </text:list-item>
          <text:list-item>
            <text:p text:style-name="P779"><text:a xlink:type="simple" xlink:href="https://dvd.netflix.com/SetRating?authURL=1514906369842.xRoaBleUz1XzuOXGZ%2B7bTLbAfx0%3D&amp;ncok=true&amp;widgetid=M17236920_201886046_25_864&amp;value=2" text:style-name="Internet_20_link" text:visited-style-name="Visited_20_Internet_20_Link">Rate 2 stars</text:a></text:p>
          </text:list-item>
          <text:list-item>
            <text:p text:style-name="P294"><text:a xlink:type="simple" xlink:href="https://dvd.netflix.com/SetRating?authURL=1514906369842.xRoaBleUz1XzuOXGZ%2B7bTLbAfx0%3D&amp;ncok=true&amp;widgetid=M17236920_201886046_25_864&amp;value=1" text:style-name="Internet_20_link" text:visited-style-name="Visited_20_Internet_20_Link">Rate 1 stars</text:a></text:p>
          </text:list-item>
        </text:list>
        <text:p text:style-name="Text_20_body">05/20/1405/29/14</text:p>
      </text:section>
      <text:section text:style-name="Sect1" text:name="qItem-70048573-shipped">
        <text:p text:style-name="P1">866<text:a xlink:type="simple" xlink:href="https://dvd.netflix.com/Movie/The-Man-Who-Came-to-Dinner/70048573?trkid=201886046" text:style-name="Internet_20_link" text:visited-style-name="Visited_20_Internet_20_Link">The Man Who Came to Dinner</text:a></text:p>
        <text:p text:style-name="P1">rated 3.8 stars</text:p>
        <text:p text:style-name="Text_20_body">3.8</text:p>
        <text:list xml:id="list2536421224992763768" text:style-name="L342">
          <text:list-item>
            <text:p text:style-name="P780"><text:a xlink:type="simple" xlink:href="https://dvd.netflix.com/SetRating?authURL=1514906369842.xRoaBleUz1XzuOXGZ%2B7bTLbAfx0%3D&amp;ncok=true&amp;widgetid=M70048573_201886046_25_865&amp;value=5" text:style-name="Internet_20_link" text:visited-style-name="Visited_20_Internet_20_Link">Rate 5 stars</text:a></text:p>
          </text:list-item>
          <text:list-item>
            <text:p text:style-name="P780"><text:a xlink:type="simple" xlink:href="https://dvd.netflix.com/SetRating?authURL=1514906369842.xRoaBleUz1XzuOXGZ%2B7bTLbAfx0%3D&amp;ncok=true&amp;widgetid=M70048573_201886046_25_865&amp;value=4" text:style-name="Internet_20_link" text:visited-style-name="Visited_20_Internet_20_Link">Rate 4 stars</text:a></text:p>
          </text:list-item>
          <text:list-item>
            <text:p text:style-name="P780"><text:soft-page-break/><text:a xlink:type="simple" xlink:href="https://dvd.netflix.com/SetRating?authURL=1514906369842.xRoaBleUz1XzuOXGZ%2B7bTLbAfx0%3D&amp;ncok=true&amp;widgetid=M70048573_201886046_25_865&amp;value=3" text:style-name="Internet_20_link" text:visited-style-name="Visited_20_Internet_20_Link">Rate 3 stars</text:a></text:p>
          </text:list-item>
          <text:list-item>
            <text:p text:style-name="P780"><text:a xlink:type="simple" xlink:href="https://dvd.netflix.com/SetRating?authURL=1514906369842.xRoaBleUz1XzuOXGZ%2B7bTLbAfx0%3D&amp;ncok=true&amp;widgetid=M70048573_201886046_25_865&amp;value=2" text:style-name="Internet_20_link" text:visited-style-name="Visited_20_Internet_20_Link">Rate 2 stars</text:a></text:p>
          </text:list-item>
          <text:list-item>
            <text:p text:style-name="P295"><text:a xlink:type="simple" xlink:href="https://dvd.netflix.com/SetRating?authURL=1514906369842.xRoaBleUz1XzuOXGZ%2B7bTLbAfx0%3D&amp;ncok=true&amp;widgetid=M70048573_201886046_25_865&amp;value=1" text:style-name="Internet_20_link" text:visited-style-name="Visited_20_Internet_20_Link">Rate 1 stars</text:a></text:p>
          </text:list-item>
        </text:list>
        <text:p text:style-name="Text_20_body">05/19/1405/28/14</text:p>
      </text:section>
      <text:section text:style-name="Sect1" text:name="Section86">
        <text:p text:style-name="Text_20_body"><text:bookmark text:name="qItem-70103547-shipped1"/>867<text:a xlink:type="simple" xlink:href="https://dvd.netflix.com/Movie/Beautiful-Losers/70103547?trkid=201886046" text:style-name="Internet_20_link" text:visited-style-name="Visited_20_Internet_20_Link">Beautiful Losers</text:a></text:p>
      </text:section>
      <text:section text:style-name="Sect1" text:name="Section87">
        <text:p text:style-name="P1"><text:bookmark text:name="qItem-70103547-shipped2"/>rated 3.0 stars</text:p>
        <text:p text:style-name="Text_20_body">3.0</text:p>
        <text:list xml:id="list123640724856527391" text:style-name="L343">
          <text:list-item>
            <text:p text:style-name="P781"><text:a xlink:type="simple" xlink:href="https://dvd.netflix.com/SetRating?authURL=1514906369842.xRoaBleUz1XzuOXGZ%2B7bTLbAfx0%3D&amp;ncok=true&amp;widgetid=M70103547_201886046_25_866&amp;value=5" text:style-name="Internet_20_link" text:visited-style-name="Visited_20_Internet_20_Link">Rate 5 stars</text:a></text:p>
          </text:list-item>
          <text:list-item>
            <text:p text:style-name="P781"><text:a xlink:type="simple" xlink:href="https://dvd.netflix.com/SetRating?authURL=1514906369842.xRoaBleUz1XzuOXGZ%2B7bTLbAfx0%3D&amp;ncok=true&amp;widgetid=M70103547_201886046_25_866&amp;value=4" text:style-name="Internet_20_link" text:visited-style-name="Visited_20_Internet_20_Link">Rate 4 stars</text:a></text:p>
          </text:list-item>
          <text:list-item>
            <text:p text:style-name="P781"><text:a xlink:type="simple" xlink:href="https://dvd.netflix.com/SetRating?authURL=1514906369842.xRoaBleUz1XzuOXGZ%2B7bTLbAfx0%3D&amp;ncok=true&amp;widgetid=M70103547_201886046_25_866&amp;value=3" text:style-name="Internet_20_link" text:visited-style-name="Visited_20_Internet_20_Link">Rate 3 stars</text:a></text:p>
          </text:list-item>
          <text:list-item>
            <text:p text:style-name="P781"><text:a xlink:type="simple" xlink:href="https://dvd.netflix.com/SetRating?authURL=1514906369842.xRoaBleUz1XzuOXGZ%2B7bTLbAfx0%3D&amp;ncok=true&amp;widgetid=M70103547_201886046_25_866&amp;value=2" text:style-name="Internet_20_link" text:visited-style-name="Visited_20_Internet_20_Link">Rate 2 stars</text:a></text:p>
          </text:list-item>
          <text:list-item>
            <text:p text:style-name="P296"><text:a xlink:type="simple" xlink:href="https://dvd.netflix.com/SetRating?authURL=1514906369842.xRoaBleUz1XzuOXGZ%2B7bTLbAfx0%3D&amp;ncok=true&amp;widgetid=M70103547_201886046_25_866&amp;value=1" text:style-name="Internet_20_link" text:visited-style-name="Visited_20_Internet_20_Link">Rate 1 stars</text:a></text:p>
          </text:list-item>
        </text:list>
        <text:p text:style-name="Text_20_body">05/22/1405/28/14</text:p>
      </text:section>
      <text:section text:style-name="Sect1" text:name="qItem-60022790-shipped">
        <text:p text:style-name="P1">868<text:a xlink:type="simple" xlink:href="https://dvd.netflix.com/Movie/The-Importance-of-Being-Earnest-The-Picture-of-Dorian-Gray/60022790?trkid=201886046" text:style-name="Internet_20_link" text:visited-style-name="Visited_20_Internet_20_Link">The Importance of Being Earnest / The Picture of Dorian Gray</text:a></text:p>
        <text:p text:style-name="P1">rated 4.2 stars</text:p>
        <text:p text:style-name="Text_20_body">4.2</text:p>
        <text:list xml:id="list6460930057283770526" text:style-name="L344">
          <text:list-item>
            <text:p text:style-name="P782"><text:a xlink:type="simple" xlink:href="https://dvd.netflix.com/SetRating?authURL=1514906369842.xRoaBleUz1XzuOXGZ%2B7bTLbAfx0%3D&amp;ncok=true&amp;widgetid=M60022790_201886046_25_867&amp;value=5" text:style-name="Internet_20_link" text:visited-style-name="Visited_20_Internet_20_Link">Rate 5 stars</text:a></text:p>
          </text:list-item>
          <text:list-item>
            <text:p text:style-name="P782"><text:a xlink:type="simple" xlink:href="https://dvd.netflix.com/SetRating?authURL=1514906369842.xRoaBleUz1XzuOXGZ%2B7bTLbAfx0%3D&amp;ncok=true&amp;widgetid=M60022790_201886046_25_867&amp;value=4" text:style-name="Internet_20_link" text:visited-style-name="Visited_20_Internet_20_Link">Rate 4 stars</text:a></text:p>
          </text:list-item>
          <text:list-item>
            <text:p text:style-name="P782"><text:a xlink:type="simple" xlink:href="https://dvd.netflix.com/SetRating?authURL=1514906369842.xRoaBleUz1XzuOXGZ%2B7bTLbAfx0%3D&amp;ncok=true&amp;widgetid=M60022790_201886046_25_867&amp;value=3" text:style-name="Internet_20_link" text:visited-style-name="Visited_20_Internet_20_Link">Rate 3 stars</text:a></text:p>
          </text:list-item>
          <text:list-item>
            <text:p text:style-name="P782"><text:a xlink:type="simple" xlink:href="https://dvd.netflix.com/SetRating?authURL=1514906369842.xRoaBleUz1XzuOXGZ%2B7bTLbAfx0%3D&amp;ncok=true&amp;widgetid=M60022790_201886046_25_867&amp;value=2" text:style-name="Internet_20_link" text:visited-style-name="Visited_20_Internet_20_Link">Rate 2 stars</text:a></text:p>
          </text:list-item>
          <text:list-item>
            <text:p text:style-name="P297"><text:a xlink:type="simple" xlink:href="https://dvd.netflix.com/SetRating?authURL=1514906369842.xRoaBleUz1XzuOXGZ%2B7bTLbAfx0%3D&amp;ncok=true&amp;widgetid=M60022790_201886046_25_867&amp;value=1" text:style-name="Internet_20_link" text:visited-style-name="Visited_20_Internet_20_Link">Rate 1 stars</text:a></text:p>
          </text:list-item>
        </text:list>
        <text:p text:style-name="Text_20_body">05/19/1405/27/14</text:p>
      </text:section>
      <text:section text:style-name="Sect1" text:name="qItem-70125329-shipped">
        <text:p text:style-name="P1">869<text:a xlink:type="simple" xlink:href="https://dvd.netflix.com/Movie/Farewell/70125329?trkid=201886046" text:style-name="Internet_20_link" text:visited-style-name="Visited_20_Internet_20_Link">Farewell</text:a></text:p>
        <text:p text:style-name="P1">rated 3.1 stars</text:p>
        <text:p text:style-name="Text_20_body">3.1</text:p>
        <text:list xml:id="list7845419694243219641" text:style-name="L345">
          <text:list-item>
            <text:p text:style-name="P783"><text:a xlink:type="simple" xlink:href="https://dvd.netflix.com/SetRating?authURL=1514906369842.xRoaBleUz1XzuOXGZ%2B7bTLbAfx0%3D&amp;ncok=true&amp;widgetid=M70125329_201886046_25_868&amp;value=5" text:style-name="Internet_20_link" text:visited-style-name="Visited_20_Internet_20_Link">Rate 5 stars</text:a></text:p>
          </text:list-item>
          <text:list-item>
            <text:p text:style-name="P783"><text:a xlink:type="simple" xlink:href="https://dvd.netflix.com/SetRating?authURL=1514906369842.xRoaBleUz1XzuOXGZ%2B7bTLbAfx0%3D&amp;ncok=true&amp;widgetid=M70125329_201886046_25_868&amp;value=4" text:style-name="Internet_20_link" text:visited-style-name="Visited_20_Internet_20_Link">Rate 4 stars</text:a></text:p>
          </text:list-item>
          <text:list-item>
            <text:p text:style-name="P783"><text:a xlink:type="simple" xlink:href="https://dvd.netflix.com/SetRating?authURL=1514906369842.xRoaBleUz1XzuOXGZ%2B7bTLbAfx0%3D&amp;ncok=true&amp;widgetid=M70125329_201886046_25_868&amp;value=3" text:style-name="Internet_20_link" text:visited-style-name="Visited_20_Internet_20_Link">Rate 3 stars</text:a></text:p>
          </text:list-item>
          <text:list-item>
            <text:p text:style-name="P783"><text:a xlink:type="simple" xlink:href="https://dvd.netflix.com/SetRating?authURL=1514906369842.xRoaBleUz1XzuOXGZ%2B7bTLbAfx0%3D&amp;ncok=true&amp;widgetid=M70125329_201886046_25_868&amp;value=2" text:style-name="Internet_20_link" text:visited-style-name="Visited_20_Internet_20_Link">Rate 2 stars</text:a></text:p>
          </text:list-item>
          <text:list-item>
            <text:p text:style-name="P298"><text:a xlink:type="simple" xlink:href="https://dvd.netflix.com/SetRating?authURL=1514906369842.xRoaBleUz1XzuOXGZ%2B7bTLbAfx0%3D&amp;ncok=true&amp;widgetid=M70125329_201886046_25_868&amp;value=1" text:style-name="Internet_20_link" text:visited-style-name="Visited_20_Internet_20_Link">Rate 1 stars</text:a></text:p>
          </text:list-item>
        </text:list>
        <text:p text:style-name="Text_20_body"><text:soft-page-break/>05/14/1405/22/14</text:p>
      </text:section>
      <text:section text:style-name="Sect1" text:name="qItem-70118771-shipped">
        <text:p text:style-name="P1">870<text:a xlink:type="simple" xlink:href="https://dvd.netflix.com/Movie/The-Time-That-Remains/70118771?trkid=201886046" text:style-name="Internet_20_link" text:visited-style-name="Visited_20_Internet_20_Link">The Time That Remains</text:a></text:p>
        <text:p text:style-name="P1">rated 3.0 stars</text:p>
        <text:p text:style-name="Text_20_body">3.0</text:p>
        <text:list xml:id="list7749115370164892284" text:style-name="L346">
          <text:list-item>
            <text:p text:style-name="P784"><text:a xlink:type="simple" xlink:href="https://dvd.netflix.com/SetRating?authURL=1514906369842.xRoaBleUz1XzuOXGZ%2B7bTLbAfx0%3D&amp;ncok=true&amp;widgetid=M70118771_201886046_25_869&amp;value=5" text:style-name="Internet_20_link" text:visited-style-name="Visited_20_Internet_20_Link">Rate 5 stars</text:a></text:p>
          </text:list-item>
          <text:list-item>
            <text:p text:style-name="P784"><text:a xlink:type="simple" xlink:href="https://dvd.netflix.com/SetRating?authURL=1514906369842.xRoaBleUz1XzuOXGZ%2B7bTLbAfx0%3D&amp;ncok=true&amp;widgetid=M70118771_201886046_25_869&amp;value=4" text:style-name="Internet_20_link" text:visited-style-name="Visited_20_Internet_20_Link">Rate 4 stars</text:a></text:p>
          </text:list-item>
          <text:list-item>
            <text:p text:style-name="P784"><text:a xlink:type="simple" xlink:href="https://dvd.netflix.com/SetRating?authURL=1514906369842.xRoaBleUz1XzuOXGZ%2B7bTLbAfx0%3D&amp;ncok=true&amp;widgetid=M70118771_201886046_25_869&amp;value=3" text:style-name="Internet_20_link" text:visited-style-name="Visited_20_Internet_20_Link">Rate 3 stars</text:a></text:p>
          </text:list-item>
          <text:list-item>
            <text:p text:style-name="P784"><text:a xlink:type="simple" xlink:href="https://dvd.netflix.com/SetRating?authURL=1514906369842.xRoaBleUz1XzuOXGZ%2B7bTLbAfx0%3D&amp;ncok=true&amp;widgetid=M70118771_201886046_25_869&amp;value=2" text:style-name="Internet_20_link" text:visited-style-name="Visited_20_Internet_20_Link">Rate 2 stars</text:a></text:p>
          </text:list-item>
          <text:list-item>
            <text:p text:style-name="P299"><text:a xlink:type="simple" xlink:href="https://dvd.netflix.com/SetRating?authURL=1514906369842.xRoaBleUz1XzuOXGZ%2B7bTLbAfx0%3D&amp;ncok=true&amp;widgetid=M70118771_201886046_25_869&amp;value=1" text:style-name="Internet_20_link" text:visited-style-name="Visited_20_Internet_20_Link">Rate 1 stars</text:a></text:p>
          </text:list-item>
        </text:list>
        <text:p text:style-name="Text_20_body">05/13/1405/20/14</text:p>
      </text:section>
      <text:section text:style-name="Sect1" text:name="qItem-70122299-shipped">
        <text:p text:style-name="P1">871<text:a xlink:type="simple" xlink:href="https://dvd.netflix.com/Movie/The-Magic-Flute/70122299?trkid=201886046" text:style-name="Internet_20_link" text:visited-style-name="Visited_20_Internet_20_Link">The Magic Flute</text:a></text:p>
        <text:p text:style-name="P1">rated 4.0 stars</text:p>
        <text:p text:style-name="Text_20_body">4.0</text:p>
        <text:list xml:id="list7970288292946864524" text:style-name="L347">
          <text:list-item>
            <text:p text:style-name="P785"><text:a xlink:type="simple" xlink:href="https://dvd.netflix.com/SetRating?authURL=1514906369842.xRoaBleUz1XzuOXGZ%2B7bTLbAfx0%3D&amp;ncok=true&amp;widgetid=M70122299_201886046_25_870&amp;value=5" text:style-name="Internet_20_link" text:visited-style-name="Visited_20_Internet_20_Link">Rate 5 stars</text:a></text:p>
          </text:list-item>
          <text:list-item>
            <text:p text:style-name="P785"><text:a xlink:type="simple" xlink:href="https://dvd.netflix.com/SetRating?authURL=1514906369842.xRoaBleUz1XzuOXGZ%2B7bTLbAfx0%3D&amp;ncok=true&amp;widgetid=M70122299_201886046_25_870&amp;value=4" text:style-name="Internet_20_link" text:visited-style-name="Visited_20_Internet_20_Link">Rate 4 stars</text:a></text:p>
          </text:list-item>
          <text:list-item>
            <text:p text:style-name="P785"><text:a xlink:type="simple" xlink:href="https://dvd.netflix.com/SetRating?authURL=1514906369842.xRoaBleUz1XzuOXGZ%2B7bTLbAfx0%3D&amp;ncok=true&amp;widgetid=M70122299_201886046_25_870&amp;value=3" text:style-name="Internet_20_link" text:visited-style-name="Visited_20_Internet_20_Link">Rate 3 stars</text:a></text:p>
          </text:list-item>
          <text:list-item>
            <text:p text:style-name="P785"><text:a xlink:type="simple" xlink:href="https://dvd.netflix.com/SetRating?authURL=1514906369842.xRoaBleUz1XzuOXGZ%2B7bTLbAfx0%3D&amp;ncok=true&amp;widgetid=M70122299_201886046_25_870&amp;value=2" text:style-name="Internet_20_link" text:visited-style-name="Visited_20_Internet_20_Link">Rate 2 stars</text:a></text:p>
          </text:list-item>
          <text:list-item>
            <text:p text:style-name="P300"><text:a xlink:type="simple" xlink:href="https://dvd.netflix.com/SetRating?authURL=1514906369842.xRoaBleUz1XzuOXGZ%2B7bTLbAfx0%3D&amp;ncok=true&amp;widgetid=M70122299_201886046_25_870&amp;value=1" text:style-name="Internet_20_link" text:visited-style-name="Visited_20_Internet_20_Link">Rate 1 stars</text:a></text:p>
          </text:list-item>
        </text:list>
        <text:p text:style-name="Text_20_body">05/05/1405/20/14</text:p>
      </text:section>
      <text:section text:style-name="Sect1" text:name="qItem-855266-shipped">
        <text:p text:style-name="P1">872<text:a xlink:type="simple" xlink:href="https://dvd.netflix.com/Movie/The-Philadelphia-Story/855266?trkid=201886046" text:style-name="Internet_20_link" text:visited-style-name="Visited_20_Internet_20_Link">The Philadelphia Story</text:a></text:p>
        <text:p text:style-name="P1">rated 5.0 stars</text:p>
        <text:p text:style-name="Text_20_body">5.0</text:p>
        <text:list xml:id="list2493209040348944105" text:style-name="L348">
          <text:list-item>
            <text:p text:style-name="P786"><text:a xlink:type="simple" xlink:href="https://dvd.netflix.com/SetRating?authURL=1514906369842.xRoaBleUz1XzuOXGZ%2B7bTLbAfx0%3D&amp;ncok=true&amp;widgetid=M855266_201886046_25_871&amp;value=5" text:style-name="Internet_20_link" text:visited-style-name="Visited_20_Internet_20_Link">Rate 5 stars</text:a></text:p>
          </text:list-item>
          <text:list-item>
            <text:p text:style-name="P786"><text:a xlink:type="simple" xlink:href="https://dvd.netflix.com/SetRating?authURL=1514906369842.xRoaBleUz1XzuOXGZ%2B7bTLbAfx0%3D&amp;ncok=true&amp;widgetid=M855266_201886046_25_871&amp;value=4" text:style-name="Internet_20_link" text:visited-style-name="Visited_20_Internet_20_Link">Rate 4 stars</text:a></text:p>
          </text:list-item>
          <text:list-item>
            <text:p text:style-name="P786"><text:a xlink:type="simple" xlink:href="https://dvd.netflix.com/SetRating?authURL=1514906369842.xRoaBleUz1XzuOXGZ%2B7bTLbAfx0%3D&amp;ncok=true&amp;widgetid=M855266_201886046_25_871&amp;value=3" text:style-name="Internet_20_link" text:visited-style-name="Visited_20_Internet_20_Link">Rate 3 stars</text:a></text:p>
          </text:list-item>
          <text:list-item>
            <text:p text:style-name="P786"><text:a xlink:type="simple" xlink:href="https://dvd.netflix.com/SetRating?authURL=1514906369842.xRoaBleUz1XzuOXGZ%2B7bTLbAfx0%3D&amp;ncok=true&amp;widgetid=M855266_201886046_25_871&amp;value=2" text:style-name="Internet_20_link" text:visited-style-name="Visited_20_Internet_20_Link">Rate 2 stars</text:a></text:p>
          </text:list-item>
          <text:list-item>
            <text:p text:style-name="P301"><text:a xlink:type="simple" xlink:href="https://dvd.netflix.com/SetRating?authURL=1514906369842.xRoaBleUz1XzuOXGZ%2B7bTLbAfx0%3D&amp;ncok=true&amp;widgetid=M855266_201886046_25_871&amp;value=1" text:style-name="Internet_20_link" text:visited-style-name="Visited_20_Internet_20_Link">Rate 1 stars</text:a></text:p>
          </text:list-item>
        </text:list>
        <text:p text:style-name="Text_20_body">05/12/1405/19/14</text:p>
      </text:section>
      <text:section text:style-name="Sect1" text:name="qItem-22692098-shipped">
        <text:p text:style-name="P1">873<text:a xlink:type="simple" xlink:href="https://dvd.netflix.com/Movie/It-Happened-One-Night/22692098?trkid=201886046" text:style-name="Internet_20_link" text:visited-style-name="Visited_20_Internet_20_Link">It Happened One Night</text:a></text:p>
        <text:p text:style-name="P1">rated 4.0 stars</text:p>
        <text:p text:style-name="Text_20_body">4.0</text:p>
        <text:list xml:id="list8312505984141142473" text:style-name="L349">
          <text:list-item>
            <text:p text:style-name="P787"><text:soft-page-break/><text:a xlink:type="simple" xlink:href="https://dvd.netflix.com/SetRating?authURL=1514906369842.xRoaBleUz1XzuOXGZ%2B7bTLbAfx0%3D&amp;ncok=true&amp;widgetid=M22692098_201886046_25_872&amp;value=5" text:style-name="Internet_20_link" text:visited-style-name="Visited_20_Internet_20_Link">Rate 5 stars</text:a></text:p>
          </text:list-item>
          <text:list-item>
            <text:p text:style-name="P787"><text:a xlink:type="simple" xlink:href="https://dvd.netflix.com/SetRating?authURL=1514906369842.xRoaBleUz1XzuOXGZ%2B7bTLbAfx0%3D&amp;ncok=true&amp;widgetid=M22692098_201886046_25_872&amp;value=4" text:style-name="Internet_20_link" text:visited-style-name="Visited_20_Internet_20_Link">Rate 4 stars</text:a></text:p>
          </text:list-item>
          <text:list-item>
            <text:p text:style-name="P787"><text:a xlink:type="simple" xlink:href="https://dvd.netflix.com/SetRating?authURL=1514906369842.xRoaBleUz1XzuOXGZ%2B7bTLbAfx0%3D&amp;ncok=true&amp;widgetid=M22692098_201886046_25_872&amp;value=3" text:style-name="Internet_20_link" text:visited-style-name="Visited_20_Internet_20_Link">Rate 3 stars</text:a></text:p>
          </text:list-item>
          <text:list-item>
            <text:p text:style-name="P787"><text:a xlink:type="simple" xlink:href="https://dvd.netflix.com/SetRating?authURL=1514906369842.xRoaBleUz1XzuOXGZ%2B7bTLbAfx0%3D&amp;ncok=true&amp;widgetid=M22692098_201886046_25_872&amp;value=2" text:style-name="Internet_20_link" text:visited-style-name="Visited_20_Internet_20_Link">Rate 2 stars</text:a></text:p>
          </text:list-item>
          <text:list-item>
            <text:p text:style-name="P302"><text:a xlink:type="simple" xlink:href="https://dvd.netflix.com/SetRating?authURL=1514906369842.xRoaBleUz1XzuOXGZ%2B7bTLbAfx0%3D&amp;ncok=true&amp;widgetid=M22692098_201886046_25_872&amp;value=1" text:style-name="Internet_20_link" text:visited-style-name="Visited_20_Internet_20_Link">Rate 1 stars</text:a></text:p>
          </text:list-item>
        </text:list>
        <text:p text:style-name="Text_20_body">05/09/1405/14/14</text:p>
      </text:section>
      <text:section text:style-name="Sect1" text:name="qItem-70104047-shipped">
        <text:p text:style-name="P1">874<text:a xlink:type="simple" xlink:href="https://dvd.netflix.com/Movie/The-Sensation-of-Sight/70104047?trkid=201886046" text:style-name="Internet_20_link" text:visited-style-name="Visited_20_Internet_20_Link">The Sensation of Sight</text:a></text:p>
        <text:p text:style-name="P1">rated 2.6 stars</text:p>
        <text:p text:style-name="Text_20_body">2.6</text:p>
        <text:list xml:id="list7317617030300044376" text:style-name="L350">
          <text:list-item>
            <text:p text:style-name="P788"><text:a xlink:type="simple" xlink:href="https://dvd.netflix.com/SetRating?authURL=1514906369842.xRoaBleUz1XzuOXGZ%2B7bTLbAfx0%3D&amp;ncok=true&amp;widgetid=M70104047_201886046_25_873&amp;value=5" text:style-name="Internet_20_link" text:visited-style-name="Visited_20_Internet_20_Link">Rate 5 stars</text:a></text:p>
          </text:list-item>
          <text:list-item>
            <text:p text:style-name="P788"><text:a xlink:type="simple" xlink:href="https://dvd.netflix.com/SetRating?authURL=1514906369842.xRoaBleUz1XzuOXGZ%2B7bTLbAfx0%3D&amp;ncok=true&amp;widgetid=M70104047_201886046_25_873&amp;value=4" text:style-name="Internet_20_link" text:visited-style-name="Visited_20_Internet_20_Link">Rate 4 stars</text:a></text:p>
          </text:list-item>
          <text:list-item>
            <text:p text:style-name="P788"><text:a xlink:type="simple" xlink:href="https://dvd.netflix.com/SetRating?authURL=1514906369842.xRoaBleUz1XzuOXGZ%2B7bTLbAfx0%3D&amp;ncok=true&amp;widgetid=M70104047_201886046_25_873&amp;value=3" text:style-name="Internet_20_link" text:visited-style-name="Visited_20_Internet_20_Link">Rate 3 stars</text:a></text:p>
          </text:list-item>
          <text:list-item>
            <text:p text:style-name="P788"><text:a xlink:type="simple" xlink:href="https://dvd.netflix.com/SetRating?authURL=1514906369842.xRoaBleUz1XzuOXGZ%2B7bTLbAfx0%3D&amp;ncok=true&amp;widgetid=M70104047_201886046_25_873&amp;value=2" text:style-name="Internet_20_link" text:visited-style-name="Visited_20_Internet_20_Link">Rate 2 stars</text:a></text:p>
          </text:list-item>
          <text:list-item>
            <text:p text:style-name="P303"><text:a xlink:type="simple" xlink:href="https://dvd.netflix.com/SetRating?authURL=1514906369842.xRoaBleUz1XzuOXGZ%2B7bTLbAfx0%3D&amp;ncok=true&amp;widgetid=M70104047_201886046_25_873&amp;value=1" text:style-name="Internet_20_link" text:visited-style-name="Visited_20_Internet_20_Link">Rate 1 stars</text:a></text:p>
          </text:list-item>
        </text:list>
        <text:p text:style-name="Text_20_body">05/09/1405/13/14</text:p>
      </text:section>
      <text:section text:style-name="Sect1" text:name="qItem-70140864-shipped">
        <text:p text:style-name="P1">875<text:a xlink:type="simple" xlink:href="https://dvd.netflix.com/Movie/There-Was-a-Father/70140864?trkid=201886046" text:style-name="Internet_20_link" text:visited-style-name="Visited_20_Internet_20_Link">There Was a Father</text:a></text:p>
        <text:p text:style-name="P1">rated 3.7 stars</text:p>
        <text:p text:style-name="Text_20_body">3.7</text:p>
        <text:list xml:id="list7668029715620476919" text:style-name="L351">
          <text:list-item>
            <text:p text:style-name="P789"><text:a xlink:type="simple" xlink:href="https://dvd.netflix.com/SetRating?authURL=1514906369842.xRoaBleUz1XzuOXGZ%2B7bTLbAfx0%3D&amp;ncok=true&amp;widgetid=M70140864_201886046_25_874&amp;value=5" text:style-name="Internet_20_link" text:visited-style-name="Visited_20_Internet_20_Link">Rate 5 stars</text:a></text:p>
          </text:list-item>
          <text:list-item>
            <text:p text:style-name="P789"><text:a xlink:type="simple" xlink:href="https://dvd.netflix.com/SetRating?authURL=1514906369842.xRoaBleUz1XzuOXGZ%2B7bTLbAfx0%3D&amp;ncok=true&amp;widgetid=M70140864_201886046_25_874&amp;value=4" text:style-name="Internet_20_link" text:visited-style-name="Visited_20_Internet_20_Link">Rate 4 stars</text:a></text:p>
          </text:list-item>
          <text:list-item>
            <text:p text:style-name="P789"><text:a xlink:type="simple" xlink:href="https://dvd.netflix.com/SetRating?authURL=1514906369842.xRoaBleUz1XzuOXGZ%2B7bTLbAfx0%3D&amp;ncok=true&amp;widgetid=M70140864_201886046_25_874&amp;value=3" text:style-name="Internet_20_link" text:visited-style-name="Visited_20_Internet_20_Link">Rate 3 stars</text:a></text:p>
          </text:list-item>
          <text:list-item>
            <text:p text:style-name="P789"><text:a xlink:type="simple" xlink:href="https://dvd.netflix.com/SetRating?authURL=1514906369842.xRoaBleUz1XzuOXGZ%2B7bTLbAfx0%3D&amp;ncok=true&amp;widgetid=M70140864_201886046_25_874&amp;value=2" text:style-name="Internet_20_link" text:visited-style-name="Visited_20_Internet_20_Link">Rate 2 stars</text:a></text:p>
          </text:list-item>
          <text:list-item>
            <text:p text:style-name="P304"><text:a xlink:type="simple" xlink:href="https://dvd.netflix.com/SetRating?authURL=1514906369842.xRoaBleUz1XzuOXGZ%2B7bTLbAfx0%3D&amp;ncok=true&amp;widgetid=M70140864_201886046_25_874&amp;value=1" text:style-name="Internet_20_link" text:visited-style-name="Visited_20_Internet_20_Link">Rate 1 stars</text:a></text:p>
          </text:list-item>
        </text:list>
        <text:p text:style-name="Text_20_body">05/05/1405/12/14</text:p>
      </text:section>
      <text:section text:style-name="Sect1" text:name="qItem-70159347-shipped">
        <text:p text:style-name="P1">876<text:a xlink:type="simple" xlink:href="https://dvd.netflix.com/Movie/Toast/70159347?trkid=201886046" text:style-name="Internet_20_link" text:visited-style-name="Visited_20_Internet_20_Link">Toast</text:a></text:p>
        <text:p text:style-name="P1">rated 3.2 stars</text:p>
        <text:p text:style-name="Text_20_body">3.2</text:p>
        <text:list xml:id="list1067372181971447123" text:style-name="L352">
          <text:list-item>
            <text:p text:style-name="P790"><text:a xlink:type="simple" xlink:href="https://dvd.netflix.com/SetRating?authURL=1514906369842.xRoaBleUz1XzuOXGZ%2B7bTLbAfx0%3D&amp;ncok=true&amp;widgetid=M70159347_201886046_25_875&amp;value=5" text:style-name="Internet_20_link" text:visited-style-name="Visited_20_Internet_20_Link">Rate 5 stars</text:a></text:p>
          </text:list-item>
          <text:list-item>
            <text:p text:style-name="P790"><text:a xlink:type="simple" xlink:href="https://dvd.netflix.com/SetRating?authURL=1514906369842.xRoaBleUz1XzuOXGZ%2B7bTLbAfx0%3D&amp;ncok=true&amp;widgetid=M70159347_201886046_25_875&amp;value=4" text:style-name="Internet_20_link" text:visited-style-name="Visited_20_Internet_20_Link">Rate 4 stars</text:a></text:p>
          </text:list-item>
          <text:list-item>
            <text:p text:style-name="P790"><text:a xlink:type="simple" xlink:href="https://dvd.netflix.com/SetRating?authURL=1514906369842.xRoaBleUz1XzuOXGZ%2B7bTLbAfx0%3D&amp;ncok=true&amp;widgetid=M70159347_201886046_25_875&amp;value=3" text:style-name="Internet_20_link" text:visited-style-name="Visited_20_Internet_20_Link">Rate 3 stars</text:a></text:p>
          </text:list-item>
          <text:list-item>
            <text:p text:style-name="P790"><text:a xlink:type="simple" xlink:href="https://dvd.netflix.com/SetRating?authURL=1514906369842.xRoaBleUz1XzuOXGZ%2B7bTLbAfx0%3D&amp;ncok=true&amp;widgetid=M70159347_201886046_25_875&amp;value=2" text:style-name="Internet_20_link" text:visited-style-name="Visited_20_Internet_20_Link">Rate 2 stars</text:a></text:p>
          </text:list-item>
          <text:list-item>
            <text:p text:style-name="P305"><text:soft-page-break/><text:a xlink:type="simple" xlink:href="https://dvd.netflix.com/SetRating?authURL=1514906369842.xRoaBleUz1XzuOXGZ%2B7bTLbAfx0%3D&amp;ncok=true&amp;widgetid=M70159347_201886046_25_875&amp;value=1" text:style-name="Internet_20_link" text:visited-style-name="Visited_20_Internet_20_Link">Rate 1 stars</text:a></text:p>
          </text:list-item>
        </text:list>
        <text:p text:style-name="Text_20_body">05/03/1405/09/14</text:p>
      </text:section>
      <text:section text:style-name="Sect1" text:name="qItem-70028072-shipped">
        <text:p text:style-name="P1">877<text:a xlink:type="simple" xlink:href="https://dvd.netflix.com/Movie/Allegro-Non-Troppo/70028072?trkid=201886046" text:style-name="Internet_20_link" text:visited-style-name="Visited_20_Internet_20_Link">Allegro Non Troppo</text:a></text:p>
        <text:p text:style-name="P1">rated 3.0 stars</text:p>
        <text:p text:style-name="Text_20_body">3.0</text:p>
        <text:list xml:id="list6756634810366274145" text:style-name="L353">
          <text:list-item>
            <text:p text:style-name="P791"><text:a xlink:type="simple" xlink:href="https://dvd.netflix.com/SetRating?authURL=1514906369842.xRoaBleUz1XzuOXGZ%2B7bTLbAfx0%3D&amp;ncok=true&amp;widgetid=M70028072_201886046_25_876&amp;value=5" text:style-name="Internet_20_link" text:visited-style-name="Visited_20_Internet_20_Link">Rate 5 stars</text:a></text:p>
          </text:list-item>
          <text:list-item>
            <text:p text:style-name="P791"><text:a xlink:type="simple" xlink:href="https://dvd.netflix.com/SetRating?authURL=1514906369842.xRoaBleUz1XzuOXGZ%2B7bTLbAfx0%3D&amp;ncok=true&amp;widgetid=M70028072_201886046_25_876&amp;value=4" text:style-name="Internet_20_link" text:visited-style-name="Visited_20_Internet_20_Link">Rate 4 stars</text:a></text:p>
          </text:list-item>
          <text:list-item>
            <text:p text:style-name="P791"><text:a xlink:type="simple" xlink:href="https://dvd.netflix.com/SetRating?authURL=1514906369842.xRoaBleUz1XzuOXGZ%2B7bTLbAfx0%3D&amp;ncok=true&amp;widgetid=M70028072_201886046_25_876&amp;value=3" text:style-name="Internet_20_link" text:visited-style-name="Visited_20_Internet_20_Link">Rate 3 stars</text:a></text:p>
          </text:list-item>
          <text:list-item>
            <text:p text:style-name="P791"><text:a xlink:type="simple" xlink:href="https://dvd.netflix.com/SetRating?authURL=1514906369842.xRoaBleUz1XzuOXGZ%2B7bTLbAfx0%3D&amp;ncok=true&amp;widgetid=M70028072_201886046_25_876&amp;value=2" text:style-name="Internet_20_link" text:visited-style-name="Visited_20_Internet_20_Link">Rate 2 stars</text:a></text:p>
          </text:list-item>
          <text:list-item>
            <text:p text:style-name="P306"><text:a xlink:type="simple" xlink:href="https://dvd.netflix.com/SetRating?authURL=1514906369842.xRoaBleUz1XzuOXGZ%2B7bTLbAfx0%3D&amp;ncok=true&amp;widgetid=M70028072_201886046_25_876&amp;value=1" text:style-name="Internet_20_link" text:visited-style-name="Visited_20_Internet_20_Link">Rate 1 stars</text:a></text:p>
          </text:list-item>
        </text:list>
        <text:p text:style-name="Text_20_body">05/05/1405/09/14</text:p>
      </text:section>
      <text:section text:style-name="Sect1" text:name="qItem-70111223-shipped">
        <text:p text:style-name="P1">878<text:a xlink:type="simple" xlink:href="https://dvd.netflix.com/Movie/La-Voix-Humaine/70111223?trkid=201886046" text:style-name="Internet_20_link" text:visited-style-name="Visited_20_Internet_20_Link">La Voix Humaine</text:a></text:p>
        <text:p text:style-name="P1">rated 3.0 stars</text:p>
        <text:p text:style-name="Text_20_body">3.0</text:p>
        <text:list xml:id="list5960292199918503236" text:style-name="L354">
          <text:list-item>
            <text:p text:style-name="P792"><text:a xlink:type="simple" xlink:href="https://dvd.netflix.com/SetRating?authURL=1514906369842.xRoaBleUz1XzuOXGZ%2B7bTLbAfx0%3D&amp;ncok=true&amp;widgetid=M70111223_201886046_25_877&amp;value=5" text:style-name="Internet_20_link" text:visited-style-name="Visited_20_Internet_20_Link">Rate 5 stars</text:a></text:p>
          </text:list-item>
          <text:list-item>
            <text:p text:style-name="P792"><text:a xlink:type="simple" xlink:href="https://dvd.netflix.com/SetRating?authURL=1514906369842.xRoaBleUz1XzuOXGZ%2B7bTLbAfx0%3D&amp;ncok=true&amp;widgetid=M70111223_201886046_25_877&amp;value=4" text:style-name="Internet_20_link" text:visited-style-name="Visited_20_Internet_20_Link">Rate 4 stars</text:a></text:p>
          </text:list-item>
          <text:list-item>
            <text:p text:style-name="P792"><text:a xlink:type="simple" xlink:href="https://dvd.netflix.com/SetRating?authURL=1514906369842.xRoaBleUz1XzuOXGZ%2B7bTLbAfx0%3D&amp;ncok=true&amp;widgetid=M70111223_201886046_25_877&amp;value=3" text:style-name="Internet_20_link" text:visited-style-name="Visited_20_Internet_20_Link">Rate 3 stars</text:a></text:p>
          </text:list-item>
          <text:list-item>
            <text:p text:style-name="P792"><text:a xlink:type="simple" xlink:href="https://dvd.netflix.com/SetRating?authURL=1514906369842.xRoaBleUz1XzuOXGZ%2B7bTLbAfx0%3D&amp;ncok=true&amp;widgetid=M70111223_201886046_25_877&amp;value=2" text:style-name="Internet_20_link" text:visited-style-name="Visited_20_Internet_20_Link">Rate 2 stars</text:a></text:p>
          </text:list-item>
          <text:list-item>
            <text:p text:style-name="P307"><text:a xlink:type="simple" xlink:href="https://dvd.netflix.com/SetRating?authURL=1514906369842.xRoaBleUz1XzuOXGZ%2B7bTLbAfx0%3D&amp;ncok=true&amp;widgetid=M70111223_201886046_25_877&amp;value=1" text:style-name="Internet_20_link" text:visited-style-name="Visited_20_Internet_20_Link">Rate 1 stars</text:a></text:p>
          </text:list-item>
        </text:list>
        <text:p text:style-name="Text_20_body">04/29/1405/05/14</text:p>
      </text:section>
      <text:section text:style-name="Sect1" text:name="qItem-70022648-shipped">
        <text:p text:style-name="P1">879<text:a xlink:type="simple" xlink:href="https://dvd.netflix.com/Movie/Diva-on-the-Verge/70022648?trkid=201886046" text:style-name="Internet_20_link" text:visited-style-name="Visited_20_Internet_20_Link">Diva on the Verge</text:a></text:p>
        <text:p text:style-name="P1">rated 2.0 stars</text:p>
        <text:p text:style-name="Text_20_body">2.0</text:p>
        <text:list xml:id="list4984963093894002611" text:style-name="L355">
          <text:list-item>
            <text:p text:style-name="P793"><text:a xlink:type="simple" xlink:href="https://dvd.netflix.com/SetRating?authURL=1514906369842.xRoaBleUz1XzuOXGZ%2B7bTLbAfx0%3D&amp;ncok=true&amp;widgetid=M70022648_201886046_25_878&amp;value=5" text:style-name="Internet_20_link" text:visited-style-name="Visited_20_Internet_20_Link">Rate 5 stars</text:a></text:p>
          </text:list-item>
          <text:list-item>
            <text:p text:style-name="P793"><text:a xlink:type="simple" xlink:href="https://dvd.netflix.com/SetRating?authURL=1514906369842.xRoaBleUz1XzuOXGZ%2B7bTLbAfx0%3D&amp;ncok=true&amp;widgetid=M70022648_201886046_25_878&amp;value=4" text:style-name="Internet_20_link" text:visited-style-name="Visited_20_Internet_20_Link">Rate 4 stars</text:a></text:p>
          </text:list-item>
          <text:list-item>
            <text:p text:style-name="P793"><text:a xlink:type="simple" xlink:href="https://dvd.netflix.com/SetRating?authURL=1514906369842.xRoaBleUz1XzuOXGZ%2B7bTLbAfx0%3D&amp;ncok=true&amp;widgetid=M70022648_201886046_25_878&amp;value=3" text:style-name="Internet_20_link" text:visited-style-name="Visited_20_Internet_20_Link">Rate 3 stars</text:a></text:p>
          </text:list-item>
          <text:list-item>
            <text:p text:style-name="P793"><text:a xlink:type="simple" xlink:href="https://dvd.netflix.com/SetRating?authURL=1514906369842.xRoaBleUz1XzuOXGZ%2B7bTLbAfx0%3D&amp;ncok=true&amp;widgetid=M70022648_201886046_25_878&amp;value=2" text:style-name="Internet_20_link" text:visited-style-name="Visited_20_Internet_20_Link">Rate 2 stars</text:a></text:p>
          </text:list-item>
          <text:list-item>
            <text:p text:style-name="P308"><text:a xlink:type="simple" xlink:href="https://dvd.netflix.com/SetRating?authURL=1514906369842.xRoaBleUz1XzuOXGZ%2B7bTLbAfx0%3D&amp;ncok=true&amp;widgetid=M70022648_201886046_25_878&amp;value=1" text:style-name="Internet_20_link" text:visited-style-name="Visited_20_Internet_20_Link">Rate 1 stars</text:a></text:p>
          </text:list-item>
        </text:list>
        <text:p text:style-name="Text_20_body">05/01/1405/05/14</text:p>
      </text:section>
      <text:section text:style-name="Sect1" text:name="qItem-60011709-shipped">
        <text:p text:style-name="P1">880<text:a xlink:type="simple" xlink:href="https://dvd.netflix.com/Movie/Heaven-Can-Wait/60011709?trkid=201886046" text:style-name="Internet_20_link" text:visited-style-name="Visited_20_Internet_20_Link">Heaven Can Wait</text:a></text:p>
        <text:p text:style-name="P1"><text:soft-page-break/>rated 3.1 stars</text:p>
        <text:p text:style-name="Text_20_body">3.1</text:p>
        <text:list xml:id="list3174432518860564016" text:style-name="L356">
          <text:list-item>
            <text:p text:style-name="P794"><text:a xlink:type="simple" xlink:href="https://dvd.netflix.com/SetRating?authURL=1514906369842.xRoaBleUz1XzuOXGZ%2B7bTLbAfx0%3D&amp;ncok=true&amp;widgetid=M60011709_201886046_25_879&amp;value=5" text:style-name="Internet_20_link" text:visited-style-name="Visited_20_Internet_20_Link">Rate 5 stars</text:a></text:p>
          </text:list-item>
          <text:list-item>
            <text:p text:style-name="P794"><text:a xlink:type="simple" xlink:href="https://dvd.netflix.com/SetRating?authURL=1514906369842.xRoaBleUz1XzuOXGZ%2B7bTLbAfx0%3D&amp;ncok=true&amp;widgetid=M60011709_201886046_25_879&amp;value=4" text:style-name="Internet_20_link" text:visited-style-name="Visited_20_Internet_20_Link">Rate 4 stars</text:a></text:p>
          </text:list-item>
          <text:list-item>
            <text:p text:style-name="P794"><text:a xlink:type="simple" xlink:href="https://dvd.netflix.com/SetRating?authURL=1514906369842.xRoaBleUz1XzuOXGZ%2B7bTLbAfx0%3D&amp;ncok=true&amp;widgetid=M60011709_201886046_25_879&amp;value=3" text:style-name="Internet_20_link" text:visited-style-name="Visited_20_Internet_20_Link">Rate 3 stars</text:a></text:p>
          </text:list-item>
          <text:list-item>
            <text:p text:style-name="P794"><text:a xlink:type="simple" xlink:href="https://dvd.netflix.com/SetRating?authURL=1514906369842.xRoaBleUz1XzuOXGZ%2B7bTLbAfx0%3D&amp;ncok=true&amp;widgetid=M60011709_201886046_25_879&amp;value=2" text:style-name="Internet_20_link" text:visited-style-name="Visited_20_Internet_20_Link">Rate 2 stars</text:a></text:p>
          </text:list-item>
          <text:list-item>
            <text:p text:style-name="P309"><text:a xlink:type="simple" xlink:href="https://dvd.netflix.com/SetRating?authURL=1514906369842.xRoaBleUz1XzuOXGZ%2B7bTLbAfx0%3D&amp;ncok=true&amp;widgetid=M60011709_201886046_25_879&amp;value=1" text:style-name="Internet_20_link" text:visited-style-name="Visited_20_Internet_20_Link">Rate 1 stars</text:a></text:p>
          </text:list-item>
        </text:list>
        <text:p text:style-name="Text_20_body">04/25/1405/05/14</text:p>
      </text:section>
      <text:section text:style-name="Sect1" text:name="qItem-60020560-shipped">
        <text:p text:style-name="P1">881<text:a xlink:type="simple" xlink:href="https://dvd.netflix.com/Movie/Family-Plot/60020560?trkid=201886046" text:style-name="Internet_20_link" text:visited-style-name="Visited_20_Internet_20_Link">Family Plot</text:a></text:p>
        <text:p text:style-name="P1">rated 2.9 stars</text:p>
        <text:p text:style-name="Text_20_body">2.9</text:p>
        <text:list xml:id="list2423443357039743996" text:style-name="L357">
          <text:list-item>
            <text:p text:style-name="P795"><text:a xlink:type="simple" xlink:href="https://dvd.netflix.com/SetRating?authURL=1514906369842.xRoaBleUz1XzuOXGZ%2B7bTLbAfx0%3D&amp;ncok=true&amp;widgetid=M60020560_201886046_25_880&amp;value=5" text:style-name="Internet_20_link" text:visited-style-name="Visited_20_Internet_20_Link">Rate 5 stars</text:a></text:p>
          </text:list-item>
          <text:list-item>
            <text:p text:style-name="P795"><text:a xlink:type="simple" xlink:href="https://dvd.netflix.com/SetRating?authURL=1514906369842.xRoaBleUz1XzuOXGZ%2B7bTLbAfx0%3D&amp;ncok=true&amp;widgetid=M60020560_201886046_25_880&amp;value=4" text:style-name="Internet_20_link" text:visited-style-name="Visited_20_Internet_20_Link">Rate 4 stars</text:a></text:p>
          </text:list-item>
          <text:list-item>
            <text:p text:style-name="P795"><text:a xlink:type="simple" xlink:href="https://dvd.netflix.com/SetRating?authURL=1514906369842.xRoaBleUz1XzuOXGZ%2B7bTLbAfx0%3D&amp;ncok=true&amp;widgetid=M60020560_201886046_25_880&amp;value=3" text:style-name="Internet_20_link" text:visited-style-name="Visited_20_Internet_20_Link">Rate 3 stars</text:a></text:p>
          </text:list-item>
          <text:list-item>
            <text:p text:style-name="P795"><text:a xlink:type="simple" xlink:href="https://dvd.netflix.com/SetRating?authURL=1514906369842.xRoaBleUz1XzuOXGZ%2B7bTLbAfx0%3D&amp;ncok=true&amp;widgetid=M60020560_201886046_25_880&amp;value=2" text:style-name="Internet_20_link" text:visited-style-name="Visited_20_Internet_20_Link">Rate 2 stars</text:a></text:p>
          </text:list-item>
          <text:list-item>
            <text:p text:style-name="P310"><text:a xlink:type="simple" xlink:href="https://dvd.netflix.com/SetRating?authURL=1514906369842.xRoaBleUz1XzuOXGZ%2B7bTLbAfx0%3D&amp;ncok=true&amp;widgetid=M60020560_201886046_25_880&amp;value=1" text:style-name="Internet_20_link" text:visited-style-name="Visited_20_Internet_20_Link">Rate 1 stars</text:a></text:p>
          </text:list-item>
        </text:list>
        <text:p text:style-name="Text_20_body">04/28/1405/03/14</text:p>
      </text:section>
      <text:section text:style-name="Sect1" text:name="qItem-60020497-shipped">
        <text:p text:style-name="P1">882<text:a xlink:type="simple" xlink:href="https://dvd.netflix.com/Movie/The-Golden-Bowl/60020497?trkid=201886046" text:style-name="Internet_20_link" text:visited-style-name="Visited_20_Internet_20_Link">The Golden Bowl</text:a></text:p>
        <text:p text:style-name="P1">rated 3.3 stars</text:p>
        <text:p text:style-name="Text_20_body">3.3</text:p>
        <text:list xml:id="list500148014929366578" text:style-name="L358">
          <text:list-item>
            <text:p text:style-name="P796"><text:a xlink:type="simple" xlink:href="https://dvd.netflix.com/SetRating?authURL=1514906369842.xRoaBleUz1XzuOXGZ%2B7bTLbAfx0%3D&amp;ncok=true&amp;widgetid=M60020497_201886046_25_881&amp;value=5" text:style-name="Internet_20_link" text:visited-style-name="Visited_20_Internet_20_Link">Rate 5 stars</text:a></text:p>
          </text:list-item>
          <text:list-item>
            <text:p text:style-name="P796"><text:a xlink:type="simple" xlink:href="https://dvd.netflix.com/SetRating?authURL=1514906369842.xRoaBleUz1XzuOXGZ%2B7bTLbAfx0%3D&amp;ncok=true&amp;widgetid=M60020497_201886046_25_881&amp;value=4" text:style-name="Internet_20_link" text:visited-style-name="Visited_20_Internet_20_Link">Rate 4 stars</text:a></text:p>
          </text:list-item>
          <text:list-item>
            <text:p text:style-name="P796"><text:a xlink:type="simple" xlink:href="https://dvd.netflix.com/SetRating?authURL=1514906369842.xRoaBleUz1XzuOXGZ%2B7bTLbAfx0%3D&amp;ncok=true&amp;widgetid=M60020497_201886046_25_881&amp;value=3" text:style-name="Internet_20_link" text:visited-style-name="Visited_20_Internet_20_Link">Rate 3 stars</text:a></text:p>
          </text:list-item>
          <text:list-item>
            <text:p text:style-name="P796"><text:a xlink:type="simple" xlink:href="https://dvd.netflix.com/SetRating?authURL=1514906369842.xRoaBleUz1XzuOXGZ%2B7bTLbAfx0%3D&amp;ncok=true&amp;widgetid=M60020497_201886046_25_881&amp;value=2" text:style-name="Internet_20_link" text:visited-style-name="Visited_20_Internet_20_Link">Rate 2 stars</text:a></text:p>
          </text:list-item>
          <text:list-item>
            <text:p text:style-name="P311"><text:a xlink:type="simple" xlink:href="https://dvd.netflix.com/SetRating?authURL=1514906369842.xRoaBleUz1XzuOXGZ%2B7bTLbAfx0%3D&amp;ncok=true&amp;widgetid=M60020497_201886046_25_881&amp;value=1" text:style-name="Internet_20_link" text:visited-style-name="Visited_20_Internet_20_Link">Rate 1 stars</text:a></text:p>
          </text:list-item>
        </text:list>
        <text:p text:style-name="Text_20_body">04/22/1405/01/14</text:p>
      </text:section>
      <text:section text:style-name="Sect1" text:name="qItem-60011362-shipped">
        <text:p text:style-name="P1">883<text:a xlink:type="simple" xlink:href="https://dvd.netflix.com/Movie/The-Smiling-Lieutenant/60011362?trkid=201886046" text:style-name="Internet_20_link" text:visited-style-name="Visited_20_Internet_20_Link">The Smiling Lieutenant</text:a></text:p>
        <text:p text:style-name="P1">rated 3.2 stars</text:p>
        <text:p text:style-name="Text_20_body">3.2</text:p>
        <text:list xml:id="list2310024388063596290" text:style-name="L359">
          <text:list-item>
            <text:p text:style-name="P797"><text:a xlink:type="simple" xlink:href="https://dvd.netflix.com/SetRating?authURL=1514906369842.xRoaBleUz1XzuOXGZ%2B7bTLbAfx0%3D&amp;ncok=true&amp;widgetid=M60011362_201886046_25_882&amp;value=5" text:style-name="Internet_20_link" text:visited-style-name="Visited_20_Internet_20_Link">Rate 5 stars</text:a></text:p>
          </text:list-item>
          <text:list-item>
            <text:p text:style-name="P797"><text:a xlink:type="simple" xlink:href="https://dvd.netflix.com/SetRating?authURL=1514906369842.xRoaBleUz1XzuOXGZ%2B7bTLbAfx0%3D&amp;ncok=true&amp;widgetid=M60011362_201886046_25_882&amp;value=4" text:style-name="Internet_20_link" text:visited-style-name="Visited_20_Internet_20_Link">Rate 4 stars</text:a></text:p>
          </text:list-item>
          <text:list-item>
            <text:p text:style-name="P797"><text:soft-page-break/><text:a xlink:type="simple" xlink:href="https://dvd.netflix.com/SetRating?authURL=1514906369842.xRoaBleUz1XzuOXGZ%2B7bTLbAfx0%3D&amp;ncok=true&amp;widgetid=M60011362_201886046_25_882&amp;value=3" text:style-name="Internet_20_link" text:visited-style-name="Visited_20_Internet_20_Link">Rate 3 stars</text:a></text:p>
          </text:list-item>
          <text:list-item>
            <text:p text:style-name="P797"><text:a xlink:type="simple" xlink:href="https://dvd.netflix.com/SetRating?authURL=1514906369842.xRoaBleUz1XzuOXGZ%2B7bTLbAfx0%3D&amp;ncok=true&amp;widgetid=M60011362_201886046_25_882&amp;value=2" text:style-name="Internet_20_link" text:visited-style-name="Visited_20_Internet_20_Link">Rate 2 stars</text:a></text:p>
          </text:list-item>
          <text:list-item>
            <text:p text:style-name="P312"><text:a xlink:type="simple" xlink:href="https://dvd.netflix.com/SetRating?authURL=1514906369842.xRoaBleUz1XzuOXGZ%2B7bTLbAfx0%3D&amp;ncok=true&amp;widgetid=M60011362_201886046_25_882&amp;value=1" text:style-name="Internet_20_link" text:visited-style-name="Visited_20_Internet_20_Link">Rate 1 stars</text:a></text:p>
          </text:list-item>
        </text:list>
        <text:p text:style-name="Text_20_body">04/25/1404/29/14</text:p>
      </text:section>
      <text:section text:style-name="Sect1" text:name="qItem-60011208-shipped">
        <text:p text:style-name="P1">884<text:a xlink:type="simple" xlink:href="https://dvd.netflix.com/Movie/The-Lady-Eve/60011208?trkid=201886046" text:style-name="Internet_20_link" text:visited-style-name="Visited_20_Internet_20_Link">The Lady Eve</text:a></text:p>
        <text:p text:style-name="P1">rated 3.9 stars</text:p>
        <text:p text:style-name="Text_20_body">3.9</text:p>
        <text:list xml:id="list1413761549823263729" text:style-name="L360">
          <text:list-item>
            <text:p text:style-name="P798"><text:a xlink:type="simple" xlink:href="https://dvd.netflix.com/SetRating?authURL=1514906369842.xRoaBleUz1XzuOXGZ%2B7bTLbAfx0%3D&amp;ncok=true&amp;widgetid=M60011208_201886046_25_883&amp;value=5" text:style-name="Internet_20_link" text:visited-style-name="Visited_20_Internet_20_Link">Rate 5 stars</text:a></text:p>
          </text:list-item>
          <text:list-item>
            <text:p text:style-name="P798"><text:a xlink:type="simple" xlink:href="https://dvd.netflix.com/SetRating?authURL=1514906369842.xRoaBleUz1XzuOXGZ%2B7bTLbAfx0%3D&amp;ncok=true&amp;widgetid=M60011208_201886046_25_883&amp;value=4" text:style-name="Internet_20_link" text:visited-style-name="Visited_20_Internet_20_Link">Rate 4 stars</text:a></text:p>
          </text:list-item>
          <text:list-item>
            <text:p text:style-name="P798"><text:a xlink:type="simple" xlink:href="https://dvd.netflix.com/SetRating?authURL=1514906369842.xRoaBleUz1XzuOXGZ%2B7bTLbAfx0%3D&amp;ncok=true&amp;widgetid=M60011208_201886046_25_883&amp;value=3" text:style-name="Internet_20_link" text:visited-style-name="Visited_20_Internet_20_Link">Rate 3 stars</text:a></text:p>
          </text:list-item>
          <text:list-item>
            <text:p text:style-name="P798"><text:a xlink:type="simple" xlink:href="https://dvd.netflix.com/SetRating?authURL=1514906369842.xRoaBleUz1XzuOXGZ%2B7bTLbAfx0%3D&amp;ncok=true&amp;widgetid=M60011208_201886046_25_883&amp;value=2" text:style-name="Internet_20_link" text:visited-style-name="Visited_20_Internet_20_Link">Rate 2 stars</text:a></text:p>
          </text:list-item>
          <text:list-item>
            <text:p text:style-name="P313"><text:a xlink:type="simple" xlink:href="https://dvd.netflix.com/SetRating?authURL=1514906369842.xRoaBleUz1XzuOXGZ%2B7bTLbAfx0%3D&amp;ncok=true&amp;widgetid=M60011208_201886046_25_883&amp;value=1" text:style-name="Internet_20_link" text:visited-style-name="Visited_20_Internet_20_Link">Rate 1 stars</text:a></text:p>
          </text:list-item>
        </text:list>
        <text:p text:style-name="Text_20_body">04/23/1404/29/14</text:p>
      </text:section>
      <text:section text:style-name="Sect1" text:name="qItem-60010199-shipped">
        <text:p text:style-name="P1">885<text:a xlink:type="simple" xlink:href="https://dvd.netflix.com/Movie/Camille/60010199?trkid=201886046" text:style-name="Internet_20_link" text:visited-style-name="Visited_20_Internet_20_Link">Camille</text:a></text:p>
        <text:p text:style-name="P1">rated 4.0 stars</text:p>
        <text:p text:style-name="Text_20_body">4.0</text:p>
        <text:list xml:id="list2608403807317845795" text:style-name="L361">
          <text:list-item>
            <text:p text:style-name="P799"><text:a xlink:type="simple" xlink:href="https://dvd.netflix.com/SetRating?authURL=1514906369842.xRoaBleUz1XzuOXGZ%2B7bTLbAfx0%3D&amp;ncok=true&amp;widgetid=M60010199_201886046_25_884&amp;value=5" text:style-name="Internet_20_link" text:visited-style-name="Visited_20_Internet_20_Link">Rate 5 stars</text:a></text:p>
          </text:list-item>
          <text:list-item>
            <text:p text:style-name="P799"><text:a xlink:type="simple" xlink:href="https://dvd.netflix.com/SetRating?authURL=1514906369842.xRoaBleUz1XzuOXGZ%2B7bTLbAfx0%3D&amp;ncok=true&amp;widgetid=M60010199_201886046_25_884&amp;value=4" text:style-name="Internet_20_link" text:visited-style-name="Visited_20_Internet_20_Link">Rate 4 stars</text:a></text:p>
          </text:list-item>
          <text:list-item>
            <text:p text:style-name="P799"><text:a xlink:type="simple" xlink:href="https://dvd.netflix.com/SetRating?authURL=1514906369842.xRoaBleUz1XzuOXGZ%2B7bTLbAfx0%3D&amp;ncok=true&amp;widgetid=M60010199_201886046_25_884&amp;value=3" text:style-name="Internet_20_link" text:visited-style-name="Visited_20_Internet_20_Link">Rate 3 stars</text:a></text:p>
          </text:list-item>
          <text:list-item>
            <text:p text:style-name="P799"><text:a xlink:type="simple" xlink:href="https://dvd.netflix.com/SetRating?authURL=1514906369842.xRoaBleUz1XzuOXGZ%2B7bTLbAfx0%3D&amp;ncok=true&amp;widgetid=M60010199_201886046_25_884&amp;value=2" text:style-name="Internet_20_link" text:visited-style-name="Visited_20_Internet_20_Link">Rate 2 stars</text:a></text:p>
          </text:list-item>
          <text:list-item>
            <text:p text:style-name="P314"><text:a xlink:type="simple" xlink:href="https://dvd.netflix.com/SetRating?authURL=1514906369842.xRoaBleUz1XzuOXGZ%2B7bTLbAfx0%3D&amp;ncok=true&amp;widgetid=M60010199_201886046_25_884&amp;value=1" text:style-name="Internet_20_link" text:visited-style-name="Visited_20_Internet_20_Link">Rate 1 stars</text:a></text:p>
          </text:list-item>
        </text:list>
        <text:p text:style-name="Text_20_body">04/22/1404/28/14</text:p>
      </text:section>
      <text:section text:style-name="Sect1" text:name="qItem-60028140-shipped">
        <text:p text:style-name="P1">886<text:a xlink:type="simple" xlink:href="https://dvd.netflix.com/Movie/Dinner-at-Eight/60028140?trkid=201886046" text:style-name="Internet_20_link" text:visited-style-name="Visited_20_Internet_20_Link">Dinner at Eight</text:a></text:p>
        <text:p text:style-name="P1">rated 4.0 stars</text:p>
        <text:p text:style-name="Text_20_body">4.0</text:p>
        <text:list xml:id="list1882854842225549928" text:style-name="L362">
          <text:list-item>
            <text:p text:style-name="P800"><text:a xlink:type="simple" xlink:href="https://dvd.netflix.com/SetRating?authURL=1514906369842.xRoaBleUz1XzuOXGZ%2B7bTLbAfx0%3D&amp;ncok=true&amp;widgetid=M60028140_201886046_25_885&amp;value=5" text:style-name="Internet_20_link" text:visited-style-name="Visited_20_Internet_20_Link">Rate 5 stars</text:a></text:p>
          </text:list-item>
          <text:list-item>
            <text:p text:style-name="P800"><text:a xlink:type="simple" xlink:href="https://dvd.netflix.com/SetRating?authURL=1514906369842.xRoaBleUz1XzuOXGZ%2B7bTLbAfx0%3D&amp;ncok=true&amp;widgetid=M60028140_201886046_25_885&amp;value=4" text:style-name="Internet_20_link" text:visited-style-name="Visited_20_Internet_20_Link">Rate 4 stars</text:a></text:p>
          </text:list-item>
          <text:list-item>
            <text:p text:style-name="P800"><text:a xlink:type="simple" xlink:href="https://dvd.netflix.com/SetRating?authURL=1514906369842.xRoaBleUz1XzuOXGZ%2B7bTLbAfx0%3D&amp;ncok=true&amp;widgetid=M60028140_201886046_25_885&amp;value=3" text:style-name="Internet_20_link" text:visited-style-name="Visited_20_Internet_20_Link">Rate 3 stars</text:a></text:p>
          </text:list-item>
          <text:list-item>
            <text:p text:style-name="P800"><text:a xlink:type="simple" xlink:href="https://dvd.netflix.com/SetRating?authURL=1514906369842.xRoaBleUz1XzuOXGZ%2B7bTLbAfx0%3D&amp;ncok=true&amp;widgetid=M60028140_201886046_25_885&amp;value=2" text:style-name="Internet_20_link" text:visited-style-name="Visited_20_Internet_20_Link">Rate 2 stars</text:a></text:p>
          </text:list-item>
          <text:list-item>
            <text:p text:style-name="P315"><text:a xlink:type="simple" xlink:href="https://dvd.netflix.com/SetRating?authURL=1514906369842.xRoaBleUz1XzuOXGZ%2B7bTLbAfx0%3D&amp;ncok=true&amp;widgetid=M60028140_201886046_25_885&amp;value=1" text:style-name="Internet_20_link" text:visited-style-name="Visited_20_Internet_20_Link">Rate 1 stars</text:a></text:p>
          </text:list-item>
        </text:list>
        <text:p text:style-name="Text_20_body">04/21/1404/25/14</text:p>
      </text:section>
      <text:section text:style-name="Sect1" text:name="qItem-70117600-shipped">
        <text:p text:style-name="P1"><text:soft-page-break/>887<text:a xlink:type="simple" xlink:href="https://dvd.netflix.com/Movie/Juan-Diego-Florez-Don-Pasquale/70117600?trkid=201886046" text:style-name="Internet_20_link" text:visited-style-name="Visited_20_Internet_20_Link">Juan Diego Florez: Don Pasquale</text:a></text:p>
        <text:p text:style-name="P1">rated 3.0 stars</text:p>
        <text:p text:style-name="Text_20_body">3.0</text:p>
        <text:list xml:id="list1973631102297060299" text:style-name="L363">
          <text:list-item>
            <text:p text:style-name="P801"><text:a xlink:type="simple" xlink:href="https://dvd.netflix.com/SetRating?authURL=1514906369842.xRoaBleUz1XzuOXGZ%2B7bTLbAfx0%3D&amp;ncok=true&amp;widgetid=M70117600_201886046_25_886&amp;value=5" text:style-name="Internet_20_link" text:visited-style-name="Visited_20_Internet_20_Link">Rate 5 stars</text:a></text:p>
          </text:list-item>
          <text:list-item>
            <text:p text:style-name="P801"><text:a xlink:type="simple" xlink:href="https://dvd.netflix.com/SetRating?authURL=1514906369842.xRoaBleUz1XzuOXGZ%2B7bTLbAfx0%3D&amp;ncok=true&amp;widgetid=M70117600_201886046_25_886&amp;value=4" text:style-name="Internet_20_link" text:visited-style-name="Visited_20_Internet_20_Link">Rate 4 stars</text:a></text:p>
          </text:list-item>
          <text:list-item>
            <text:p text:style-name="P801"><text:a xlink:type="simple" xlink:href="https://dvd.netflix.com/SetRating?authURL=1514906369842.xRoaBleUz1XzuOXGZ%2B7bTLbAfx0%3D&amp;ncok=true&amp;widgetid=M70117600_201886046_25_886&amp;value=3" text:style-name="Internet_20_link" text:visited-style-name="Visited_20_Internet_20_Link">Rate 3 stars</text:a></text:p>
          </text:list-item>
          <text:list-item>
            <text:p text:style-name="P801"><text:a xlink:type="simple" xlink:href="https://dvd.netflix.com/SetRating?authURL=1514906369842.xRoaBleUz1XzuOXGZ%2B7bTLbAfx0%3D&amp;ncok=true&amp;widgetid=M70117600_201886046_25_886&amp;value=2" text:style-name="Internet_20_link" text:visited-style-name="Visited_20_Internet_20_Link">Rate 2 stars</text:a></text:p>
          </text:list-item>
          <text:list-item>
            <text:p text:style-name="P316"><text:a xlink:type="simple" xlink:href="https://dvd.netflix.com/SetRating?authURL=1514906369842.xRoaBleUz1XzuOXGZ%2B7bTLbAfx0%3D&amp;ncok=true&amp;widgetid=M70117600_201886046_25_886&amp;value=1" text:style-name="Internet_20_link" text:visited-style-name="Visited_20_Internet_20_Link">Rate 1 stars</text:a></text:p>
          </text:list-item>
        </text:list>
        <text:p text:style-name="Text_20_body">04/16/1404/25/14</text:p>
      </text:section>
      <text:section text:style-name="Sect1" text:name="qItem-70002725-shipped">
        <text:p text:style-name="P1">888<text:a xlink:type="simple" xlink:href="https://dvd.netflix.com/Movie/Seinfeld-Seasons-1-2-Disc-1/70002725?trkid=201886046" text:style-name="Internet_20_link" text:visited-style-name="Visited_20_Internet_20_Link">Seinfeld: Seasons 1 &amp; 2: Disc 1</text:a></text:p>
        <text:p text:style-name="P1">rated 3.7 stars</text:p>
        <text:p text:style-name="Text_20_body">3.7</text:p>
        <text:list xml:id="list7210728345881255918" text:style-name="L364">
          <text:list-item>
            <text:p text:style-name="P802"><text:a xlink:type="simple" xlink:href="https://dvd.netflix.com/SetRating?authURL=1514906369842.xRoaBleUz1XzuOXGZ%2B7bTLbAfx0%3D&amp;ncok=true&amp;widgetid=M70002725_201886046_25_887&amp;value=5" text:style-name="Internet_20_link" text:visited-style-name="Visited_20_Internet_20_Link">Rate 5 stars</text:a></text:p>
          </text:list-item>
          <text:list-item>
            <text:p text:style-name="P802"><text:a xlink:type="simple" xlink:href="https://dvd.netflix.com/SetRating?authURL=1514906369842.xRoaBleUz1XzuOXGZ%2B7bTLbAfx0%3D&amp;ncok=true&amp;widgetid=M70002725_201886046_25_887&amp;value=4" text:style-name="Internet_20_link" text:visited-style-name="Visited_20_Internet_20_Link">Rate 4 stars</text:a></text:p>
          </text:list-item>
          <text:list-item>
            <text:p text:style-name="P802"><text:a xlink:type="simple" xlink:href="https://dvd.netflix.com/SetRating?authURL=1514906369842.xRoaBleUz1XzuOXGZ%2B7bTLbAfx0%3D&amp;ncok=true&amp;widgetid=M70002725_201886046_25_887&amp;value=3" text:style-name="Internet_20_link" text:visited-style-name="Visited_20_Internet_20_Link">Rate 3 stars</text:a></text:p>
          </text:list-item>
          <text:list-item>
            <text:p text:style-name="P802"><text:a xlink:type="simple" xlink:href="https://dvd.netflix.com/SetRating?authURL=1514906369842.xRoaBleUz1XzuOXGZ%2B7bTLbAfx0%3D&amp;ncok=true&amp;widgetid=M70002725_201886046_25_887&amp;value=2" text:style-name="Internet_20_link" text:visited-style-name="Visited_20_Internet_20_Link">Rate 2 stars</text:a></text:p>
          </text:list-item>
          <text:list-item>
            <text:p text:style-name="P317"><text:a xlink:type="simple" xlink:href="https://dvd.netflix.com/SetRating?authURL=1514906369842.xRoaBleUz1XzuOXGZ%2B7bTLbAfx0%3D&amp;ncok=true&amp;widgetid=M70002725_201886046_25_887&amp;value=1" text:style-name="Internet_20_link" text:visited-style-name="Visited_20_Internet_20_Link">Rate 1 stars</text:a></text:p>
          </text:list-item>
        </text:list>
        <text:p text:style-name="Text_20_body">04/19/1404/23/14</text:p>
      </text:section>
      <text:section text:style-name="Sect1" text:name="qItem-70001701-shipped">
        <text:p text:style-name="P1">889<text:a xlink:type="simple" xlink:href="https://dvd.netflix.com/Movie/Port-of-Shadows/70001701?trkid=201886046" text:style-name="Internet_20_link" text:visited-style-name="Visited_20_Internet_20_Link">Port of Shadows</text:a></text:p>
        <text:p text:style-name="P1">rated 3.9 stars</text:p>
        <text:p text:style-name="Text_20_body">3.9</text:p>
        <text:list xml:id="list740971835211952448" text:style-name="L365">
          <text:list-item>
            <text:p text:style-name="P803"><text:a xlink:type="simple" xlink:href="https://dvd.netflix.com/SetRating?authURL=1514906369842.xRoaBleUz1XzuOXGZ%2B7bTLbAfx0%3D&amp;ncok=true&amp;widgetid=M70001701_201886046_25_888&amp;value=5" text:style-name="Internet_20_link" text:visited-style-name="Visited_20_Internet_20_Link">Rate 5 stars</text:a></text:p>
          </text:list-item>
          <text:list-item>
            <text:p text:style-name="P803"><text:a xlink:type="simple" xlink:href="https://dvd.netflix.com/SetRating?authURL=1514906369842.xRoaBleUz1XzuOXGZ%2B7bTLbAfx0%3D&amp;ncok=true&amp;widgetid=M70001701_201886046_25_888&amp;value=4" text:style-name="Internet_20_link" text:visited-style-name="Visited_20_Internet_20_Link">Rate 4 stars</text:a></text:p>
          </text:list-item>
          <text:list-item>
            <text:p text:style-name="P803"><text:a xlink:type="simple" xlink:href="https://dvd.netflix.com/SetRating?authURL=1514906369842.xRoaBleUz1XzuOXGZ%2B7bTLbAfx0%3D&amp;ncok=true&amp;widgetid=M70001701_201886046_25_888&amp;value=3" text:style-name="Internet_20_link" text:visited-style-name="Visited_20_Internet_20_Link">Rate 3 stars</text:a></text:p>
          </text:list-item>
          <text:list-item>
            <text:p text:style-name="P803"><text:a xlink:type="simple" xlink:href="https://dvd.netflix.com/SetRating?authURL=1514906369842.xRoaBleUz1XzuOXGZ%2B7bTLbAfx0%3D&amp;ncok=true&amp;widgetid=M70001701_201886046_25_888&amp;value=2" text:style-name="Internet_20_link" text:visited-style-name="Visited_20_Internet_20_Link">Rate 2 stars</text:a></text:p>
          </text:list-item>
          <text:list-item>
            <text:p text:style-name="P318"><text:a xlink:type="simple" xlink:href="https://dvd.netflix.com/SetRating?authURL=1514906369842.xRoaBleUz1XzuOXGZ%2B7bTLbAfx0%3D&amp;ncok=true&amp;widgetid=M70001701_201886046_25_888&amp;value=1" text:style-name="Internet_20_link" text:visited-style-name="Visited_20_Internet_20_Link">Rate 1 stars</text:a></text:p>
          </text:list-item>
        </text:list>
        <text:p text:style-name="Text_20_body">04/07/1404/22/14</text:p>
      </text:section>
      <text:section text:style-name="Sect1" text:name="qItem-70074123-shipped">
        <text:p text:style-name="P1">890<text:a xlink:type="simple" xlink:href="https://dvd.netflix.com/Movie/The-Cool-School/70074123?trkid=201886046" text:style-name="Internet_20_link" text:visited-style-name="Visited_20_Internet_20_Link">The Cool School</text:a></text:p>
        <text:p text:style-name="P1">rated 3.9 stars</text:p>
        <text:p text:style-name="Text_20_body">3.9</text:p>
        <text:list xml:id="list6732832619505651641" text:style-name="L366">
          <text:list-item>
            <text:p text:style-name="P804"><text:a xlink:type="simple" xlink:href="https://dvd.netflix.com/SetRating?authURL=1514906369842.xRoaBleUz1XzuOXGZ%2B7bTLbAfx0%3D&amp;ncok=true&amp;widgetid=M70074123_201886046_25_889&amp;value=5" text:style-name="Internet_20_link" text:visited-style-name="Visited_20_Internet_20_Link">Rate 5 stars</text:a></text:p>
          </text:list-item>
          <text:list-item>
            <text:p text:style-name="P804"><text:soft-page-break/><text:a xlink:type="simple" xlink:href="https://dvd.netflix.com/SetRating?authURL=1514906369842.xRoaBleUz1XzuOXGZ%2B7bTLbAfx0%3D&amp;ncok=true&amp;widgetid=M70074123_201886046_25_889&amp;value=4" text:style-name="Internet_20_link" text:visited-style-name="Visited_20_Internet_20_Link">Rate 4 stars</text:a></text:p>
          </text:list-item>
          <text:list-item>
            <text:p text:style-name="P804"><text:a xlink:type="simple" xlink:href="https://dvd.netflix.com/SetRating?authURL=1514906369842.xRoaBleUz1XzuOXGZ%2B7bTLbAfx0%3D&amp;ncok=true&amp;widgetid=M70074123_201886046_25_889&amp;value=3" text:style-name="Internet_20_link" text:visited-style-name="Visited_20_Internet_20_Link">Rate 3 stars</text:a></text:p>
          </text:list-item>
          <text:list-item>
            <text:p text:style-name="P804"><text:a xlink:type="simple" xlink:href="https://dvd.netflix.com/SetRating?authURL=1514906369842.xRoaBleUz1XzuOXGZ%2B7bTLbAfx0%3D&amp;ncok=true&amp;widgetid=M70074123_201886046_25_889&amp;value=2" text:style-name="Internet_20_link" text:visited-style-name="Visited_20_Internet_20_Link">Rate 2 stars</text:a></text:p>
          </text:list-item>
          <text:list-item>
            <text:p text:style-name="P319"><text:a xlink:type="simple" xlink:href="https://dvd.netflix.com/SetRating?authURL=1514906369842.xRoaBleUz1XzuOXGZ%2B7bTLbAfx0%3D&amp;ncok=true&amp;widgetid=M70074123_201886046_25_889&amp;value=1" text:style-name="Internet_20_link" text:visited-style-name="Visited_20_Internet_20_Link">Rate 1 stars</text:a></text:p>
          </text:list-item>
        </text:list>
        <text:p text:style-name="Text_20_body">04/18/1404/22/14</text:p>
      </text:section>
      <text:section text:style-name="Sect1" text:name="qItem-70245126-shipped">
        <text:p text:style-name="P1">891<text:a xlink:type="simple" xlink:href="https://dvd.netflix.com/Movie/Bored-to-Death-Season-3-Disc-2/70245126?trkid=201886046" text:style-name="Internet_20_link" text:visited-style-name="Visited_20_Internet_20_Link">Bored to Death: Season 3: Disc 2</text:a></text:p>
        <text:p text:style-name="P1">rated 4.0 stars</text:p>
        <text:p text:style-name="Text_20_body">4.0</text:p>
        <text:list xml:id="list2627086928040784276" text:style-name="L367">
          <text:list-item>
            <text:p text:style-name="P805"><text:a xlink:type="simple" xlink:href="https://dvd.netflix.com/SetRating?authURL=1514906369842.xRoaBleUz1XzuOXGZ%2B7bTLbAfx0%3D&amp;ncok=true&amp;widgetid=M70245126_201886046_25_890&amp;value=5" text:style-name="Internet_20_link" text:visited-style-name="Visited_20_Internet_20_Link">Rate 5 stars</text:a></text:p>
          </text:list-item>
          <text:list-item>
            <text:p text:style-name="P805"><text:a xlink:type="simple" xlink:href="https://dvd.netflix.com/SetRating?authURL=1514906369842.xRoaBleUz1XzuOXGZ%2B7bTLbAfx0%3D&amp;ncok=true&amp;widgetid=M70245126_201886046_25_890&amp;value=4" text:style-name="Internet_20_link" text:visited-style-name="Visited_20_Internet_20_Link">Rate 4 stars</text:a></text:p>
          </text:list-item>
          <text:list-item>
            <text:p text:style-name="P805"><text:a xlink:type="simple" xlink:href="https://dvd.netflix.com/SetRating?authURL=1514906369842.xRoaBleUz1XzuOXGZ%2B7bTLbAfx0%3D&amp;ncok=true&amp;widgetid=M70245126_201886046_25_890&amp;value=3" text:style-name="Internet_20_link" text:visited-style-name="Visited_20_Internet_20_Link">Rate 3 stars</text:a></text:p>
          </text:list-item>
          <text:list-item>
            <text:p text:style-name="P805"><text:a xlink:type="simple" xlink:href="https://dvd.netflix.com/SetRating?authURL=1514906369842.xRoaBleUz1XzuOXGZ%2B7bTLbAfx0%3D&amp;ncok=true&amp;widgetid=M70245126_201886046_25_890&amp;value=2" text:style-name="Internet_20_link" text:visited-style-name="Visited_20_Internet_20_Link">Rate 2 stars</text:a></text:p>
          </text:list-item>
          <text:list-item>
            <text:p text:style-name="P320"><text:a xlink:type="simple" xlink:href="https://dvd.netflix.com/SetRating?authURL=1514906369842.xRoaBleUz1XzuOXGZ%2B7bTLbAfx0%3D&amp;ncok=true&amp;widgetid=M70245126_201886046_25_890&amp;value=1" text:style-name="Internet_20_link" text:visited-style-name="Visited_20_Internet_20_Link">Rate 1 stars</text:a></text:p>
          </text:list-item>
        </text:list>
        <text:p text:style-name="Text_20_body">04/15/1404/21/14</text:p>
      </text:section>
      <text:section text:style-name="Sect1" text:name="qItem-70245125-shipped">
        <text:p text:style-name="P1">892<text:a xlink:type="simple" xlink:href="https://dvd.netflix.com/Movie/Bored-to-Death-Season-3-Disc-1/70245125?trkid=201886046" text:style-name="Internet_20_link" text:visited-style-name="Visited_20_Internet_20_Link">Bored to Death: Season 3: Disc 1</text:a></text:p>
        <text:p text:style-name="P1">rated 4.0 stars</text:p>
        <text:p text:style-name="Text_20_body">4.0</text:p>
        <text:list xml:id="list1989679387319824242" text:style-name="L368">
          <text:list-item>
            <text:p text:style-name="P806"><text:a xlink:type="simple" xlink:href="https://dvd.netflix.com/SetRating?authURL=1514906369842.xRoaBleUz1XzuOXGZ%2B7bTLbAfx0%3D&amp;ncok=true&amp;widgetid=M70245125_201886046_25_891&amp;value=5" text:style-name="Internet_20_link" text:visited-style-name="Visited_20_Internet_20_Link">Rate 5 stars</text:a></text:p>
          </text:list-item>
          <text:list-item>
            <text:p text:style-name="P806"><text:a xlink:type="simple" xlink:href="https://dvd.netflix.com/SetRating?authURL=1514906369842.xRoaBleUz1XzuOXGZ%2B7bTLbAfx0%3D&amp;ncok=true&amp;widgetid=M70245125_201886046_25_891&amp;value=4" text:style-name="Internet_20_link" text:visited-style-name="Visited_20_Internet_20_Link">Rate 4 stars</text:a></text:p>
          </text:list-item>
          <text:list-item>
            <text:p text:style-name="P806"><text:a xlink:type="simple" xlink:href="https://dvd.netflix.com/SetRating?authURL=1514906369842.xRoaBleUz1XzuOXGZ%2B7bTLbAfx0%3D&amp;ncok=true&amp;widgetid=M70245125_201886046_25_891&amp;value=3" text:style-name="Internet_20_link" text:visited-style-name="Visited_20_Internet_20_Link">Rate 3 stars</text:a></text:p>
          </text:list-item>
          <text:list-item>
            <text:p text:style-name="P806"><text:a xlink:type="simple" xlink:href="https://dvd.netflix.com/SetRating?authURL=1514906369842.xRoaBleUz1XzuOXGZ%2B7bTLbAfx0%3D&amp;ncok=true&amp;widgetid=M70245125_201886046_25_891&amp;value=2" text:style-name="Internet_20_link" text:visited-style-name="Visited_20_Internet_20_Link">Rate 2 stars</text:a></text:p>
          </text:list-item>
          <text:list-item>
            <text:p text:style-name="P321"><text:a xlink:type="simple" xlink:href="https://dvd.netflix.com/SetRating?authURL=1514906369842.xRoaBleUz1XzuOXGZ%2B7bTLbAfx0%3D&amp;ncok=true&amp;widgetid=M70245125_201886046_25_891&amp;value=1" text:style-name="Internet_20_link" text:visited-style-name="Visited_20_Internet_20_Link">Rate 1 stars</text:a></text:p>
          </text:list-item>
        </text:list>
        <text:p text:style-name="Text_20_body">04/14/1404/19/14</text:p>
      </text:section>
      <text:section text:style-name="Sect1" text:name="qItem-70081091-shipped">
        <text:p text:style-name="P1">893<text:a xlink:type="simple" xlink:href="https://dvd.netflix.com/Movie/Glass-A-Portrait-of-Philip-in-Twelve-Parts/70081091?trkid=201886046" text:style-name="Internet_20_link" text:visited-style-name="Visited_20_Internet_20_Link">Glass: A Portrait of Philip in Twelve Parts</text:a></text:p>
        <text:p text:style-name="P1">rated 5.0 stars</text:p>
        <text:p text:style-name="Text_20_body">5.0</text:p>
        <text:list xml:id="list5354073736402480691" text:style-name="L369">
          <text:list-item>
            <text:p text:style-name="P807"><text:a xlink:type="simple" xlink:href="https://dvd.netflix.com/SetRating?authURL=1514906369842.xRoaBleUz1XzuOXGZ%2B7bTLbAfx0%3D&amp;ncok=true&amp;widgetid=M70081091_201886046_25_892&amp;value=5" text:style-name="Internet_20_link" text:visited-style-name="Visited_20_Internet_20_Link">Rate 5 stars</text:a></text:p>
          </text:list-item>
          <text:list-item>
            <text:p text:style-name="P807"><text:a xlink:type="simple" xlink:href="https://dvd.netflix.com/SetRating?authURL=1514906369842.xRoaBleUz1XzuOXGZ%2B7bTLbAfx0%3D&amp;ncok=true&amp;widgetid=M70081091_201886046_25_892&amp;value=4" text:style-name="Internet_20_link" text:visited-style-name="Visited_20_Internet_20_Link">Rate 4 stars</text:a></text:p>
          </text:list-item>
          <text:list-item>
            <text:p text:style-name="P807"><text:a xlink:type="simple" xlink:href="https://dvd.netflix.com/SetRating?authURL=1514906369842.xRoaBleUz1XzuOXGZ%2B7bTLbAfx0%3D&amp;ncok=true&amp;widgetid=M70081091_201886046_25_892&amp;value=3" text:style-name="Internet_20_link" text:visited-style-name="Visited_20_Internet_20_Link">Rate 3 stars</text:a></text:p>
          </text:list-item>
          <text:list-item>
            <text:p text:style-name="P807"><text:a xlink:type="simple" xlink:href="https://dvd.netflix.com/SetRating?authURL=1514906369842.xRoaBleUz1XzuOXGZ%2B7bTLbAfx0%3D&amp;ncok=true&amp;widgetid=M70081091_201886046_25_892&amp;value=2" text:style-name="Internet_20_link" text:visited-style-name="Visited_20_Internet_20_Link">Rate 2 stars</text:a></text:p>
          </text:list-item>
          <text:list-item>
            <text:p text:style-name="P322"><text:a xlink:type="simple" xlink:href="https://dvd.netflix.com/SetRating?authURL=1514906369842.xRoaBleUz1XzuOXGZ%2B7bTLbAfx0%3D&amp;ncok=true&amp;widgetid=M70081091_201886046_25_892&amp;value=1" text:style-name="Internet_20_link" text:visited-style-name="Visited_20_Internet_20_Link">Rate 1 stars</text:a></text:p>
          </text:list-item>
        </text:list>
        <text:p text:style-name="Text_20_body"><text:soft-page-break/>04/11/1404/18/14</text:p>
      </text:section>
      <text:section text:style-name="Sect1" text:name="qItem-70199437-shipped">
        <text:p text:style-name="P1">894<text:a xlink:type="simple" xlink:href="https://dvd.netflix.com/Movie/Bored-to-Death-Season-2-Disc-2/70199437?trkid=201886046" text:style-name="Internet_20_link" text:visited-style-name="Visited_20_Internet_20_Link">Bored to Death: Season 2: Disc 2</text:a></text:p>
        <text:p text:style-name="P1">rated 4.0 stars</text:p>
        <text:p text:style-name="Text_20_body">4.0</text:p>
        <text:list xml:id="list2194981364260303362" text:style-name="L370">
          <text:list-item>
            <text:p text:style-name="P808"><text:a xlink:type="simple" xlink:href="https://dvd.netflix.com/SetRating?authURL=1514906369842.xRoaBleUz1XzuOXGZ%2B7bTLbAfx0%3D&amp;ncok=true&amp;widgetid=M70199437_201886046_25_893&amp;value=5" text:style-name="Internet_20_link" text:visited-style-name="Visited_20_Internet_20_Link">Rate 5 stars</text:a></text:p>
          </text:list-item>
          <text:list-item>
            <text:p text:style-name="P808"><text:a xlink:type="simple" xlink:href="https://dvd.netflix.com/SetRating?authURL=1514906369842.xRoaBleUz1XzuOXGZ%2B7bTLbAfx0%3D&amp;ncok=true&amp;widgetid=M70199437_201886046_25_893&amp;value=4" text:style-name="Internet_20_link" text:visited-style-name="Visited_20_Internet_20_Link">Rate 4 stars</text:a></text:p>
          </text:list-item>
          <text:list-item>
            <text:p text:style-name="P808"><text:a xlink:type="simple" xlink:href="https://dvd.netflix.com/SetRating?authURL=1514906369842.xRoaBleUz1XzuOXGZ%2B7bTLbAfx0%3D&amp;ncok=true&amp;widgetid=M70199437_201886046_25_893&amp;value=3" text:style-name="Internet_20_link" text:visited-style-name="Visited_20_Internet_20_Link">Rate 3 stars</text:a></text:p>
          </text:list-item>
          <text:list-item>
            <text:p text:style-name="P808"><text:a xlink:type="simple" xlink:href="https://dvd.netflix.com/SetRating?authURL=1514906369842.xRoaBleUz1XzuOXGZ%2B7bTLbAfx0%3D&amp;ncok=true&amp;widgetid=M70199437_201886046_25_893&amp;value=2" text:style-name="Internet_20_link" text:visited-style-name="Visited_20_Internet_20_Link">Rate 2 stars</text:a></text:p>
          </text:list-item>
          <text:list-item>
            <text:p text:style-name="P323"><text:a xlink:type="simple" xlink:href="https://dvd.netflix.com/SetRating?authURL=1514906369842.xRoaBleUz1XzuOXGZ%2B7bTLbAfx0%3D&amp;ncok=true&amp;widgetid=M70199437_201886046_25_893&amp;value=1" text:style-name="Internet_20_link" text:visited-style-name="Visited_20_Internet_20_Link">Rate 1 stars</text:a></text:p>
          </text:list-item>
        </text:list>
        <text:p text:style-name="Text_20_body">04/11/1404/16/14</text:p>
      </text:section>
      <text:section text:style-name="Sect1" text:name="qItem-70199436-shipped">
        <text:p text:style-name="P1">895<text:a xlink:type="simple" xlink:href="https://dvd.netflix.com/Movie/Bored-to-Death-Season-2-Disc-1/70199436?trkid=201886046" text:style-name="Internet_20_link" text:visited-style-name="Visited_20_Internet_20_Link">Bored to Death: Season 2: Disc 1</text:a></text:p>
        <text:p text:style-name="P1">rated 4.0 stars</text:p>
        <text:p text:style-name="Text_20_body">4.0</text:p>
        <text:list xml:id="list2338685567042898815" text:style-name="L371">
          <text:list-item>
            <text:p text:style-name="P809"><text:a xlink:type="simple" xlink:href="https://dvd.netflix.com/SetRating?authURL=1514906369842.xRoaBleUz1XzuOXGZ%2B7bTLbAfx0%3D&amp;ncok=true&amp;widgetid=M70199436_201886046_25_894&amp;value=5" text:style-name="Internet_20_link" text:visited-style-name="Visited_20_Internet_20_Link">Rate 5 stars</text:a></text:p>
          </text:list-item>
          <text:list-item>
            <text:p text:style-name="P809"><text:a xlink:type="simple" xlink:href="https://dvd.netflix.com/SetRating?authURL=1514906369842.xRoaBleUz1XzuOXGZ%2B7bTLbAfx0%3D&amp;ncok=true&amp;widgetid=M70199436_201886046_25_894&amp;value=4" text:style-name="Internet_20_link" text:visited-style-name="Visited_20_Internet_20_Link">Rate 4 stars</text:a></text:p>
          </text:list-item>
          <text:list-item>
            <text:p text:style-name="P809"><text:a xlink:type="simple" xlink:href="https://dvd.netflix.com/SetRating?authURL=1514906369842.xRoaBleUz1XzuOXGZ%2B7bTLbAfx0%3D&amp;ncok=true&amp;widgetid=M70199436_201886046_25_894&amp;value=3" text:style-name="Internet_20_link" text:visited-style-name="Visited_20_Internet_20_Link">Rate 3 stars</text:a></text:p>
          </text:list-item>
          <text:list-item>
            <text:p text:style-name="P809"><text:a xlink:type="simple" xlink:href="https://dvd.netflix.com/SetRating?authURL=1514906369842.xRoaBleUz1XzuOXGZ%2B7bTLbAfx0%3D&amp;ncok=true&amp;widgetid=M70199436_201886046_25_894&amp;value=2" text:style-name="Internet_20_link" text:visited-style-name="Visited_20_Internet_20_Link">Rate 2 stars</text:a></text:p>
          </text:list-item>
          <text:list-item>
            <text:p text:style-name="P324"><text:a xlink:type="simple" xlink:href="https://dvd.netflix.com/SetRating?authURL=1514906369842.xRoaBleUz1XzuOXGZ%2B7bTLbAfx0%3D&amp;ncok=true&amp;widgetid=M70199436_201886046_25_894&amp;value=1" text:style-name="Internet_20_link" text:visited-style-name="Visited_20_Internet_20_Link">Rate 1 stars</text:a></text:p>
          </text:list-item>
        </text:list>
        <text:p text:style-name="Text_20_body">04/10/1404/15/14</text:p>
      </text:section>
      <text:section text:style-name="Sect1" text:name="qItem-70141975-shipped">
        <text:p text:style-name="P1">896<text:a xlink:type="simple" xlink:href="https://dvd.netflix.com/Movie/Bored-to-Death-Season-1-Disc-2/70141975?trkid=201886046" text:style-name="Internet_20_link" text:visited-style-name="Visited_20_Internet_20_Link">Bored to Death: Season 1: Disc 2</text:a></text:p>
        <text:p text:style-name="P1">rated 4.0 stars</text:p>
        <text:p text:style-name="Text_20_body">4.0</text:p>
        <text:list xml:id="list2019573373550778979" text:style-name="L372">
          <text:list-item>
            <text:p text:style-name="P810"><text:a xlink:type="simple" xlink:href="https://dvd.netflix.com/SetRating?authURL=1514906369842.xRoaBleUz1XzuOXGZ%2B7bTLbAfx0%3D&amp;ncok=true&amp;widgetid=M70141975_201886046_25_895&amp;value=5" text:style-name="Internet_20_link" text:visited-style-name="Visited_20_Internet_20_Link">Rate 5 stars</text:a></text:p>
          </text:list-item>
          <text:list-item>
            <text:p text:style-name="P810"><text:a xlink:type="simple" xlink:href="https://dvd.netflix.com/SetRating?authURL=1514906369842.xRoaBleUz1XzuOXGZ%2B7bTLbAfx0%3D&amp;ncok=true&amp;widgetid=M70141975_201886046_25_895&amp;value=4" text:style-name="Internet_20_link" text:visited-style-name="Visited_20_Internet_20_Link">Rate 4 stars</text:a></text:p>
          </text:list-item>
          <text:list-item>
            <text:p text:style-name="P810"><text:a xlink:type="simple" xlink:href="https://dvd.netflix.com/SetRating?authURL=1514906369842.xRoaBleUz1XzuOXGZ%2B7bTLbAfx0%3D&amp;ncok=true&amp;widgetid=M70141975_201886046_25_895&amp;value=3" text:style-name="Internet_20_link" text:visited-style-name="Visited_20_Internet_20_Link">Rate 3 stars</text:a></text:p>
          </text:list-item>
          <text:list-item>
            <text:p text:style-name="P810"><text:a xlink:type="simple" xlink:href="https://dvd.netflix.com/SetRating?authURL=1514906369842.xRoaBleUz1XzuOXGZ%2B7bTLbAfx0%3D&amp;ncok=true&amp;widgetid=M70141975_201886046_25_895&amp;value=2" text:style-name="Internet_20_link" text:visited-style-name="Visited_20_Internet_20_Link">Rate 2 stars</text:a></text:p>
          </text:list-item>
          <text:list-item>
            <text:p text:style-name="P325"><text:a xlink:type="simple" xlink:href="https://dvd.netflix.com/SetRating?authURL=1514906369842.xRoaBleUz1XzuOXGZ%2B7bTLbAfx0%3D&amp;ncok=true&amp;widgetid=M70141975_201886046_25_895&amp;value=1" text:style-name="Internet_20_link" text:visited-style-name="Visited_20_Internet_20_Link">Rate 1 stars</text:a></text:p>
          </text:list-item>
        </text:list>
        <text:p text:style-name="Text_20_body">04/09/1404/14/14</text:p>
      </text:section>
      <text:section text:style-name="Sect1" text:name="qItem-70155126-shipped">
        <text:p text:style-name="P1">897<text:a xlink:type="simple" xlink:href="https://dvd.netflix.com/Movie/Paris-Luminous-Years/70155126?trkid=201886046" text:style-name="Internet_20_link" text:visited-style-name="Visited_20_Internet_20_Link">Paris: Luminous Years</text:a></text:p>
        <text:p text:style-name="P1">rated 5.0 stars</text:p>
        <text:p text:style-name="Text_20_body">5.0</text:p>
        <text:list xml:id="list7049573061738066441" text:style-name="L373">
          <text:list-item>
            <text:p text:style-name="P811"><text:soft-page-break/><text:a xlink:type="simple" xlink:href="https://dvd.netflix.com/SetRating?authURL=1514906369842.xRoaBleUz1XzuOXGZ%2B7bTLbAfx0%3D&amp;ncok=true&amp;widgetid=M70155126_201886046_25_896&amp;value=5" text:style-name="Internet_20_link" text:visited-style-name="Visited_20_Internet_20_Link">Rate 5 stars</text:a></text:p>
          </text:list-item>
          <text:list-item>
            <text:p text:style-name="P811"><text:a xlink:type="simple" xlink:href="https://dvd.netflix.com/SetRating?authURL=1514906369842.xRoaBleUz1XzuOXGZ%2B7bTLbAfx0%3D&amp;ncok=true&amp;widgetid=M70155126_201886046_25_896&amp;value=4" text:style-name="Internet_20_link" text:visited-style-name="Visited_20_Internet_20_Link">Rate 4 stars</text:a></text:p>
          </text:list-item>
          <text:list-item>
            <text:p text:style-name="P811"><text:a xlink:type="simple" xlink:href="https://dvd.netflix.com/SetRating?authURL=1514906369842.xRoaBleUz1XzuOXGZ%2B7bTLbAfx0%3D&amp;ncok=true&amp;widgetid=M70155126_201886046_25_896&amp;value=3" text:style-name="Internet_20_link" text:visited-style-name="Visited_20_Internet_20_Link">Rate 3 stars</text:a></text:p>
          </text:list-item>
          <text:list-item>
            <text:p text:style-name="P811"><text:a xlink:type="simple" xlink:href="https://dvd.netflix.com/SetRating?authURL=1514906369842.xRoaBleUz1XzuOXGZ%2B7bTLbAfx0%3D&amp;ncok=true&amp;widgetid=M70155126_201886046_25_896&amp;value=2" text:style-name="Internet_20_link" text:visited-style-name="Visited_20_Internet_20_Link">Rate 2 stars</text:a></text:p>
          </text:list-item>
          <text:list-item>
            <text:p text:style-name="P326"><text:a xlink:type="simple" xlink:href="https://dvd.netflix.com/SetRating?authURL=1514906369842.xRoaBleUz1XzuOXGZ%2B7bTLbAfx0%3D&amp;ncok=true&amp;widgetid=M70155126_201886046_25_896&amp;value=1" text:style-name="Internet_20_link" text:visited-style-name="Visited_20_Internet_20_Link">Rate 1 stars</text:a></text:p>
          </text:list-item>
        </text:list>
        <text:p text:style-name="Text_20_body">04/07/1404/11/14</text:p>
      </text:section>
      <text:section text:style-name="Sect1" text:name="qItem-70069047-shipped">
        <text:p text:style-name="P1">898<text:a xlink:type="simple" xlink:href="https://dvd.netflix.com/Movie/Bomb-It/70069047?trkid=201886046" text:style-name="Internet_20_link" text:visited-style-name="Visited_20_Internet_20_Link">Bomb It</text:a></text:p>
        <text:p text:style-name="P1">rated 3.0 stars</text:p>
        <text:p text:style-name="Text_20_body">3.0</text:p>
        <text:list xml:id="list8431906064919523524" text:style-name="L374">
          <text:list-item>
            <text:p text:style-name="P812"><text:a xlink:type="simple" xlink:href="https://dvd.netflix.com/SetRating?authURL=1514906369842.xRoaBleUz1XzuOXGZ%2B7bTLbAfx0%3D&amp;ncok=true&amp;widgetid=M70069047_201886046_25_897&amp;value=5" text:style-name="Internet_20_link" text:visited-style-name="Visited_20_Internet_20_Link">Rate 5 stars</text:a></text:p>
          </text:list-item>
          <text:list-item>
            <text:p text:style-name="P812"><text:a xlink:type="simple" xlink:href="https://dvd.netflix.com/SetRating?authURL=1514906369842.xRoaBleUz1XzuOXGZ%2B7bTLbAfx0%3D&amp;ncok=true&amp;widgetid=M70069047_201886046_25_897&amp;value=4" text:style-name="Internet_20_link" text:visited-style-name="Visited_20_Internet_20_Link">Rate 4 stars</text:a></text:p>
          </text:list-item>
          <text:list-item>
            <text:p text:style-name="P812"><text:a xlink:type="simple" xlink:href="https://dvd.netflix.com/SetRating?authURL=1514906369842.xRoaBleUz1XzuOXGZ%2B7bTLbAfx0%3D&amp;ncok=true&amp;widgetid=M70069047_201886046_25_897&amp;value=3" text:style-name="Internet_20_link" text:visited-style-name="Visited_20_Internet_20_Link">Rate 3 stars</text:a></text:p>
          </text:list-item>
          <text:list-item>
            <text:p text:style-name="P812"><text:a xlink:type="simple" xlink:href="https://dvd.netflix.com/SetRating?authURL=1514906369842.xRoaBleUz1XzuOXGZ%2B7bTLbAfx0%3D&amp;ncok=true&amp;widgetid=M70069047_201886046_25_897&amp;value=2" text:style-name="Internet_20_link" text:visited-style-name="Visited_20_Internet_20_Link">Rate 2 stars</text:a></text:p>
          </text:list-item>
          <text:list-item>
            <text:p text:style-name="P327"><text:a xlink:type="simple" xlink:href="https://dvd.netflix.com/SetRating?authURL=1514906369842.xRoaBleUz1XzuOXGZ%2B7bTLbAfx0%3D&amp;ncok=true&amp;widgetid=M70069047_201886046_25_897&amp;value=1" text:style-name="Internet_20_link" text:visited-style-name="Visited_20_Internet_20_Link">Rate 1 stars</text:a></text:p>
          </text:list-item>
        </text:list>
        <text:p text:style-name="Text_20_body">04/08/1404/11/14</text:p>
      </text:section>
      <text:section text:style-name="Sect1" text:name="qItem-70141974-shipped">
        <text:p text:style-name="P1">899<text:a xlink:type="simple" xlink:href="https://dvd.netflix.com/Movie/Bored-to-Death-Season-1-Disc-1/70141974?trkid=201886046" text:style-name="Internet_20_link" text:visited-style-name="Visited_20_Internet_20_Link">Bored to Death: Season 1: Disc 1</text:a></text:p>
        <text:p text:style-name="P1">rated 4.0 stars</text:p>
        <text:p text:style-name="Text_20_body">4.0</text:p>
        <text:list xml:id="list3072351165274561668" text:style-name="L375">
          <text:list-item>
            <text:p text:style-name="P813"><text:a xlink:type="simple" xlink:href="https://dvd.netflix.com/SetRating?authURL=1514906369842.xRoaBleUz1XzuOXGZ%2B7bTLbAfx0%3D&amp;ncok=true&amp;widgetid=M70141974_201886046_25_898&amp;value=5" text:style-name="Internet_20_link" text:visited-style-name="Visited_20_Internet_20_Link">Rate 5 stars</text:a></text:p>
          </text:list-item>
          <text:list-item>
            <text:p text:style-name="P813"><text:a xlink:type="simple" xlink:href="https://dvd.netflix.com/SetRating?authURL=1514906369842.xRoaBleUz1XzuOXGZ%2B7bTLbAfx0%3D&amp;ncok=true&amp;widgetid=M70141974_201886046_25_898&amp;value=4" text:style-name="Internet_20_link" text:visited-style-name="Visited_20_Internet_20_Link">Rate 4 stars</text:a></text:p>
          </text:list-item>
          <text:list-item>
            <text:p text:style-name="P813"><text:a xlink:type="simple" xlink:href="https://dvd.netflix.com/SetRating?authURL=1514906369842.xRoaBleUz1XzuOXGZ%2B7bTLbAfx0%3D&amp;ncok=true&amp;widgetid=M70141974_201886046_25_898&amp;value=3" text:style-name="Internet_20_link" text:visited-style-name="Visited_20_Internet_20_Link">Rate 3 stars</text:a></text:p>
          </text:list-item>
          <text:list-item>
            <text:p text:style-name="P813"><text:a xlink:type="simple" xlink:href="https://dvd.netflix.com/SetRating?authURL=1514906369842.xRoaBleUz1XzuOXGZ%2B7bTLbAfx0%3D&amp;ncok=true&amp;widgetid=M70141974_201886046_25_898&amp;value=2" text:style-name="Internet_20_link" text:visited-style-name="Visited_20_Internet_20_Link">Rate 2 stars</text:a></text:p>
          </text:list-item>
          <text:list-item>
            <text:p text:style-name="P328"><text:a xlink:type="simple" xlink:href="https://dvd.netflix.com/SetRating?authURL=1514906369842.xRoaBleUz1XzuOXGZ%2B7bTLbAfx0%3D&amp;ncok=true&amp;widgetid=M70141974_201886046_25_898&amp;value=1" text:style-name="Internet_20_link" text:visited-style-name="Visited_20_Internet_20_Link">Rate 1 stars</text:a></text:p>
          </text:list-item>
        </text:list>
        <text:p text:style-name="Text_20_body">04/05/1404/10/14</text:p>
      </text:section>
      <text:section text:style-name="Sect1" text:name="qItem-70208815-shipped">
        <text:p text:style-name="P1">900<text:a xlink:type="simple" xlink:href="https://dvd.netflix.com/Movie/Albert-Nobbs/70208815?trkid=201886046" text:style-name="Internet_20_link" text:visited-style-name="Visited_20_Internet_20_Link">Albert Nobbs</text:a></text:p>
        <text:p text:style-name="P1">rated 4.0 stars</text:p>
        <text:p text:style-name="Text_20_body">4.0</text:p>
        <text:list xml:id="list8738469060623624549" text:style-name="L376">
          <text:list-item>
            <text:p text:style-name="P814"><text:a xlink:type="simple" xlink:href="https://dvd.netflix.com/SetRating?authURL=1514906369842.xRoaBleUz1XzuOXGZ%2B7bTLbAfx0%3D&amp;ncok=true&amp;widgetid=M70208815_201886046_25_899&amp;value=5" text:style-name="Internet_20_link" text:visited-style-name="Visited_20_Internet_20_Link">Rate 5 stars</text:a></text:p>
          </text:list-item>
          <text:list-item>
            <text:p text:style-name="P814"><text:a xlink:type="simple" xlink:href="https://dvd.netflix.com/SetRating?authURL=1514906369842.xRoaBleUz1XzuOXGZ%2B7bTLbAfx0%3D&amp;ncok=true&amp;widgetid=M70208815_201886046_25_899&amp;value=4" text:style-name="Internet_20_link" text:visited-style-name="Visited_20_Internet_20_Link">Rate 4 stars</text:a></text:p>
          </text:list-item>
          <text:list-item>
            <text:p text:style-name="P814"><text:a xlink:type="simple" xlink:href="https://dvd.netflix.com/SetRating?authURL=1514906369842.xRoaBleUz1XzuOXGZ%2B7bTLbAfx0%3D&amp;ncok=true&amp;widgetid=M70208815_201886046_25_899&amp;value=3" text:style-name="Internet_20_link" text:visited-style-name="Visited_20_Internet_20_Link">Rate 3 stars</text:a></text:p>
          </text:list-item>
          <text:list-item>
            <text:p text:style-name="P814"><text:a xlink:type="simple" xlink:href="https://dvd.netflix.com/SetRating?authURL=1514906369842.xRoaBleUz1XzuOXGZ%2B7bTLbAfx0%3D&amp;ncok=true&amp;widgetid=M70208815_201886046_25_899&amp;value=2" text:style-name="Internet_20_link" text:visited-style-name="Visited_20_Internet_20_Link">Rate 2 stars</text:a></text:p>
          </text:list-item>
          <text:list-item>
            <text:p text:style-name="P329"><text:soft-page-break/><text:a xlink:type="simple" xlink:href="https://dvd.netflix.com/SetRating?authURL=1514906369842.xRoaBleUz1XzuOXGZ%2B7bTLbAfx0%3D&amp;ncok=true&amp;widgetid=M70208815_201886046_25_899&amp;value=1" text:style-name="Internet_20_link" text:visited-style-name="Visited_20_Internet_20_Link">Rate 1 stars</text:a></text:p>
          </text:list-item>
        </text:list>
        <text:p text:style-name="Text_20_body">03/25/1404/09/14</text:p>
      </text:section>
      <text:section text:style-name="Sect1" text:name="qItem-60010069-shipped">
        <text:p text:style-name="P1">901<text:a xlink:type="simple" xlink:href="https://dvd.netflix.com/Movie/Alice-Doesn-t-Live-Here-Anymore/60010069?trkid=201886046" text:style-name="Internet_20_link" text:visited-style-name="Visited_20_Internet_20_Link">Alice Doesn't Live Here Anymore</text:a></text:p>
        <text:p text:style-name="P1">rated 3.4 stars</text:p>
        <text:p text:style-name="Text_20_body">3.4</text:p>
        <text:list xml:id="list4404642249257493173" text:style-name="L377">
          <text:list-item>
            <text:p text:style-name="P815"><text:a xlink:type="simple" xlink:href="https://dvd.netflix.com/SetRating?authURL=1514906369842.xRoaBleUz1XzuOXGZ%2B7bTLbAfx0%3D&amp;ncok=true&amp;widgetid=M60010069_201886046_25_900&amp;value=5" text:style-name="Internet_20_link" text:visited-style-name="Visited_20_Internet_20_Link">Rate 5 stars</text:a></text:p>
          </text:list-item>
          <text:list-item>
            <text:p text:style-name="P815"><text:a xlink:type="simple" xlink:href="https://dvd.netflix.com/SetRating?authURL=1514906369842.xRoaBleUz1XzuOXGZ%2B7bTLbAfx0%3D&amp;ncok=true&amp;widgetid=M60010069_201886046_25_900&amp;value=4" text:style-name="Internet_20_link" text:visited-style-name="Visited_20_Internet_20_Link">Rate 4 stars</text:a></text:p>
          </text:list-item>
          <text:list-item>
            <text:p text:style-name="P815"><text:a xlink:type="simple" xlink:href="https://dvd.netflix.com/SetRating?authURL=1514906369842.xRoaBleUz1XzuOXGZ%2B7bTLbAfx0%3D&amp;ncok=true&amp;widgetid=M60010069_201886046_25_900&amp;value=3" text:style-name="Internet_20_link" text:visited-style-name="Visited_20_Internet_20_Link">Rate 3 stars</text:a></text:p>
          </text:list-item>
          <text:list-item>
            <text:p text:style-name="P815"><text:a xlink:type="simple" xlink:href="https://dvd.netflix.com/SetRating?authURL=1514906369842.xRoaBleUz1XzuOXGZ%2B7bTLbAfx0%3D&amp;ncok=true&amp;widgetid=M60010069_201886046_25_900&amp;value=2" text:style-name="Internet_20_link" text:visited-style-name="Visited_20_Internet_20_Link">Rate 2 stars</text:a></text:p>
          </text:list-item>
          <text:list-item>
            <text:p text:style-name="P330"><text:a xlink:type="simple" xlink:href="https://dvd.netflix.com/SetRating?authURL=1514906369842.xRoaBleUz1XzuOXGZ%2B7bTLbAfx0%3D&amp;ncok=true&amp;widgetid=M60010069_201886046_25_900&amp;value=1" text:style-name="Internet_20_link" text:visited-style-name="Visited_20_Internet_20_Link">Rate 1 stars</text:a></text:p>
          </text:list-item>
        </text:list>
        <text:p text:style-name="Text_20_body">03/25/1404/08/14</text:p>
      </text:section>
      <text:section text:style-name="Sect1" text:name="qItem-60011118-shipped">
        <text:p text:style-name="P1">902<text:a xlink:type="simple" xlink:href="https://dvd.netflix.com/Movie/The-Europeans/60011118?trkid=201886046" text:style-name="Internet_20_link" text:visited-style-name="Visited_20_Internet_20_Link">The Europeans</text:a></text:p>
        <text:p text:style-name="P1">rated 3.7 stars</text:p>
        <text:p text:style-name="Text_20_body">3.7</text:p>
        <text:list xml:id="list785261696700346504" text:style-name="L378">
          <text:list-item>
            <text:p text:style-name="P816"><text:a xlink:type="simple" xlink:href="https://dvd.netflix.com/SetRating?authURL=1514906369842.xRoaBleUz1XzuOXGZ%2B7bTLbAfx0%3D&amp;ncok=true&amp;widgetid=M60011118_201886046_25_901&amp;value=5" text:style-name="Internet_20_link" text:visited-style-name="Visited_20_Internet_20_Link">Rate 5 stars</text:a></text:p>
          </text:list-item>
          <text:list-item>
            <text:p text:style-name="P816"><text:a xlink:type="simple" xlink:href="https://dvd.netflix.com/SetRating?authURL=1514906369842.xRoaBleUz1XzuOXGZ%2B7bTLbAfx0%3D&amp;ncok=true&amp;widgetid=M60011118_201886046_25_901&amp;value=4" text:style-name="Internet_20_link" text:visited-style-name="Visited_20_Internet_20_Link">Rate 4 stars</text:a></text:p>
          </text:list-item>
          <text:list-item>
            <text:p text:style-name="P816"><text:a xlink:type="simple" xlink:href="https://dvd.netflix.com/SetRating?authURL=1514906369842.xRoaBleUz1XzuOXGZ%2B7bTLbAfx0%3D&amp;ncok=true&amp;widgetid=M60011118_201886046_25_901&amp;value=3" text:style-name="Internet_20_link" text:visited-style-name="Visited_20_Internet_20_Link">Rate 3 stars</text:a></text:p>
          </text:list-item>
          <text:list-item>
            <text:p text:style-name="P816"><text:a xlink:type="simple" xlink:href="https://dvd.netflix.com/SetRating?authURL=1514906369842.xRoaBleUz1XzuOXGZ%2B7bTLbAfx0%3D&amp;ncok=true&amp;widgetid=M60011118_201886046_25_901&amp;value=2" text:style-name="Internet_20_link" text:visited-style-name="Visited_20_Internet_20_Link">Rate 2 stars</text:a></text:p>
          </text:list-item>
          <text:list-item>
            <text:p text:style-name="P331"><text:a xlink:type="simple" xlink:href="https://dvd.netflix.com/SetRating?authURL=1514906369842.xRoaBleUz1XzuOXGZ%2B7bTLbAfx0%3D&amp;ncok=true&amp;widgetid=M60011118_201886046_25_901&amp;value=1" text:style-name="Internet_20_link" text:visited-style-name="Visited_20_Internet_20_Link">Rate 1 stars</text:a></text:p>
          </text:list-item>
        </text:list>
        <text:p text:style-name="Text_20_body">03/27/1404/07/14</text:p>
      </text:section>
      <text:section text:style-name="Sect1" text:name="Section88">
        <text:p text:style-name="P1"><text:bookmark text:name="qItem-60025646-shipped"/>903<text:a xlink:type="simple" xlink:href="https://dvd.netflix.com/Movie/Dead-Reckoning/60025646?trkid=201886046" text:style-name="Internet_20_link" text:visited-style-name="Visited_20_Internet_20_Link">Dead Reckoning</text:a></text:p>
        <text:p text:style-name="P1">rated 3.1 stars</text:p>
        <text:p text:style-name="Text_20_body">3.1</text:p>
        <text:list xml:id="list1619987509267677151" text:style-name="L379">
          <text:list-item>
            <text:p text:style-name="P817"><text:a xlink:type="simple" xlink:href="https://dvd.netflix.com/SetRating?authURL=1514906369842.xRoaBleUz1XzuOXGZ%2B7bTLbAfx0%3D&amp;ncok=true&amp;widgetid=M60025646_201886046_25_902&amp;value=5" text:style-name="Internet_20_link" text:visited-style-name="Visited_20_Internet_20_Link">Rate 5 stars</text:a></text:p>
          </text:list-item>
          <text:list-item>
            <text:p text:style-name="P817"><text:a xlink:type="simple" xlink:href="https://dvd.netflix.com/SetRating?authURL=1514906369842.xRoaBleUz1XzuOXGZ%2B7bTLbAfx0%3D&amp;ncok=true&amp;widgetid=M60025646_201886046_25_902&amp;value=4" text:style-name="Internet_20_link" text:visited-style-name="Visited_20_Internet_20_Link">Rate 4 stars</text:a></text:p>
          </text:list-item>
          <text:list-item>
            <text:p text:style-name="P817"><text:a xlink:type="simple" xlink:href="https://dvd.netflix.com/SetRating?authURL=1514906369842.xRoaBleUz1XzuOXGZ%2B7bTLbAfx0%3D&amp;ncok=true&amp;widgetid=M60025646_201886046_25_902&amp;value=3" text:style-name="Internet_20_link" text:visited-style-name="Visited_20_Internet_20_Link">Rate 3 stars</text:a></text:p>
          </text:list-item>
          <text:list-item>
            <text:p text:style-name="P817"><text:a xlink:type="simple" xlink:href="https://dvd.netflix.com/SetRating?authURL=1514906369842.xRoaBleUz1XzuOXGZ%2B7bTLbAfx0%3D&amp;ncok=true&amp;widgetid=M60025646_201886046_25_902&amp;value=2" text:style-name="Internet_20_link" text:visited-style-name="Visited_20_Internet_20_Link">Rate 2 stars</text:a></text:p>
          </text:list-item>
          <text:list-item>
            <text:p text:style-name="P332"><text:a xlink:type="simple" xlink:href="https://dvd.netflix.com/SetRating?authURL=1514906369842.xRoaBleUz1XzuOXGZ%2B7bTLbAfx0%3D&amp;ncok=true&amp;widgetid=M60025646_201886046_25_902&amp;value=1" text:style-name="Internet_20_link" text:visited-style-name="Visited_20_Internet_20_Link">Rate 1 stars</text:a></text:p>
          </text:list-item>
        </text:list>
        <text:p text:style-name="Text_20_body">03/29/1404/07/14</text:p>
      </text:section>
      <text:section text:style-name="Sect1" text:name="qItem-70114945-shipped">
        <text:p text:style-name="Text_20_body">904<text:a xlink:type="simple" xlink:href="https://dvd.netflix.com/Movie/Whatever-Works/70114945?trkid=201886046" text:style-name="Internet_20_link" text:visited-style-name="Visited_20_Internet_20_Link">Whatever Works</text:a></text:p>
      </text:section>
      <text:section text:style-name="Sect1" text:name="Section89">
        <text:p text:style-name="P1"><text:bookmark text:name="qItem-70114945-shipped"/><text:soft-page-break/>rated 3.6 stars</text:p>
        <text:p text:style-name="Text_20_body">3.6</text:p>
        <text:list xml:id="list1545900395368261962" text:style-name="L380">
          <text:list-item>
            <text:p text:style-name="P818"><text:a xlink:type="simple" xlink:href="https://dvd.netflix.com/SetRating?authURL=1514906369842.xRoaBleUz1XzuOXGZ%2B7bTLbAfx0%3D&amp;ncok=true&amp;widgetid=M70114945_201886046_25_903&amp;value=5" text:style-name="Internet_20_link" text:visited-style-name="Visited_20_Internet_20_Link">Rate 5 stars</text:a></text:p>
          </text:list-item>
          <text:list-item>
            <text:p text:style-name="P818"><text:a xlink:type="simple" xlink:href="https://dvd.netflix.com/SetRating?authURL=1514906369842.xRoaBleUz1XzuOXGZ%2B7bTLbAfx0%3D&amp;ncok=true&amp;widgetid=M70114945_201886046_25_903&amp;value=4" text:style-name="Internet_20_link" text:visited-style-name="Visited_20_Internet_20_Link">Rate 4 stars</text:a></text:p>
          </text:list-item>
          <text:list-item>
            <text:p text:style-name="P818"><text:a xlink:type="simple" xlink:href="https://dvd.netflix.com/SetRating?authURL=1514906369842.xRoaBleUz1XzuOXGZ%2B7bTLbAfx0%3D&amp;ncok=true&amp;widgetid=M70114945_201886046_25_903&amp;value=3" text:style-name="Internet_20_link" text:visited-style-name="Visited_20_Internet_20_Link">Rate 3 stars</text:a></text:p>
          </text:list-item>
          <text:list-item>
            <text:p text:style-name="P818"><text:a xlink:type="simple" xlink:href="https://dvd.netflix.com/SetRating?authURL=1514906369842.xRoaBleUz1XzuOXGZ%2B7bTLbAfx0%3D&amp;ncok=true&amp;widgetid=M70114945_201886046_25_903&amp;value=2" text:style-name="Internet_20_link" text:visited-style-name="Visited_20_Internet_20_Link">Rate 2 stars</text:a></text:p>
          </text:list-item>
          <text:list-item>
            <text:p text:style-name="P333"><text:a xlink:type="simple" xlink:href="https://dvd.netflix.com/SetRating?authURL=1514906369842.xRoaBleUz1XzuOXGZ%2B7bTLbAfx0%3D&amp;ncok=true&amp;widgetid=M70114945_201886046_25_903&amp;value=1" text:style-name="Internet_20_link" text:visited-style-name="Visited_20_Internet_20_Link">Rate 1 stars</text:a></text:p>
          </text:list-item>
        </text:list>
        <text:p text:style-name="Text_20_body">03/25/1404/05/14</text:p>
      </text:section>
      <text:section text:style-name="Sect1" text:name="qItem-507725-shipped">
        <text:p text:style-name="P1">905<text:a xlink:type="simple" xlink:href="https://dvd.netflix.com/Movie/Five-Easy-Pieces/507725?trkid=201886046" text:style-name="Internet_20_link" text:visited-style-name="Visited_20_Internet_20_Link">Five Easy Pieces</text:a></text:p>
        <text:p text:style-name="P1">rated 4.1 stars</text:p>
        <text:p text:style-name="Text_20_body">4.1</text:p>
        <text:list xml:id="list4280900056272116632" text:style-name="L381">
          <text:list-item>
            <text:p text:style-name="P819"><text:a xlink:type="simple" xlink:href="https://dvd.netflix.com/SetRating?authURL=1514906369842.xRoaBleUz1XzuOXGZ%2B7bTLbAfx0%3D&amp;ncok=true&amp;widgetid=M507725_201886046_25_904&amp;value=5" text:style-name="Internet_20_link" text:visited-style-name="Visited_20_Internet_20_Link">Rate 5 stars</text:a></text:p>
          </text:list-item>
          <text:list-item>
            <text:p text:style-name="P819"><text:a xlink:type="simple" xlink:href="https://dvd.netflix.com/SetRating?authURL=1514906369842.xRoaBleUz1XzuOXGZ%2B7bTLbAfx0%3D&amp;ncok=true&amp;widgetid=M507725_201886046_25_904&amp;value=4" text:style-name="Internet_20_link" text:visited-style-name="Visited_20_Internet_20_Link">Rate 4 stars</text:a></text:p>
          </text:list-item>
          <text:list-item>
            <text:p text:style-name="P819"><text:a xlink:type="simple" xlink:href="https://dvd.netflix.com/SetRating?authURL=1514906369842.xRoaBleUz1XzuOXGZ%2B7bTLbAfx0%3D&amp;ncok=true&amp;widgetid=M507725_201886046_25_904&amp;value=3" text:style-name="Internet_20_link" text:visited-style-name="Visited_20_Internet_20_Link">Rate 3 stars</text:a></text:p>
          </text:list-item>
          <text:list-item>
            <text:p text:style-name="P819"><text:a xlink:type="simple" xlink:href="https://dvd.netflix.com/SetRating?authURL=1514906369842.xRoaBleUz1XzuOXGZ%2B7bTLbAfx0%3D&amp;ncok=true&amp;widgetid=M507725_201886046_25_904&amp;value=2" text:style-name="Internet_20_link" text:visited-style-name="Visited_20_Internet_20_Link">Rate 2 stars</text:a></text:p>
          </text:list-item>
          <text:list-item>
            <text:p text:style-name="P334"><text:a xlink:type="simple" xlink:href="https://dvd.netflix.com/SetRating?authURL=1514906369842.xRoaBleUz1XzuOXGZ%2B7bTLbAfx0%3D&amp;ncok=true&amp;widgetid=M507725_201886046_25_904&amp;value=1" text:style-name="Internet_20_link" text:visited-style-name="Visited_20_Internet_20_Link">Rate 1 stars</text:a></text:p>
          </text:list-item>
        </text:list>
        <text:p text:style-name="Text_20_body">03/20/1403/29/14</text:p>
      </text:section>
      <text:section text:style-name="Sect1" text:name="qItem-60020641-shipped">
        <text:p text:style-name="P1">906<text:a xlink:type="simple" xlink:href="https://dvd.netflix.com/Movie/Sweet-Smell-of-Success/60020641?trkid=201886046" text:style-name="Internet_20_link" text:visited-style-name="Visited_20_Internet_20_Link">Sweet Smell of Success</text:a></text:p>
        <text:p text:style-name="P1">rated 3.8 stars</text:p>
        <text:p text:style-name="Text_20_body">3.8</text:p>
        <text:list xml:id="list3657610825424562913" text:style-name="L382">
          <text:list-item>
            <text:p text:style-name="P820"><text:a xlink:type="simple" xlink:href="https://dvd.netflix.com/SetRating?authURL=1514906369842.xRoaBleUz1XzuOXGZ%2B7bTLbAfx0%3D&amp;ncok=true&amp;widgetid=M60020641_201886046_25_905&amp;value=5" text:style-name="Internet_20_link" text:visited-style-name="Visited_20_Internet_20_Link">Rate 5 stars</text:a></text:p>
          </text:list-item>
          <text:list-item>
            <text:p text:style-name="P820"><text:a xlink:type="simple" xlink:href="https://dvd.netflix.com/SetRating?authURL=1514906369842.xRoaBleUz1XzuOXGZ%2B7bTLbAfx0%3D&amp;ncok=true&amp;widgetid=M60020641_201886046_25_905&amp;value=4" text:style-name="Internet_20_link" text:visited-style-name="Visited_20_Internet_20_Link">Rate 4 stars</text:a></text:p>
          </text:list-item>
          <text:list-item>
            <text:p text:style-name="P820"><text:a xlink:type="simple" xlink:href="https://dvd.netflix.com/SetRating?authURL=1514906369842.xRoaBleUz1XzuOXGZ%2B7bTLbAfx0%3D&amp;ncok=true&amp;widgetid=M60020641_201886046_25_905&amp;value=3" text:style-name="Internet_20_link" text:visited-style-name="Visited_20_Internet_20_Link">Rate 3 stars</text:a></text:p>
          </text:list-item>
          <text:list-item>
            <text:p text:style-name="P820"><text:a xlink:type="simple" xlink:href="https://dvd.netflix.com/SetRating?authURL=1514906369842.xRoaBleUz1XzuOXGZ%2B7bTLbAfx0%3D&amp;ncok=true&amp;widgetid=M60020641_201886046_25_905&amp;value=2" text:style-name="Internet_20_link" text:visited-style-name="Visited_20_Internet_20_Link">Rate 2 stars</text:a></text:p>
          </text:list-item>
          <text:list-item>
            <text:p text:style-name="P335"><text:a xlink:type="simple" xlink:href="https://dvd.netflix.com/SetRating?authURL=1514906369842.xRoaBleUz1XzuOXGZ%2B7bTLbAfx0%3D&amp;ncok=true&amp;widgetid=M60020641_201886046_25_905&amp;value=1" text:style-name="Internet_20_link" text:visited-style-name="Visited_20_Internet_20_Link">Rate 1 stars</text:a></text:p>
          </text:list-item>
        </text:list>
        <text:p text:style-name="Text_20_body">03/22/1403/27/14</text:p>
      </text:section>
      <text:section text:style-name="Sect1" text:name="qItem-70030357-shipped">
        <text:p text:style-name="P1">907<text:a xlink:type="simple" xlink:href="https://dvd.netflix.com/Movie/Lehar-Die-Lustige-Witwe/70030357?trkid=201886046" text:style-name="Internet_20_link" text:visited-style-name="Visited_20_Internet_20_Link">Lehár: Die Lustige Witwe</text:a></text:p>
        <text:p text:style-name="P1">rated 3.0 stars</text:p>
        <text:p text:style-name="Text_20_body">3.0</text:p>
        <text:list xml:id="list5300605445403689258" text:style-name="L383">
          <text:list-item>
            <text:p text:style-name="P821"><text:a xlink:type="simple" xlink:href="https://dvd.netflix.com/SetRating?authURL=1514906369842.xRoaBleUz1XzuOXGZ%2B7bTLbAfx0%3D&amp;ncok=true&amp;widgetid=M70030357_201886046_25_906&amp;value=5" text:style-name="Internet_20_link" text:visited-style-name="Visited_20_Internet_20_Link">Rate 5 stars</text:a></text:p>
          </text:list-item>
          <text:list-item>
            <text:p text:style-name="P821"><text:a xlink:type="simple" xlink:href="https://dvd.netflix.com/SetRating?authURL=1514906369842.xRoaBleUz1XzuOXGZ%2B7bTLbAfx0%3D&amp;ncok=true&amp;widgetid=M70030357_201886046_25_906&amp;value=4" text:style-name="Internet_20_link" text:visited-style-name="Visited_20_Internet_20_Link">Rate 4 stars</text:a></text:p>
          </text:list-item>
          <text:list-item>
            <text:p text:style-name="P821"><text:soft-page-break/><text:a xlink:type="simple" xlink:href="https://dvd.netflix.com/SetRating?authURL=1514906369842.xRoaBleUz1XzuOXGZ%2B7bTLbAfx0%3D&amp;ncok=true&amp;widgetid=M70030357_201886046_25_906&amp;value=3" text:style-name="Internet_20_link" text:visited-style-name="Visited_20_Internet_20_Link">Rate 3 stars</text:a></text:p>
          </text:list-item>
          <text:list-item>
            <text:p text:style-name="P821"><text:a xlink:type="simple" xlink:href="https://dvd.netflix.com/SetRating?authURL=1514906369842.xRoaBleUz1XzuOXGZ%2B7bTLbAfx0%3D&amp;ncok=true&amp;widgetid=M70030357_201886046_25_906&amp;value=2" text:style-name="Internet_20_link" text:visited-style-name="Visited_20_Internet_20_Link">Rate 2 stars</text:a></text:p>
          </text:list-item>
          <text:list-item>
            <text:p text:style-name="P336"><text:a xlink:type="simple" xlink:href="https://dvd.netflix.com/SetRating?authURL=1514906369842.xRoaBleUz1XzuOXGZ%2B7bTLbAfx0%3D&amp;ncok=true&amp;widgetid=M70030357_201886046_25_906&amp;value=1" text:style-name="Internet_20_link" text:visited-style-name="Visited_20_Internet_20_Link">Rate 1 stars</text:a></text:p>
          </text:list-item>
        </text:list>
        <text:p text:style-name="Text_20_body">03/07/1403/25/14</text:p>
      </text:section>
      <text:section text:style-name="Sect1" text:name="qItem-70091559-shipped">
        <text:p text:style-name="P1">908<text:a xlink:type="simple" xlink:href="https://dvd.netflix.com/Movie/Blast-of-Silence/70091559?trkid=201886046" text:style-name="Internet_20_link" text:visited-style-name="Visited_20_Internet_20_Link">Blast of Silence</text:a></text:p>
        <text:p text:style-name="P1">rated 3.3 stars</text:p>
        <text:p text:style-name="Text_20_body">3.3</text:p>
        <text:list xml:id="list6030637787192766493" text:style-name="L384">
          <text:list-item>
            <text:p text:style-name="P822"><text:a xlink:type="simple" xlink:href="https://dvd.netflix.com/SetRating?authURL=1514906369842.xRoaBleUz1XzuOXGZ%2B7bTLbAfx0%3D&amp;ncok=true&amp;widgetid=M70091559_201886046_25_907&amp;value=5" text:style-name="Internet_20_link" text:visited-style-name="Visited_20_Internet_20_Link">Rate 5 stars</text:a></text:p>
          </text:list-item>
          <text:list-item>
            <text:p text:style-name="P822"><text:a xlink:type="simple" xlink:href="https://dvd.netflix.com/SetRating?authURL=1514906369842.xRoaBleUz1XzuOXGZ%2B7bTLbAfx0%3D&amp;ncok=true&amp;widgetid=M70091559_201886046_25_907&amp;value=4" text:style-name="Internet_20_link" text:visited-style-name="Visited_20_Internet_20_Link">Rate 4 stars</text:a></text:p>
          </text:list-item>
          <text:list-item>
            <text:p text:style-name="P822"><text:a xlink:type="simple" xlink:href="https://dvd.netflix.com/SetRating?authURL=1514906369842.xRoaBleUz1XzuOXGZ%2B7bTLbAfx0%3D&amp;ncok=true&amp;widgetid=M70091559_201886046_25_907&amp;value=3" text:style-name="Internet_20_link" text:visited-style-name="Visited_20_Internet_20_Link">Rate 3 stars</text:a></text:p>
          </text:list-item>
          <text:list-item>
            <text:p text:style-name="P822"><text:a xlink:type="simple" xlink:href="https://dvd.netflix.com/SetRating?authURL=1514906369842.xRoaBleUz1XzuOXGZ%2B7bTLbAfx0%3D&amp;ncok=true&amp;widgetid=M70091559_201886046_25_907&amp;value=2" text:style-name="Internet_20_link" text:visited-style-name="Visited_20_Internet_20_Link">Rate 2 stars</text:a></text:p>
          </text:list-item>
          <text:list-item>
            <text:p text:style-name="P337"><text:a xlink:type="simple" xlink:href="https://dvd.netflix.com/SetRating?authURL=1514906369842.xRoaBleUz1XzuOXGZ%2B7bTLbAfx0%3D&amp;ncok=true&amp;widgetid=M70091559_201886046_25_907&amp;value=1" text:style-name="Internet_20_link" text:visited-style-name="Visited_20_Internet_20_Link">Rate 1 stars</text:a></text:p>
          </text:list-item>
        </text:list>
        <text:p text:style-name="Text_20_body">03/18/1403/25/14</text:p>
      </text:section>
      <text:section text:style-name="Sect1" text:name="qItem-70050323-shipped">
        <text:p text:style-name="P1">909<text:a xlink:type="simple" xlink:href="https://dvd.netflix.com/Movie/The-Racket/70050323?trkid=201886046" text:style-name="Internet_20_link" text:visited-style-name="Visited_20_Internet_20_Link">The Racket</text:a></text:p>
        <text:p text:style-name="P1">rated 2.8 stars</text:p>
        <text:p text:style-name="Text_20_body">2.8</text:p>
        <text:list xml:id="list9036199695286100279" text:style-name="L385">
          <text:list-item>
            <text:p text:style-name="P823"><text:a xlink:type="simple" xlink:href="https://dvd.netflix.com/SetRating?authURL=1514906369842.xRoaBleUz1XzuOXGZ%2B7bTLbAfx0%3D&amp;ncok=true&amp;widgetid=M70050323_201886046_25_908&amp;value=5" text:style-name="Internet_20_link" text:visited-style-name="Visited_20_Internet_20_Link">Rate 5 stars</text:a></text:p>
          </text:list-item>
          <text:list-item>
            <text:p text:style-name="P823"><text:a xlink:type="simple" xlink:href="https://dvd.netflix.com/SetRating?authURL=1514906369842.xRoaBleUz1XzuOXGZ%2B7bTLbAfx0%3D&amp;ncok=true&amp;widgetid=M70050323_201886046_25_908&amp;value=4" text:style-name="Internet_20_link" text:visited-style-name="Visited_20_Internet_20_Link">Rate 4 stars</text:a></text:p>
          </text:list-item>
          <text:list-item>
            <text:p text:style-name="P823"><text:a xlink:type="simple" xlink:href="https://dvd.netflix.com/SetRating?authURL=1514906369842.xRoaBleUz1XzuOXGZ%2B7bTLbAfx0%3D&amp;ncok=true&amp;widgetid=M70050323_201886046_25_908&amp;value=3" text:style-name="Internet_20_link" text:visited-style-name="Visited_20_Internet_20_Link">Rate 3 stars</text:a></text:p>
          </text:list-item>
          <text:list-item>
            <text:p text:style-name="P823"><text:a xlink:type="simple" xlink:href="https://dvd.netflix.com/SetRating?authURL=1514906369842.xRoaBleUz1XzuOXGZ%2B7bTLbAfx0%3D&amp;ncok=true&amp;widgetid=M70050323_201886046_25_908&amp;value=2" text:style-name="Internet_20_link" text:visited-style-name="Visited_20_Internet_20_Link">Rate 2 stars</text:a></text:p>
          </text:list-item>
          <text:list-item>
            <text:p text:style-name="P338"><text:a xlink:type="simple" xlink:href="https://dvd.netflix.com/SetRating?authURL=1514906369842.xRoaBleUz1XzuOXGZ%2B7bTLbAfx0%3D&amp;ncok=true&amp;widgetid=M70050323_201886046_25_908&amp;value=1" text:style-name="Internet_20_link" text:visited-style-name="Visited_20_Internet_20_Link">Rate 1 stars</text:a></text:p>
          </text:list-item>
        </text:list>
        <text:p text:style-name="Text_20_body">03/18/1403/25/14</text:p>
      </text:section>
      <text:section text:style-name="Sect1" text:name="qItem-60020335-shipped">
        <text:p text:style-name="Text_20_body">910<text:a xlink:type="simple" xlink:href="https://dvd.netflix.com/Movie/The-Great-Gatsby/60020335?trkid=201886046" text:style-name="Internet_20_link" text:visited-style-name="Visited_20_Internet_20_Link">The Great Gatsby</text:a></text:p>
      </text:section>
      <text:section text:style-name="Sect1" text:name="Section90">
        <text:p text:style-name="P1"><text:bookmark text:name="qItem-60020335-shipped"/>rated 3.7 stars</text:p>
        <text:p text:style-name="Text_20_body">3.7</text:p>
        <text:list xml:id="list6149297090324281144" text:style-name="L386">
          <text:list-item>
            <text:p text:style-name="P824"><text:a xlink:type="simple" xlink:href="https://dvd.netflix.com/SetRating?authURL=1514906369842.xRoaBleUz1XzuOXGZ%2B7bTLbAfx0%3D&amp;ncok=true&amp;widgetid=M60020335_201886046_25_909&amp;value=5" text:style-name="Internet_20_link" text:visited-style-name="Visited_20_Internet_20_Link">Rate 5 stars</text:a></text:p>
          </text:list-item>
          <text:list-item>
            <text:p text:style-name="P824"><text:a xlink:type="simple" xlink:href="https://dvd.netflix.com/SetRating?authURL=1514906369842.xRoaBleUz1XzuOXGZ%2B7bTLbAfx0%3D&amp;ncok=true&amp;widgetid=M60020335_201886046_25_909&amp;value=4" text:style-name="Internet_20_link" text:visited-style-name="Visited_20_Internet_20_Link">Rate 4 stars</text:a></text:p>
          </text:list-item>
          <text:list-item>
            <text:p text:style-name="P824"><text:a xlink:type="simple" xlink:href="https://dvd.netflix.com/SetRating?authURL=1514906369842.xRoaBleUz1XzuOXGZ%2B7bTLbAfx0%3D&amp;ncok=true&amp;widgetid=M60020335_201886046_25_909&amp;value=3" text:style-name="Internet_20_link" text:visited-style-name="Visited_20_Internet_20_Link">Rate 3 stars</text:a></text:p>
          </text:list-item>
          <text:list-item>
            <text:p text:style-name="P824"><text:a xlink:type="simple" xlink:href="https://dvd.netflix.com/SetRating?authURL=1514906369842.xRoaBleUz1XzuOXGZ%2B7bTLbAfx0%3D&amp;ncok=true&amp;widgetid=M60020335_201886046_25_909&amp;value=2" text:style-name="Internet_20_link" text:visited-style-name="Visited_20_Internet_20_Link">Rate 2 stars</text:a></text:p>
          </text:list-item>
          <text:list-item>
            <text:p text:style-name="P339"><text:a xlink:type="simple" xlink:href="https://dvd.netflix.com/SetRating?authURL=1514906369842.xRoaBleUz1XzuOXGZ%2B7bTLbAfx0%3D&amp;ncok=true&amp;widgetid=M60020335_201886046_25_909&amp;value=1" text:style-name="Internet_20_link" text:visited-style-name="Visited_20_Internet_20_Link">Rate 1 stars</text:a></text:p>
          </text:list-item>
        </text:list>
        <text:p text:style-name="Text_20_body"><text:soft-page-break/>03/18/1403/22/14</text:p>
      </text:section>
      <text:section text:style-name="Sect1" text:name="qItem-70134534-shipped">
        <text:p text:style-name="P1">911<text:a xlink:type="simple" xlink:href="https://dvd.netflix.com/Movie/Le-Combat-Dans-l-Ile/70134534?trkid=201886046" text:style-name="Internet_20_link" text:visited-style-name="Visited_20_Internet_20_Link">Le Combat Dans l'Ile</text:a></text:p>
        <text:p text:style-name="P1">rated 3.1 stars</text:p>
        <text:p text:style-name="Text_20_body">3.1</text:p>
        <text:list xml:id="list600874613200055555" text:style-name="L387">
          <text:list-item>
            <text:p text:style-name="P825"><text:a xlink:type="simple" xlink:href="https://dvd.netflix.com/SetRating?authURL=1514906369842.xRoaBleUz1XzuOXGZ%2B7bTLbAfx0%3D&amp;ncok=true&amp;widgetid=M70134534_201886046_25_910&amp;value=5" text:style-name="Internet_20_link" text:visited-style-name="Visited_20_Internet_20_Link">Rate 5 stars</text:a></text:p>
          </text:list-item>
          <text:list-item>
            <text:p text:style-name="P825"><text:a xlink:type="simple" xlink:href="https://dvd.netflix.com/SetRating?authURL=1514906369842.xRoaBleUz1XzuOXGZ%2B7bTLbAfx0%3D&amp;ncok=true&amp;widgetid=M70134534_201886046_25_910&amp;value=4" text:style-name="Internet_20_link" text:visited-style-name="Visited_20_Internet_20_Link">Rate 4 stars</text:a></text:p>
          </text:list-item>
          <text:list-item>
            <text:p text:style-name="P825"><text:a xlink:type="simple" xlink:href="https://dvd.netflix.com/SetRating?authURL=1514906369842.xRoaBleUz1XzuOXGZ%2B7bTLbAfx0%3D&amp;ncok=true&amp;widgetid=M70134534_201886046_25_910&amp;value=3" text:style-name="Internet_20_link" text:visited-style-name="Visited_20_Internet_20_Link">Rate 3 stars</text:a></text:p>
          </text:list-item>
          <text:list-item>
            <text:p text:style-name="P825"><text:a xlink:type="simple" xlink:href="https://dvd.netflix.com/SetRating?authURL=1514906369842.xRoaBleUz1XzuOXGZ%2B7bTLbAfx0%3D&amp;ncok=true&amp;widgetid=M70134534_201886046_25_910&amp;value=2" text:style-name="Internet_20_link" text:visited-style-name="Visited_20_Internet_20_Link">Rate 2 stars</text:a></text:p>
          </text:list-item>
          <text:list-item>
            <text:p text:style-name="P340"><text:a xlink:type="simple" xlink:href="https://dvd.netflix.com/SetRating?authURL=1514906369842.xRoaBleUz1XzuOXGZ%2B7bTLbAfx0%3D&amp;ncok=true&amp;widgetid=M70134534_201886046_25_910&amp;value=1" text:style-name="Internet_20_link" text:visited-style-name="Visited_20_Internet_20_Link">Rate 1 stars</text:a></text:p>
          </text:list-item>
        </text:list>
        <text:p text:style-name="Text_20_body">03/15/1403/20/14</text:p>
      </text:section>
      <text:section text:style-name="Sect1" text:name="qItem-772556-shipped">
        <text:p text:style-name="P1">912<text:a xlink:type="simple" xlink:href="https://dvd.netflix.com/Movie/Moonstruck/772556?trkid=201886046" text:style-name="Internet_20_link" text:visited-style-name="Visited_20_Internet_20_Link">Moonstruck</text:a></text:p>
        <text:p text:style-name="P1">rated 4.2 stars</text:p>
        <text:p text:style-name="Text_20_body">4.2</text:p>
        <text:list xml:id="list8741104410285427080" text:style-name="L388">
          <text:list-item>
            <text:p text:style-name="P826"><text:a xlink:type="simple" xlink:href="https://dvd.netflix.com/SetRating?authURL=1514906369842.xRoaBleUz1XzuOXGZ%2B7bTLbAfx0%3D&amp;ncok=true&amp;widgetid=M772556_201886046_25_911&amp;value=5" text:style-name="Internet_20_link" text:visited-style-name="Visited_20_Internet_20_Link">Rate 5 stars</text:a></text:p>
          </text:list-item>
          <text:list-item>
            <text:p text:style-name="P826"><text:a xlink:type="simple" xlink:href="https://dvd.netflix.com/SetRating?authURL=1514906369842.xRoaBleUz1XzuOXGZ%2B7bTLbAfx0%3D&amp;ncok=true&amp;widgetid=M772556_201886046_25_911&amp;value=4" text:style-name="Internet_20_link" text:visited-style-name="Visited_20_Internet_20_Link">Rate 4 stars</text:a></text:p>
          </text:list-item>
          <text:list-item>
            <text:p text:style-name="P826"><text:a xlink:type="simple" xlink:href="https://dvd.netflix.com/SetRating?authURL=1514906369842.xRoaBleUz1XzuOXGZ%2B7bTLbAfx0%3D&amp;ncok=true&amp;widgetid=M772556_201886046_25_911&amp;value=3" text:style-name="Internet_20_link" text:visited-style-name="Visited_20_Internet_20_Link">Rate 3 stars</text:a></text:p>
          </text:list-item>
          <text:list-item>
            <text:p text:style-name="P826"><text:a xlink:type="simple" xlink:href="https://dvd.netflix.com/SetRating?authURL=1514906369842.xRoaBleUz1XzuOXGZ%2B7bTLbAfx0%3D&amp;ncok=true&amp;widgetid=M772556_201886046_25_911&amp;value=2" text:style-name="Internet_20_link" text:visited-style-name="Visited_20_Internet_20_Link">Rate 2 stars</text:a></text:p>
          </text:list-item>
          <text:list-item>
            <text:p text:style-name="P341"><text:a xlink:type="simple" xlink:href="https://dvd.netflix.com/SetRating?authURL=1514906369842.xRoaBleUz1XzuOXGZ%2B7bTLbAfx0%3D&amp;ncok=true&amp;widgetid=M772556_201886046_25_911&amp;value=1" text:style-name="Internet_20_link" text:visited-style-name="Visited_20_Internet_20_Link">Rate 1 stars</text:a></text:p>
          </text:list-item>
        </text:list>
        <text:p text:style-name="Text_20_body">03/14/1403/18/14</text:p>
      </text:section>
      <text:section text:style-name="Sect1" text:name="qItem-60026473-shipped">
        <text:p text:style-name="P1">913<text:a xlink:type="simple" xlink:href="https://dvd.netflix.com/Movie/Six-Feet-Under-Season-1-Disc-4/60026473?trkid=201886046" text:style-name="Internet_20_link" text:visited-style-name="Visited_20_Internet_20_Link">Six Feet Under: Season 1: Disc 4</text:a></text:p>
        <text:p text:style-name="P1">rated 3.8 stars</text:p>
        <text:p text:style-name="Text_20_body">3.8</text:p>
        <text:list xml:id="list6415813633307790813" text:style-name="L389">
          <text:list-item>
            <text:p text:style-name="P827"><text:a xlink:type="simple" xlink:href="https://dvd.netflix.com/SetRating?authURL=1514906369842.xRoaBleUz1XzuOXGZ%2B7bTLbAfx0%3D&amp;ncok=true&amp;widgetid=M60026473_201886046_25_912&amp;value=5" text:style-name="Internet_20_link" text:visited-style-name="Visited_20_Internet_20_Link">Rate 5 stars</text:a></text:p>
          </text:list-item>
          <text:list-item>
            <text:p text:style-name="P827"><text:a xlink:type="simple" xlink:href="https://dvd.netflix.com/SetRating?authURL=1514906369842.xRoaBleUz1XzuOXGZ%2B7bTLbAfx0%3D&amp;ncok=true&amp;widgetid=M60026473_201886046_25_912&amp;value=4" text:style-name="Internet_20_link" text:visited-style-name="Visited_20_Internet_20_Link">Rate 4 stars</text:a></text:p>
          </text:list-item>
          <text:list-item>
            <text:p text:style-name="P827"><text:a xlink:type="simple" xlink:href="https://dvd.netflix.com/SetRating?authURL=1514906369842.xRoaBleUz1XzuOXGZ%2B7bTLbAfx0%3D&amp;ncok=true&amp;widgetid=M60026473_201886046_25_912&amp;value=3" text:style-name="Internet_20_link" text:visited-style-name="Visited_20_Internet_20_Link">Rate 3 stars</text:a></text:p>
          </text:list-item>
          <text:list-item>
            <text:p text:style-name="P827"><text:a xlink:type="simple" xlink:href="https://dvd.netflix.com/SetRating?authURL=1514906369842.xRoaBleUz1XzuOXGZ%2B7bTLbAfx0%3D&amp;ncok=true&amp;widgetid=M60026473_201886046_25_912&amp;value=2" text:style-name="Internet_20_link" text:visited-style-name="Visited_20_Internet_20_Link">Rate 2 stars</text:a></text:p>
          </text:list-item>
          <text:list-item>
            <text:p text:style-name="P342"><text:a xlink:type="simple" xlink:href="https://dvd.netflix.com/SetRating?authURL=1514906369842.xRoaBleUz1XzuOXGZ%2B7bTLbAfx0%3D&amp;ncok=true&amp;widgetid=M60026473_201886046_25_912&amp;value=1" text:style-name="Internet_20_link" text:visited-style-name="Visited_20_Internet_20_Link">Rate 1 stars</text:a></text:p>
          </text:list-item>
        </text:list>
        <text:p text:style-name="Text_20_body">03/13/1403/18/14</text:p>
      </text:section>
      <text:section text:style-name="Sect1" text:name="qItem-60003842-shipped">
        <text:p text:style-name="P1">914<text:a xlink:type="simple" xlink:href="https://dvd.netflix.com/Movie/La-Guerre-Est-Finie/60003842?trkid=201886046" text:style-name="Internet_20_link" text:visited-style-name="Visited_20_Internet_20_Link">La Guerre Est Finie</text:a></text:p>
        <text:p text:style-name="P1">rated 3.5 stars</text:p>
        <text:p text:style-name="Text_20_body">3.5</text:p>
        <text:list xml:id="list397887159344893449" text:style-name="L390">
          <text:list-item>
            <text:p text:style-name="P828"><text:soft-page-break/><text:a xlink:type="simple" xlink:href="https://dvd.netflix.com/SetRating?authURL=1514906369842.xRoaBleUz1XzuOXGZ%2B7bTLbAfx0%3D&amp;ncok=true&amp;widgetid=M60003842_201886046_25_913&amp;value=5" text:style-name="Internet_20_link" text:visited-style-name="Visited_20_Internet_20_Link">Rate 5 stars</text:a></text:p>
          </text:list-item>
          <text:list-item>
            <text:p text:style-name="P828"><text:a xlink:type="simple" xlink:href="https://dvd.netflix.com/SetRating?authURL=1514906369842.xRoaBleUz1XzuOXGZ%2B7bTLbAfx0%3D&amp;ncok=true&amp;widgetid=M60003842_201886046_25_913&amp;value=4" text:style-name="Internet_20_link" text:visited-style-name="Visited_20_Internet_20_Link">Rate 4 stars</text:a></text:p>
          </text:list-item>
          <text:list-item>
            <text:p text:style-name="P828"><text:a xlink:type="simple" xlink:href="https://dvd.netflix.com/SetRating?authURL=1514906369842.xRoaBleUz1XzuOXGZ%2B7bTLbAfx0%3D&amp;ncok=true&amp;widgetid=M60003842_201886046_25_913&amp;value=3" text:style-name="Internet_20_link" text:visited-style-name="Visited_20_Internet_20_Link">Rate 3 stars</text:a></text:p>
          </text:list-item>
          <text:list-item>
            <text:p text:style-name="P828"><text:a xlink:type="simple" xlink:href="https://dvd.netflix.com/SetRating?authURL=1514906369842.xRoaBleUz1XzuOXGZ%2B7bTLbAfx0%3D&amp;ncok=true&amp;widgetid=M60003842_201886046_25_913&amp;value=2" text:style-name="Internet_20_link" text:visited-style-name="Visited_20_Internet_20_Link">Rate 2 stars</text:a></text:p>
          </text:list-item>
          <text:list-item>
            <text:p text:style-name="P343"><text:a xlink:type="simple" xlink:href="https://dvd.netflix.com/SetRating?authURL=1514906369842.xRoaBleUz1XzuOXGZ%2B7bTLbAfx0%3D&amp;ncok=true&amp;widgetid=M60003842_201886046_25_913&amp;value=1" text:style-name="Internet_20_link" text:visited-style-name="Visited_20_Internet_20_Link">Rate 1 stars</text:a></text:p>
          </text:list-item>
        </text:list>
        <text:p text:style-name="Text_20_body">02/11/1403/18/14</text:p>
      </text:section>
      <text:section text:style-name="Sect1" text:name="qItem-60026472-shipped">
        <text:p text:style-name="P1">915<text:a xlink:type="simple" xlink:href="https://dvd.netflix.com/Movie/Six-Feet-Under-Season-1-Disc-3/60026472?trkid=201886046" text:style-name="Internet_20_link" text:visited-style-name="Visited_20_Internet_20_Link">Six Feet Under: Season 1: Disc 3</text:a></text:p>
        <text:p text:style-name="P1">rated 3.8 stars</text:p>
        <text:p text:style-name="Text_20_body">3.8</text:p>
        <text:list xml:id="list6366949032177033658" text:style-name="L391">
          <text:list-item>
            <text:p text:style-name="P829"><text:a xlink:type="simple" xlink:href="https://dvd.netflix.com/SetRating?authURL=1514906369842.xRoaBleUz1XzuOXGZ%2B7bTLbAfx0%3D&amp;ncok=true&amp;widgetid=M60026472_201886046_25_914&amp;value=5" text:style-name="Internet_20_link" text:visited-style-name="Visited_20_Internet_20_Link">Rate 5 stars</text:a></text:p>
          </text:list-item>
          <text:list-item>
            <text:p text:style-name="P829"><text:a xlink:type="simple" xlink:href="https://dvd.netflix.com/SetRating?authURL=1514906369842.xRoaBleUz1XzuOXGZ%2B7bTLbAfx0%3D&amp;ncok=true&amp;widgetid=M60026472_201886046_25_914&amp;value=4" text:style-name="Internet_20_link" text:visited-style-name="Visited_20_Internet_20_Link">Rate 4 stars</text:a></text:p>
          </text:list-item>
          <text:list-item>
            <text:p text:style-name="P829"><text:a xlink:type="simple" xlink:href="https://dvd.netflix.com/SetRating?authURL=1514906369842.xRoaBleUz1XzuOXGZ%2B7bTLbAfx0%3D&amp;ncok=true&amp;widgetid=M60026472_201886046_25_914&amp;value=3" text:style-name="Internet_20_link" text:visited-style-name="Visited_20_Internet_20_Link">Rate 3 stars</text:a></text:p>
          </text:list-item>
          <text:list-item>
            <text:p text:style-name="P829"><text:a xlink:type="simple" xlink:href="https://dvd.netflix.com/SetRating?authURL=1514906369842.xRoaBleUz1XzuOXGZ%2B7bTLbAfx0%3D&amp;ncok=true&amp;widgetid=M60026472_201886046_25_914&amp;value=2" text:style-name="Internet_20_link" text:visited-style-name="Visited_20_Internet_20_Link">Rate 2 stars</text:a></text:p>
          </text:list-item>
          <text:list-item>
            <text:p text:style-name="P344"><text:a xlink:type="simple" xlink:href="https://dvd.netflix.com/SetRating?authURL=1514906369842.xRoaBleUz1XzuOXGZ%2B7bTLbAfx0%3D&amp;ncok=true&amp;widgetid=M60026472_201886046_25_914&amp;value=1" text:style-name="Internet_20_link" text:visited-style-name="Visited_20_Internet_20_Link">Rate 1 stars</text:a></text:p>
          </text:list-item>
        </text:list>
        <text:p text:style-name="Text_20_body">03/08/1403/15/14</text:p>
      </text:section>
      <text:section text:style-name="Sect1" text:name="qItem-60026470-shipped">
        <text:p text:style-name="P1">916<text:a xlink:type="simple" xlink:href="https://dvd.netflix.com/Movie/Six-Feet-Under-Season-1-Disc-1/60026470?trkid=201886046" text:style-name="Internet_20_link" text:visited-style-name="Visited_20_Internet_20_Link">Six Feet Under: Season 1: Disc 1</text:a></text:p>
        <text:p text:style-name="P1">rated 3.8 stars</text:p>
        <text:p text:style-name="Text_20_body">3.8</text:p>
        <text:list xml:id="list1069344557563725931" text:style-name="L392">
          <text:list-item>
            <text:p text:style-name="P830"><text:a xlink:type="simple" xlink:href="https://dvd.netflix.com/SetRating?authURL=1514906369842.xRoaBleUz1XzuOXGZ%2B7bTLbAfx0%3D&amp;ncok=true&amp;widgetid=M60026470_201886046_25_915&amp;value=5" text:style-name="Internet_20_link" text:visited-style-name="Visited_20_Internet_20_Link">Rate 5 stars</text:a></text:p>
          </text:list-item>
          <text:list-item>
            <text:p text:style-name="P830"><text:a xlink:type="simple" xlink:href="https://dvd.netflix.com/SetRating?authURL=1514906369842.xRoaBleUz1XzuOXGZ%2B7bTLbAfx0%3D&amp;ncok=true&amp;widgetid=M60026470_201886046_25_915&amp;value=4" text:style-name="Internet_20_link" text:visited-style-name="Visited_20_Internet_20_Link">Rate 4 stars</text:a></text:p>
          </text:list-item>
          <text:list-item>
            <text:p text:style-name="P830"><text:a xlink:type="simple" xlink:href="https://dvd.netflix.com/SetRating?authURL=1514906369842.xRoaBleUz1XzuOXGZ%2B7bTLbAfx0%3D&amp;ncok=true&amp;widgetid=M60026470_201886046_25_915&amp;value=3" text:style-name="Internet_20_link" text:visited-style-name="Visited_20_Internet_20_Link">Rate 3 stars</text:a></text:p>
          </text:list-item>
          <text:list-item>
            <text:p text:style-name="P830"><text:a xlink:type="simple" xlink:href="https://dvd.netflix.com/SetRating?authURL=1514906369842.xRoaBleUz1XzuOXGZ%2B7bTLbAfx0%3D&amp;ncok=true&amp;widgetid=M60026470_201886046_25_915&amp;value=2" text:style-name="Internet_20_link" text:visited-style-name="Visited_20_Internet_20_Link">Rate 2 stars</text:a></text:p>
          </text:list-item>
          <text:list-item>
            <text:p text:style-name="P345"><text:a xlink:type="simple" xlink:href="https://dvd.netflix.com/SetRating?authURL=1514906369842.xRoaBleUz1XzuOXGZ%2B7bTLbAfx0%3D&amp;ncok=true&amp;widgetid=M60026470_201886046_25_915&amp;value=1" text:style-name="Internet_20_link" text:visited-style-name="Visited_20_Internet_20_Link">Rate 1 stars</text:a></text:p>
          </text:list-item>
        </text:list>
        <text:p text:style-name="Text_20_body">03/06/1403/14/14</text:p>
      </text:section>
      <text:section text:style-name="Sect1" text:name="qItem-60026471-shipped">
        <text:p text:style-name="P1">917<text:a xlink:type="simple" xlink:href="https://dvd.netflix.com/Movie/Six-Feet-Under-Season-1-Disc-2/60026471?trkid=201886046" text:style-name="Internet_20_link" text:visited-style-name="Visited_20_Internet_20_Link">Six Feet Under: Season 1: Disc 2</text:a></text:p>
        <text:p text:style-name="P1">rated 3.8 stars</text:p>
        <text:p text:style-name="Text_20_body">3.8</text:p>
        <text:list xml:id="list3123617650853414905" text:style-name="L393">
          <text:list-item>
            <text:p text:style-name="P831"><text:a xlink:type="simple" xlink:href="https://dvd.netflix.com/SetRating?authURL=1514906369842.xRoaBleUz1XzuOXGZ%2B7bTLbAfx0%3D&amp;ncok=true&amp;widgetid=M60026471_201886046_25_916&amp;value=5" text:style-name="Internet_20_link" text:visited-style-name="Visited_20_Internet_20_Link">Rate 5 stars</text:a></text:p>
          </text:list-item>
          <text:list-item>
            <text:p text:style-name="P831"><text:a xlink:type="simple" xlink:href="https://dvd.netflix.com/SetRating?authURL=1514906369842.xRoaBleUz1XzuOXGZ%2B7bTLbAfx0%3D&amp;ncok=true&amp;widgetid=M60026471_201886046_25_916&amp;value=4" text:style-name="Internet_20_link" text:visited-style-name="Visited_20_Internet_20_Link">Rate 4 stars</text:a></text:p>
          </text:list-item>
          <text:list-item>
            <text:p text:style-name="P831"><text:a xlink:type="simple" xlink:href="https://dvd.netflix.com/SetRating?authURL=1514906369842.xRoaBleUz1XzuOXGZ%2B7bTLbAfx0%3D&amp;ncok=true&amp;widgetid=M60026471_201886046_25_916&amp;value=3" text:style-name="Internet_20_link" text:visited-style-name="Visited_20_Internet_20_Link">Rate 3 stars</text:a></text:p>
          </text:list-item>
          <text:list-item>
            <text:p text:style-name="P831"><text:a xlink:type="simple" xlink:href="https://dvd.netflix.com/SetRating?authURL=1514906369842.xRoaBleUz1XzuOXGZ%2B7bTLbAfx0%3D&amp;ncok=true&amp;widgetid=M60026471_201886046_25_916&amp;value=2" text:style-name="Internet_20_link" text:visited-style-name="Visited_20_Internet_20_Link">Rate 2 stars</text:a></text:p>
          </text:list-item>
          <text:list-item>
            <text:p text:style-name="P346"><text:soft-page-break/><text:a xlink:type="simple" xlink:href="https://dvd.netflix.com/SetRating?authURL=1514906369842.xRoaBleUz1XzuOXGZ%2B7bTLbAfx0%3D&amp;ncok=true&amp;widgetid=M60026471_201886046_25_916&amp;value=1" text:style-name="Internet_20_link" text:visited-style-name="Visited_20_Internet_20_Link">Rate 1 stars</text:a></text:p>
          </text:list-item>
        </text:list>
        <text:p text:style-name="Text_20_body">03/06/1403/13/14</text:p>
      </text:section>
      <text:section text:style-name="Sect1" text:name="qItem-60032273-shipped">
        <text:p text:style-name="P1">918<text:a xlink:type="simple" xlink:href="https://dvd.netflix.com/Movie/Mortelle-Randonnee/60032273?trkid=201886046" text:style-name="Internet_20_link" text:visited-style-name="Visited_20_Internet_20_Link">Mortelle Randonnee</text:a></text:p>
        <text:p text:style-name="P1">rated 3.0 stars</text:p>
        <text:p text:style-name="Text_20_body">3.0</text:p>
        <text:list xml:id="list8081825237313264428" text:style-name="L394">
          <text:list-item>
            <text:p text:style-name="P832"><text:a xlink:type="simple" xlink:href="https://dvd.netflix.com/SetRating?authURL=1514906369842.xRoaBleUz1XzuOXGZ%2B7bTLbAfx0%3D&amp;ncok=true&amp;widgetid=M60032273_201886046_25_917&amp;value=5" text:style-name="Internet_20_link" text:visited-style-name="Visited_20_Internet_20_Link">Rate 5 stars</text:a></text:p>
          </text:list-item>
          <text:list-item>
            <text:p text:style-name="P832"><text:a xlink:type="simple" xlink:href="https://dvd.netflix.com/SetRating?authURL=1514906369842.xRoaBleUz1XzuOXGZ%2B7bTLbAfx0%3D&amp;ncok=true&amp;widgetid=M60032273_201886046_25_917&amp;value=4" text:style-name="Internet_20_link" text:visited-style-name="Visited_20_Internet_20_Link">Rate 4 stars</text:a></text:p>
          </text:list-item>
          <text:list-item>
            <text:p text:style-name="P832"><text:a xlink:type="simple" xlink:href="https://dvd.netflix.com/SetRating?authURL=1514906369842.xRoaBleUz1XzuOXGZ%2B7bTLbAfx0%3D&amp;ncok=true&amp;widgetid=M60032273_201886046_25_917&amp;value=3" text:style-name="Internet_20_link" text:visited-style-name="Visited_20_Internet_20_Link">Rate 3 stars</text:a></text:p>
          </text:list-item>
          <text:list-item>
            <text:p text:style-name="P832"><text:a xlink:type="simple" xlink:href="https://dvd.netflix.com/SetRating?authURL=1514906369842.xRoaBleUz1XzuOXGZ%2B7bTLbAfx0%3D&amp;ncok=true&amp;widgetid=M60032273_201886046_25_917&amp;value=2" text:style-name="Internet_20_link" text:visited-style-name="Visited_20_Internet_20_Link">Rate 2 stars</text:a></text:p>
          </text:list-item>
          <text:list-item>
            <text:p text:style-name="P347"><text:a xlink:type="simple" xlink:href="https://dvd.netflix.com/SetRating?authURL=1514906369842.xRoaBleUz1XzuOXGZ%2B7bTLbAfx0%3D&amp;ncok=true&amp;widgetid=M60032273_201886046_25_917&amp;value=1" text:style-name="Internet_20_link" text:visited-style-name="Visited_20_Internet_20_Link">Rate 1 stars</text:a></text:p>
          </text:list-item>
        </text:list>
        <text:p text:style-name="Text_20_body">02/21/1403/08/14</text:p>
      </text:section>
      <text:section text:style-name="Sect1" text:name="qItem-70243583-shipped">
        <text:p text:style-name="P1">919<text:a xlink:type="simple" xlink:href="https://dvd.netflix.com/Movie/Quartet/70243583?trkid=201886046" text:style-name="Internet_20_link" text:visited-style-name="Visited_20_Internet_20_Link">Quartet</text:a></text:p>
        <text:p text:style-name="P1">rated 4.4 stars</text:p>
        <text:p text:style-name="Text_20_body">4.4</text:p>
        <text:list xml:id="list7590193367116099570" text:style-name="L395">
          <text:list-item>
            <text:p text:style-name="P833"><text:a xlink:type="simple" xlink:href="https://dvd.netflix.com/SetRating?authURL=1514906369842.xRoaBleUz1XzuOXGZ%2B7bTLbAfx0%3D&amp;ncok=true&amp;widgetid=M70243583_201886046_25_918&amp;value=5" text:style-name="Internet_20_link" text:visited-style-name="Visited_20_Internet_20_Link">Rate 5 stars</text:a></text:p>
          </text:list-item>
          <text:list-item>
            <text:p text:style-name="P833"><text:a xlink:type="simple" xlink:href="https://dvd.netflix.com/SetRating?authURL=1514906369842.xRoaBleUz1XzuOXGZ%2B7bTLbAfx0%3D&amp;ncok=true&amp;widgetid=M70243583_201886046_25_918&amp;value=4" text:style-name="Internet_20_link" text:visited-style-name="Visited_20_Internet_20_Link">Rate 4 stars</text:a></text:p>
          </text:list-item>
          <text:list-item>
            <text:p text:style-name="P833"><text:a xlink:type="simple" xlink:href="https://dvd.netflix.com/SetRating?authURL=1514906369842.xRoaBleUz1XzuOXGZ%2B7bTLbAfx0%3D&amp;ncok=true&amp;widgetid=M70243583_201886046_25_918&amp;value=3" text:style-name="Internet_20_link" text:visited-style-name="Visited_20_Internet_20_Link">Rate 3 stars</text:a></text:p>
          </text:list-item>
          <text:list-item>
            <text:p text:style-name="P833"><text:a xlink:type="simple" xlink:href="https://dvd.netflix.com/SetRating?authURL=1514906369842.xRoaBleUz1XzuOXGZ%2B7bTLbAfx0%3D&amp;ncok=true&amp;widgetid=M70243583_201886046_25_918&amp;value=2" text:style-name="Internet_20_link" text:visited-style-name="Visited_20_Internet_20_Link">Rate 2 stars</text:a></text:p>
          </text:list-item>
          <text:list-item>
            <text:p text:style-name="P348"><text:a xlink:type="simple" xlink:href="https://dvd.netflix.com/SetRating?authURL=1514906369842.xRoaBleUz1XzuOXGZ%2B7bTLbAfx0%3D&amp;ncok=true&amp;widgetid=M70243583_201886046_25_918&amp;value=1" text:style-name="Internet_20_link" text:visited-style-name="Visited_20_Internet_20_Link">Rate 1 stars</text:a></text:p>
          </text:list-item>
        </text:list>
        <text:p text:style-name="Text_20_body">02/22/1403/07/14</text:p>
      </text:section>
      <text:section text:style-name="Sect1" text:name="qItem-60028319-shipped">
        <text:p text:style-name="P1">920<text:a xlink:type="simple" xlink:href="https://dvd.netflix.com/Movie/Thick-as-Thieves-Disc-2/60028319?trkid=201886046" text:style-name="Internet_20_link" text:visited-style-name="Visited_20_Internet_20_Link">Thick as Thieves: Disc 2</text:a></text:p>
        <text:p text:style-name="P1">rated 2.7 stars</text:p>
        <text:p text:style-name="Text_20_body">2.7</text:p>
        <text:list xml:id="list3125266769521364084" text:style-name="L396">
          <text:list-item>
            <text:p text:style-name="P834"><text:a xlink:type="simple" xlink:href="https://dvd.netflix.com/SetRating?authURL=1514906369842.xRoaBleUz1XzuOXGZ%2B7bTLbAfx0%3D&amp;ncok=true&amp;widgetid=M60028319_201886046_25_919&amp;value=5" text:style-name="Internet_20_link" text:visited-style-name="Visited_20_Internet_20_Link">Rate 5 stars</text:a></text:p>
          </text:list-item>
          <text:list-item>
            <text:p text:style-name="P834"><text:a xlink:type="simple" xlink:href="https://dvd.netflix.com/SetRating?authURL=1514906369842.xRoaBleUz1XzuOXGZ%2B7bTLbAfx0%3D&amp;ncok=true&amp;widgetid=M60028319_201886046_25_919&amp;value=4" text:style-name="Internet_20_link" text:visited-style-name="Visited_20_Internet_20_Link">Rate 4 stars</text:a></text:p>
          </text:list-item>
          <text:list-item>
            <text:p text:style-name="P834"><text:a xlink:type="simple" xlink:href="https://dvd.netflix.com/SetRating?authURL=1514906369842.xRoaBleUz1XzuOXGZ%2B7bTLbAfx0%3D&amp;ncok=true&amp;widgetid=M60028319_201886046_25_919&amp;value=3" text:style-name="Internet_20_link" text:visited-style-name="Visited_20_Internet_20_Link">Rate 3 stars</text:a></text:p>
          </text:list-item>
          <text:list-item>
            <text:p text:style-name="P834"><text:a xlink:type="simple" xlink:href="https://dvd.netflix.com/SetRating?authURL=1514906369842.xRoaBleUz1XzuOXGZ%2B7bTLbAfx0%3D&amp;ncok=true&amp;widgetid=M60028319_201886046_25_919&amp;value=2" text:style-name="Internet_20_link" text:visited-style-name="Visited_20_Internet_20_Link">Rate 2 stars</text:a></text:p>
          </text:list-item>
          <text:list-item>
            <text:p text:style-name="P349"><text:a xlink:type="simple" xlink:href="https://dvd.netflix.com/SetRating?authURL=1514906369842.xRoaBleUz1XzuOXGZ%2B7bTLbAfx0%3D&amp;ncok=true&amp;widgetid=M60028319_201886046_25_919&amp;value=1" text:style-name="Internet_20_link" text:visited-style-name="Visited_20_Internet_20_Link">Rate 1 stars</text:a></text:p>
          </text:list-item>
        </text:list>
        <text:p text:style-name="Text_20_body">02/19/1403/06/14</text:p>
      </text:section>
      <text:section text:style-name="Sect1" text:name="qItem-70007440-shipped">
        <text:p text:style-name="P1">921Mozart in Turkey</text:p>
        <text:p text:style-name="P1"><text:soft-page-break/>rated 3.0 stars</text:p>
        <text:p text:style-name="Text_20_body">3.0</text:p>
        <text:list xml:id="list4446485333913952874" text:style-name="L397">
          <text:list-item>
            <text:p text:style-name="P835"><text:a xlink:type="simple" xlink:href="https://dvd.netflix.com/SetRating?authURL=1514906369842.xRoaBleUz1XzuOXGZ%2B7bTLbAfx0%3D&amp;ncok=true&amp;widgetid=M70007440_201886046_25_920&amp;value=5" text:style-name="Internet_20_link" text:visited-style-name="Visited_20_Internet_20_Link">Rate 5 stars</text:a></text:p>
          </text:list-item>
          <text:list-item>
            <text:p text:style-name="P835"><text:a xlink:type="simple" xlink:href="https://dvd.netflix.com/SetRating?authURL=1514906369842.xRoaBleUz1XzuOXGZ%2B7bTLbAfx0%3D&amp;ncok=true&amp;widgetid=M70007440_201886046_25_920&amp;value=4" text:style-name="Internet_20_link" text:visited-style-name="Visited_20_Internet_20_Link">Rate 4 stars</text:a></text:p>
          </text:list-item>
          <text:list-item>
            <text:p text:style-name="P835"><text:a xlink:type="simple" xlink:href="https://dvd.netflix.com/SetRating?authURL=1514906369842.xRoaBleUz1XzuOXGZ%2B7bTLbAfx0%3D&amp;ncok=true&amp;widgetid=M70007440_201886046_25_920&amp;value=3" text:style-name="Internet_20_link" text:visited-style-name="Visited_20_Internet_20_Link">Rate 3 stars</text:a></text:p>
          </text:list-item>
          <text:list-item>
            <text:p text:style-name="P835"><text:a xlink:type="simple" xlink:href="https://dvd.netflix.com/SetRating?authURL=1514906369842.xRoaBleUz1XzuOXGZ%2B7bTLbAfx0%3D&amp;ncok=true&amp;widgetid=M70007440_201886046_25_920&amp;value=2" text:style-name="Internet_20_link" text:visited-style-name="Visited_20_Internet_20_Link">Rate 2 stars</text:a></text:p>
          </text:list-item>
          <text:list-item>
            <text:p text:style-name="P350"><text:a xlink:type="simple" xlink:href="https://dvd.netflix.com/SetRating?authURL=1514906369842.xRoaBleUz1XzuOXGZ%2B7bTLbAfx0%3D&amp;ncok=true&amp;widgetid=M70007440_201886046_25_920&amp;value=1" text:style-name="Internet_20_link" text:visited-style-name="Visited_20_Internet_20_Link">Rate 1 stars</text:a></text:p>
          </text:list-item>
        </text:list>
        <text:p text:style-name="Text_20_body">02/21/1403/06/14</text:p>
      </text:section>
      <text:section text:style-name="Sect1" text:name="qItem-60022297-shipped">
        <text:p text:style-name="P1">922<text:a xlink:type="simple" xlink:href="https://dvd.netflix.com/Movie/Barcelona/60022297?trkid=201886046" text:style-name="Internet_20_link" text:visited-style-name="Visited_20_Internet_20_Link">Barcelona</text:a></text:p>
        <text:p text:style-name="P1">rated 3.3 stars</text:p>
        <text:p text:style-name="Text_20_body">3.3</text:p>
        <text:list xml:id="list1223441320937395370" text:style-name="L398">
          <text:list-item>
            <text:p text:style-name="P836"><text:a xlink:type="simple" xlink:href="https://dvd.netflix.com/SetRating?authURL=1514906369842.xRoaBleUz1XzuOXGZ%2B7bTLbAfx0%3D&amp;ncok=true&amp;widgetid=M60022297_201886046_25_921&amp;value=5" text:style-name="Internet_20_link" text:visited-style-name="Visited_20_Internet_20_Link">Rate 5 stars</text:a></text:p>
          </text:list-item>
          <text:list-item>
            <text:p text:style-name="P836"><text:a xlink:type="simple" xlink:href="https://dvd.netflix.com/SetRating?authURL=1514906369842.xRoaBleUz1XzuOXGZ%2B7bTLbAfx0%3D&amp;ncok=true&amp;widgetid=M60022297_201886046_25_921&amp;value=4" text:style-name="Internet_20_link" text:visited-style-name="Visited_20_Internet_20_Link">Rate 4 stars</text:a></text:p>
          </text:list-item>
          <text:list-item>
            <text:p text:style-name="P836"><text:a xlink:type="simple" xlink:href="https://dvd.netflix.com/SetRating?authURL=1514906369842.xRoaBleUz1XzuOXGZ%2B7bTLbAfx0%3D&amp;ncok=true&amp;widgetid=M60022297_201886046_25_921&amp;value=3" text:style-name="Internet_20_link" text:visited-style-name="Visited_20_Internet_20_Link">Rate 3 stars</text:a></text:p>
          </text:list-item>
          <text:list-item>
            <text:p text:style-name="P836"><text:a xlink:type="simple" xlink:href="https://dvd.netflix.com/SetRating?authURL=1514906369842.xRoaBleUz1XzuOXGZ%2B7bTLbAfx0%3D&amp;ncok=true&amp;widgetid=M60022297_201886046_25_921&amp;value=2" text:style-name="Internet_20_link" text:visited-style-name="Visited_20_Internet_20_Link">Rate 2 stars</text:a></text:p>
          </text:list-item>
          <text:list-item>
            <text:p text:style-name="P351"><text:a xlink:type="simple" xlink:href="https://dvd.netflix.com/SetRating?authURL=1514906369842.xRoaBleUz1XzuOXGZ%2B7bTLbAfx0%3D&amp;ncok=true&amp;widgetid=M60022297_201886046_25_921&amp;value=1" text:style-name="Internet_20_link" text:visited-style-name="Visited_20_Internet_20_Link">Rate 1 stars</text:a></text:p>
          </text:list-item>
        </text:list>
        <text:p text:style-name="Text_20_body">02/20/1403/06/14</text:p>
      </text:section>
      <text:section text:style-name="Sect1" text:name="qItem-60025586-shipped">
        <text:p text:style-name="P1">923<text:a xlink:type="simple" xlink:href="https://dvd.netflix.com/Movie/The-Wide-Blue-Road/60025586?trkid=201886046" text:style-name="Internet_20_link" text:visited-style-name="Visited_20_Internet_20_Link">The Wide Blue Road</text:a></text:p>
        <text:p text:style-name="P1">rated 3.0 stars</text:p>
        <text:p text:style-name="Text_20_body">3.0</text:p>
        <text:list xml:id="list1409734517018259265" text:style-name="L399">
          <text:list-item>
            <text:p text:style-name="P837"><text:a xlink:type="simple" xlink:href="https://dvd.netflix.com/SetRating?authURL=1514906369842.xRoaBleUz1XzuOXGZ%2B7bTLbAfx0%3D&amp;ncok=true&amp;widgetid=M60025586_201886046_25_922&amp;value=5" text:style-name="Internet_20_link" text:visited-style-name="Visited_20_Internet_20_Link">Rate 5 stars</text:a></text:p>
          </text:list-item>
          <text:list-item>
            <text:p text:style-name="P837"><text:a xlink:type="simple" xlink:href="https://dvd.netflix.com/SetRating?authURL=1514906369842.xRoaBleUz1XzuOXGZ%2B7bTLbAfx0%3D&amp;ncok=true&amp;widgetid=M60025586_201886046_25_922&amp;value=4" text:style-name="Internet_20_link" text:visited-style-name="Visited_20_Internet_20_Link">Rate 4 stars</text:a></text:p>
          </text:list-item>
          <text:list-item>
            <text:p text:style-name="P837"><text:a xlink:type="simple" xlink:href="https://dvd.netflix.com/SetRating?authURL=1514906369842.xRoaBleUz1XzuOXGZ%2B7bTLbAfx0%3D&amp;ncok=true&amp;widgetid=M60025586_201886046_25_922&amp;value=3" text:style-name="Internet_20_link" text:visited-style-name="Visited_20_Internet_20_Link">Rate 3 stars</text:a></text:p>
          </text:list-item>
          <text:list-item>
            <text:p text:style-name="P837"><text:a xlink:type="simple" xlink:href="https://dvd.netflix.com/SetRating?authURL=1514906369842.xRoaBleUz1XzuOXGZ%2B7bTLbAfx0%3D&amp;ncok=true&amp;widgetid=M60025586_201886046_25_922&amp;value=2" text:style-name="Internet_20_link" text:visited-style-name="Visited_20_Internet_20_Link">Rate 2 stars</text:a></text:p>
          </text:list-item>
          <text:list-item>
            <text:p text:style-name="P352"><text:a xlink:type="simple" xlink:href="https://dvd.netflix.com/SetRating?authURL=1514906369842.xRoaBleUz1XzuOXGZ%2B7bTLbAfx0%3D&amp;ncok=true&amp;widgetid=M60025586_201886046_25_922&amp;value=1" text:style-name="Internet_20_link" text:visited-style-name="Visited_20_Internet_20_Link">Rate 1 stars</text:a></text:p>
          </text:list-item>
        </text:list>
        <text:p text:style-name="Text_20_body">01/22/1402/22/14</text:p>
      </text:section>
      <text:section text:style-name="Sect1" text:name="qItem-70130330-shipped">
        <text:p text:style-name="P1">924<text:a xlink:type="simple" xlink:href="https://dvd.netflix.com/Movie/Germany-Year-Zero/70130330?trkid=201886046" text:style-name="Internet_20_link" text:visited-style-name="Visited_20_Internet_20_Link">Germany Year Zero</text:a></text:p>
        <text:p text:style-name="P1">rated 4.0 stars</text:p>
        <text:p text:style-name="Text_20_body">4.0</text:p>
        <text:list xml:id="list8117174737670245611" text:style-name="L400">
          <text:list-item>
            <text:p text:style-name="P838"><text:a xlink:type="simple" xlink:href="https://dvd.netflix.com/SetRating?authURL=1514906369842.xRoaBleUz1XzuOXGZ%2B7bTLbAfx0%3D&amp;ncok=true&amp;widgetid=M70130330_201886046_25_923&amp;value=5" text:style-name="Internet_20_link" text:visited-style-name="Visited_20_Internet_20_Link">Rate 5 stars</text:a></text:p>
          </text:list-item>
          <text:list-item>
            <text:p text:style-name="P838"><text:a xlink:type="simple" xlink:href="https://dvd.netflix.com/SetRating?authURL=1514906369842.xRoaBleUz1XzuOXGZ%2B7bTLbAfx0%3D&amp;ncok=true&amp;widgetid=M70130330_201886046_25_923&amp;value=4" text:style-name="Internet_20_link" text:visited-style-name="Visited_20_Internet_20_Link">Rate 4 stars</text:a></text:p>
          </text:list-item>
          <text:list-item>
            <text:p text:style-name="P838"><text:soft-page-break/><text:a xlink:type="simple" xlink:href="https://dvd.netflix.com/SetRating?authURL=1514906369842.xRoaBleUz1XzuOXGZ%2B7bTLbAfx0%3D&amp;ncok=true&amp;widgetid=M70130330_201886046_25_923&amp;value=3" text:style-name="Internet_20_link" text:visited-style-name="Visited_20_Internet_20_Link">Rate 3 stars</text:a></text:p>
          </text:list-item>
          <text:list-item>
            <text:p text:style-name="P838"><text:a xlink:type="simple" xlink:href="https://dvd.netflix.com/SetRating?authURL=1514906369842.xRoaBleUz1XzuOXGZ%2B7bTLbAfx0%3D&amp;ncok=true&amp;widgetid=M70130330_201886046_25_923&amp;value=2" text:style-name="Internet_20_link" text:visited-style-name="Visited_20_Internet_20_Link">Rate 2 stars</text:a></text:p>
          </text:list-item>
          <text:list-item>
            <text:p text:style-name="P353"><text:a xlink:type="simple" xlink:href="https://dvd.netflix.com/SetRating?authURL=1514906369842.xRoaBleUz1XzuOXGZ%2B7bTLbAfx0%3D&amp;ncok=true&amp;widgetid=M70130330_201886046_25_923&amp;value=1" text:style-name="Internet_20_link" text:visited-style-name="Visited_20_Internet_20_Link">Rate 1 stars</text:a></text:p>
          </text:list-item>
        </text:list>
        <text:p text:style-name="Text_20_body">02/12/1402/20/14</text:p>
      </text:section>
      <text:section text:style-name="Sect1" text:name="qItem-70059226-shipped">
        <text:p text:style-name="P1">925<text:a xlink:type="simple" xlink:href="https://dvd.netflix.com/Movie/Macao/70059226?trkid=201886046" text:style-name="Internet_20_link" text:visited-style-name="Visited_20_Internet_20_Link">Macao</text:a></text:p>
        <text:p text:style-name="P1">rated 2.0 stars</text:p>
        <text:p text:style-name="Text_20_body">2.0</text:p>
        <text:list xml:id="list9083010008015525469" text:style-name="L401">
          <text:list-item>
            <text:p text:style-name="P839"><text:a xlink:type="simple" xlink:href="https://dvd.netflix.com/SetRating?authURL=1514906369842.xRoaBleUz1XzuOXGZ%2B7bTLbAfx0%3D&amp;ncok=true&amp;widgetid=M70059226_201886046_25_924&amp;value=5" text:style-name="Internet_20_link" text:visited-style-name="Visited_20_Internet_20_Link">Rate 5 stars</text:a></text:p>
          </text:list-item>
          <text:list-item>
            <text:p text:style-name="P839"><text:a xlink:type="simple" xlink:href="https://dvd.netflix.com/SetRating?authURL=1514906369842.xRoaBleUz1XzuOXGZ%2B7bTLbAfx0%3D&amp;ncok=true&amp;widgetid=M70059226_201886046_25_924&amp;value=4" text:style-name="Internet_20_link" text:visited-style-name="Visited_20_Internet_20_Link">Rate 4 stars</text:a></text:p>
          </text:list-item>
          <text:list-item>
            <text:p text:style-name="P839"><text:a xlink:type="simple" xlink:href="https://dvd.netflix.com/SetRating?authURL=1514906369842.xRoaBleUz1XzuOXGZ%2B7bTLbAfx0%3D&amp;ncok=true&amp;widgetid=M70059226_201886046_25_924&amp;value=3" text:style-name="Internet_20_link" text:visited-style-name="Visited_20_Internet_20_Link">Rate 3 stars</text:a></text:p>
          </text:list-item>
          <text:list-item>
            <text:p text:style-name="P839"><text:a xlink:type="simple" xlink:href="https://dvd.netflix.com/SetRating?authURL=1514906369842.xRoaBleUz1XzuOXGZ%2B7bTLbAfx0%3D&amp;ncok=true&amp;widgetid=M70059226_201886046_25_924&amp;value=2" text:style-name="Internet_20_link" text:visited-style-name="Visited_20_Internet_20_Link">Rate 2 stars</text:a></text:p>
          </text:list-item>
          <text:list-item>
            <text:p text:style-name="P354"><text:a xlink:type="simple" xlink:href="https://dvd.netflix.com/SetRating?authURL=1514906369842.xRoaBleUz1XzuOXGZ%2B7bTLbAfx0%3D&amp;ncok=true&amp;widgetid=M70059226_201886046_25_924&amp;value=1" text:style-name="Internet_20_link" text:visited-style-name="Visited_20_Internet_20_Link">Rate 1 stars</text:a></text:p>
          </text:list-item>
        </text:list>
        <text:p text:style-name="Text_20_body">02/11/1402/19/14</text:p>
      </text:section>
      <text:section text:style-name="Sect1" text:name="qItem-60010386-shipped">
        <text:p text:style-name="P1">926<text:a xlink:type="simple" xlink:href="https://dvd.netflix.com/Movie/Gate-of-Hell/60010386?trkid=201886046" text:style-name="Internet_20_link" text:visited-style-name="Visited_20_Internet_20_Link">Gate of Hell</text:a></text:p>
        <text:p text:style-name="P1">rated 3.3 stars</text:p>
        <text:p text:style-name="Text_20_body">3.3</text:p>
        <text:list xml:id="list6547886990280625361" text:style-name="L402">
          <text:list-item>
            <text:p text:style-name="P840"><text:a xlink:type="simple" xlink:href="https://dvd.netflix.com/SetRating?authURL=1514906369842.xRoaBleUz1XzuOXGZ%2B7bTLbAfx0%3D&amp;ncok=true&amp;widgetid=M60010386_201886046_25_925&amp;value=5" text:style-name="Internet_20_link" text:visited-style-name="Visited_20_Internet_20_Link">Rate 5 stars</text:a></text:p>
          </text:list-item>
          <text:list-item>
            <text:p text:style-name="P840"><text:a xlink:type="simple" xlink:href="https://dvd.netflix.com/SetRating?authURL=1514906369842.xRoaBleUz1XzuOXGZ%2B7bTLbAfx0%3D&amp;ncok=true&amp;widgetid=M60010386_201886046_25_925&amp;value=4" text:style-name="Internet_20_link" text:visited-style-name="Visited_20_Internet_20_Link">Rate 4 stars</text:a></text:p>
          </text:list-item>
          <text:list-item>
            <text:p text:style-name="P840"><text:a xlink:type="simple" xlink:href="https://dvd.netflix.com/SetRating?authURL=1514906369842.xRoaBleUz1XzuOXGZ%2B7bTLbAfx0%3D&amp;ncok=true&amp;widgetid=M60010386_201886046_25_925&amp;value=3" text:style-name="Internet_20_link" text:visited-style-name="Visited_20_Internet_20_Link">Rate 3 stars</text:a></text:p>
          </text:list-item>
          <text:list-item>
            <text:p text:style-name="P840"><text:a xlink:type="simple" xlink:href="https://dvd.netflix.com/SetRating?authURL=1514906369842.xRoaBleUz1XzuOXGZ%2B7bTLbAfx0%3D&amp;ncok=true&amp;widgetid=M60010386_201886046_25_925&amp;value=2" text:style-name="Internet_20_link" text:visited-style-name="Visited_20_Internet_20_Link">Rate 2 stars</text:a></text:p>
          </text:list-item>
          <text:list-item>
            <text:p text:style-name="P355"><text:a xlink:type="simple" xlink:href="https://dvd.netflix.com/SetRating?authURL=1514906369842.xRoaBleUz1XzuOXGZ%2B7bTLbAfx0%3D&amp;ncok=true&amp;widgetid=M60010386_201886046_25_925&amp;value=1" text:style-name="Internet_20_link" text:visited-style-name="Visited_20_Internet_20_Link">Rate 1 stars</text:a></text:p>
          </text:list-item>
        </text:list>
        <text:p text:style-name="Text_20_body">01/28/1402/12/14</text:p>
      </text:section>
      <text:section text:style-name="Sect1" text:name="qItem-70066877-shipped">
        <text:p text:style-name="P1">927<text:a xlink:type="simple" xlink:href="https://dvd.netflix.com/Movie/Sylvia-Scarlett/70066877?trkid=201886046" text:style-name="Internet_20_link" text:visited-style-name="Visited_20_Internet_20_Link">Sylvia Scarlett</text:a></text:p>
        <text:p text:style-name="P1">rated 2.9 stars</text:p>
        <text:p text:style-name="Text_20_body">2.9</text:p>
        <text:list xml:id="list7747830281861979107" text:style-name="L403">
          <text:list-item>
            <text:p text:style-name="P841"><text:a xlink:type="simple" xlink:href="https://dvd.netflix.com/SetRating?authURL=1514906369842.xRoaBleUz1XzuOXGZ%2B7bTLbAfx0%3D&amp;ncok=true&amp;widgetid=M70066877_201886046_25_926&amp;value=5" text:style-name="Internet_20_link" text:visited-style-name="Visited_20_Internet_20_Link">Rate 5 stars</text:a></text:p>
          </text:list-item>
          <text:list-item>
            <text:p text:style-name="P841"><text:a xlink:type="simple" xlink:href="https://dvd.netflix.com/SetRating?authURL=1514906369842.xRoaBleUz1XzuOXGZ%2B7bTLbAfx0%3D&amp;ncok=true&amp;widgetid=M70066877_201886046_25_926&amp;value=4" text:style-name="Internet_20_link" text:visited-style-name="Visited_20_Internet_20_Link">Rate 4 stars</text:a></text:p>
          </text:list-item>
          <text:list-item>
            <text:p text:style-name="P841"><text:a xlink:type="simple" xlink:href="https://dvd.netflix.com/SetRating?authURL=1514906369842.xRoaBleUz1XzuOXGZ%2B7bTLbAfx0%3D&amp;ncok=true&amp;widgetid=M70066877_201886046_25_926&amp;value=3" text:style-name="Internet_20_link" text:visited-style-name="Visited_20_Internet_20_Link">Rate 3 stars</text:a></text:p>
          </text:list-item>
          <text:list-item>
            <text:p text:style-name="P841"><text:a xlink:type="simple" xlink:href="https://dvd.netflix.com/SetRating?authURL=1514906369842.xRoaBleUz1XzuOXGZ%2B7bTLbAfx0%3D&amp;ncok=true&amp;widgetid=M70066877_201886046_25_926&amp;value=2" text:style-name="Internet_20_link" text:visited-style-name="Visited_20_Internet_20_Link">Rate 2 stars</text:a></text:p>
          </text:list-item>
          <text:list-item>
            <text:p text:style-name="P356"><text:a xlink:type="simple" xlink:href="https://dvd.netflix.com/SetRating?authURL=1514906369842.xRoaBleUz1XzuOXGZ%2B7bTLbAfx0%3D&amp;ncok=true&amp;widgetid=M70066877_201886046_25_926&amp;value=1" text:style-name="Internet_20_link" text:visited-style-name="Visited_20_Internet_20_Link">Rate 1 stars</text:a></text:p>
          </text:list-item>
        </text:list>
        <text:p text:style-name="Text_20_body">02/01/1402/12/14</text:p>
      </text:section>
      <text:section text:style-name="Sect1" text:name="qItem-60023491-shipped">
        <text:p text:style-name="P1"><text:soft-page-break/>928Max ErnstReported damaged on 02/11/14</text:p>
        <text:p text:style-name="P1">rated 3.9 stars</text:p>
        <text:p text:style-name="Text_20_body">3.9</text:p>
        <text:list xml:id="list5372451009201041115" text:style-name="L404">
          <text:list-item>
            <text:p text:style-name="P842"><text:a xlink:type="simple" xlink:href="https://dvd.netflix.com/SetRating?authURL=1514906369842.xRoaBleUz1XzuOXGZ%2B7bTLbAfx0%3D&amp;ncok=true&amp;widgetid=M60023491_201886046_25_927&amp;value=5" text:style-name="Internet_20_link" text:visited-style-name="Visited_20_Internet_20_Link">Rate 5 stars</text:a></text:p>
          </text:list-item>
          <text:list-item>
            <text:p text:style-name="P842"><text:a xlink:type="simple" xlink:href="https://dvd.netflix.com/SetRating?authURL=1514906369842.xRoaBleUz1XzuOXGZ%2B7bTLbAfx0%3D&amp;ncok=true&amp;widgetid=M60023491_201886046_25_927&amp;value=4" text:style-name="Internet_20_link" text:visited-style-name="Visited_20_Internet_20_Link">Rate 4 stars</text:a></text:p>
          </text:list-item>
          <text:list-item>
            <text:p text:style-name="P842"><text:a xlink:type="simple" xlink:href="https://dvd.netflix.com/SetRating?authURL=1514906369842.xRoaBleUz1XzuOXGZ%2B7bTLbAfx0%3D&amp;ncok=true&amp;widgetid=M60023491_201886046_25_927&amp;value=3" text:style-name="Internet_20_link" text:visited-style-name="Visited_20_Internet_20_Link">Rate 3 stars</text:a></text:p>
          </text:list-item>
          <text:list-item>
            <text:p text:style-name="P842"><text:a xlink:type="simple" xlink:href="https://dvd.netflix.com/SetRating?authURL=1514906369842.xRoaBleUz1XzuOXGZ%2B7bTLbAfx0%3D&amp;ncok=true&amp;widgetid=M60023491_201886046_25_927&amp;value=2" text:style-name="Internet_20_link" text:visited-style-name="Visited_20_Internet_20_Link">Rate 2 stars</text:a></text:p>
          </text:list-item>
          <text:list-item>
            <text:p text:style-name="P357"><text:a xlink:type="simple" xlink:href="https://dvd.netflix.com/SetRating?authURL=1514906369842.xRoaBleUz1XzuOXGZ%2B7bTLbAfx0%3D&amp;ncok=true&amp;widgetid=M60023491_201886046_25_927&amp;value=1" text:style-name="Internet_20_link" text:visited-style-name="Visited_20_Internet_20_Link">Rate 1 stars</text:a></text:p>
          </text:list-item>
        </text:list>
        <text:p text:style-name="Text_20_body">02/03/1402/12/14</text:p>
      </text:section>
      <text:section text:style-name="Sect1" text:name="qItem-458028-shipped">
        <text:p text:style-name="P1">929<text:a xlink:type="simple" xlink:href="https://dvd.netflix.com/Movie/Dr-No/458028?trkid=201886046" text:style-name="Internet_20_link" text:visited-style-name="Visited_20_Internet_20_Link">Dr. No</text:a></text:p>
        <text:p text:style-name="P1">rated 2.8 stars</text:p>
        <text:p text:style-name="Text_20_body">2.8</text:p>
        <text:list xml:id="list2480096902447975266" text:style-name="L405">
          <text:list-item>
            <text:p text:style-name="P843"><text:a xlink:type="simple" xlink:href="https://dvd.netflix.com/SetRating?authURL=1514906369842.xRoaBleUz1XzuOXGZ%2B7bTLbAfx0%3D&amp;ncok=true&amp;widgetid=M458028_201886046_25_928&amp;value=5" text:style-name="Internet_20_link" text:visited-style-name="Visited_20_Internet_20_Link">Rate 5 stars</text:a></text:p>
          </text:list-item>
          <text:list-item>
            <text:p text:style-name="P843"><text:a xlink:type="simple" xlink:href="https://dvd.netflix.com/SetRating?authURL=1514906369842.xRoaBleUz1XzuOXGZ%2B7bTLbAfx0%3D&amp;ncok=true&amp;widgetid=M458028_201886046_25_928&amp;value=4" text:style-name="Internet_20_link" text:visited-style-name="Visited_20_Internet_20_Link">Rate 4 stars</text:a></text:p>
          </text:list-item>
          <text:list-item>
            <text:p text:style-name="P843"><text:a xlink:type="simple" xlink:href="https://dvd.netflix.com/SetRating?authURL=1514906369842.xRoaBleUz1XzuOXGZ%2B7bTLbAfx0%3D&amp;ncok=true&amp;widgetid=M458028_201886046_25_928&amp;value=3" text:style-name="Internet_20_link" text:visited-style-name="Visited_20_Internet_20_Link">Rate 3 stars</text:a></text:p>
          </text:list-item>
          <text:list-item>
            <text:p text:style-name="P843"><text:a xlink:type="simple" xlink:href="https://dvd.netflix.com/SetRating?authURL=1514906369842.xRoaBleUz1XzuOXGZ%2B7bTLbAfx0%3D&amp;ncok=true&amp;widgetid=M458028_201886046_25_928&amp;value=2" text:style-name="Internet_20_link" text:visited-style-name="Visited_20_Internet_20_Link">Rate 2 stars</text:a></text:p>
          </text:list-item>
          <text:list-item>
            <text:p text:style-name="P358"><text:a xlink:type="simple" xlink:href="https://dvd.netflix.com/SetRating?authURL=1514906369842.xRoaBleUz1XzuOXGZ%2B7bTLbAfx0%3D&amp;ncok=true&amp;widgetid=M458028_201886046_25_928&amp;value=1" text:style-name="Internet_20_link" text:visited-style-name="Visited_20_Internet_20_Link">Rate 1 stars</text:a></text:p>
          </text:list-item>
        </text:list>
        <text:p text:style-name="Text_20_body">02/03/1402/11/14</text:p>
      </text:section>
      <text:section text:style-name="Sect1" text:name="qItem-60025571-shipped">
        <text:p text:style-name="P1">930<text:a xlink:type="simple" xlink:href="https://dvd.netflix.com/Movie/Trouble-in-Paradise/60025571?trkid=201886046" text:style-name="Internet_20_link" text:visited-style-name="Visited_20_Internet_20_Link">Trouble in Paradise</text:a></text:p>
        <text:p text:style-name="P1">rated 4.1 stars</text:p>
        <text:p text:style-name="Text_20_body">4.1</text:p>
        <text:list xml:id="list6284992152203637131" text:style-name="L406">
          <text:list-item>
            <text:p text:style-name="P844"><text:a xlink:type="simple" xlink:href="https://dvd.netflix.com/SetRating?authURL=1514906369842.xRoaBleUz1XzuOXGZ%2B7bTLbAfx0%3D&amp;ncok=true&amp;widgetid=M60025571_201886046_25_929&amp;value=5" text:style-name="Internet_20_link" text:visited-style-name="Visited_20_Internet_20_Link">Rate 5 stars</text:a></text:p>
          </text:list-item>
          <text:list-item>
            <text:p text:style-name="P844"><text:a xlink:type="simple" xlink:href="https://dvd.netflix.com/SetRating?authURL=1514906369842.xRoaBleUz1XzuOXGZ%2B7bTLbAfx0%3D&amp;ncok=true&amp;widgetid=M60025571_201886046_25_929&amp;value=4" text:style-name="Internet_20_link" text:visited-style-name="Visited_20_Internet_20_Link">Rate 4 stars</text:a></text:p>
          </text:list-item>
          <text:list-item>
            <text:p text:style-name="P844"><text:a xlink:type="simple" xlink:href="https://dvd.netflix.com/SetRating?authURL=1514906369842.xRoaBleUz1XzuOXGZ%2B7bTLbAfx0%3D&amp;ncok=true&amp;widgetid=M60025571_201886046_25_929&amp;value=3" text:style-name="Internet_20_link" text:visited-style-name="Visited_20_Internet_20_Link">Rate 3 stars</text:a></text:p>
          </text:list-item>
          <text:list-item>
            <text:p text:style-name="P844"><text:a xlink:type="simple" xlink:href="https://dvd.netflix.com/SetRating?authURL=1514906369842.xRoaBleUz1XzuOXGZ%2B7bTLbAfx0%3D&amp;ncok=true&amp;widgetid=M60025571_201886046_25_929&amp;value=2" text:style-name="Internet_20_link" text:visited-style-name="Visited_20_Internet_20_Link">Rate 2 stars</text:a></text:p>
          </text:list-item>
          <text:list-item>
            <text:p text:style-name="P359"><text:a xlink:type="simple" xlink:href="https://dvd.netflix.com/SetRating?authURL=1514906369842.xRoaBleUz1XzuOXGZ%2B7bTLbAfx0%3D&amp;ncok=true&amp;widgetid=M60025571_201886046_25_929&amp;value=1" text:style-name="Internet_20_link" text:visited-style-name="Visited_20_Internet_20_Link">Rate 1 stars</text:a></text:p>
          </text:list-item>
        </text:list>
        <text:p text:style-name="Text_20_body">02/01/1402/11/14</text:p>
      </text:section>
      <text:section text:style-name="Sect1" text:name="qItem-70124185-shipped">
        <text:p text:style-name="P1">931<text:a xlink:type="simple" xlink:href="https://dvd.netflix.com/Movie/Cairo-Time/70124185?trkid=201886046" text:style-name="Internet_20_link" text:visited-style-name="Visited_20_Internet_20_Link">Cairo Time</text:a></text:p>
        <text:p text:style-name="P1">rated 3.5 stars</text:p>
        <text:p text:style-name="Text_20_body">3.5</text:p>
        <text:list xml:id="list1424076048881307060" text:style-name="L407">
          <text:list-item>
            <text:p text:style-name="P845"><text:a xlink:type="simple" xlink:href="https://dvd.netflix.com/SetRating?authURL=1514906369842.xRoaBleUz1XzuOXGZ%2B7bTLbAfx0%3D&amp;ncok=true&amp;widgetid=M70124185_201886046_25_930&amp;value=5" text:style-name="Internet_20_link" text:visited-style-name="Visited_20_Internet_20_Link">Rate 5 stars</text:a></text:p>
          </text:list-item>
          <text:list-item>
            <text:p text:style-name="P845"><text:soft-page-break/><text:a xlink:type="simple" xlink:href="https://dvd.netflix.com/SetRating?authURL=1514906369842.xRoaBleUz1XzuOXGZ%2B7bTLbAfx0%3D&amp;ncok=true&amp;widgetid=M70124185_201886046_25_930&amp;value=4" text:style-name="Internet_20_link" text:visited-style-name="Visited_20_Internet_20_Link">Rate 4 stars</text:a></text:p>
          </text:list-item>
          <text:list-item>
            <text:p text:style-name="P845"><text:a xlink:type="simple" xlink:href="https://dvd.netflix.com/SetRating?authURL=1514906369842.xRoaBleUz1XzuOXGZ%2B7bTLbAfx0%3D&amp;ncok=true&amp;widgetid=M70124185_201886046_25_930&amp;value=3" text:style-name="Internet_20_link" text:visited-style-name="Visited_20_Internet_20_Link">Rate 3 stars</text:a></text:p>
          </text:list-item>
          <text:list-item>
            <text:p text:style-name="P845"><text:a xlink:type="simple" xlink:href="https://dvd.netflix.com/SetRating?authURL=1514906369842.xRoaBleUz1XzuOXGZ%2B7bTLbAfx0%3D&amp;ncok=true&amp;widgetid=M70124185_201886046_25_930&amp;value=2" text:style-name="Internet_20_link" text:visited-style-name="Visited_20_Internet_20_Link">Rate 2 stars</text:a></text:p>
          </text:list-item>
          <text:list-item>
            <text:p text:style-name="P360"><text:a xlink:type="simple" xlink:href="https://dvd.netflix.com/SetRating?authURL=1514906369842.xRoaBleUz1XzuOXGZ%2B7bTLbAfx0%3D&amp;ncok=true&amp;widgetid=M70124185_201886046_25_930&amp;value=1" text:style-name="Internet_20_link" text:visited-style-name="Visited_20_Internet_20_Link">Rate 1 stars</text:a></text:p>
          </text:list-item>
        </text:list>
        <text:p text:style-name="Text_20_body">01/16/1402/03/14</text:p>
      </text:section>
      <text:section text:style-name="Sect1" text:name="qItem-60010462-shipped">
        <text:p text:style-name="P1">932<text:a xlink:type="simple" xlink:href="https://dvd.netflix.com/Movie/Husbands-and-Wives/60010462?trkid=201886046" text:style-name="Internet_20_link" text:visited-style-name="Visited_20_Internet_20_Link">Husbands and Wives</text:a></text:p>
        <text:p text:style-name="P1">rated 4.1 stars</text:p>
        <text:p text:style-name="Text_20_body">4.1</text:p>
        <text:list xml:id="list6295662430391568623" text:style-name="L408">
          <text:list-item>
            <text:p text:style-name="P846"><text:a xlink:type="simple" xlink:href="https://dvd.netflix.com/SetRating?authURL=1514906369842.xRoaBleUz1XzuOXGZ%2B7bTLbAfx0%3D&amp;ncok=true&amp;widgetid=M60010462_201886046_25_931&amp;value=5" text:style-name="Internet_20_link" text:visited-style-name="Visited_20_Internet_20_Link">Rate 5 stars</text:a></text:p>
          </text:list-item>
          <text:list-item>
            <text:p text:style-name="P846"><text:a xlink:type="simple" xlink:href="https://dvd.netflix.com/SetRating?authURL=1514906369842.xRoaBleUz1XzuOXGZ%2B7bTLbAfx0%3D&amp;ncok=true&amp;widgetid=M60010462_201886046_25_931&amp;value=4" text:style-name="Internet_20_link" text:visited-style-name="Visited_20_Internet_20_Link">Rate 4 stars</text:a></text:p>
          </text:list-item>
          <text:list-item>
            <text:p text:style-name="P846"><text:a xlink:type="simple" xlink:href="https://dvd.netflix.com/SetRating?authURL=1514906369842.xRoaBleUz1XzuOXGZ%2B7bTLbAfx0%3D&amp;ncok=true&amp;widgetid=M60010462_201886046_25_931&amp;value=3" text:style-name="Internet_20_link" text:visited-style-name="Visited_20_Internet_20_Link">Rate 3 stars</text:a></text:p>
          </text:list-item>
          <text:list-item>
            <text:p text:style-name="P846"><text:a xlink:type="simple" xlink:href="https://dvd.netflix.com/SetRating?authURL=1514906369842.xRoaBleUz1XzuOXGZ%2B7bTLbAfx0%3D&amp;ncok=true&amp;widgetid=M60010462_201886046_25_931&amp;value=2" text:style-name="Internet_20_link" text:visited-style-name="Visited_20_Internet_20_Link">Rate 2 stars</text:a></text:p>
          </text:list-item>
          <text:list-item>
            <text:p text:style-name="P361"><text:a xlink:type="simple" xlink:href="https://dvd.netflix.com/SetRating?authURL=1514906369842.xRoaBleUz1XzuOXGZ%2B7bTLbAfx0%3D&amp;ncok=true&amp;widgetid=M60010462_201886046_25_931&amp;value=1" text:style-name="Internet_20_link" text:visited-style-name="Visited_20_Internet_20_Link">Rate 1 stars</text:a></text:p>
          </text:list-item>
        </text:list>
        <text:p text:style-name="Text_20_body">01/14/1402/01/14</text:p>
      </text:section>
      <text:section text:style-name="Sect1" text:name="qItem-70223832-shipped">
        <text:p text:style-name="P1">933<text:a xlink:type="simple" xlink:href="https://dvd.netflix.com/Movie/Vanya-on-42nd-Street/70223832?trkid=201886046" text:style-name="Internet_20_link" text:visited-style-name="Visited_20_Internet_20_Link">Vanya on 42nd Street</text:a></text:p>
        <text:p text:style-name="P1">rated 4.8 stars</text:p>
        <text:p text:style-name="Text_20_body">4.8</text:p>
        <text:list xml:id="list9025055022209146791" text:style-name="L409">
          <text:list-item>
            <text:p text:style-name="P847"><text:a xlink:type="simple" xlink:href="https://dvd.netflix.com/SetRating?authURL=1514906369842.xRoaBleUz1XzuOXGZ%2B7bTLbAfx0%3D&amp;ncok=true&amp;widgetid=M70223832_201886046_25_932&amp;value=5" text:style-name="Internet_20_link" text:visited-style-name="Visited_20_Internet_20_Link">Rate 5 stars</text:a></text:p>
          </text:list-item>
          <text:list-item>
            <text:p text:style-name="P847"><text:a xlink:type="simple" xlink:href="https://dvd.netflix.com/SetRating?authURL=1514906369842.xRoaBleUz1XzuOXGZ%2B7bTLbAfx0%3D&amp;ncok=true&amp;widgetid=M70223832_201886046_25_932&amp;value=4" text:style-name="Internet_20_link" text:visited-style-name="Visited_20_Internet_20_Link">Rate 4 stars</text:a></text:p>
          </text:list-item>
          <text:list-item>
            <text:p text:style-name="P847"><text:a xlink:type="simple" xlink:href="https://dvd.netflix.com/SetRating?authURL=1514906369842.xRoaBleUz1XzuOXGZ%2B7bTLbAfx0%3D&amp;ncok=true&amp;widgetid=M70223832_201886046_25_932&amp;value=3" text:style-name="Internet_20_link" text:visited-style-name="Visited_20_Internet_20_Link">Rate 3 stars</text:a></text:p>
          </text:list-item>
          <text:list-item>
            <text:p text:style-name="P847"><text:a xlink:type="simple" xlink:href="https://dvd.netflix.com/SetRating?authURL=1514906369842.xRoaBleUz1XzuOXGZ%2B7bTLbAfx0%3D&amp;ncok=true&amp;widgetid=M70223832_201886046_25_932&amp;value=2" text:style-name="Internet_20_link" text:visited-style-name="Visited_20_Internet_20_Link">Rate 2 stars</text:a></text:p>
          </text:list-item>
          <text:list-item>
            <text:p text:style-name="P362"><text:a xlink:type="simple" xlink:href="https://dvd.netflix.com/SetRating?authURL=1514906369842.xRoaBleUz1XzuOXGZ%2B7bTLbAfx0%3D&amp;ncok=true&amp;widgetid=M70223832_201886046_25_932&amp;value=1" text:style-name="Internet_20_link" text:visited-style-name="Visited_20_Internet_20_Link">Rate 1 stars</text:a></text:p>
          </text:list-item>
        </text:list>
        <text:p text:style-name="Text_20_body">01/22/1402/01/14</text:p>
      </text:section>
      <text:section text:style-name="Sect1" text:name="qItem-526574-shipped">
        <text:p text:style-name="P1">934<text:a xlink:type="simple" xlink:href="https://dvd.netflix.com/Movie/From-Russia-with-Love/526574?trkid=201886046" text:style-name="Internet_20_link" text:visited-style-name="Visited_20_Internet_20_Link">From Russia with Love</text:a></text:p>
        <text:p text:style-name="P1">rated 2.0 stars</text:p>
        <text:p text:style-name="Text_20_body">2.0</text:p>
        <text:list xml:id="list5496044818394099251" text:style-name="L410">
          <text:list-item>
            <text:p text:style-name="P848"><text:a xlink:type="simple" xlink:href="https://dvd.netflix.com/SetRating?authURL=1514906369842.xRoaBleUz1XzuOXGZ%2B7bTLbAfx0%3D&amp;ncok=true&amp;widgetid=M526574_201886046_25_933&amp;value=5" text:style-name="Internet_20_link" text:visited-style-name="Visited_20_Internet_20_Link">Rate 5 stars</text:a></text:p>
          </text:list-item>
          <text:list-item>
            <text:p text:style-name="P848"><text:a xlink:type="simple" xlink:href="https://dvd.netflix.com/SetRating?authURL=1514906369842.xRoaBleUz1XzuOXGZ%2B7bTLbAfx0%3D&amp;ncok=true&amp;widgetid=M526574_201886046_25_933&amp;value=4" text:style-name="Internet_20_link" text:visited-style-name="Visited_20_Internet_20_Link">Rate 4 stars</text:a></text:p>
          </text:list-item>
          <text:list-item>
            <text:p text:style-name="P848"><text:a xlink:type="simple" xlink:href="https://dvd.netflix.com/SetRating?authURL=1514906369842.xRoaBleUz1XzuOXGZ%2B7bTLbAfx0%3D&amp;ncok=true&amp;widgetid=M526574_201886046_25_933&amp;value=3" text:style-name="Internet_20_link" text:visited-style-name="Visited_20_Internet_20_Link">Rate 3 stars</text:a></text:p>
          </text:list-item>
          <text:list-item>
            <text:p text:style-name="P848"><text:a xlink:type="simple" xlink:href="https://dvd.netflix.com/SetRating?authURL=1514906369842.xRoaBleUz1XzuOXGZ%2B7bTLbAfx0%3D&amp;ncok=true&amp;widgetid=M526574_201886046_25_933&amp;value=2" text:style-name="Internet_20_link" text:visited-style-name="Visited_20_Internet_20_Link">Rate 2 stars</text:a></text:p>
          </text:list-item>
          <text:list-item>
            <text:p text:style-name="P363"><text:a xlink:type="simple" xlink:href="https://dvd.netflix.com/SetRating?authURL=1514906369842.xRoaBleUz1XzuOXGZ%2B7bTLbAfx0%3D&amp;ncok=true&amp;widgetid=M526574_201886046_25_933&amp;value=1" text:style-name="Internet_20_link" text:visited-style-name="Visited_20_Internet_20_Link">Rate 1 stars</text:a></text:p>
          </text:list-item>
        </text:list>
        <text:p text:style-name="Text_20_body"><text:soft-page-break/>01/16/1401/28/14</text:p>
      </text:section>
      <text:section text:style-name="Sect1" text:name="qItem-60010336-shipped">
        <text:p text:style-name="P1">935<text:a xlink:type="simple" xlink:href="https://dvd.netflix.com/Movie/Fanny-and-Alexander/60010336?trkid=201886046" text:style-name="Internet_20_link" text:visited-style-name="Visited_20_Internet_20_Link">Fanny and Alexander</text:a></text:p>
        <text:p text:style-name="P1">rated 5.0 stars</text:p>
        <text:p text:style-name="Text_20_body">5.0</text:p>
        <text:list xml:id="list5809309622237354181" text:style-name="L411">
          <text:list-item>
            <text:p text:style-name="P849"><text:a xlink:type="simple" xlink:href="https://dvd.netflix.com/SetRating?authURL=1514906369842.xRoaBleUz1XzuOXGZ%2B7bTLbAfx0%3D&amp;ncok=true&amp;widgetid=M60010336_201886046_25_934&amp;value=5" text:style-name="Internet_20_link" text:visited-style-name="Visited_20_Internet_20_Link">Rate 5 stars</text:a></text:p>
          </text:list-item>
          <text:list-item>
            <text:p text:style-name="P849"><text:a xlink:type="simple" xlink:href="https://dvd.netflix.com/SetRating?authURL=1514906369842.xRoaBleUz1XzuOXGZ%2B7bTLbAfx0%3D&amp;ncok=true&amp;widgetid=M60010336_201886046_25_934&amp;value=4" text:style-name="Internet_20_link" text:visited-style-name="Visited_20_Internet_20_Link">Rate 4 stars</text:a></text:p>
          </text:list-item>
          <text:list-item>
            <text:p text:style-name="P849"><text:a xlink:type="simple" xlink:href="https://dvd.netflix.com/SetRating?authURL=1514906369842.xRoaBleUz1XzuOXGZ%2B7bTLbAfx0%3D&amp;ncok=true&amp;widgetid=M60010336_201886046_25_934&amp;value=3" text:style-name="Internet_20_link" text:visited-style-name="Visited_20_Internet_20_Link">Rate 3 stars</text:a></text:p>
          </text:list-item>
          <text:list-item>
            <text:p text:style-name="P849"><text:a xlink:type="simple" xlink:href="https://dvd.netflix.com/SetRating?authURL=1514906369842.xRoaBleUz1XzuOXGZ%2B7bTLbAfx0%3D&amp;ncok=true&amp;widgetid=M60010336_201886046_25_934&amp;value=2" text:style-name="Internet_20_link" text:visited-style-name="Visited_20_Internet_20_Link">Rate 2 stars</text:a></text:p>
          </text:list-item>
          <text:list-item>
            <text:p text:style-name="P364"><text:a xlink:type="simple" xlink:href="https://dvd.netflix.com/SetRating?authURL=1514906369842.xRoaBleUz1XzuOXGZ%2B7bTLbAfx0%3D&amp;ncok=true&amp;widgetid=M60010336_201886046_25_934&amp;value=1" text:style-name="Internet_20_link" text:visited-style-name="Visited_20_Internet_20_Link">Rate 1 stars</text:a></text:p>
          </text:list-item>
        </text:list>
        <text:p text:style-name="Text_20_body">01/09/1401/22/14</text:p>
      </text:section>
      <text:section text:style-name="Sect1" text:name="qItem-70067860-shipped">
        <text:p text:style-name="P1">936<text:a xlink:type="simple" xlink:href="https://dvd.netflix.com/Movie/Paris-Je-T-aime/70067860?trkid=201886046" text:style-name="Internet_20_link" text:visited-style-name="Visited_20_Internet_20_Link">Paris, Je T'aime</text:a></text:p>
        <text:p text:style-name="P1">rated 4.0 stars</text:p>
        <text:p text:style-name="Text_20_body">4.0</text:p>
        <text:list xml:id="list7709771541684630037" text:style-name="L412">
          <text:list-item>
            <text:p text:style-name="P850"><text:a xlink:type="simple" xlink:href="https://dvd.netflix.com/SetRating?authURL=1514906369842.xRoaBleUz1XzuOXGZ%2B7bTLbAfx0%3D&amp;ncok=true&amp;widgetid=M70067860_201886046_25_935&amp;value=5" text:style-name="Internet_20_link" text:visited-style-name="Visited_20_Internet_20_Link">Rate 5 stars</text:a></text:p>
          </text:list-item>
          <text:list-item>
            <text:p text:style-name="P850"><text:a xlink:type="simple" xlink:href="https://dvd.netflix.com/SetRating?authURL=1514906369842.xRoaBleUz1XzuOXGZ%2B7bTLbAfx0%3D&amp;ncok=true&amp;widgetid=M70067860_201886046_25_935&amp;value=4" text:style-name="Internet_20_link" text:visited-style-name="Visited_20_Internet_20_Link">Rate 4 stars</text:a></text:p>
          </text:list-item>
          <text:list-item>
            <text:p text:style-name="P850"><text:a xlink:type="simple" xlink:href="https://dvd.netflix.com/SetRating?authURL=1514906369842.xRoaBleUz1XzuOXGZ%2B7bTLbAfx0%3D&amp;ncok=true&amp;widgetid=M70067860_201886046_25_935&amp;value=3" text:style-name="Internet_20_link" text:visited-style-name="Visited_20_Internet_20_Link">Rate 3 stars</text:a></text:p>
          </text:list-item>
          <text:list-item>
            <text:p text:style-name="P850"><text:a xlink:type="simple" xlink:href="https://dvd.netflix.com/SetRating?authURL=1514906369842.xRoaBleUz1XzuOXGZ%2B7bTLbAfx0%3D&amp;ncok=true&amp;widgetid=M70067860_201886046_25_935&amp;value=2" text:style-name="Internet_20_link" text:visited-style-name="Visited_20_Internet_20_Link">Rate 2 stars</text:a></text:p>
          </text:list-item>
          <text:list-item>
            <text:p text:style-name="P365"><text:a xlink:type="simple" xlink:href="https://dvd.netflix.com/SetRating?authURL=1514906369842.xRoaBleUz1XzuOXGZ%2B7bTLbAfx0%3D&amp;ncok=true&amp;widgetid=M70067860_201886046_25_935&amp;value=1" text:style-name="Internet_20_link" text:visited-style-name="Visited_20_Internet_20_Link">Rate 1 stars</text:a></text:p>
          </text:list-item>
        </text:list>
        <text:p text:style-name="Text_20_body">12/26/1301/22/14</text:p>
      </text:section>
      <text:section text:style-name="Sect1" text:name="qItem-70074239-shipped">
        <text:p text:style-name="P1">937<text:a xlink:type="simple" xlink:href="https://dvd.netflix.com/Movie/Mario-Del-Monaco-Pagliacci/70074239?trkid=201886046" text:style-name="Internet_20_link" text:visited-style-name="Visited_20_Internet_20_Link">Mario Del Monaco: Pagliacci</text:a></text:p>
        <text:p text:style-name="P1">rated 3.0 stars</text:p>
        <text:p text:style-name="Text_20_body">3.0</text:p>
        <text:list xml:id="list2913610017706301061" text:style-name="L413">
          <text:list-item>
            <text:p text:style-name="P851"><text:a xlink:type="simple" xlink:href="https://dvd.netflix.com/SetRating?authURL=1514906369842.xRoaBleUz1XzuOXGZ%2B7bTLbAfx0%3D&amp;ncok=true&amp;widgetid=M70074239_201886046_25_936&amp;value=5" text:style-name="Internet_20_link" text:visited-style-name="Visited_20_Internet_20_Link">Rate 5 stars</text:a></text:p>
          </text:list-item>
          <text:list-item>
            <text:p text:style-name="P851"><text:a xlink:type="simple" xlink:href="https://dvd.netflix.com/SetRating?authURL=1514906369842.xRoaBleUz1XzuOXGZ%2B7bTLbAfx0%3D&amp;ncok=true&amp;widgetid=M70074239_201886046_25_936&amp;value=4" text:style-name="Internet_20_link" text:visited-style-name="Visited_20_Internet_20_Link">Rate 4 stars</text:a></text:p>
          </text:list-item>
          <text:list-item>
            <text:p text:style-name="P851"><text:a xlink:type="simple" xlink:href="https://dvd.netflix.com/SetRating?authURL=1514906369842.xRoaBleUz1XzuOXGZ%2B7bTLbAfx0%3D&amp;ncok=true&amp;widgetid=M70074239_201886046_25_936&amp;value=3" text:style-name="Internet_20_link" text:visited-style-name="Visited_20_Internet_20_Link">Rate 3 stars</text:a></text:p>
          </text:list-item>
          <text:list-item>
            <text:p text:style-name="P851"><text:a xlink:type="simple" xlink:href="https://dvd.netflix.com/SetRating?authURL=1514906369842.xRoaBleUz1XzuOXGZ%2B7bTLbAfx0%3D&amp;ncok=true&amp;widgetid=M70074239_201886046_25_936&amp;value=2" text:style-name="Internet_20_link" text:visited-style-name="Visited_20_Internet_20_Link">Rate 2 stars</text:a></text:p>
          </text:list-item>
          <text:list-item>
            <text:p text:style-name="P366"><text:a xlink:type="simple" xlink:href="https://dvd.netflix.com/SetRating?authURL=1514906369842.xRoaBleUz1XzuOXGZ%2B7bTLbAfx0%3D&amp;ncok=true&amp;widgetid=M70074239_201886046_25_936&amp;value=1" text:style-name="Internet_20_link" text:visited-style-name="Visited_20_Internet_20_Link">Rate 1 stars</text:a></text:p>
          </text:list-item>
        </text:list>
        <text:p text:style-name="Text_20_body">01/04/1401/16/14</text:p>
      </text:section>
      <text:section text:style-name="Sect1" text:name="qItem-70245094-shipped">
        <text:p text:style-name="P1">938<text:a xlink:type="simple" xlink:href="https://dvd.netflix.com/Movie/The-Well-Digger-s-Daughter/70245094?trkid=201886046" text:style-name="Internet_20_link" text:visited-style-name="Visited_20_Internet_20_Link">The Well-Digger's Daughter</text:a></text:p>
        <text:p text:style-name="P1">rated 4.0 stars</text:p>
        <text:p text:style-name="Text_20_body">4.0</text:p>
        <text:list xml:id="list7141355332023536311" text:style-name="L414">
          <text:list-item>
            <text:p text:style-name="P852"><text:soft-page-break/><text:a xlink:type="simple" xlink:href="https://dvd.netflix.com/SetRating?authURL=1514906369842.xRoaBleUz1XzuOXGZ%2B7bTLbAfx0%3D&amp;ncok=true&amp;widgetid=M70245094_201886046_25_937&amp;value=5" text:style-name="Internet_20_link" text:visited-style-name="Visited_20_Internet_20_Link">Rate 5 stars</text:a></text:p>
          </text:list-item>
          <text:list-item>
            <text:p text:style-name="P852"><text:a xlink:type="simple" xlink:href="https://dvd.netflix.com/SetRating?authURL=1514906369842.xRoaBleUz1XzuOXGZ%2B7bTLbAfx0%3D&amp;ncok=true&amp;widgetid=M70245094_201886046_25_937&amp;value=4" text:style-name="Internet_20_link" text:visited-style-name="Visited_20_Internet_20_Link">Rate 4 stars</text:a></text:p>
          </text:list-item>
          <text:list-item>
            <text:p text:style-name="P852"><text:a xlink:type="simple" xlink:href="https://dvd.netflix.com/SetRating?authURL=1514906369842.xRoaBleUz1XzuOXGZ%2B7bTLbAfx0%3D&amp;ncok=true&amp;widgetid=M70245094_201886046_25_937&amp;value=3" text:style-name="Internet_20_link" text:visited-style-name="Visited_20_Internet_20_Link">Rate 3 stars</text:a></text:p>
          </text:list-item>
          <text:list-item>
            <text:p text:style-name="P852"><text:a xlink:type="simple" xlink:href="https://dvd.netflix.com/SetRating?authURL=1514906369842.xRoaBleUz1XzuOXGZ%2B7bTLbAfx0%3D&amp;ncok=true&amp;widgetid=M70245094_201886046_25_937&amp;value=2" text:style-name="Internet_20_link" text:visited-style-name="Visited_20_Internet_20_Link">Rate 2 stars</text:a></text:p>
          </text:list-item>
          <text:list-item>
            <text:p text:style-name="P367"><text:a xlink:type="simple" xlink:href="https://dvd.netflix.com/SetRating?authURL=1514906369842.xRoaBleUz1XzuOXGZ%2B7bTLbAfx0%3D&amp;ncok=true&amp;widgetid=M70245094_201886046_25_937&amp;value=1" text:style-name="Internet_20_link" text:visited-style-name="Visited_20_Internet_20_Link">Rate 1 stars</text:a></text:p>
          </text:list-item>
        </text:list>
        <text:p text:style-name="Text_20_body">01/11/1401/16/14</text:p>
      </text:section>
      <text:section text:style-name="Sect1" text:name="qItem-60032272-shipped">
        <text:p text:style-name="P1">939<text:a xlink:type="simple" xlink:href="https://dvd.netflix.com/Movie/L-Effrontee/60032272?trkid=201886046" text:style-name="Internet_20_link" text:visited-style-name="Visited_20_Internet_20_Link">L'Effrontee</text:a></text:p>
        <text:p text:style-name="P1">rated 3.0 stars</text:p>
        <text:p text:style-name="Text_20_body">3.0</text:p>
        <text:list xml:id="list6773950498122776745" text:style-name="L415">
          <text:list-item>
            <text:p text:style-name="P853"><text:a xlink:type="simple" xlink:href="https://dvd.netflix.com/SetRating?authURL=1514906369842.xRoaBleUz1XzuOXGZ%2B7bTLbAfx0%3D&amp;ncok=true&amp;widgetid=M60032272_201886046_25_938&amp;value=5" text:style-name="Internet_20_link" text:visited-style-name="Visited_20_Internet_20_Link">Rate 5 stars</text:a></text:p>
          </text:list-item>
          <text:list-item>
            <text:p text:style-name="P853"><text:a xlink:type="simple" xlink:href="https://dvd.netflix.com/SetRating?authURL=1514906369842.xRoaBleUz1XzuOXGZ%2B7bTLbAfx0%3D&amp;ncok=true&amp;widgetid=M60032272_201886046_25_938&amp;value=4" text:style-name="Internet_20_link" text:visited-style-name="Visited_20_Internet_20_Link">Rate 4 stars</text:a></text:p>
          </text:list-item>
          <text:list-item>
            <text:p text:style-name="P853"><text:a xlink:type="simple" xlink:href="https://dvd.netflix.com/SetRating?authURL=1514906369842.xRoaBleUz1XzuOXGZ%2B7bTLbAfx0%3D&amp;ncok=true&amp;widgetid=M60032272_201886046_25_938&amp;value=3" text:style-name="Internet_20_link" text:visited-style-name="Visited_20_Internet_20_Link">Rate 3 stars</text:a></text:p>
          </text:list-item>
          <text:list-item>
            <text:p text:style-name="P853"><text:a xlink:type="simple" xlink:href="https://dvd.netflix.com/SetRating?authURL=1514906369842.xRoaBleUz1XzuOXGZ%2B7bTLbAfx0%3D&amp;ncok=true&amp;widgetid=M60032272_201886046_25_938&amp;value=2" text:style-name="Internet_20_link" text:visited-style-name="Visited_20_Internet_20_Link">Rate 2 stars</text:a></text:p>
          </text:list-item>
          <text:list-item>
            <text:p text:style-name="P368"><text:a xlink:type="simple" xlink:href="https://dvd.netflix.com/SetRating?authURL=1514906369842.xRoaBleUz1XzuOXGZ%2B7bTLbAfx0%3D&amp;ncok=true&amp;widgetid=M60032272_201886046_25_938&amp;value=1" text:style-name="Internet_20_link" text:visited-style-name="Visited_20_Internet_20_Link">Rate 1 stars</text:a></text:p>
          </text:list-item>
        </text:list>
        <text:p text:style-name="Text_20_body">01/09/1401/14/14</text:p>
      </text:section>
      <text:section text:style-name="Sect1" text:name="Section91">
        <text:p text:style-name="P1"><text:bookmark text:name="qItem-948002-shipped"/>940<text:a xlink:type="simple" xlink:href="https://dvd.netflix.com/Movie/Sense-and-Sensibility/948002?trkid=201886046" text:style-name="Internet_20_link" text:visited-style-name="Visited_20_Internet_20_Link">Sense and Sensibility</text:a></text:p>
        <text:p text:style-name="P1">rated 4.0 stars</text:p>
        <text:p text:style-name="Text_20_body">4.0</text:p>
        <text:list xml:id="list6577887985192821011" text:style-name="L416">
          <text:list-item>
            <text:p text:style-name="P854"><text:a xlink:type="simple" xlink:href="https://dvd.netflix.com/SetRating?authURL=1514906369842.xRoaBleUz1XzuOXGZ%2B7bTLbAfx0%3D&amp;ncok=true&amp;widgetid=M948002_201886046_25_939&amp;value=5" text:style-name="Internet_20_link" text:visited-style-name="Visited_20_Internet_20_Link">Rate 5 stars</text:a></text:p>
          </text:list-item>
          <text:list-item>
            <text:p text:style-name="P854"><text:a xlink:type="simple" xlink:href="https://dvd.netflix.com/SetRating?authURL=1514906369842.xRoaBleUz1XzuOXGZ%2B7bTLbAfx0%3D&amp;ncok=true&amp;widgetid=M948002_201886046_25_939&amp;value=4" text:style-name="Internet_20_link" text:visited-style-name="Visited_20_Internet_20_Link">Rate 4 stars</text:a></text:p>
          </text:list-item>
          <text:list-item>
            <text:p text:style-name="P854"><text:a xlink:type="simple" xlink:href="https://dvd.netflix.com/SetRating?authURL=1514906369842.xRoaBleUz1XzuOXGZ%2B7bTLbAfx0%3D&amp;ncok=true&amp;widgetid=M948002_201886046_25_939&amp;value=3" text:style-name="Internet_20_link" text:visited-style-name="Visited_20_Internet_20_Link">Rate 3 stars</text:a></text:p>
          </text:list-item>
          <text:list-item>
            <text:p text:style-name="P854"><text:a xlink:type="simple" xlink:href="https://dvd.netflix.com/SetRating?authURL=1514906369842.xRoaBleUz1XzuOXGZ%2B7bTLbAfx0%3D&amp;ncok=true&amp;widgetid=M948002_201886046_25_939&amp;value=2" text:style-name="Internet_20_link" text:visited-style-name="Visited_20_Internet_20_Link">Rate 2 stars</text:a></text:p>
          </text:list-item>
          <text:list-item>
            <text:p text:style-name="P369"><text:a xlink:type="simple" xlink:href="https://dvd.netflix.com/SetRating?authURL=1514906369842.xRoaBleUz1XzuOXGZ%2B7bTLbAfx0%3D&amp;ncok=true&amp;widgetid=M948002_201886046_25_939&amp;value=1" text:style-name="Internet_20_link" text:visited-style-name="Visited_20_Internet_20_Link">Rate 1 stars</text:a></text:p>
          </text:list-item>
        </text:list>
        <text:p text:style-name="Text_20_body">01/02/1401/14/14</text:p>
      </text:section>
      <text:section text:style-name="Sect1" text:name="Section92">
        <text:p text:style-name="P1"><text:bookmark text:name="qItem-305718-shipped1"/>941<text:a xlink:type="simple" xlink:href="https://dvd.netflix.com/Movie/The-Big-Sleep/305718?trkid=201886046" text:style-name="Internet_20_link" text:visited-style-name="Visited_20_Internet_20_Link">The Big Sleep</text:a></text:p>
        <text:p text:style-name="P1">rated 5.0 stars</text:p>
        <text:p text:style-name="Text_20_body">5.0</text:p>
        <text:list xml:id="list6449128532297949218" text:style-name="L417">
          <text:list-item>
            <text:p text:style-name="P855"><text:a xlink:type="simple" xlink:href="https://dvd.netflix.com/SetRating?authURL=1514906369842.xRoaBleUz1XzuOXGZ%2B7bTLbAfx0%3D&amp;ncok=true&amp;widgetid=M305718_201886046_25_940&amp;value=5" text:style-name="Internet_20_link" text:visited-style-name="Visited_20_Internet_20_Link">Rate 5 stars</text:a></text:p>
          </text:list-item>
          <text:list-item>
            <text:p text:style-name="P855"><text:a xlink:type="simple" xlink:href="https://dvd.netflix.com/SetRating?authURL=1514906369842.xRoaBleUz1XzuOXGZ%2B7bTLbAfx0%3D&amp;ncok=true&amp;widgetid=M305718_201886046_25_940&amp;value=4" text:style-name="Internet_20_link" text:visited-style-name="Visited_20_Internet_20_Link">Rate 4 stars</text:a></text:p>
          </text:list-item>
          <text:list-item>
            <text:p text:style-name="P855"><text:a xlink:type="simple" xlink:href="https://dvd.netflix.com/SetRating?authURL=1514906369842.xRoaBleUz1XzuOXGZ%2B7bTLbAfx0%3D&amp;ncok=true&amp;widgetid=M305718_201886046_25_940&amp;value=3" text:style-name="Internet_20_link" text:visited-style-name="Visited_20_Internet_20_Link">Rate 3 stars</text:a></text:p>
          </text:list-item>
          <text:list-item>
            <text:p text:style-name="P855"><text:a xlink:type="simple" xlink:href="https://dvd.netflix.com/SetRating?authURL=1514906369842.xRoaBleUz1XzuOXGZ%2B7bTLbAfx0%3D&amp;ncok=true&amp;widgetid=M305718_201886046_25_940&amp;value=2" text:style-name="Internet_20_link" text:visited-style-name="Visited_20_Internet_20_Link">Rate 2 stars</text:a></text:p>
          </text:list-item>
          <text:list-item>
            <text:p text:style-name="P370"><text:soft-page-break/><text:a xlink:type="simple" xlink:href="https://dvd.netflix.com/SetRating?authURL=1514906369842.xRoaBleUz1XzuOXGZ%2B7bTLbAfx0%3D&amp;ncok=true&amp;widgetid=M305718_201886046_25_940&amp;value=1" text:style-name="Internet_20_link" text:visited-style-name="Visited_20_Internet_20_Link">Rate 1 stars</text:a></text:p>
          </text:list-item>
        </text:list>
        <text:p text:style-name="Text_20_body">01/03/1401/11/14</text:p>
      </text:section>
      <text:section text:style-name="Sect1" text:name="qItem-70099466-shipped">
        <text:p text:style-name="P1">942<text:a xlink:type="simple" xlink:href="https://dvd.netflix.com/Movie/Wholphin-Issue-3/70099466?trkid=201886046" text:style-name="Internet_20_link" text:visited-style-name="Visited_20_Internet_20_Link">Wholphin: Issue 3</text:a></text:p>
        <text:p text:style-name="P1">rated 2.8 stars</text:p>
        <text:p text:style-name="Text_20_body">2.8</text:p>
        <text:list xml:id="list5985720397956272421" text:style-name="L418">
          <text:list-item>
            <text:p text:style-name="P856"><text:a xlink:type="simple" xlink:href="https://dvd.netflix.com/SetRating?authURL=1514906369842.xRoaBleUz1XzuOXGZ%2B7bTLbAfx0%3D&amp;ncok=true&amp;widgetid=M70099466_201886046_25_941&amp;value=5" text:style-name="Internet_20_link" text:visited-style-name="Visited_20_Internet_20_Link">Rate 5 stars</text:a></text:p>
          </text:list-item>
          <text:list-item>
            <text:p text:style-name="P856"><text:a xlink:type="simple" xlink:href="https://dvd.netflix.com/SetRating?authURL=1514906369842.xRoaBleUz1XzuOXGZ%2B7bTLbAfx0%3D&amp;ncok=true&amp;widgetid=M70099466_201886046_25_941&amp;value=4" text:style-name="Internet_20_link" text:visited-style-name="Visited_20_Internet_20_Link">Rate 4 stars</text:a></text:p>
          </text:list-item>
          <text:list-item>
            <text:p text:style-name="P856"><text:a xlink:type="simple" xlink:href="https://dvd.netflix.com/SetRating?authURL=1514906369842.xRoaBleUz1XzuOXGZ%2B7bTLbAfx0%3D&amp;ncok=true&amp;widgetid=M70099466_201886046_25_941&amp;value=3" text:style-name="Internet_20_link" text:visited-style-name="Visited_20_Internet_20_Link">Rate 3 stars</text:a></text:p>
          </text:list-item>
          <text:list-item>
            <text:p text:style-name="P856"><text:a xlink:type="simple" xlink:href="https://dvd.netflix.com/SetRating?authURL=1514906369842.xRoaBleUz1XzuOXGZ%2B7bTLbAfx0%3D&amp;ncok=true&amp;widgetid=M70099466_201886046_25_941&amp;value=2" text:style-name="Internet_20_link" text:visited-style-name="Visited_20_Internet_20_Link">Rate 2 stars</text:a></text:p>
          </text:list-item>
          <text:list-item>
            <text:p text:style-name="P371"><text:a xlink:type="simple" xlink:href="https://dvd.netflix.com/SetRating?authURL=1514906369842.xRoaBleUz1XzuOXGZ%2B7bTLbAfx0%3D&amp;ncok=true&amp;widgetid=M70099466_201886046_25_941&amp;value=1" text:style-name="Internet_20_link" text:visited-style-name="Visited_20_Internet_20_Link">Rate 1 stars</text:a></text:p>
          </text:list-item>
        </text:list>
        <text:p text:style-name="Text_20_body">12/24/1301/09/14</text:p>
      </text:section>
      <text:section text:style-name="Sect1" text:name="qItem-60011398-shipped">
        <text:p text:style-name="P1">943<text:a xlink:type="simple" xlink:href="https://dvd.netflix.com/Movie/The-Thin-Man/60011398?trkid=201886046" text:style-name="Internet_20_link" text:visited-style-name="Visited_20_Internet_20_Link">The Thin Man</text:a></text:p>
        <text:p text:style-name="P1">rated 4.5 stars</text:p>
        <text:p text:style-name="Text_20_body">4.5</text:p>
        <text:list xml:id="list2196010872862190277" text:style-name="L419">
          <text:list-item>
            <text:p text:style-name="P857"><text:a xlink:type="simple" xlink:href="https://dvd.netflix.com/SetRating?authURL=1514906369842.xRoaBleUz1XzuOXGZ%2B7bTLbAfx0%3D&amp;ncok=true&amp;widgetid=M60011398_201886046_25_942&amp;value=5" text:style-name="Internet_20_link" text:visited-style-name="Visited_20_Internet_20_Link">Rate 5 stars</text:a></text:p>
          </text:list-item>
          <text:list-item>
            <text:p text:style-name="P857"><text:a xlink:type="simple" xlink:href="https://dvd.netflix.com/SetRating?authURL=1514906369842.xRoaBleUz1XzuOXGZ%2B7bTLbAfx0%3D&amp;ncok=true&amp;widgetid=M60011398_201886046_25_942&amp;value=4" text:style-name="Internet_20_link" text:visited-style-name="Visited_20_Internet_20_Link">Rate 4 stars</text:a></text:p>
          </text:list-item>
          <text:list-item>
            <text:p text:style-name="P857"><text:a xlink:type="simple" xlink:href="https://dvd.netflix.com/SetRating?authURL=1514906369842.xRoaBleUz1XzuOXGZ%2B7bTLbAfx0%3D&amp;ncok=true&amp;widgetid=M60011398_201886046_25_942&amp;value=3" text:style-name="Internet_20_link" text:visited-style-name="Visited_20_Internet_20_Link">Rate 3 stars</text:a></text:p>
          </text:list-item>
          <text:list-item>
            <text:p text:style-name="P857"><text:a xlink:type="simple" xlink:href="https://dvd.netflix.com/SetRating?authURL=1514906369842.xRoaBleUz1XzuOXGZ%2B7bTLbAfx0%3D&amp;ncok=true&amp;widgetid=M60011398_201886046_25_942&amp;value=2" text:style-name="Internet_20_link" text:visited-style-name="Visited_20_Internet_20_Link">Rate 2 stars</text:a></text:p>
          </text:list-item>
          <text:list-item>
            <text:p text:style-name="P372"><text:a xlink:type="simple" xlink:href="https://dvd.netflix.com/SetRating?authURL=1514906369842.xRoaBleUz1XzuOXGZ%2B7bTLbAfx0%3D&amp;ncok=true&amp;widgetid=M60011398_201886046_25_942&amp;value=1" text:style-name="Internet_20_link" text:visited-style-name="Visited_20_Internet_20_Link">Rate 1 stars</text:a></text:p>
          </text:list-item>
        </text:list>
        <text:p text:style-name="Text_20_body">01/04/1401/09/14</text:p>
      </text:section>
      <text:section text:style-name="Sect1" text:name="qItem-70197395-shipped">
        <text:p text:style-name="P1">944<text:a xlink:type="simple" xlink:href="https://dvd.netflix.com/Movie/Vera-Series-1-Disc-3/70197395?trkid=201886046" text:style-name="Internet_20_link" text:visited-style-name="Visited_20_Internet_20_Link">Vera: Series 1: Disc 3</text:a></text:p>
        <text:p text:style-name="P1">rated 3.0 stars</text:p>
        <text:p text:style-name="Text_20_body">3.0</text:p>
        <text:list xml:id="list6844043945591686948" text:style-name="L420">
          <text:list-item>
            <text:p text:style-name="P858"><text:a xlink:type="simple" xlink:href="https://dvd.netflix.com/SetRating?authURL=1514906369842.xRoaBleUz1XzuOXGZ%2B7bTLbAfx0%3D&amp;ncok=true&amp;widgetid=M70197395_201886046_25_943&amp;value=5" text:style-name="Internet_20_link" text:visited-style-name="Visited_20_Internet_20_Link">Rate 5 stars</text:a></text:p>
          </text:list-item>
          <text:list-item>
            <text:p text:style-name="P858"><text:a xlink:type="simple" xlink:href="https://dvd.netflix.com/SetRating?authURL=1514906369842.xRoaBleUz1XzuOXGZ%2B7bTLbAfx0%3D&amp;ncok=true&amp;widgetid=M70197395_201886046_25_943&amp;value=4" text:style-name="Internet_20_link" text:visited-style-name="Visited_20_Internet_20_Link">Rate 4 stars</text:a></text:p>
          </text:list-item>
          <text:list-item>
            <text:p text:style-name="P858"><text:a xlink:type="simple" xlink:href="https://dvd.netflix.com/SetRating?authURL=1514906369842.xRoaBleUz1XzuOXGZ%2B7bTLbAfx0%3D&amp;ncok=true&amp;widgetid=M70197395_201886046_25_943&amp;value=3" text:style-name="Internet_20_link" text:visited-style-name="Visited_20_Internet_20_Link">Rate 3 stars</text:a></text:p>
          </text:list-item>
          <text:list-item>
            <text:p text:style-name="P858"><text:a xlink:type="simple" xlink:href="https://dvd.netflix.com/SetRating?authURL=1514906369842.xRoaBleUz1XzuOXGZ%2B7bTLbAfx0%3D&amp;ncok=true&amp;widgetid=M70197395_201886046_25_943&amp;value=2" text:style-name="Internet_20_link" text:visited-style-name="Visited_20_Internet_20_Link">Rate 2 stars</text:a></text:p>
          </text:list-item>
          <text:list-item>
            <text:p text:style-name="P373"><text:a xlink:type="simple" xlink:href="https://dvd.netflix.com/SetRating?authURL=1514906369842.xRoaBleUz1XzuOXGZ%2B7bTLbAfx0%3D&amp;ncok=true&amp;widgetid=M70197395_201886046_25_943&amp;value=1" text:style-name="Internet_20_link" text:visited-style-name="Visited_20_Internet_20_Link">Rate 1 stars</text:a></text:p>
          </text:list-item>
        </text:list>
        <text:p text:style-name="Text_20_body">12/20/1301/04/14</text:p>
      </text:section>
      <text:section text:style-name="Sect1" text:name="qItem-70099462-shipped">
        <text:p text:style-name="P1">945<text:a xlink:type="simple" xlink:href="https://dvd.netflix.com/Movie/Wholphin-Issue-1/70099462?trkid=201886046" text:style-name="Internet_20_link" text:visited-style-name="Visited_20_Internet_20_Link">Wholphin: Issue 1</text:a></text:p>
        <text:p text:style-name="P1"><text:soft-page-break/>rated 3.0 stars</text:p>
        <text:p text:style-name="Text_20_body">3.0</text:p>
        <text:list xml:id="list6516402401235116867" text:style-name="L421">
          <text:list-item>
            <text:p text:style-name="P859"><text:a xlink:type="simple" xlink:href="https://dvd.netflix.com/SetRating?authURL=1514906369842.xRoaBleUz1XzuOXGZ%2B7bTLbAfx0%3D&amp;ncok=true&amp;widgetid=M70099462_201886046_25_944&amp;value=5" text:style-name="Internet_20_link" text:visited-style-name="Visited_20_Internet_20_Link">Rate 5 stars</text:a></text:p>
          </text:list-item>
          <text:list-item>
            <text:p text:style-name="P859"><text:a xlink:type="simple" xlink:href="https://dvd.netflix.com/SetRating?authURL=1514906369842.xRoaBleUz1XzuOXGZ%2B7bTLbAfx0%3D&amp;ncok=true&amp;widgetid=M70099462_201886046_25_944&amp;value=4" text:style-name="Internet_20_link" text:visited-style-name="Visited_20_Internet_20_Link">Rate 4 stars</text:a></text:p>
          </text:list-item>
          <text:list-item>
            <text:p text:style-name="P859"><text:a xlink:type="simple" xlink:href="https://dvd.netflix.com/SetRating?authURL=1514906369842.xRoaBleUz1XzuOXGZ%2B7bTLbAfx0%3D&amp;ncok=true&amp;widgetid=M70099462_201886046_25_944&amp;value=3" text:style-name="Internet_20_link" text:visited-style-name="Visited_20_Internet_20_Link">Rate 3 stars</text:a></text:p>
          </text:list-item>
          <text:list-item>
            <text:p text:style-name="P859"><text:a xlink:type="simple" xlink:href="https://dvd.netflix.com/SetRating?authURL=1514906369842.xRoaBleUz1XzuOXGZ%2B7bTLbAfx0%3D&amp;ncok=true&amp;widgetid=M70099462_201886046_25_944&amp;value=2" text:style-name="Internet_20_link" text:visited-style-name="Visited_20_Internet_20_Link">Rate 2 stars</text:a></text:p>
          </text:list-item>
          <text:list-item>
            <text:p text:style-name="P374"><text:a xlink:type="simple" xlink:href="https://dvd.netflix.com/SetRating?authURL=1514906369842.xRoaBleUz1XzuOXGZ%2B7bTLbAfx0%3D&amp;ncok=true&amp;widgetid=M70099462_201886046_25_944&amp;value=1" text:style-name="Internet_20_link" text:visited-style-name="Visited_20_Internet_20_Link">Rate 1 stars</text:a></text:p>
          </text:list-item>
        </text:list>
        <text:p text:style-name="Text_20_body">12/27/1301/03/14</text:p>
      </text:section>
      <text:section text:style-name="Sect1" text:name="qItem-70111788-shipped">
        <text:p text:style-name="P1">946<text:a xlink:type="simple" xlink:href="https://dvd.netflix.com/Movie/The-Secret-of-the-Grain/70111788?trkid=201886046" text:style-name="Internet_20_link" text:visited-style-name="Visited_20_Internet_20_Link">The Secret of the Grain</text:a></text:p>
        <text:p text:style-name="P1">rated 3.2 stars</text:p>
        <text:p text:style-name="Text_20_body">3.2</text:p>
        <text:list xml:id="list8569790139364496554" text:style-name="L422">
          <text:list-item>
            <text:p text:style-name="P860"><text:a xlink:type="simple" xlink:href="https://dvd.netflix.com/SetRating?authURL=1514906369842.xRoaBleUz1XzuOXGZ%2B7bTLbAfx0%3D&amp;ncok=true&amp;widgetid=M70111788_201886046_25_945&amp;value=5" text:style-name="Internet_20_link" text:visited-style-name="Visited_20_Internet_20_Link">Rate 5 stars</text:a></text:p>
          </text:list-item>
          <text:list-item>
            <text:p text:style-name="P860"><text:a xlink:type="simple" xlink:href="https://dvd.netflix.com/SetRating?authURL=1514906369842.xRoaBleUz1XzuOXGZ%2B7bTLbAfx0%3D&amp;ncok=true&amp;widgetid=M70111788_201886046_25_945&amp;value=4" text:style-name="Internet_20_link" text:visited-style-name="Visited_20_Internet_20_Link">Rate 4 stars</text:a></text:p>
          </text:list-item>
          <text:list-item>
            <text:p text:style-name="P860"><text:a xlink:type="simple" xlink:href="https://dvd.netflix.com/SetRating?authURL=1514906369842.xRoaBleUz1XzuOXGZ%2B7bTLbAfx0%3D&amp;ncok=true&amp;widgetid=M70111788_201886046_25_945&amp;value=3" text:style-name="Internet_20_link" text:visited-style-name="Visited_20_Internet_20_Link">Rate 3 stars</text:a></text:p>
          </text:list-item>
          <text:list-item>
            <text:p text:style-name="P860"><text:a xlink:type="simple" xlink:href="https://dvd.netflix.com/SetRating?authURL=1514906369842.xRoaBleUz1XzuOXGZ%2B7bTLbAfx0%3D&amp;ncok=true&amp;widgetid=M70111788_201886046_25_945&amp;value=2" text:style-name="Internet_20_link" text:visited-style-name="Visited_20_Internet_20_Link">Rate 2 stars</text:a></text:p>
          </text:list-item>
          <text:list-item>
            <text:p text:style-name="P375"><text:a xlink:type="simple" xlink:href="https://dvd.netflix.com/SetRating?authURL=1514906369842.xRoaBleUz1XzuOXGZ%2B7bTLbAfx0%3D&amp;ncok=true&amp;widgetid=M70111788_201886046_25_945&amp;value=1" text:style-name="Internet_20_link" text:visited-style-name="Visited_20_Internet_20_Link">Rate 1 stars</text:a></text:p>
          </text:list-item>
        </text:list>
        <text:p text:style-name="Text_20_body">12/27/1301/02/14</text:p>
      </text:section>
      <text:section text:style-name="Sect1" text:name="qItem-70067846-shipped">
        <text:p text:style-name="P1">947<text:a xlink:type="simple" xlink:href="https://dvd.netflix.com/Movie/Golden-Door/70067846?trkid=201886046" text:style-name="Internet_20_link" text:visited-style-name="Visited_20_Internet_20_Link">Golden Door</text:a></text:p>
        <text:p text:style-name="P1">rated 3.8 stars</text:p>
        <text:p text:style-name="Text_20_body">3.8</text:p>
        <text:list xml:id="list5336173475146845838" text:style-name="L423">
          <text:list-item>
            <text:p text:style-name="P861"><text:a xlink:type="simple" xlink:href="https://dvd.netflix.com/SetRating?authURL=1514906369842.xRoaBleUz1XzuOXGZ%2B7bTLbAfx0%3D&amp;ncok=true&amp;widgetid=M70067846_201886046_25_946&amp;value=5" text:style-name="Internet_20_link" text:visited-style-name="Visited_20_Internet_20_Link">Rate 5 stars</text:a></text:p>
          </text:list-item>
          <text:list-item>
            <text:p text:style-name="P861"><text:a xlink:type="simple" xlink:href="https://dvd.netflix.com/SetRating?authURL=1514906369842.xRoaBleUz1XzuOXGZ%2B7bTLbAfx0%3D&amp;ncok=true&amp;widgetid=M70067846_201886046_25_946&amp;value=4" text:style-name="Internet_20_link" text:visited-style-name="Visited_20_Internet_20_Link">Rate 4 stars</text:a></text:p>
          </text:list-item>
          <text:list-item>
            <text:p text:style-name="P861"><text:a xlink:type="simple" xlink:href="https://dvd.netflix.com/SetRating?authURL=1514906369842.xRoaBleUz1XzuOXGZ%2B7bTLbAfx0%3D&amp;ncok=true&amp;widgetid=M70067846_201886046_25_946&amp;value=3" text:style-name="Internet_20_link" text:visited-style-name="Visited_20_Internet_20_Link">Rate 3 stars</text:a></text:p>
          </text:list-item>
          <text:list-item>
            <text:p text:style-name="P861"><text:a xlink:type="simple" xlink:href="https://dvd.netflix.com/SetRating?authURL=1514906369842.xRoaBleUz1XzuOXGZ%2B7bTLbAfx0%3D&amp;ncok=true&amp;widgetid=M70067846_201886046_25_946&amp;value=2" text:style-name="Internet_20_link" text:visited-style-name="Visited_20_Internet_20_Link">Rate 2 stars</text:a></text:p>
          </text:list-item>
          <text:list-item>
            <text:p text:style-name="P376"><text:a xlink:type="simple" xlink:href="https://dvd.netflix.com/SetRating?authURL=1514906369842.xRoaBleUz1XzuOXGZ%2B7bTLbAfx0%3D&amp;ncok=true&amp;widgetid=M70067846_201886046_25_946&amp;value=1" text:style-name="Internet_20_link" text:visited-style-name="Visited_20_Internet_20_Link">Rate 1 stars</text:a></text:p>
          </text:list-item>
        </text:list>
        <text:p text:style-name="Text_20_body">12/19/1312/27/13</text:p>
      </text:section>
      <text:section text:style-name="Sect1" text:name="qItem-70197396-shipped">
        <text:p text:style-name="P1">948<text:a xlink:type="simple" xlink:href="https://dvd.netflix.com/Movie/Vera-Series-1-Disc-4/70197396?trkid=201886046" text:style-name="Internet_20_link" text:visited-style-name="Visited_20_Internet_20_Link">Vera: Series 1: Disc 4</text:a></text:p>
        <text:p text:style-name="P1">rated 3.0 stars</text:p>
        <text:p text:style-name="Text_20_body">3.0</text:p>
        <text:list xml:id="list4221364983044426068" text:style-name="L424">
          <text:list-item>
            <text:p text:style-name="P862"><text:a xlink:type="simple" xlink:href="https://dvd.netflix.com/SetRating?authURL=1514906369842.xRoaBleUz1XzuOXGZ%2B7bTLbAfx0%3D&amp;ncok=true&amp;widgetid=M70197396_201886046_25_947&amp;value=5" text:style-name="Internet_20_link" text:visited-style-name="Visited_20_Internet_20_Link">Rate 5 stars</text:a></text:p>
          </text:list-item>
          <text:list-item>
            <text:p text:style-name="P862"><text:a xlink:type="simple" xlink:href="https://dvd.netflix.com/SetRating?authURL=1514906369842.xRoaBleUz1XzuOXGZ%2B7bTLbAfx0%3D&amp;ncok=true&amp;widgetid=M70197396_201886046_25_947&amp;value=4" text:style-name="Internet_20_link" text:visited-style-name="Visited_20_Internet_20_Link">Rate 4 stars</text:a></text:p>
          </text:list-item>
          <text:list-item>
            <text:p text:style-name="P862"><text:soft-page-break/><text:a xlink:type="simple" xlink:href="https://dvd.netflix.com/SetRating?authURL=1514906369842.xRoaBleUz1XzuOXGZ%2B7bTLbAfx0%3D&amp;ncok=true&amp;widgetid=M70197396_201886046_25_947&amp;value=3" text:style-name="Internet_20_link" text:visited-style-name="Visited_20_Internet_20_Link">Rate 3 stars</text:a></text:p>
          </text:list-item>
          <text:list-item>
            <text:p text:style-name="P862"><text:a xlink:type="simple" xlink:href="https://dvd.netflix.com/SetRating?authURL=1514906369842.xRoaBleUz1XzuOXGZ%2B7bTLbAfx0%3D&amp;ncok=true&amp;widgetid=M70197396_201886046_25_947&amp;value=2" text:style-name="Internet_20_link" text:visited-style-name="Visited_20_Internet_20_Link">Rate 2 stars</text:a></text:p>
          </text:list-item>
          <text:list-item>
            <text:p text:style-name="P377"><text:a xlink:type="simple" xlink:href="https://dvd.netflix.com/SetRating?authURL=1514906369842.xRoaBleUz1XzuOXGZ%2B7bTLbAfx0%3D&amp;ncok=true&amp;widgetid=M70197396_201886046_25_947&amp;value=1" text:style-name="Internet_20_link" text:visited-style-name="Visited_20_Internet_20_Link">Rate 1 stars</text:a></text:p>
          </text:list-item>
        </text:list>
        <text:p text:style-name="Text_20_body">12/17/1312/26/13</text:p>
      </text:section>
      <text:section text:style-name="Sect1" text:name="qItem-70075845-shipped">
        <text:p text:style-name="P1">949<text:a xlink:type="simple" xlink:href="https://dvd.netflix.com/Movie/As-You-Like-It/70075845?trkid=201886046" text:style-name="Internet_20_link" text:visited-style-name="Visited_20_Internet_20_Link">As You Like It</text:a>Reported damaged on 12/20/13</text:p>
        <text:p text:style-name="P1">rated 3.8 stars</text:p>
        <text:p text:style-name="Text_20_body">3.8</text:p>
        <text:list xml:id="list6079392370383380966" text:style-name="L425">
          <text:list-item>
            <text:p text:style-name="P863"><text:a xlink:type="simple" xlink:href="https://dvd.netflix.com/SetRating?authURL=1514906369842.xRoaBleUz1XzuOXGZ%2B7bTLbAfx0%3D&amp;ncok=true&amp;widgetid=M70075845_201886046_25_948&amp;value=5" text:style-name="Internet_20_link" text:visited-style-name="Visited_20_Internet_20_Link">Rate 5 stars</text:a></text:p>
          </text:list-item>
          <text:list-item>
            <text:p text:style-name="P863"><text:a xlink:type="simple" xlink:href="https://dvd.netflix.com/SetRating?authURL=1514906369842.xRoaBleUz1XzuOXGZ%2B7bTLbAfx0%3D&amp;ncok=true&amp;widgetid=M70075845_201886046_25_948&amp;value=4" text:style-name="Internet_20_link" text:visited-style-name="Visited_20_Internet_20_Link">Rate 4 stars</text:a></text:p>
          </text:list-item>
          <text:list-item>
            <text:p text:style-name="P863"><text:a xlink:type="simple" xlink:href="https://dvd.netflix.com/SetRating?authURL=1514906369842.xRoaBleUz1XzuOXGZ%2B7bTLbAfx0%3D&amp;ncok=true&amp;widgetid=M70075845_201886046_25_948&amp;value=3" text:style-name="Internet_20_link" text:visited-style-name="Visited_20_Internet_20_Link">Rate 3 stars</text:a></text:p>
          </text:list-item>
          <text:list-item>
            <text:p text:style-name="P863"><text:a xlink:type="simple" xlink:href="https://dvd.netflix.com/SetRating?authURL=1514906369842.xRoaBleUz1XzuOXGZ%2B7bTLbAfx0%3D&amp;ncok=true&amp;widgetid=M70075845_201886046_25_948&amp;value=2" text:style-name="Internet_20_link" text:visited-style-name="Visited_20_Internet_20_Link">Rate 2 stars</text:a></text:p>
          </text:list-item>
          <text:list-item>
            <text:p text:style-name="P378"><text:a xlink:type="simple" xlink:href="https://dvd.netflix.com/SetRating?authURL=1514906369842.xRoaBleUz1XzuOXGZ%2B7bTLbAfx0%3D&amp;ncok=true&amp;widgetid=M70075845_201886046_25_948&amp;value=1" text:style-name="Internet_20_link" text:visited-style-name="Visited_20_Internet_20_Link">Rate 1 stars</text:a></text:p>
          </text:list-item>
        </text:list>
        <text:p text:style-name="Text_20_body">12/12/1312/24/13</text:p>
      </text:section>
      <text:section text:style-name="Sect1" text:name="qItem-60022791-shipped">
        <text:p text:style-name="P1">950<text:a xlink:type="simple" xlink:href="https://dvd.netflix.com/Movie/An-Ideal-Husband-Lady-Windermere-s-Fan/60022791?trkid=201886046" text:style-name="Internet_20_link" text:visited-style-name="Visited_20_Internet_20_Link">An Ideal Husband / Lady Windermere's Fan</text:a></text:p>
        <text:p text:style-name="P1">rated 5.0 stars</text:p>
        <text:p text:style-name="Text_20_body">5.0</text:p>
        <text:list xml:id="list3416321240356124526" text:style-name="L426">
          <text:list-item>
            <text:p text:style-name="P864"><text:a xlink:type="simple" xlink:href="https://dvd.netflix.com/SetRating?authURL=1514906369842.xRoaBleUz1XzuOXGZ%2B7bTLbAfx0%3D&amp;ncok=true&amp;widgetid=M60022791_201886046_25_949&amp;value=5" text:style-name="Internet_20_link" text:visited-style-name="Visited_20_Internet_20_Link">Rate 5 stars</text:a></text:p>
          </text:list-item>
          <text:list-item>
            <text:p text:style-name="P864"><text:a xlink:type="simple" xlink:href="https://dvd.netflix.com/SetRating?authURL=1514906369842.xRoaBleUz1XzuOXGZ%2B7bTLbAfx0%3D&amp;ncok=true&amp;widgetid=M60022791_201886046_25_949&amp;value=4" text:style-name="Internet_20_link" text:visited-style-name="Visited_20_Internet_20_Link">Rate 4 stars</text:a></text:p>
          </text:list-item>
          <text:list-item>
            <text:p text:style-name="P864"><text:a xlink:type="simple" xlink:href="https://dvd.netflix.com/SetRating?authURL=1514906369842.xRoaBleUz1XzuOXGZ%2B7bTLbAfx0%3D&amp;ncok=true&amp;widgetid=M60022791_201886046_25_949&amp;value=3" text:style-name="Internet_20_link" text:visited-style-name="Visited_20_Internet_20_Link">Rate 3 stars</text:a></text:p>
          </text:list-item>
          <text:list-item>
            <text:p text:style-name="P864"><text:a xlink:type="simple" xlink:href="https://dvd.netflix.com/SetRating?authURL=1514906369842.xRoaBleUz1XzuOXGZ%2B7bTLbAfx0%3D&amp;ncok=true&amp;widgetid=M60022791_201886046_25_949&amp;value=2" text:style-name="Internet_20_link" text:visited-style-name="Visited_20_Internet_20_Link">Rate 2 stars</text:a></text:p>
          </text:list-item>
          <text:list-item>
            <text:p text:style-name="P379"><text:a xlink:type="simple" xlink:href="https://dvd.netflix.com/SetRating?authURL=1514906369842.xRoaBleUz1XzuOXGZ%2B7bTLbAfx0%3D&amp;ncok=true&amp;widgetid=M60022791_201886046_25_949&amp;value=1" text:style-name="Internet_20_link" text:visited-style-name="Visited_20_Internet_20_Link">Rate 1 stars</text:a></text:p>
          </text:list-item>
        </text:list>
        <text:p text:style-name="Text_20_body">12/17/1312/24/13</text:p>
      </text:section>
      <text:section text:style-name="Sect1" text:name="qItem-70115602-shipped">
        <text:p text:style-name="P1">951<text:a xlink:type="simple" xlink:href="https://dvd.netflix.com/Movie/Placido-Domingo-and-Ana-Maria-Martinez-Amor-Vida-de-Mi-Vida/70115602?trkid=201886046" text:style-name="Internet_20_link" text:visited-style-name="Visited_20_Internet_20_Link">Placido Domingo and Ana Maria Martinez: Amor, Vida de Mi Vida</text:a></text:p>
        <text:p text:style-name="P1">rated 4.0 stars</text:p>
        <text:p text:style-name="Text_20_body">4.0</text:p>
        <text:list xml:id="list5556584331915454395" text:style-name="L427">
          <text:list-item>
            <text:p text:style-name="P865"><text:a xlink:type="simple" xlink:href="https://dvd.netflix.com/SetRating?authURL=1514906369842.xRoaBleUz1XzuOXGZ%2B7bTLbAfx0%3D&amp;ncok=true&amp;widgetid=M70115602_201886046_25_950&amp;value=5" text:style-name="Internet_20_link" text:visited-style-name="Visited_20_Internet_20_Link">Rate 5 stars</text:a></text:p>
          </text:list-item>
          <text:list-item>
            <text:p text:style-name="P865"><text:a xlink:type="simple" xlink:href="https://dvd.netflix.com/SetRating?authURL=1514906369842.xRoaBleUz1XzuOXGZ%2B7bTLbAfx0%3D&amp;ncok=true&amp;widgetid=M70115602_201886046_25_950&amp;value=4" text:style-name="Internet_20_link" text:visited-style-name="Visited_20_Internet_20_Link">Rate 4 stars</text:a></text:p>
          </text:list-item>
          <text:list-item>
            <text:p text:style-name="P865"><text:a xlink:type="simple" xlink:href="https://dvd.netflix.com/SetRating?authURL=1514906369842.xRoaBleUz1XzuOXGZ%2B7bTLbAfx0%3D&amp;ncok=true&amp;widgetid=M70115602_201886046_25_950&amp;value=3" text:style-name="Internet_20_link" text:visited-style-name="Visited_20_Internet_20_Link">Rate 3 stars</text:a></text:p>
          </text:list-item>
          <text:list-item>
            <text:p text:style-name="P865"><text:a xlink:type="simple" xlink:href="https://dvd.netflix.com/SetRating?authURL=1514906369842.xRoaBleUz1XzuOXGZ%2B7bTLbAfx0%3D&amp;ncok=true&amp;widgetid=M70115602_201886046_25_950&amp;value=2" text:style-name="Internet_20_link" text:visited-style-name="Visited_20_Internet_20_Link">Rate 2 stars</text:a></text:p>
          </text:list-item>
          <text:list-item>
            <text:p text:style-name="P380"><text:a xlink:type="simple" xlink:href="https://dvd.netflix.com/SetRating?authURL=1514906369842.xRoaBleUz1XzuOXGZ%2B7bTLbAfx0%3D&amp;ncok=true&amp;widgetid=M70115602_201886046_25_950&amp;value=1" text:style-name="Internet_20_link" text:visited-style-name="Visited_20_Internet_20_Link">Rate 1 stars</text:a></text:p>
          </text:list-item>
        </text:list>
        <text:p text:style-name="Text_20_body">12/09/1312/20/13</text:p>
      </text:section>
      <text:section text:style-name="Sect1" text:name="qItem-60002919-shipped">
        <text:p text:style-name="P1"><text:soft-page-break/>952<text:a xlink:type="simple" xlink:href="https://dvd.netflix.com/Movie/Il-Grido/60002919?trkid=201886046" text:style-name="Internet_20_link" text:visited-style-name="Visited_20_Internet_20_Link">Il Grido</text:a></text:p>
        <text:p text:style-name="P1">rated 3.8 stars</text:p>
        <text:p text:style-name="Text_20_body">3.8</text:p>
        <text:list xml:id="list7014990878873436797" text:style-name="L428">
          <text:list-item>
            <text:p text:style-name="P866"><text:a xlink:type="simple" xlink:href="https://dvd.netflix.com/SetRating?authURL=1514906369842.xRoaBleUz1XzuOXGZ%2B7bTLbAfx0%3D&amp;ncok=true&amp;widgetid=M60002919_201886046_25_951&amp;value=5" text:style-name="Internet_20_link" text:visited-style-name="Visited_20_Internet_20_Link">Rate 5 stars</text:a></text:p>
          </text:list-item>
          <text:list-item>
            <text:p text:style-name="P866"><text:a xlink:type="simple" xlink:href="https://dvd.netflix.com/SetRating?authURL=1514906369842.xRoaBleUz1XzuOXGZ%2B7bTLbAfx0%3D&amp;ncok=true&amp;widgetid=M60002919_201886046_25_951&amp;value=4" text:style-name="Internet_20_link" text:visited-style-name="Visited_20_Internet_20_Link">Rate 4 stars</text:a></text:p>
          </text:list-item>
          <text:list-item>
            <text:p text:style-name="P866"><text:a xlink:type="simple" xlink:href="https://dvd.netflix.com/SetRating?authURL=1514906369842.xRoaBleUz1XzuOXGZ%2B7bTLbAfx0%3D&amp;ncok=true&amp;widgetid=M60002919_201886046_25_951&amp;value=3" text:style-name="Internet_20_link" text:visited-style-name="Visited_20_Internet_20_Link">Rate 3 stars</text:a></text:p>
          </text:list-item>
          <text:list-item>
            <text:p text:style-name="P866"><text:a xlink:type="simple" xlink:href="https://dvd.netflix.com/SetRating?authURL=1514906369842.xRoaBleUz1XzuOXGZ%2B7bTLbAfx0%3D&amp;ncok=true&amp;widgetid=M60002919_201886046_25_951&amp;value=2" text:style-name="Internet_20_link" text:visited-style-name="Visited_20_Internet_20_Link">Rate 2 stars</text:a></text:p>
          </text:list-item>
          <text:list-item>
            <text:p text:style-name="P381"><text:a xlink:type="simple" xlink:href="https://dvd.netflix.com/SetRating?authURL=1514906369842.xRoaBleUz1XzuOXGZ%2B7bTLbAfx0%3D&amp;ncok=true&amp;widgetid=M60002919_201886046_25_951&amp;value=1" text:style-name="Internet_20_link" text:visited-style-name="Visited_20_Internet_20_Link">Rate 1 stars</text:a></text:p>
          </text:list-item>
        </text:list>
        <text:p text:style-name="Text_20_body">12/06/1312/19/13</text:p>
      </text:section>
      <text:section text:style-name="Sect1" text:name="qItem-70034488-shipped">
        <text:p text:style-name="P1">953<text:a xlink:type="simple" xlink:href="https://dvd.netflix.com/Movie/A-Good-Woman/70034488?trkid=201886046" text:style-name="Internet_20_link" text:visited-style-name="Visited_20_Internet_20_Link">A Good Woman</text:a></text:p>
        <text:p text:style-name="P1">rated 3.0 stars</text:p>
        <text:p text:style-name="Text_20_body">3.0</text:p>
        <text:list xml:id="list8265856756213766509" text:style-name="L429">
          <text:list-item>
            <text:p text:style-name="P867"><text:a xlink:type="simple" xlink:href="https://dvd.netflix.com/SetRating?authURL=1514906369842.xRoaBleUz1XzuOXGZ%2B7bTLbAfx0%3D&amp;ncok=true&amp;widgetid=M70034488_201886046_25_952&amp;value=5" text:style-name="Internet_20_link" text:visited-style-name="Visited_20_Internet_20_Link">Rate 5 stars</text:a></text:p>
          </text:list-item>
          <text:list-item>
            <text:p text:style-name="P867"><text:a xlink:type="simple" xlink:href="https://dvd.netflix.com/SetRating?authURL=1514906369842.xRoaBleUz1XzuOXGZ%2B7bTLbAfx0%3D&amp;ncok=true&amp;widgetid=M70034488_201886046_25_952&amp;value=4" text:style-name="Internet_20_link" text:visited-style-name="Visited_20_Internet_20_Link">Rate 4 stars</text:a></text:p>
          </text:list-item>
          <text:list-item>
            <text:p text:style-name="P867"><text:a xlink:type="simple" xlink:href="https://dvd.netflix.com/SetRating?authURL=1514906369842.xRoaBleUz1XzuOXGZ%2B7bTLbAfx0%3D&amp;ncok=true&amp;widgetid=M70034488_201886046_25_952&amp;value=3" text:style-name="Internet_20_link" text:visited-style-name="Visited_20_Internet_20_Link">Rate 3 stars</text:a></text:p>
          </text:list-item>
          <text:list-item>
            <text:p text:style-name="P867"><text:a xlink:type="simple" xlink:href="https://dvd.netflix.com/SetRating?authURL=1514906369842.xRoaBleUz1XzuOXGZ%2B7bTLbAfx0%3D&amp;ncok=true&amp;widgetid=M70034488_201886046_25_952&amp;value=2" text:style-name="Internet_20_link" text:visited-style-name="Visited_20_Internet_20_Link">Rate 2 stars</text:a></text:p>
          </text:list-item>
          <text:list-item>
            <text:p text:style-name="P382"><text:a xlink:type="simple" xlink:href="https://dvd.netflix.com/SetRating?authURL=1514906369842.xRoaBleUz1XzuOXGZ%2B7bTLbAfx0%3D&amp;ncok=true&amp;widgetid=M70034488_201886046_25_952&amp;value=1" text:style-name="Internet_20_link" text:visited-style-name="Visited_20_Internet_20_Link">Rate 1 stars</text:a></text:p>
          </text:list-item>
        </text:list>
        <text:p text:style-name="Text_20_body">12/12/1312/18/13</text:p>
      </text:section>
      <text:section text:style-name="Sect1" text:name="qItem-70021008-shipped">
        <text:p text:style-name="P1">954<text:a xlink:type="simple" xlink:href="https://dvd.netflix.com/Movie/Drunken-Angel/70021008?trkid=201886046" text:style-name="Internet_20_link" text:visited-style-name="Visited_20_Internet_20_Link">Drunken Angel</text:a></text:p>
        <text:p text:style-name="P1">rated 5.0 stars</text:p>
        <text:p text:style-name="Text_20_body">5.0</text:p>
        <text:list xml:id="list6721817366649030628" text:style-name="L430">
          <text:list-item>
            <text:p text:style-name="P868"><text:a xlink:type="simple" xlink:href="https://dvd.netflix.com/SetRating?authURL=1514906369842.xRoaBleUz1XzuOXGZ%2B7bTLbAfx0%3D&amp;ncok=true&amp;widgetid=M70021008_201886046_25_953&amp;value=5" text:style-name="Internet_20_link" text:visited-style-name="Visited_20_Internet_20_Link">Rate 5 stars</text:a></text:p>
          </text:list-item>
          <text:list-item>
            <text:p text:style-name="P868"><text:a xlink:type="simple" xlink:href="https://dvd.netflix.com/SetRating?authURL=1514906369842.xRoaBleUz1XzuOXGZ%2B7bTLbAfx0%3D&amp;ncok=true&amp;widgetid=M70021008_201886046_25_953&amp;value=4" text:style-name="Internet_20_link" text:visited-style-name="Visited_20_Internet_20_Link">Rate 4 stars</text:a></text:p>
          </text:list-item>
          <text:list-item>
            <text:p text:style-name="P868"><text:a xlink:type="simple" xlink:href="https://dvd.netflix.com/SetRating?authURL=1514906369842.xRoaBleUz1XzuOXGZ%2B7bTLbAfx0%3D&amp;ncok=true&amp;widgetid=M70021008_201886046_25_953&amp;value=3" text:style-name="Internet_20_link" text:visited-style-name="Visited_20_Internet_20_Link">Rate 3 stars</text:a></text:p>
          </text:list-item>
          <text:list-item>
            <text:p text:style-name="P868"><text:a xlink:type="simple" xlink:href="https://dvd.netflix.com/SetRating?authURL=1514906369842.xRoaBleUz1XzuOXGZ%2B7bTLbAfx0%3D&amp;ncok=true&amp;widgetid=M70021008_201886046_25_953&amp;value=2" text:style-name="Internet_20_link" text:visited-style-name="Visited_20_Internet_20_Link">Rate 2 stars</text:a></text:p>
          </text:list-item>
          <text:list-item>
            <text:p text:style-name="P383"><text:a xlink:type="simple" xlink:href="https://dvd.netflix.com/SetRating?authURL=1514906369842.xRoaBleUz1XzuOXGZ%2B7bTLbAfx0%3D&amp;ncok=true&amp;widgetid=M70021008_201886046_25_953&amp;value=1" text:style-name="Internet_20_link" text:visited-style-name="Visited_20_Internet_20_Link">Rate 1 stars</text:a></text:p>
          </text:list-item>
        </text:list>
        <text:p text:style-name="Text_20_body">12/07/1312/17/13</text:p>
      </text:section>
      <text:section text:style-name="Sect1" text:name="qItem-70075823-shipped">
        <text:p text:style-name="P1">955<text:a xlink:type="simple" xlink:href="https://dvd.netflix.com/Movie/They-Live-by-Night-Side-Street/70075823?trkid=201886046" text:style-name="Internet_20_link" text:visited-style-name="Visited_20_Internet_20_Link">They Live by Night / Side Street</text:a></text:p>
        <text:p text:style-name="P1">rated 3.0 stars</text:p>
        <text:p text:style-name="Text_20_body">3.0</text:p>
        <text:list xml:id="list5120694247427462193" text:style-name="L431">
          <text:list-item>
            <text:p text:style-name="P869"><text:a xlink:type="simple" xlink:href="https://dvd.netflix.com/SetRating?authURL=1514906369842.xRoaBleUz1XzuOXGZ%2B7bTLbAfx0%3D&amp;ncok=true&amp;widgetid=M70075823_201886046_25_954&amp;value=5" text:style-name="Internet_20_link" text:visited-style-name="Visited_20_Internet_20_Link">Rate 5 stars</text:a></text:p>
          </text:list-item>
          <text:list-item>
            <text:p text:style-name="P869"><text:soft-page-break/><text:a xlink:type="simple" xlink:href="https://dvd.netflix.com/SetRating?authURL=1514906369842.xRoaBleUz1XzuOXGZ%2B7bTLbAfx0%3D&amp;ncok=true&amp;widgetid=M70075823_201886046_25_954&amp;value=4" text:style-name="Internet_20_link" text:visited-style-name="Visited_20_Internet_20_Link">Rate 4 stars</text:a></text:p>
          </text:list-item>
          <text:list-item>
            <text:p text:style-name="P869"><text:a xlink:type="simple" xlink:href="https://dvd.netflix.com/SetRating?authURL=1514906369842.xRoaBleUz1XzuOXGZ%2B7bTLbAfx0%3D&amp;ncok=true&amp;widgetid=M70075823_201886046_25_954&amp;value=3" text:style-name="Internet_20_link" text:visited-style-name="Visited_20_Internet_20_Link">Rate 3 stars</text:a></text:p>
          </text:list-item>
          <text:list-item>
            <text:p text:style-name="P869"><text:a xlink:type="simple" xlink:href="https://dvd.netflix.com/SetRating?authURL=1514906369842.xRoaBleUz1XzuOXGZ%2B7bTLbAfx0%3D&amp;ncok=true&amp;widgetid=M70075823_201886046_25_954&amp;value=2" text:style-name="Internet_20_link" text:visited-style-name="Visited_20_Internet_20_Link">Rate 2 stars</text:a></text:p>
          </text:list-item>
          <text:list-item>
            <text:p text:style-name="P384"><text:a xlink:type="simple" xlink:href="https://dvd.netflix.com/SetRating?authURL=1514906369842.xRoaBleUz1XzuOXGZ%2B7bTLbAfx0%3D&amp;ncok=true&amp;widgetid=M70075823_201886046_25_954&amp;value=1" text:style-name="Internet_20_link" text:visited-style-name="Visited_20_Internet_20_Link">Rate 1 stars</text:a></text:p>
          </text:list-item>
        </text:list>
        <text:p text:style-name="Text_20_body">12/05/1312/17/13</text:p>
      </text:section>
      <text:section text:style-name="Sect1" text:name="qItem-60027694-shipped">
        <text:p text:style-name="P1">956<text:a xlink:type="simple" xlink:href="https://dvd.netflix.com/Movie/Dracula-Pages-from-a-Virgin-s-Diary/60027694?trkid=201886046" text:style-name="Internet_20_link" text:visited-style-name="Visited_20_Internet_20_Link">Dracula: Pages from a Virgin's Diary</text:a></text:p>
        <text:p text:style-name="P1">rated 3.0 stars</text:p>
        <text:p text:style-name="Text_20_body">3.0</text:p>
        <text:list xml:id="list3791549151564062096" text:style-name="L432">
          <text:list-item>
            <text:p text:style-name="P870"><text:a xlink:type="simple" xlink:href="https://dvd.netflix.com/SetRating?authURL=1514906369842.xRoaBleUz1XzuOXGZ%2B7bTLbAfx0%3D&amp;ncok=true&amp;widgetid=M60027694_201886046_25_955&amp;value=5" text:style-name="Internet_20_link" text:visited-style-name="Visited_20_Internet_20_Link">Rate 5 stars</text:a></text:p>
          </text:list-item>
          <text:list-item>
            <text:p text:style-name="P870"><text:a xlink:type="simple" xlink:href="https://dvd.netflix.com/SetRating?authURL=1514906369842.xRoaBleUz1XzuOXGZ%2B7bTLbAfx0%3D&amp;ncok=true&amp;widgetid=M60027694_201886046_25_955&amp;value=4" text:style-name="Internet_20_link" text:visited-style-name="Visited_20_Internet_20_Link">Rate 4 stars</text:a></text:p>
          </text:list-item>
          <text:list-item>
            <text:p text:style-name="P870"><text:a xlink:type="simple" xlink:href="https://dvd.netflix.com/SetRating?authURL=1514906369842.xRoaBleUz1XzuOXGZ%2B7bTLbAfx0%3D&amp;ncok=true&amp;widgetid=M60027694_201886046_25_955&amp;value=3" text:style-name="Internet_20_link" text:visited-style-name="Visited_20_Internet_20_Link">Rate 3 stars</text:a></text:p>
          </text:list-item>
          <text:list-item>
            <text:p text:style-name="P870"><text:a xlink:type="simple" xlink:href="https://dvd.netflix.com/SetRating?authURL=1514906369842.xRoaBleUz1XzuOXGZ%2B7bTLbAfx0%3D&amp;ncok=true&amp;widgetid=M60027694_201886046_25_955&amp;value=2" text:style-name="Internet_20_link" text:visited-style-name="Visited_20_Internet_20_Link">Rate 2 stars</text:a></text:p>
          </text:list-item>
          <text:list-item>
            <text:p text:style-name="P385"><text:a xlink:type="simple" xlink:href="https://dvd.netflix.com/SetRating?authURL=1514906369842.xRoaBleUz1XzuOXGZ%2B7bTLbAfx0%3D&amp;ncok=true&amp;widgetid=M60027694_201886046_25_955&amp;value=1" text:style-name="Internet_20_link" text:visited-style-name="Visited_20_Internet_20_Link">Rate 1 stars</text:a></text:p>
          </text:list-item>
        </text:list>
        <text:p text:style-name="Text_20_body">12/06/1312/12/13</text:p>
      </text:section>
      <text:section text:style-name="Sect1" text:name="qItem-70121498-shipped">
        <text:p text:style-name="P1">957<text:a xlink:type="simple" xlink:href="https://dvd.netflix.com/Movie/The-City-of-Your-Final-Destination/70121498?trkid=201886046" text:style-name="Internet_20_link" text:visited-style-name="Visited_20_Internet_20_Link">The City of Your Final Destination</text:a></text:p>
        <text:p text:style-name="P1">rated 4.0 stars</text:p>
        <text:p text:style-name="Text_20_body">4.0</text:p>
        <text:list xml:id="list3532961249943552251" text:style-name="L433">
          <text:list-item>
            <text:p text:style-name="P871"><text:a xlink:type="simple" xlink:href="https://dvd.netflix.com/SetRating?authURL=1514906369842.xRoaBleUz1XzuOXGZ%2B7bTLbAfx0%3D&amp;ncok=true&amp;widgetid=M70121498_201886046_25_956&amp;value=5" text:style-name="Internet_20_link" text:visited-style-name="Visited_20_Internet_20_Link">Rate 5 stars</text:a></text:p>
          </text:list-item>
          <text:list-item>
            <text:p text:style-name="P871"><text:a xlink:type="simple" xlink:href="https://dvd.netflix.com/SetRating?authURL=1514906369842.xRoaBleUz1XzuOXGZ%2B7bTLbAfx0%3D&amp;ncok=true&amp;widgetid=M70121498_201886046_25_956&amp;value=4" text:style-name="Internet_20_link" text:visited-style-name="Visited_20_Internet_20_Link">Rate 4 stars</text:a></text:p>
          </text:list-item>
          <text:list-item>
            <text:p text:style-name="P871"><text:a xlink:type="simple" xlink:href="https://dvd.netflix.com/SetRating?authURL=1514906369842.xRoaBleUz1XzuOXGZ%2B7bTLbAfx0%3D&amp;ncok=true&amp;widgetid=M70121498_201886046_25_956&amp;value=3" text:style-name="Internet_20_link" text:visited-style-name="Visited_20_Internet_20_Link">Rate 3 stars</text:a></text:p>
          </text:list-item>
          <text:list-item>
            <text:p text:style-name="P871"><text:a xlink:type="simple" xlink:href="https://dvd.netflix.com/SetRating?authURL=1514906369842.xRoaBleUz1XzuOXGZ%2B7bTLbAfx0%3D&amp;ncok=true&amp;widgetid=M70121498_201886046_25_956&amp;value=2" text:style-name="Internet_20_link" text:visited-style-name="Visited_20_Internet_20_Link">Rate 2 stars</text:a></text:p>
          </text:list-item>
          <text:list-item>
            <text:p text:style-name="P386"><text:a xlink:type="simple" xlink:href="https://dvd.netflix.com/SetRating?authURL=1514906369842.xRoaBleUz1XzuOXGZ%2B7bTLbAfx0%3D&amp;ncok=true&amp;widgetid=M70121498_201886046_25_956&amp;value=1" text:style-name="Internet_20_link" text:visited-style-name="Visited_20_Internet_20_Link">Rate 1 stars</text:a></text:p>
          </text:list-item>
        </text:list>
        <text:p text:style-name="Text_20_body">12/07/1312/12/13</text:p>
      </text:section>
      <text:section text:style-name="Sect1" text:name="qItem-70002656-shipped">
        <text:p text:style-name="P1">958<text:a xlink:type="simple" xlink:href="https://dvd.netflix.com/Movie/Smiley-s-People-Disc-2/70002656?trkid=201886046" text:style-name="Internet_20_link" text:visited-style-name="Visited_20_Internet_20_Link">Smiley's People: Disc 2</text:a></text:p>
        <text:p text:style-name="P1">rated 4.7 stars</text:p>
        <text:p text:style-name="Text_20_body">4.7</text:p>
        <text:list xml:id="list417174107649350513" text:style-name="L434">
          <text:list-item>
            <text:p text:style-name="P872"><text:a xlink:type="simple" xlink:href="https://dvd.netflix.com/SetRating?authURL=1514906369842.xRoaBleUz1XzuOXGZ%2B7bTLbAfx0%3D&amp;ncok=true&amp;widgetid=M70002656_201886046_25_957&amp;value=5" text:style-name="Internet_20_link" text:visited-style-name="Visited_20_Internet_20_Link">Rate 5 stars</text:a></text:p>
          </text:list-item>
          <text:list-item>
            <text:p text:style-name="P872"><text:a xlink:type="simple" xlink:href="https://dvd.netflix.com/SetRating?authURL=1514906369842.xRoaBleUz1XzuOXGZ%2B7bTLbAfx0%3D&amp;ncok=true&amp;widgetid=M70002656_201886046_25_957&amp;value=4" text:style-name="Internet_20_link" text:visited-style-name="Visited_20_Internet_20_Link">Rate 4 stars</text:a></text:p>
          </text:list-item>
          <text:list-item>
            <text:p text:style-name="P872"><text:a xlink:type="simple" xlink:href="https://dvd.netflix.com/SetRating?authURL=1514906369842.xRoaBleUz1XzuOXGZ%2B7bTLbAfx0%3D&amp;ncok=true&amp;widgetid=M70002656_201886046_25_957&amp;value=3" text:style-name="Internet_20_link" text:visited-style-name="Visited_20_Internet_20_Link">Rate 3 stars</text:a></text:p>
          </text:list-item>
          <text:list-item>
            <text:p text:style-name="P872"><text:a xlink:type="simple" xlink:href="https://dvd.netflix.com/SetRating?authURL=1514906369842.xRoaBleUz1XzuOXGZ%2B7bTLbAfx0%3D&amp;ncok=true&amp;widgetid=M70002656_201886046_25_957&amp;value=2" text:style-name="Internet_20_link" text:visited-style-name="Visited_20_Internet_20_Link">Rate 2 stars</text:a></text:p>
          </text:list-item>
          <text:list-item>
            <text:p text:style-name="P387"><text:a xlink:type="simple" xlink:href="https://dvd.netflix.com/SetRating?authURL=1514906369842.xRoaBleUz1XzuOXGZ%2B7bTLbAfx0%3D&amp;ncok=true&amp;widgetid=M70002656_201886046_25_957&amp;value=1" text:style-name="Internet_20_link" text:visited-style-name="Visited_20_Internet_20_Link">Rate 1 stars</text:a></text:p>
          </text:list-item>
        </text:list>
        <text:p text:style-name="Text_20_body"><text:soft-page-break/>12/04/1312/07/13</text:p>
      </text:section>
      <text:section text:style-name="Sect1" text:name="qItem-555221-shipped">
        <text:p text:style-name="P1">959<text:a xlink:type="simple" xlink:href="https://dvd.netflix.com/Movie/The-Graduate/555221?trkid=201886046" text:style-name="Internet_20_link" text:visited-style-name="Visited_20_Internet_20_Link">The Graduate</text:a></text:p>
        <text:p text:style-name="P1">rated 4.2 stars</text:p>
        <text:p text:style-name="Text_20_body">4.2</text:p>
        <text:list xml:id="list1971986987234794436" text:style-name="L435">
          <text:list-item>
            <text:p text:style-name="P873"><text:a xlink:type="simple" xlink:href="https://dvd.netflix.com/SetRating?authURL=1514906369842.xRoaBleUz1XzuOXGZ%2B7bTLbAfx0%3D&amp;ncok=true&amp;widgetid=M555221_201886046_25_958&amp;value=5" text:style-name="Internet_20_link" text:visited-style-name="Visited_20_Internet_20_Link">Rate 5 stars</text:a></text:p>
          </text:list-item>
          <text:list-item>
            <text:p text:style-name="P873"><text:a xlink:type="simple" xlink:href="https://dvd.netflix.com/SetRating?authURL=1514906369842.xRoaBleUz1XzuOXGZ%2B7bTLbAfx0%3D&amp;ncok=true&amp;widgetid=M555221_201886046_25_958&amp;value=4" text:style-name="Internet_20_link" text:visited-style-name="Visited_20_Internet_20_Link">Rate 4 stars</text:a></text:p>
          </text:list-item>
          <text:list-item>
            <text:p text:style-name="P873"><text:a xlink:type="simple" xlink:href="https://dvd.netflix.com/SetRating?authURL=1514906369842.xRoaBleUz1XzuOXGZ%2B7bTLbAfx0%3D&amp;ncok=true&amp;widgetid=M555221_201886046_25_958&amp;value=3" text:style-name="Internet_20_link" text:visited-style-name="Visited_20_Internet_20_Link">Rate 3 stars</text:a></text:p>
          </text:list-item>
          <text:list-item>
            <text:p text:style-name="P873"><text:a xlink:type="simple" xlink:href="https://dvd.netflix.com/SetRating?authURL=1514906369842.xRoaBleUz1XzuOXGZ%2B7bTLbAfx0%3D&amp;ncok=true&amp;widgetid=M555221_201886046_25_958&amp;value=2" text:style-name="Internet_20_link" text:visited-style-name="Visited_20_Internet_20_Link">Rate 2 stars</text:a></text:p>
          </text:list-item>
          <text:list-item>
            <text:p text:style-name="P388"><text:a xlink:type="simple" xlink:href="https://dvd.netflix.com/SetRating?authURL=1514906369842.xRoaBleUz1XzuOXGZ%2B7bTLbAfx0%3D&amp;ncok=true&amp;widgetid=M555221_201886046_25_958&amp;value=1" text:style-name="Internet_20_link" text:visited-style-name="Visited_20_Internet_20_Link">Rate 1 stars</text:a></text:p>
          </text:list-item>
        </text:list>
        <text:p text:style-name="Text_20_body">11/27/1312/07/13</text:p>
      </text:section>
      <text:section text:style-name="Sect1" text:name="Section93">
        <text:p text:style-name="P1"><text:bookmark text:name="qItem-60010882-shipped"/>960<text:a xlink:type="simple" xlink:href="https://dvd.netflix.com/Movie/She-Done-Him-Wrong/60010882?trkid=201886046" text:style-name="Internet_20_link" text:visited-style-name="Visited_20_Internet_20_Link">She Done Him Wrong</text:a></text:p>
        <text:p text:style-name="P1">rated 3.0 stars</text:p>
        <text:p text:style-name="Text_20_body">3.0</text:p>
        <text:list xml:id="list2483347121616229842" text:style-name="L436">
          <text:list-item>
            <text:p text:style-name="P874"><text:a xlink:type="simple" xlink:href="https://dvd.netflix.com/SetRating?authURL=1514906369842.xRoaBleUz1XzuOXGZ%2B7bTLbAfx0%3D&amp;ncok=true&amp;widgetid=M60010882_201886046_25_959&amp;value=5" text:style-name="Internet_20_link" text:visited-style-name="Visited_20_Internet_20_Link">Rate 5 stars</text:a></text:p>
          </text:list-item>
          <text:list-item>
            <text:p text:style-name="P874"><text:a xlink:type="simple" xlink:href="https://dvd.netflix.com/SetRating?authURL=1514906369842.xRoaBleUz1XzuOXGZ%2B7bTLbAfx0%3D&amp;ncok=true&amp;widgetid=M60010882_201886046_25_959&amp;value=4" text:style-name="Internet_20_link" text:visited-style-name="Visited_20_Internet_20_Link">Rate 4 stars</text:a></text:p>
          </text:list-item>
          <text:list-item>
            <text:p text:style-name="P874"><text:a xlink:type="simple" xlink:href="https://dvd.netflix.com/SetRating?authURL=1514906369842.xRoaBleUz1XzuOXGZ%2B7bTLbAfx0%3D&amp;ncok=true&amp;widgetid=M60010882_201886046_25_959&amp;value=3" text:style-name="Internet_20_link" text:visited-style-name="Visited_20_Internet_20_Link">Rate 3 stars</text:a></text:p>
          </text:list-item>
          <text:list-item>
            <text:p text:style-name="P874"><text:a xlink:type="simple" xlink:href="https://dvd.netflix.com/SetRating?authURL=1514906369842.xRoaBleUz1XzuOXGZ%2B7bTLbAfx0%3D&amp;ncok=true&amp;widgetid=M60010882_201886046_25_959&amp;value=2" text:style-name="Internet_20_link" text:visited-style-name="Visited_20_Internet_20_Link">Rate 2 stars</text:a></text:p>
          </text:list-item>
          <text:list-item>
            <text:p text:style-name="P389"><text:a xlink:type="simple" xlink:href="https://dvd.netflix.com/SetRating?authURL=1514906369842.xRoaBleUz1XzuOXGZ%2B7bTLbAfx0%3D&amp;ncok=true&amp;widgetid=M60010882_201886046_25_959&amp;value=1" text:style-name="Internet_20_link" text:visited-style-name="Visited_20_Internet_20_Link">Rate 1 stars</text:a></text:p>
          </text:list-item>
        </text:list>
        <text:p text:style-name="Text_20_body">11/27/1312/06/13</text:p>
      </text:section>
      <text:section text:style-name="Sect1" text:name="qItem-70036035-shipped">
        <text:p text:style-name="P1">961<text:a xlink:type="simple" xlink:href="https://dvd.netflix.com/Movie/Bellini-I-Puritani/70036035?trkid=201886046" text:style-name="Internet_20_link" text:visited-style-name="Visited_20_Internet_20_Link">Bellini: I Puritani</text:a></text:p>
        <text:p text:style-name="P1">rated 3.0 stars</text:p>
        <text:p text:style-name="Text_20_body">3.0</text:p>
        <text:list xml:id="list6099188092775924165" text:style-name="L437">
          <text:list-item>
            <text:p text:style-name="P875"><text:a xlink:type="simple" xlink:href="https://dvd.netflix.com/SetRating?authURL=1514906369842.xRoaBleUz1XzuOXGZ%2B7bTLbAfx0%3D&amp;ncok=true&amp;widgetid=M70036035_201886046_25_960&amp;value=5" text:style-name="Internet_20_link" text:visited-style-name="Visited_20_Internet_20_Link">Rate 5 stars</text:a></text:p>
          </text:list-item>
          <text:list-item>
            <text:p text:style-name="P875"><text:a xlink:type="simple" xlink:href="https://dvd.netflix.com/SetRating?authURL=1514906369842.xRoaBleUz1XzuOXGZ%2B7bTLbAfx0%3D&amp;ncok=true&amp;widgetid=M70036035_201886046_25_960&amp;value=4" text:style-name="Internet_20_link" text:visited-style-name="Visited_20_Internet_20_Link">Rate 4 stars</text:a></text:p>
          </text:list-item>
          <text:list-item>
            <text:p text:style-name="P875"><text:a xlink:type="simple" xlink:href="https://dvd.netflix.com/SetRating?authURL=1514906369842.xRoaBleUz1XzuOXGZ%2B7bTLbAfx0%3D&amp;ncok=true&amp;widgetid=M70036035_201886046_25_960&amp;value=3" text:style-name="Internet_20_link" text:visited-style-name="Visited_20_Internet_20_Link">Rate 3 stars</text:a></text:p>
          </text:list-item>
          <text:list-item>
            <text:p text:style-name="P875"><text:a xlink:type="simple" xlink:href="https://dvd.netflix.com/SetRating?authURL=1514906369842.xRoaBleUz1XzuOXGZ%2B7bTLbAfx0%3D&amp;ncok=true&amp;widgetid=M70036035_201886046_25_960&amp;value=2" text:style-name="Internet_20_link" text:visited-style-name="Visited_20_Internet_20_Link">Rate 2 stars</text:a></text:p>
          </text:list-item>
          <text:list-item>
            <text:p text:style-name="P390"><text:a xlink:type="simple" xlink:href="https://dvd.netflix.com/SetRating?authURL=1514906369842.xRoaBleUz1XzuOXGZ%2B7bTLbAfx0%3D&amp;ncok=true&amp;widgetid=M70036035_201886046_25_960&amp;value=1" text:style-name="Internet_20_link" text:visited-style-name="Visited_20_Internet_20_Link">Rate 1 stars</text:a></text:p>
          </text:list-item>
        </text:list>
        <text:p text:style-name="Text_20_body">12/02/1312/06/13</text:p>
      </text:section>
      <text:section text:style-name="Sect1" text:name="qItem-70002524-shipped">
        <text:p text:style-name="P1">962<text:a xlink:type="simple" xlink:href="https://dvd.netflix.com/Movie/Smiley-s-People-Disc-1/70002524?trkid=201886046" text:style-name="Internet_20_link" text:visited-style-name="Visited_20_Internet_20_Link">Smiley's People: Disc 1</text:a></text:p>
        <text:p text:style-name="P1">rated 4.7 stars</text:p>
        <text:p text:style-name="Text_20_body">4.7</text:p>
        <text:list xml:id="list8478227035666267060" text:style-name="L438">
          <text:list-item>
            <text:p text:style-name="P876"><text:soft-page-break/><text:a xlink:type="simple" xlink:href="https://dvd.netflix.com/SetRating?authURL=1514906369842.xRoaBleUz1XzuOXGZ%2B7bTLbAfx0%3D&amp;ncok=true&amp;widgetid=M70002524_201886046_25_961&amp;value=5" text:style-name="Internet_20_link" text:visited-style-name="Visited_20_Internet_20_Link">Rate 5 stars</text:a></text:p>
          </text:list-item>
          <text:list-item>
            <text:p text:style-name="P876"><text:a xlink:type="simple" xlink:href="https://dvd.netflix.com/SetRating?authURL=1514906369842.xRoaBleUz1XzuOXGZ%2B7bTLbAfx0%3D&amp;ncok=true&amp;widgetid=M70002524_201886046_25_961&amp;value=4" text:style-name="Internet_20_link" text:visited-style-name="Visited_20_Internet_20_Link">Rate 4 stars</text:a></text:p>
          </text:list-item>
          <text:list-item>
            <text:p text:style-name="P876"><text:a xlink:type="simple" xlink:href="https://dvd.netflix.com/SetRating?authURL=1514906369842.xRoaBleUz1XzuOXGZ%2B7bTLbAfx0%3D&amp;ncok=true&amp;widgetid=M70002524_201886046_25_961&amp;value=3" text:style-name="Internet_20_link" text:visited-style-name="Visited_20_Internet_20_Link">Rate 3 stars</text:a></text:p>
          </text:list-item>
          <text:list-item>
            <text:p text:style-name="P876"><text:a xlink:type="simple" xlink:href="https://dvd.netflix.com/SetRating?authURL=1514906369842.xRoaBleUz1XzuOXGZ%2B7bTLbAfx0%3D&amp;ncok=true&amp;widgetid=M70002524_201886046_25_961&amp;value=2" text:style-name="Internet_20_link" text:visited-style-name="Visited_20_Internet_20_Link">Rate 2 stars</text:a></text:p>
          </text:list-item>
          <text:list-item>
            <text:p text:style-name="P391"><text:a xlink:type="simple" xlink:href="https://dvd.netflix.com/SetRating?authURL=1514906369842.xRoaBleUz1XzuOXGZ%2B7bTLbAfx0%3D&amp;ncok=true&amp;widgetid=M70002524_201886046_25_961&amp;value=1" text:style-name="Internet_20_link" text:visited-style-name="Visited_20_Internet_20_Link">Rate 1 stars</text:a></text:p>
          </text:list-item>
        </text:list>
        <text:p text:style-name="Text_20_body">11/27/1312/05/13</text:p>
      </text:section>
      <text:section text:style-name="Sect1" text:name="qItem-60021262-shipped">
        <text:p text:style-name="P1">963<text:a xlink:type="simple" xlink:href="https://dvd.netflix.com/Movie/Indiscreet/60021262?trkid=201886046" text:style-name="Internet_20_link" text:visited-style-name="Visited_20_Internet_20_Link">Indiscreet</text:a></text:p>
        <text:p text:style-name="P1">rated 4.0 stars</text:p>
        <text:p text:style-name="Text_20_body">4.0</text:p>
        <text:list xml:id="list96217360583307204" text:style-name="L439">
          <text:list-item>
            <text:p text:style-name="P877"><text:a xlink:type="simple" xlink:href="https://dvd.netflix.com/SetRating?authURL=1514906369842.xRoaBleUz1XzuOXGZ%2B7bTLbAfx0%3D&amp;ncok=true&amp;widgetid=M60021262_201886046_25_962&amp;value=5" text:style-name="Internet_20_link" text:visited-style-name="Visited_20_Internet_20_Link">Rate 5 stars</text:a></text:p>
          </text:list-item>
          <text:list-item>
            <text:p text:style-name="P877"><text:a xlink:type="simple" xlink:href="https://dvd.netflix.com/SetRating?authURL=1514906369842.xRoaBleUz1XzuOXGZ%2B7bTLbAfx0%3D&amp;ncok=true&amp;widgetid=M60021262_201886046_25_962&amp;value=4" text:style-name="Internet_20_link" text:visited-style-name="Visited_20_Internet_20_Link">Rate 4 stars</text:a></text:p>
          </text:list-item>
          <text:list-item>
            <text:p text:style-name="P877"><text:a xlink:type="simple" xlink:href="https://dvd.netflix.com/SetRating?authURL=1514906369842.xRoaBleUz1XzuOXGZ%2B7bTLbAfx0%3D&amp;ncok=true&amp;widgetid=M60021262_201886046_25_962&amp;value=3" text:style-name="Internet_20_link" text:visited-style-name="Visited_20_Internet_20_Link">Rate 3 stars</text:a></text:p>
          </text:list-item>
          <text:list-item>
            <text:p text:style-name="P877"><text:a xlink:type="simple" xlink:href="https://dvd.netflix.com/SetRating?authURL=1514906369842.xRoaBleUz1XzuOXGZ%2B7bTLbAfx0%3D&amp;ncok=true&amp;widgetid=M60021262_201886046_25_962&amp;value=2" text:style-name="Internet_20_link" text:visited-style-name="Visited_20_Internet_20_Link">Rate 2 stars</text:a></text:p>
          </text:list-item>
          <text:list-item>
            <text:p text:style-name="P392"><text:a xlink:type="simple" xlink:href="https://dvd.netflix.com/SetRating?authURL=1514906369842.xRoaBleUz1XzuOXGZ%2B7bTLbAfx0%3D&amp;ncok=true&amp;widgetid=M60021262_201886046_25_962&amp;value=1" text:style-name="Internet_20_link" text:visited-style-name="Visited_20_Internet_20_Link">Rate 1 stars</text:a></text:p>
          </text:list-item>
        </text:list>
        <text:p text:style-name="Text_20_body">11/26/1312/04/13</text:p>
      </text:section>
      <text:section text:style-name="Sect1" text:name="qItem-70293630-shipped">
        <text:p text:style-name="Text_20_body">964<text:a xlink:type="simple" xlink:href="https://dvd.netflix.com/Movie/Mad-Men-Season-6-Disc-4/70293630?trkid=201886046" text:style-name="Internet_20_link" text:visited-style-name="Visited_20_Internet_20_Link">Mad Men: Season 6: Disc 4</text:a></text:p>
      </text:section>
      <text:section text:style-name="Sect1" text:name="Section94">
        <text:p text:style-name="P1"><text:bookmark text:name="qItem-70293630-shipped"/>rated 4.0 stars</text:p>
        <text:p text:style-name="Text_20_body">4.0</text:p>
        <text:list xml:id="list625128547967905809" text:style-name="L440">
          <text:list-item>
            <text:p text:style-name="P878"><text:a xlink:type="simple" xlink:href="https://dvd.netflix.com/SetRating?authURL=1514906369842.xRoaBleUz1XzuOXGZ%2B7bTLbAfx0%3D&amp;ncok=true&amp;widgetid=M70293630_201886046_25_963&amp;value=5" text:style-name="Internet_20_link" text:visited-style-name="Visited_20_Internet_20_Link">Rate 5 stars</text:a></text:p>
          </text:list-item>
          <text:list-item>
            <text:p text:style-name="P878"><text:a xlink:type="simple" xlink:href="https://dvd.netflix.com/SetRating?authURL=1514906369842.xRoaBleUz1XzuOXGZ%2B7bTLbAfx0%3D&amp;ncok=true&amp;widgetid=M70293630_201886046_25_963&amp;value=4" text:style-name="Internet_20_link" text:visited-style-name="Visited_20_Internet_20_Link">Rate 4 stars</text:a></text:p>
          </text:list-item>
          <text:list-item>
            <text:p text:style-name="P878"><text:a xlink:type="simple" xlink:href="https://dvd.netflix.com/SetRating?authURL=1514906369842.xRoaBleUz1XzuOXGZ%2B7bTLbAfx0%3D&amp;ncok=true&amp;widgetid=M70293630_201886046_25_963&amp;value=3" text:style-name="Internet_20_link" text:visited-style-name="Visited_20_Internet_20_Link">Rate 3 stars</text:a></text:p>
          </text:list-item>
          <text:list-item>
            <text:p text:style-name="P878"><text:a xlink:type="simple" xlink:href="https://dvd.netflix.com/SetRating?authURL=1514906369842.xRoaBleUz1XzuOXGZ%2B7bTLbAfx0%3D&amp;ncok=true&amp;widgetid=M70293630_201886046_25_963&amp;value=2" text:style-name="Internet_20_link" text:visited-style-name="Visited_20_Internet_20_Link">Rate 2 stars</text:a></text:p>
          </text:list-item>
          <text:list-item>
            <text:p text:style-name="P393"><text:a xlink:type="simple" xlink:href="https://dvd.netflix.com/SetRating?authURL=1514906369842.xRoaBleUz1XzuOXGZ%2B7bTLbAfx0%3D&amp;ncok=true&amp;widgetid=M70293630_201886046_25_963&amp;value=1" text:style-name="Internet_20_link" text:visited-style-name="Visited_20_Internet_20_Link">Rate 1 stars</text:a></text:p>
          </text:list-item>
        </text:list>
        <text:p text:style-name="Text_20_body">11/25/1312/02/13</text:p>
      </text:section>
      <text:section text:style-name="Sect1" text:name="qItem-70293629-shipped">
        <text:p text:style-name="Text_20_body">965<text:a xlink:type="simple" xlink:href="https://dvd.netflix.com/Movie/Mad-Men-Season-6-Disc-3/70293629?trkid=201886046" text:style-name="Internet_20_link" text:visited-style-name="Visited_20_Internet_20_Link">Mad Men: Season 6: Disc 3</text:a></text:p>
      </text:section>
      <text:section text:style-name="Sect1" text:name="Section95">
        <text:p text:style-name="P1"><text:bookmark text:name="qItem-70293629-shipped"/>rated 4.0 stars</text:p>
        <text:p text:style-name="Text_20_body">4.0</text:p>
        <text:list xml:id="list3538568428055633461" text:style-name="L441">
          <text:list-item>
            <text:p text:style-name="P879"><text:a xlink:type="simple" xlink:href="https://dvd.netflix.com/SetRating?authURL=1514906369842.xRoaBleUz1XzuOXGZ%2B7bTLbAfx0%3D&amp;ncok=true&amp;widgetid=M70293629_201886046_25_964&amp;value=5" text:style-name="Internet_20_link" text:visited-style-name="Visited_20_Internet_20_Link">Rate 5 stars</text:a></text:p>
          </text:list-item>
          <text:list-item>
            <text:p text:style-name="P879"><text:a xlink:type="simple" xlink:href="https://dvd.netflix.com/SetRating?authURL=1514906369842.xRoaBleUz1XzuOXGZ%2B7bTLbAfx0%3D&amp;ncok=true&amp;widgetid=M70293629_201886046_25_964&amp;value=4" text:style-name="Internet_20_link" text:visited-style-name="Visited_20_Internet_20_Link">Rate 4 stars</text:a></text:p>
          </text:list-item>
          <text:list-item>
            <text:p text:style-name="P879"><text:a xlink:type="simple" xlink:href="https://dvd.netflix.com/SetRating?authURL=1514906369842.xRoaBleUz1XzuOXGZ%2B7bTLbAfx0%3D&amp;ncok=true&amp;widgetid=M70293629_201886046_25_964&amp;value=3" text:style-name="Internet_20_link" text:visited-style-name="Visited_20_Internet_20_Link">Rate 3 stars</text:a></text:p>
          </text:list-item>
          <text:list-item>
            <text:p text:style-name="P879"><text:soft-page-break/><text:a xlink:type="simple" xlink:href="https://dvd.netflix.com/SetRating?authURL=1514906369842.xRoaBleUz1XzuOXGZ%2B7bTLbAfx0%3D&amp;ncok=true&amp;widgetid=M70293629_201886046_25_964&amp;value=2" text:style-name="Internet_20_link" text:visited-style-name="Visited_20_Internet_20_Link">Rate 2 stars</text:a></text:p>
          </text:list-item>
          <text:list-item>
            <text:p text:style-name="P394"><text:a xlink:type="simple" xlink:href="https://dvd.netflix.com/SetRating?authURL=1514906369842.xRoaBleUz1XzuOXGZ%2B7bTLbAfx0%3D&amp;ncok=true&amp;widgetid=M70293629_201886046_25_964&amp;value=1" text:style-name="Internet_20_link" text:visited-style-name="Visited_20_Internet_20_Link">Rate 1 stars</text:a></text:p>
          </text:list-item>
        </text:list>
        <text:p text:style-name="Text_20_body">11/22/1311/27/13</text:p>
      </text:section>
      <text:section text:style-name="Sect1" text:name="qItem-425166-shipped">
        <text:p text:style-name="P1">966<text:a xlink:type="simple" xlink:href="https://dvd.netflix.com/Movie/Days-of-Heaven/425166?trkid=201886046" text:style-name="Internet_20_link" text:visited-style-name="Visited_20_Internet_20_Link">Days of Heaven</text:a></text:p>
        <text:p text:style-name="P1">rated 4.0 stars</text:p>
        <text:p text:style-name="Text_20_body">4.0</text:p>
        <text:list xml:id="list4889576741944189367" text:style-name="L442">
          <text:list-item>
            <text:p text:style-name="P880"><text:a xlink:type="simple" xlink:href="https://dvd.netflix.com/SetRating?authURL=1514906369842.xRoaBleUz1XzuOXGZ%2B7bTLbAfx0%3D&amp;ncok=true&amp;widgetid=M425166_201886046_25_965&amp;value=5" text:style-name="Internet_20_link" text:visited-style-name="Visited_20_Internet_20_Link">Rate 5 stars</text:a></text:p>
          </text:list-item>
          <text:list-item>
            <text:p text:style-name="P880"><text:a xlink:type="simple" xlink:href="https://dvd.netflix.com/SetRating?authURL=1514906369842.xRoaBleUz1XzuOXGZ%2B7bTLbAfx0%3D&amp;ncok=true&amp;widgetid=M425166_201886046_25_965&amp;value=4" text:style-name="Internet_20_link" text:visited-style-name="Visited_20_Internet_20_Link">Rate 4 stars</text:a></text:p>
          </text:list-item>
          <text:list-item>
            <text:p text:style-name="P880"><text:a xlink:type="simple" xlink:href="https://dvd.netflix.com/SetRating?authURL=1514906369842.xRoaBleUz1XzuOXGZ%2B7bTLbAfx0%3D&amp;ncok=true&amp;widgetid=M425166_201886046_25_965&amp;value=3" text:style-name="Internet_20_link" text:visited-style-name="Visited_20_Internet_20_Link">Rate 3 stars</text:a></text:p>
          </text:list-item>
          <text:list-item>
            <text:p text:style-name="P880"><text:a xlink:type="simple" xlink:href="https://dvd.netflix.com/SetRating?authURL=1514906369842.xRoaBleUz1XzuOXGZ%2B7bTLbAfx0%3D&amp;ncok=true&amp;widgetid=M425166_201886046_25_965&amp;value=2" text:style-name="Internet_20_link" text:visited-style-name="Visited_20_Internet_20_Link">Rate 2 stars</text:a></text:p>
          </text:list-item>
          <text:list-item>
            <text:p text:style-name="P395"><text:a xlink:type="simple" xlink:href="https://dvd.netflix.com/SetRating?authURL=1514906369842.xRoaBleUz1XzuOXGZ%2B7bTLbAfx0%3D&amp;ncok=true&amp;widgetid=M425166_201886046_25_965&amp;value=1" text:style-name="Internet_20_link" text:visited-style-name="Visited_20_Internet_20_Link">Rate 1 stars</text:a></text:p>
          </text:list-item>
        </text:list>
        <text:p text:style-name="Text_20_body">11/18/1311/27/13</text:p>
      </text:section>
      <text:section text:style-name="Sect1" text:name="qItem-70022878-shipped">
        <text:p text:style-name="P1">967<text:a xlink:type="simple" xlink:href="https://dvd.netflix.com/Movie/Luisa-Miller/70022878?trkid=201886046" text:style-name="Internet_20_link" text:visited-style-name="Visited_20_Internet_20_Link">Luisa Miller</text:a></text:p>
        <text:p text:style-name="P1">rated 3.0 stars</text:p>
        <text:p text:style-name="Text_20_body">3.0</text:p>
        <text:list xml:id="list7485011458757885289" text:style-name="L443">
          <text:list-item>
            <text:p text:style-name="P881"><text:a xlink:type="simple" xlink:href="https://dvd.netflix.com/SetRating?authURL=1514906369842.xRoaBleUz1XzuOXGZ%2B7bTLbAfx0%3D&amp;ncok=true&amp;widgetid=M70022878_201886046_25_966&amp;value=5" text:style-name="Internet_20_link" text:visited-style-name="Visited_20_Internet_20_Link">Rate 5 stars</text:a></text:p>
          </text:list-item>
          <text:list-item>
            <text:p text:style-name="P881"><text:a xlink:type="simple" xlink:href="https://dvd.netflix.com/SetRating?authURL=1514906369842.xRoaBleUz1XzuOXGZ%2B7bTLbAfx0%3D&amp;ncok=true&amp;widgetid=M70022878_201886046_25_966&amp;value=4" text:style-name="Internet_20_link" text:visited-style-name="Visited_20_Internet_20_Link">Rate 4 stars</text:a></text:p>
          </text:list-item>
          <text:list-item>
            <text:p text:style-name="P881"><text:a xlink:type="simple" xlink:href="https://dvd.netflix.com/SetRating?authURL=1514906369842.xRoaBleUz1XzuOXGZ%2B7bTLbAfx0%3D&amp;ncok=true&amp;widgetid=M70022878_201886046_25_966&amp;value=3" text:style-name="Internet_20_link" text:visited-style-name="Visited_20_Internet_20_Link">Rate 3 stars</text:a></text:p>
          </text:list-item>
          <text:list-item>
            <text:p text:style-name="P881"><text:a xlink:type="simple" xlink:href="https://dvd.netflix.com/SetRating?authURL=1514906369842.xRoaBleUz1XzuOXGZ%2B7bTLbAfx0%3D&amp;ncok=true&amp;widgetid=M70022878_201886046_25_966&amp;value=2" text:style-name="Internet_20_link" text:visited-style-name="Visited_20_Internet_20_Link">Rate 2 stars</text:a></text:p>
          </text:list-item>
          <text:list-item>
            <text:p text:style-name="P396"><text:a xlink:type="simple" xlink:href="https://dvd.netflix.com/SetRating?authURL=1514906369842.xRoaBleUz1XzuOXGZ%2B7bTLbAfx0%3D&amp;ncok=true&amp;widgetid=M70022878_201886046_25_966&amp;value=1" text:style-name="Internet_20_link" text:visited-style-name="Visited_20_Internet_20_Link">Rate 1 stars</text:a></text:p>
          </text:list-item>
        </text:list>
        <text:p text:style-name="Text_20_body">11/18/1311/27/13</text:p>
      </text:section>
      <text:section text:style-name="Sect1" text:name="qItem-70084202-shipped">
        <text:p text:style-name="P1">968<text:a xlink:type="simple" xlink:href="https://dvd.netflix.com/Movie/One-Wonderful-Sunday/70084202?trkid=201886046" text:style-name="Internet_20_link" text:visited-style-name="Visited_20_Internet_20_Link">One Wonderful Sunday</text:a></text:p>
        <text:p text:style-name="P1">rated 3.5 stars</text:p>
        <text:p text:style-name="Text_20_body">3.5</text:p>
        <text:list xml:id="list5790890356944324900" text:style-name="L444">
          <text:list-item>
            <text:p text:style-name="P882"><text:a xlink:type="simple" xlink:href="https://dvd.netflix.com/SetRating?authURL=1514906369842.xRoaBleUz1XzuOXGZ%2B7bTLbAfx0%3D&amp;ncok=true&amp;widgetid=M70084202_201886046_25_967&amp;value=5" text:style-name="Internet_20_link" text:visited-style-name="Visited_20_Internet_20_Link">Rate 5 stars</text:a></text:p>
          </text:list-item>
          <text:list-item>
            <text:p text:style-name="P882"><text:a xlink:type="simple" xlink:href="https://dvd.netflix.com/SetRating?authURL=1514906369842.xRoaBleUz1XzuOXGZ%2B7bTLbAfx0%3D&amp;ncok=true&amp;widgetid=M70084202_201886046_25_967&amp;value=4" text:style-name="Internet_20_link" text:visited-style-name="Visited_20_Internet_20_Link">Rate 4 stars</text:a></text:p>
          </text:list-item>
          <text:list-item>
            <text:p text:style-name="P882"><text:a xlink:type="simple" xlink:href="https://dvd.netflix.com/SetRating?authURL=1514906369842.xRoaBleUz1XzuOXGZ%2B7bTLbAfx0%3D&amp;ncok=true&amp;widgetid=M70084202_201886046_25_967&amp;value=3" text:style-name="Internet_20_link" text:visited-style-name="Visited_20_Internet_20_Link">Rate 3 stars</text:a></text:p>
          </text:list-item>
          <text:list-item>
            <text:p text:style-name="P882"><text:a xlink:type="simple" xlink:href="https://dvd.netflix.com/SetRating?authURL=1514906369842.xRoaBleUz1XzuOXGZ%2B7bTLbAfx0%3D&amp;ncok=true&amp;widgetid=M70084202_201886046_25_967&amp;value=2" text:style-name="Internet_20_link" text:visited-style-name="Visited_20_Internet_20_Link">Rate 2 stars</text:a></text:p>
          </text:list-item>
          <text:list-item>
            <text:p text:style-name="P397"><text:a xlink:type="simple" xlink:href="https://dvd.netflix.com/SetRating?authURL=1514906369842.xRoaBleUz1XzuOXGZ%2B7bTLbAfx0%3D&amp;ncok=true&amp;widgetid=M70084202_201886046_25_967&amp;value=1" text:style-name="Internet_20_link" text:visited-style-name="Visited_20_Internet_20_Link">Rate 1 stars</text:a></text:p>
          </text:list-item>
        </text:list>
        <text:p text:style-name="Text_20_body">11/21/1311/26/13</text:p>
      </text:section>
      <text:section text:style-name="Sect1" text:name="qItem-60028420-shipped">
        <text:p text:style-name="P1"><text:soft-page-break/>969<text:a xlink:type="simple" xlink:href="https://dvd.netflix.com/Movie/Il-Posto/60028420?trkid=201886046" text:style-name="Internet_20_link" text:visited-style-name="Visited_20_Internet_20_Link">Il Posto</text:a></text:p>
        <text:p text:style-name="P1">rated 4.3 stars</text:p>
        <text:p text:style-name="Text_20_body">4.3</text:p>
        <text:list xml:id="list4546793294350551967" text:style-name="L445">
          <text:list-item>
            <text:p text:style-name="P883"><text:a xlink:type="simple" xlink:href="https://dvd.netflix.com/SetRating?authURL=1514906369842.xRoaBleUz1XzuOXGZ%2B7bTLbAfx0%3D&amp;ncok=true&amp;widgetid=M60028420_201886046_25_968&amp;value=5" text:style-name="Internet_20_link" text:visited-style-name="Visited_20_Internet_20_Link">Rate 5 stars</text:a></text:p>
          </text:list-item>
          <text:list-item>
            <text:p text:style-name="P883"><text:a xlink:type="simple" xlink:href="https://dvd.netflix.com/SetRating?authURL=1514906369842.xRoaBleUz1XzuOXGZ%2B7bTLbAfx0%3D&amp;ncok=true&amp;widgetid=M60028420_201886046_25_968&amp;value=4" text:style-name="Internet_20_link" text:visited-style-name="Visited_20_Internet_20_Link">Rate 4 stars</text:a></text:p>
          </text:list-item>
          <text:list-item>
            <text:p text:style-name="P883"><text:a xlink:type="simple" xlink:href="https://dvd.netflix.com/SetRating?authURL=1514906369842.xRoaBleUz1XzuOXGZ%2B7bTLbAfx0%3D&amp;ncok=true&amp;widgetid=M60028420_201886046_25_968&amp;value=3" text:style-name="Internet_20_link" text:visited-style-name="Visited_20_Internet_20_Link">Rate 3 stars</text:a></text:p>
          </text:list-item>
          <text:list-item>
            <text:p text:style-name="P883"><text:a xlink:type="simple" xlink:href="https://dvd.netflix.com/SetRating?authURL=1514906369842.xRoaBleUz1XzuOXGZ%2B7bTLbAfx0%3D&amp;ncok=true&amp;widgetid=M60028420_201886046_25_968&amp;value=2" text:style-name="Internet_20_link" text:visited-style-name="Visited_20_Internet_20_Link">Rate 2 stars</text:a></text:p>
          </text:list-item>
          <text:list-item>
            <text:p text:style-name="P398"><text:a xlink:type="simple" xlink:href="https://dvd.netflix.com/SetRating?authURL=1514906369842.xRoaBleUz1XzuOXGZ%2B7bTLbAfx0%3D&amp;ncok=true&amp;widgetid=M60028420_201886046_25_968&amp;value=1" text:style-name="Internet_20_link" text:visited-style-name="Visited_20_Internet_20_Link">Rate 1 stars</text:a></text:p>
          </text:list-item>
        </text:list>
        <text:p text:style-name="Text_20_body">11/19/1311/25/13</text:p>
      </text:section>
      <text:section text:style-name="Sect1" text:name="qItem-70197393-shipped">
        <text:p text:style-name="P1">970<text:a xlink:type="simple" xlink:href="https://dvd.netflix.com/Movie/Vera-Series-1-Disc-1/70197393?trkid=201886046" text:style-name="Internet_20_link" text:visited-style-name="Visited_20_Internet_20_Link">Vera: Series 1: Disc 1</text:a></text:p>
        <text:p text:style-name="P1">rated 3.0 stars</text:p>
        <text:p text:style-name="Text_20_body">3.0</text:p>
        <text:list xml:id="list7413641105323523089" text:style-name="L446">
          <text:list-item>
            <text:p text:style-name="P884"><text:a xlink:type="simple" xlink:href="https://dvd.netflix.com/SetRating?authURL=1514906369842.xRoaBleUz1XzuOXGZ%2B7bTLbAfx0%3D&amp;ncok=true&amp;widgetid=M70197393_201886046_25_969&amp;value=5" text:style-name="Internet_20_link" text:visited-style-name="Visited_20_Internet_20_Link">Rate 5 stars</text:a></text:p>
          </text:list-item>
          <text:list-item>
            <text:p text:style-name="P884"><text:a xlink:type="simple" xlink:href="https://dvd.netflix.com/SetRating?authURL=1514906369842.xRoaBleUz1XzuOXGZ%2B7bTLbAfx0%3D&amp;ncok=true&amp;widgetid=M70197393_201886046_25_969&amp;value=4" text:style-name="Internet_20_link" text:visited-style-name="Visited_20_Internet_20_Link">Rate 4 stars</text:a></text:p>
          </text:list-item>
          <text:list-item>
            <text:p text:style-name="P884"><text:a xlink:type="simple" xlink:href="https://dvd.netflix.com/SetRating?authURL=1514906369842.xRoaBleUz1XzuOXGZ%2B7bTLbAfx0%3D&amp;ncok=true&amp;widgetid=M70197393_201886046_25_969&amp;value=3" text:style-name="Internet_20_link" text:visited-style-name="Visited_20_Internet_20_Link">Rate 3 stars</text:a></text:p>
          </text:list-item>
          <text:list-item>
            <text:p text:style-name="P884"><text:a xlink:type="simple" xlink:href="https://dvd.netflix.com/SetRating?authURL=1514906369842.xRoaBleUz1XzuOXGZ%2B7bTLbAfx0%3D&amp;ncok=true&amp;widgetid=M70197393_201886046_25_969&amp;value=2" text:style-name="Internet_20_link" text:visited-style-name="Visited_20_Internet_20_Link">Rate 2 stars</text:a></text:p>
          </text:list-item>
          <text:list-item>
            <text:p text:style-name="P399"><text:a xlink:type="simple" xlink:href="https://dvd.netflix.com/SetRating?authURL=1514906369842.xRoaBleUz1XzuOXGZ%2B7bTLbAfx0%3D&amp;ncok=true&amp;widgetid=M70197393_201886046_25_969&amp;value=1" text:style-name="Internet_20_link" text:visited-style-name="Visited_20_Internet_20_Link">Rate 1 stars</text:a></text:p>
          </text:list-item>
        </text:list>
        <text:p text:style-name="Text_20_body">11/16/1311/22/13</text:p>
      </text:section>
      <text:section text:style-name="Sect1" text:name="qItem-60025007-shipped">
        <text:p text:style-name="P1">971<text:a xlink:type="simple" xlink:href="https://dvd.netflix.com/Movie/The-Hours/60025007?trkid=201886046" text:style-name="Internet_20_link" text:visited-style-name="Visited_20_Internet_20_Link">The Hours</text:a></text:p>
        <text:p text:style-name="P1">rated 4.0 stars</text:p>
        <text:p text:style-name="Text_20_body">4.0</text:p>
        <text:list xml:id="list5824720316035857103" text:style-name="L447">
          <text:list-item>
            <text:p text:style-name="P885"><text:a xlink:type="simple" xlink:href="https://dvd.netflix.com/SetRating?authURL=1514906369842.xRoaBleUz1XzuOXGZ%2B7bTLbAfx0%3D&amp;ncok=true&amp;widgetid=M60025007_201886046_25_970&amp;value=5" text:style-name="Internet_20_link" text:visited-style-name="Visited_20_Internet_20_Link">Rate 5 stars</text:a></text:p>
          </text:list-item>
          <text:list-item>
            <text:p text:style-name="P885"><text:a xlink:type="simple" xlink:href="https://dvd.netflix.com/SetRating?authURL=1514906369842.xRoaBleUz1XzuOXGZ%2B7bTLbAfx0%3D&amp;ncok=true&amp;widgetid=M60025007_201886046_25_970&amp;value=4" text:style-name="Internet_20_link" text:visited-style-name="Visited_20_Internet_20_Link">Rate 4 stars</text:a></text:p>
          </text:list-item>
          <text:list-item>
            <text:p text:style-name="P885"><text:a xlink:type="simple" xlink:href="https://dvd.netflix.com/SetRating?authURL=1514906369842.xRoaBleUz1XzuOXGZ%2B7bTLbAfx0%3D&amp;ncok=true&amp;widgetid=M60025007_201886046_25_970&amp;value=3" text:style-name="Internet_20_link" text:visited-style-name="Visited_20_Internet_20_Link">Rate 3 stars</text:a></text:p>
          </text:list-item>
          <text:list-item>
            <text:p text:style-name="P885"><text:a xlink:type="simple" xlink:href="https://dvd.netflix.com/SetRating?authURL=1514906369842.xRoaBleUz1XzuOXGZ%2B7bTLbAfx0%3D&amp;ncok=true&amp;widgetid=M60025007_201886046_25_970&amp;value=2" text:style-name="Internet_20_link" text:visited-style-name="Visited_20_Internet_20_Link">Rate 2 stars</text:a></text:p>
          </text:list-item>
          <text:list-item>
            <text:p text:style-name="P400"><text:a xlink:type="simple" xlink:href="https://dvd.netflix.com/SetRating?authURL=1514906369842.xRoaBleUz1XzuOXGZ%2B7bTLbAfx0%3D&amp;ncok=true&amp;widgetid=M60025007_201886046_25_970&amp;value=1" text:style-name="Internet_20_link" text:visited-style-name="Visited_20_Internet_20_Link">Rate 1 stars</text:a></text:p>
          </text:list-item>
        </text:list>
        <text:p text:style-name="Text_20_body">11/07/1311/21/13</text:p>
      </text:section>
      <text:section text:style-name="Sect1" text:name="Section96">
        <text:p text:style-name="P1"><text:bookmark text:name="qItem-60023740-shipped"/>972<text:a xlink:type="simple" xlink:href="https://dvd.netflix.com/Movie/The-Long-Goodbye/60023740?trkid=201886046" text:style-name="Internet_20_link" text:visited-style-name="Visited_20_Internet_20_Link">The Long Goodbye</text:a></text:p>
        <text:p text:style-name="P1">rated 3.1 stars</text:p>
        <text:p text:style-name="Text_20_body">3.1</text:p>
        <text:list xml:id="list3198678003445947965" text:style-name="L448">
          <text:list-item>
            <text:p text:style-name="P886"><text:a xlink:type="simple" xlink:href="https://dvd.netflix.com/SetRating?authURL=1514906369842.xRoaBleUz1XzuOXGZ%2B7bTLbAfx0%3D&amp;ncok=true&amp;widgetid=M60023740_201886046_25_971&amp;value=5" text:style-name="Internet_20_link" text:visited-style-name="Visited_20_Internet_20_Link">Rate 5 stars</text:a></text:p>
          </text:list-item>
          <text:list-item>
            <text:p text:style-name="P886"><text:soft-page-break/><text:a xlink:type="simple" xlink:href="https://dvd.netflix.com/SetRating?authURL=1514906369842.xRoaBleUz1XzuOXGZ%2B7bTLbAfx0%3D&amp;ncok=true&amp;widgetid=M60023740_201886046_25_971&amp;value=4" text:style-name="Internet_20_link" text:visited-style-name="Visited_20_Internet_20_Link">Rate 4 stars</text:a></text:p>
          </text:list-item>
          <text:list-item>
            <text:p text:style-name="P886"><text:a xlink:type="simple" xlink:href="https://dvd.netflix.com/SetRating?authURL=1514906369842.xRoaBleUz1XzuOXGZ%2B7bTLbAfx0%3D&amp;ncok=true&amp;widgetid=M60023740_201886046_25_971&amp;value=3" text:style-name="Internet_20_link" text:visited-style-name="Visited_20_Internet_20_Link">Rate 3 stars</text:a></text:p>
          </text:list-item>
          <text:list-item>
            <text:p text:style-name="P886"><text:a xlink:type="simple" xlink:href="https://dvd.netflix.com/SetRating?authURL=1514906369842.xRoaBleUz1XzuOXGZ%2B7bTLbAfx0%3D&amp;ncok=true&amp;widgetid=M60023740_201886046_25_971&amp;value=2" text:style-name="Internet_20_link" text:visited-style-name="Visited_20_Internet_20_Link">Rate 2 stars</text:a></text:p>
          </text:list-item>
          <text:list-item>
            <text:p text:style-name="P401"><text:a xlink:type="simple" xlink:href="https://dvd.netflix.com/SetRating?authURL=1514906369842.xRoaBleUz1XzuOXGZ%2B7bTLbAfx0%3D&amp;ncok=true&amp;widgetid=M60023740_201886046_25_971&amp;value=1" text:style-name="Internet_20_link" text:visited-style-name="Visited_20_Internet_20_Link">Rate 1 stars</text:a></text:p>
          </text:list-item>
        </text:list>
        <text:p text:style-name="Text_20_body">11/13/1311/19/13</text:p>
      </text:section>
      <text:section text:style-name="Sect1" text:name="qItem-70009324-shipped">
        <text:p text:style-name="P1">973<text:a xlink:type="simple" xlink:href="https://dvd.netflix.com/Movie/Tosca-The-Movie/70009324?trkid=201886046" text:style-name="Internet_20_link" text:visited-style-name="Visited_20_Internet_20_Link">Tosca: The Movie</text:a></text:p>
        <text:p text:style-name="P1">rated 3.6 stars</text:p>
        <text:p text:style-name="Text_20_body">3.6</text:p>
        <text:list xml:id="list8413761990537048596" text:style-name="L449">
          <text:list-item>
            <text:p text:style-name="P887"><text:a xlink:type="simple" xlink:href="https://dvd.netflix.com/SetRating?authURL=1514906369842.xRoaBleUz1XzuOXGZ%2B7bTLbAfx0%3D&amp;ncok=true&amp;widgetid=M70009324_201886046_25_972&amp;value=5" text:style-name="Internet_20_link" text:visited-style-name="Visited_20_Internet_20_Link">Rate 5 stars</text:a></text:p>
          </text:list-item>
          <text:list-item>
            <text:p text:style-name="P887"><text:a xlink:type="simple" xlink:href="https://dvd.netflix.com/SetRating?authURL=1514906369842.xRoaBleUz1XzuOXGZ%2B7bTLbAfx0%3D&amp;ncok=true&amp;widgetid=M70009324_201886046_25_972&amp;value=4" text:style-name="Internet_20_link" text:visited-style-name="Visited_20_Internet_20_Link">Rate 4 stars</text:a></text:p>
          </text:list-item>
          <text:list-item>
            <text:p text:style-name="P887"><text:a xlink:type="simple" xlink:href="https://dvd.netflix.com/SetRating?authURL=1514906369842.xRoaBleUz1XzuOXGZ%2B7bTLbAfx0%3D&amp;ncok=true&amp;widgetid=M70009324_201886046_25_972&amp;value=3" text:style-name="Internet_20_link" text:visited-style-name="Visited_20_Internet_20_Link">Rate 3 stars</text:a></text:p>
          </text:list-item>
          <text:list-item>
            <text:p text:style-name="P887"><text:a xlink:type="simple" xlink:href="https://dvd.netflix.com/SetRating?authURL=1514906369842.xRoaBleUz1XzuOXGZ%2B7bTLbAfx0%3D&amp;ncok=true&amp;widgetid=M70009324_201886046_25_972&amp;value=2" text:style-name="Internet_20_link" text:visited-style-name="Visited_20_Internet_20_Link">Rate 2 stars</text:a></text:p>
          </text:list-item>
          <text:list-item>
            <text:p text:style-name="P402"><text:a xlink:type="simple" xlink:href="https://dvd.netflix.com/SetRating?authURL=1514906369842.xRoaBleUz1XzuOXGZ%2B7bTLbAfx0%3D&amp;ncok=true&amp;widgetid=M70009324_201886046_25_972&amp;value=1" text:style-name="Internet_20_link" text:visited-style-name="Visited_20_Internet_20_Link">Rate 1 stars</text:a></text:p>
          </text:list-item>
        </text:list>
        <text:p text:style-name="Text_20_body">11/05/1311/18/13</text:p>
      </text:section>
      <text:section text:style-name="Sect1" text:name="qItem-60020642-shipped">
        <text:p text:style-name="P1">974<text:a xlink:type="simple" xlink:href="https://dvd.netflix.com/Movie/Kiss-Me-Deadly/60020642?trkid=201886046" text:style-name="Internet_20_link" text:visited-style-name="Visited_20_Internet_20_Link">Kiss Me Deadly</text:a></text:p>
        <text:p text:style-name="P1">rated 2.8 stars</text:p>
        <text:p text:style-name="Text_20_body">2.8</text:p>
        <text:list xml:id="list8760601402118627225" text:style-name="L450">
          <text:list-item>
            <text:p text:style-name="P888"><text:a xlink:type="simple" xlink:href="https://dvd.netflix.com/SetRating?authURL=1514906369842.xRoaBleUz1XzuOXGZ%2B7bTLbAfx0%3D&amp;ncok=true&amp;widgetid=M60020642_201886046_25_973&amp;value=5" text:style-name="Internet_20_link" text:visited-style-name="Visited_20_Internet_20_Link">Rate 5 stars</text:a></text:p>
          </text:list-item>
          <text:list-item>
            <text:p text:style-name="P888"><text:a xlink:type="simple" xlink:href="https://dvd.netflix.com/SetRating?authURL=1514906369842.xRoaBleUz1XzuOXGZ%2B7bTLbAfx0%3D&amp;ncok=true&amp;widgetid=M60020642_201886046_25_973&amp;value=4" text:style-name="Internet_20_link" text:visited-style-name="Visited_20_Internet_20_Link">Rate 4 stars</text:a></text:p>
          </text:list-item>
          <text:list-item>
            <text:p text:style-name="P888"><text:a xlink:type="simple" xlink:href="https://dvd.netflix.com/SetRating?authURL=1514906369842.xRoaBleUz1XzuOXGZ%2B7bTLbAfx0%3D&amp;ncok=true&amp;widgetid=M60020642_201886046_25_973&amp;value=3" text:style-name="Internet_20_link" text:visited-style-name="Visited_20_Internet_20_Link">Rate 3 stars</text:a></text:p>
          </text:list-item>
          <text:list-item>
            <text:p text:style-name="P888"><text:a xlink:type="simple" xlink:href="https://dvd.netflix.com/SetRating?authURL=1514906369842.xRoaBleUz1XzuOXGZ%2B7bTLbAfx0%3D&amp;ncok=true&amp;widgetid=M60020642_201886046_25_973&amp;value=2" text:style-name="Internet_20_link" text:visited-style-name="Visited_20_Internet_20_Link">Rate 2 stars</text:a></text:p>
          </text:list-item>
          <text:list-item>
            <text:p text:style-name="P403"><text:a xlink:type="simple" xlink:href="https://dvd.netflix.com/SetRating?authURL=1514906369842.xRoaBleUz1XzuOXGZ%2B7bTLbAfx0%3D&amp;ncok=true&amp;widgetid=M60020642_201886046_25_973&amp;value=1" text:style-name="Internet_20_link" text:visited-style-name="Visited_20_Internet_20_Link">Rate 1 stars</text:a></text:p>
          </text:list-item>
        </text:list>
        <text:p text:style-name="Text_20_body">11/13/1311/18/13</text:p>
      </text:section>
      <text:section text:style-name="Sect1" text:name="qItem-70011193-shipped">
        <text:p text:style-name="P1">975<text:a xlink:type="simple" xlink:href="https://dvd.netflix.com/Movie/Stage-Beauty/70011193?trkid=201886046" text:style-name="Internet_20_link" text:visited-style-name="Visited_20_Internet_20_Link">Stage Beauty</text:a></text:p>
        <text:p text:style-name="P1">rated 3.0 stars</text:p>
        <text:p text:style-name="Text_20_body">3.0</text:p>
        <text:list xml:id="list1911255445590563484" text:style-name="L451">
          <text:list-item>
            <text:p text:style-name="P889"><text:a xlink:type="simple" xlink:href="https://dvd.netflix.com/SetRating?authURL=1514906369842.xRoaBleUz1XzuOXGZ%2B7bTLbAfx0%3D&amp;ncok=true&amp;widgetid=M70011193_201886046_25_974&amp;value=5" text:style-name="Internet_20_link" text:visited-style-name="Visited_20_Internet_20_Link">Rate 5 stars</text:a></text:p>
          </text:list-item>
          <text:list-item>
            <text:p text:style-name="P889"><text:a xlink:type="simple" xlink:href="https://dvd.netflix.com/SetRating?authURL=1514906369842.xRoaBleUz1XzuOXGZ%2B7bTLbAfx0%3D&amp;ncok=true&amp;widgetid=M70011193_201886046_25_974&amp;value=4" text:style-name="Internet_20_link" text:visited-style-name="Visited_20_Internet_20_Link">Rate 4 stars</text:a></text:p>
          </text:list-item>
          <text:list-item>
            <text:p text:style-name="P889"><text:a xlink:type="simple" xlink:href="https://dvd.netflix.com/SetRating?authURL=1514906369842.xRoaBleUz1XzuOXGZ%2B7bTLbAfx0%3D&amp;ncok=true&amp;widgetid=M70011193_201886046_25_974&amp;value=3" text:style-name="Internet_20_link" text:visited-style-name="Visited_20_Internet_20_Link">Rate 3 stars</text:a></text:p>
          </text:list-item>
          <text:list-item>
            <text:p text:style-name="P889"><text:a xlink:type="simple" xlink:href="https://dvd.netflix.com/SetRating?authURL=1514906369842.xRoaBleUz1XzuOXGZ%2B7bTLbAfx0%3D&amp;ncok=true&amp;widgetid=M70011193_201886046_25_974&amp;value=2" text:style-name="Internet_20_link" text:visited-style-name="Visited_20_Internet_20_Link">Rate 2 stars</text:a></text:p>
          </text:list-item>
          <text:list-item>
            <text:p text:style-name="P404"><text:a xlink:type="simple" xlink:href="https://dvd.netflix.com/SetRating?authURL=1514906369842.xRoaBleUz1XzuOXGZ%2B7bTLbAfx0%3D&amp;ncok=true&amp;widgetid=M70011193_201886046_25_974&amp;value=1" text:style-name="Internet_20_link" text:visited-style-name="Visited_20_Internet_20_Link">Rate 1 stars</text:a></text:p>
          </text:list-item>
        </text:list>
        <text:p text:style-name="Text_20_body"><text:soft-page-break/>11/08/1311/16/13</text:p>
      </text:section>
      <text:section text:style-name="Sect1" text:name="qItem-813874-shipped">
        <text:p text:style-name="P1">976<text:a xlink:type="simple" xlink:href="https://dvd.netflix.com/Movie/Notorious/813874?trkid=201886046" text:style-name="Internet_20_link" text:visited-style-name="Visited_20_Internet_20_Link">Notorious</text:a></text:p>
        <text:p text:style-name="P1">rated 4.0 stars</text:p>
        <text:p text:style-name="Text_20_body">4.0</text:p>
        <text:list xml:id="list721878202129293194" text:style-name="L452">
          <text:list-item>
            <text:p text:style-name="P890"><text:a xlink:type="simple" xlink:href="https://dvd.netflix.com/SetRating?authURL=1514906369842.xRoaBleUz1XzuOXGZ%2B7bTLbAfx0%3D&amp;ncok=true&amp;widgetid=M813874_201886046_25_975&amp;value=5" text:style-name="Internet_20_link" text:visited-style-name="Visited_20_Internet_20_Link">Rate 5 stars</text:a></text:p>
          </text:list-item>
          <text:list-item>
            <text:p text:style-name="P890"><text:a xlink:type="simple" xlink:href="https://dvd.netflix.com/SetRating?authURL=1514906369842.xRoaBleUz1XzuOXGZ%2B7bTLbAfx0%3D&amp;ncok=true&amp;widgetid=M813874_201886046_25_975&amp;value=4" text:style-name="Internet_20_link" text:visited-style-name="Visited_20_Internet_20_Link">Rate 4 stars</text:a></text:p>
          </text:list-item>
          <text:list-item>
            <text:p text:style-name="P890"><text:a xlink:type="simple" xlink:href="https://dvd.netflix.com/SetRating?authURL=1514906369842.xRoaBleUz1XzuOXGZ%2B7bTLbAfx0%3D&amp;ncok=true&amp;widgetid=M813874_201886046_25_975&amp;value=3" text:style-name="Internet_20_link" text:visited-style-name="Visited_20_Internet_20_Link">Rate 3 stars</text:a></text:p>
          </text:list-item>
          <text:list-item>
            <text:p text:style-name="P890"><text:a xlink:type="simple" xlink:href="https://dvd.netflix.com/SetRating?authURL=1514906369842.xRoaBleUz1XzuOXGZ%2B7bTLbAfx0%3D&amp;ncok=true&amp;widgetid=M813874_201886046_25_975&amp;value=2" text:style-name="Internet_20_link" text:visited-style-name="Visited_20_Internet_20_Link">Rate 2 stars</text:a></text:p>
          </text:list-item>
          <text:list-item>
            <text:p text:style-name="P405"><text:a xlink:type="simple" xlink:href="https://dvd.netflix.com/SetRating?authURL=1514906369842.xRoaBleUz1XzuOXGZ%2B7bTLbAfx0%3D&amp;ncok=true&amp;widgetid=M813874_201886046_25_975&amp;value=1" text:style-name="Internet_20_link" text:visited-style-name="Visited_20_Internet_20_Link">Rate 1 stars</text:a></text:p>
          </text:list-item>
        </text:list>
        <text:p text:style-name="Text_20_body">11/08/1311/14/13</text:p>
      </text:section>
      <text:section text:style-name="Sect1" text:name="qItem-70293627-shipped">
        <text:p text:style-name="Text_20_body">977<text:a xlink:type="simple" xlink:href="https://dvd.netflix.com/Movie/Mad-Men-Season-6-Disc-1/70293627?trkid=201886046" text:style-name="Internet_20_link" text:visited-style-name="Visited_20_Internet_20_Link">Mad Men: Season 6: Disc 1</text:a></text:p>
      </text:section>
      <text:section text:style-name="Sect1" text:name="Section97">
        <text:p text:style-name="P1"><text:bookmark text:name="qItem-70293627-shipped"/>rated 4.0 stars</text:p>
        <text:p text:style-name="Text_20_body">4.0</text:p>
        <text:list xml:id="list3291624148837529387" text:style-name="L453">
          <text:list-item>
            <text:p text:style-name="P891"><text:a xlink:type="simple" xlink:href="https://dvd.netflix.com/SetRating?authURL=1514906369842.xRoaBleUz1XzuOXGZ%2B7bTLbAfx0%3D&amp;ncok=true&amp;widgetid=M70293627_201886046_25_976&amp;value=5" text:style-name="Internet_20_link" text:visited-style-name="Visited_20_Internet_20_Link">Rate 5 stars</text:a></text:p>
          </text:list-item>
          <text:list-item>
            <text:p text:style-name="P891"><text:a xlink:type="simple" xlink:href="https://dvd.netflix.com/SetRating?authURL=1514906369842.xRoaBleUz1XzuOXGZ%2B7bTLbAfx0%3D&amp;ncok=true&amp;widgetid=M70293627_201886046_25_976&amp;value=4" text:style-name="Internet_20_link" text:visited-style-name="Visited_20_Internet_20_Link">Rate 4 stars</text:a></text:p>
          </text:list-item>
          <text:list-item>
            <text:p text:style-name="P891"><text:a xlink:type="simple" xlink:href="https://dvd.netflix.com/SetRating?authURL=1514906369842.xRoaBleUz1XzuOXGZ%2B7bTLbAfx0%3D&amp;ncok=true&amp;widgetid=M70293627_201886046_25_976&amp;value=3" text:style-name="Internet_20_link" text:visited-style-name="Visited_20_Internet_20_Link">Rate 3 stars</text:a></text:p>
          </text:list-item>
          <text:list-item>
            <text:p text:style-name="P891"><text:a xlink:type="simple" xlink:href="https://dvd.netflix.com/SetRating?authURL=1514906369842.xRoaBleUz1XzuOXGZ%2B7bTLbAfx0%3D&amp;ncok=true&amp;widgetid=M70293627_201886046_25_976&amp;value=2" text:style-name="Internet_20_link" text:visited-style-name="Visited_20_Internet_20_Link">Rate 2 stars</text:a></text:p>
          </text:list-item>
          <text:list-item>
            <text:p text:style-name="P406"><text:a xlink:type="simple" xlink:href="https://dvd.netflix.com/SetRating?authURL=1514906369842.xRoaBleUz1XzuOXGZ%2B7bTLbAfx0%3D&amp;ncok=true&amp;widgetid=M70293627_201886046_25_976&amp;value=1" text:style-name="Internet_20_link" text:visited-style-name="Visited_20_Internet_20_Link">Rate 1 stars</text:a></text:p>
          </text:list-item>
        </text:list>
        <text:p text:style-name="Text_20_body">11/05/1311/13/13</text:p>
      </text:section>
      <text:section text:style-name="Sect1" text:name="qItem-70293628-shipped">
        <text:p text:style-name="Text_20_body">978<text:a xlink:type="simple" xlink:href="https://dvd.netflix.com/Movie/Mad-Men-Season-6-Disc-2/70293628?trkid=201886046" text:style-name="Internet_20_link" text:visited-style-name="Visited_20_Internet_20_Link">Mad Men: Season 6: Disc 2</text:a></text:p>
      </text:section>
      <text:section text:style-name="Sect1" text:name="Section98">
        <text:p text:style-name="P1"><text:bookmark text:name="qItem-70293628-shipped"/>rated 4.0 stars</text:p>
        <text:p text:style-name="Text_20_body">4.0</text:p>
        <text:list xml:id="list4774520124353218275" text:style-name="L454">
          <text:list-item>
            <text:p text:style-name="P892"><text:a xlink:type="simple" xlink:href="https://dvd.netflix.com/SetRating?authURL=1514906369842.xRoaBleUz1XzuOXGZ%2B7bTLbAfx0%3D&amp;ncok=true&amp;widgetid=M70293628_201886046_25_977&amp;value=5" text:style-name="Internet_20_link" text:visited-style-name="Visited_20_Internet_20_Link">Rate 5 stars</text:a></text:p>
          </text:list-item>
          <text:list-item>
            <text:p text:style-name="P892"><text:a xlink:type="simple" xlink:href="https://dvd.netflix.com/SetRating?authURL=1514906369842.xRoaBleUz1XzuOXGZ%2B7bTLbAfx0%3D&amp;ncok=true&amp;widgetid=M70293628_201886046_25_977&amp;value=4" text:style-name="Internet_20_link" text:visited-style-name="Visited_20_Internet_20_Link">Rate 4 stars</text:a></text:p>
          </text:list-item>
          <text:list-item>
            <text:p text:style-name="P892"><text:a xlink:type="simple" xlink:href="https://dvd.netflix.com/SetRating?authURL=1514906369842.xRoaBleUz1XzuOXGZ%2B7bTLbAfx0%3D&amp;ncok=true&amp;widgetid=M70293628_201886046_25_977&amp;value=3" text:style-name="Internet_20_link" text:visited-style-name="Visited_20_Internet_20_Link">Rate 3 stars</text:a></text:p>
          </text:list-item>
          <text:list-item>
            <text:p text:style-name="P892"><text:a xlink:type="simple" xlink:href="https://dvd.netflix.com/SetRating?authURL=1514906369842.xRoaBleUz1XzuOXGZ%2B7bTLbAfx0%3D&amp;ncok=true&amp;widgetid=M70293628_201886046_25_977&amp;value=2" text:style-name="Internet_20_link" text:visited-style-name="Visited_20_Internet_20_Link">Rate 2 stars</text:a></text:p>
          </text:list-item>
          <text:list-item>
            <text:p text:style-name="P407"><text:a xlink:type="simple" xlink:href="https://dvd.netflix.com/SetRating?authURL=1514906369842.xRoaBleUz1XzuOXGZ%2B7bTLbAfx0%3D&amp;ncok=true&amp;widgetid=M70293628_201886046_25_977&amp;value=1" text:style-name="Internet_20_link" text:visited-style-name="Visited_20_Internet_20_Link">Rate 1 stars</text:a></text:p>
          </text:list-item>
        </text:list>
        <text:p text:style-name="Text_20_body">11/05/1311/13/13</text:p>
      </text:section>
      <text:section text:style-name="Sect1" text:name="Section99">
        <text:p text:style-name="P1"><text:bookmark text:name="qItem-70024685-shipped"/>979<text:a xlink:type="simple" xlink:href="https://dvd.netflix.com/Movie/Inspector-Morse-8-Ghost-in-the-Machine/70024685?trkid=201886046" text:style-name="Internet_20_link" text:visited-style-name="Visited_20_Internet_20_Link">Inspector Morse 8: Ghost in the Machine</text:a></text:p>
        <text:p text:style-name="P1">rated 3.9 stars</text:p>
        <text:p text:style-name="Text_20_body"><text:soft-page-break/>3.9</text:p>
        <text:list xml:id="list2165651306848583802" text:style-name="L455">
          <text:list-item>
            <text:p text:style-name="P893"><text:a xlink:type="simple" xlink:href="https://dvd.netflix.com/SetRating?authURL=1514906369842.xRoaBleUz1XzuOXGZ%2B7bTLbAfx0%3D&amp;ncok=true&amp;widgetid=M70024685_201886046_25_978&amp;value=5" text:style-name="Internet_20_link" text:visited-style-name="Visited_20_Internet_20_Link">Rate 5 stars</text:a></text:p>
          </text:list-item>
          <text:list-item>
            <text:p text:style-name="P893"><text:a xlink:type="simple" xlink:href="https://dvd.netflix.com/SetRating?authURL=1514906369842.xRoaBleUz1XzuOXGZ%2B7bTLbAfx0%3D&amp;ncok=true&amp;widgetid=M70024685_201886046_25_978&amp;value=4" text:style-name="Internet_20_link" text:visited-style-name="Visited_20_Internet_20_Link">Rate 4 stars</text:a></text:p>
          </text:list-item>
          <text:list-item>
            <text:p text:style-name="P893"><text:a xlink:type="simple" xlink:href="https://dvd.netflix.com/SetRating?authURL=1514906369842.xRoaBleUz1XzuOXGZ%2B7bTLbAfx0%3D&amp;ncok=true&amp;widgetid=M70024685_201886046_25_978&amp;value=3" text:style-name="Internet_20_link" text:visited-style-name="Visited_20_Internet_20_Link">Rate 3 stars</text:a></text:p>
          </text:list-item>
          <text:list-item>
            <text:p text:style-name="P893"><text:a xlink:type="simple" xlink:href="https://dvd.netflix.com/SetRating?authURL=1514906369842.xRoaBleUz1XzuOXGZ%2B7bTLbAfx0%3D&amp;ncok=true&amp;widgetid=M70024685_201886046_25_978&amp;value=2" text:style-name="Internet_20_link" text:visited-style-name="Visited_20_Internet_20_Link">Rate 2 stars</text:a></text:p>
          </text:list-item>
          <text:list-item>
            <text:p text:style-name="P408"><text:a xlink:type="simple" xlink:href="https://dvd.netflix.com/SetRating?authURL=1514906369842.xRoaBleUz1XzuOXGZ%2B7bTLbAfx0%3D&amp;ncok=true&amp;widgetid=M70024685_201886046_25_978&amp;value=1" text:style-name="Internet_20_link" text:visited-style-name="Visited_20_Internet_20_Link">Rate 1 stars</text:a></text:p>
          </text:list-item>
        </text:list>
        <text:p text:style-name="Text_20_body">11/04/1311/08/13</text:p>
      </text:section>
      <text:section text:style-name="Sect1" text:name="qItem-70271377-shipped">
        <text:p text:style-name="P1">980<text:a xlink:type="simple" xlink:href="https://dvd.netflix.com/Movie/An-Oversimplification-of-Her-Beauty/70271377?trkid=201886046" text:style-name="Internet_20_link" text:visited-style-name="Visited_20_Internet_20_Link">An Oversimplification of Her Beauty</text:a></text:p>
        <text:p text:style-name="P1">rated 2.8 stars</text:p>
        <text:p text:style-name="Text_20_body">2.8</text:p>
        <text:list xml:id="list865601860360661357" text:style-name="L456">
          <text:list-item>
            <text:p text:style-name="P894"><text:a xlink:type="simple" xlink:href="https://dvd.netflix.com/SetRating?authURL=1514906369842.xRoaBleUz1XzuOXGZ%2B7bTLbAfx0%3D&amp;ncok=true&amp;widgetid=M70271377_201886046_25_979&amp;value=5" text:style-name="Internet_20_link" text:visited-style-name="Visited_20_Internet_20_Link">Rate 5 stars</text:a></text:p>
          </text:list-item>
          <text:list-item>
            <text:p text:style-name="P894"><text:a xlink:type="simple" xlink:href="https://dvd.netflix.com/SetRating?authURL=1514906369842.xRoaBleUz1XzuOXGZ%2B7bTLbAfx0%3D&amp;ncok=true&amp;widgetid=M70271377_201886046_25_979&amp;value=4" text:style-name="Internet_20_link" text:visited-style-name="Visited_20_Internet_20_Link">Rate 4 stars</text:a></text:p>
          </text:list-item>
          <text:list-item>
            <text:p text:style-name="P894"><text:a xlink:type="simple" xlink:href="https://dvd.netflix.com/SetRating?authURL=1514906369842.xRoaBleUz1XzuOXGZ%2B7bTLbAfx0%3D&amp;ncok=true&amp;widgetid=M70271377_201886046_25_979&amp;value=3" text:style-name="Internet_20_link" text:visited-style-name="Visited_20_Internet_20_Link">Rate 3 stars</text:a></text:p>
          </text:list-item>
          <text:list-item>
            <text:p text:style-name="P894"><text:a xlink:type="simple" xlink:href="https://dvd.netflix.com/SetRating?authURL=1514906369842.xRoaBleUz1XzuOXGZ%2B7bTLbAfx0%3D&amp;ncok=true&amp;widgetid=M70271377_201886046_25_979&amp;value=2" text:style-name="Internet_20_link" text:visited-style-name="Visited_20_Internet_20_Link">Rate 2 stars</text:a></text:p>
          </text:list-item>
          <text:list-item>
            <text:p text:style-name="P409"><text:a xlink:type="simple" xlink:href="https://dvd.netflix.com/SetRating?authURL=1514906369842.xRoaBleUz1XzuOXGZ%2B7bTLbAfx0%3D&amp;ncok=true&amp;widgetid=M70271377_201886046_25_979&amp;value=1" text:style-name="Internet_20_link" text:visited-style-name="Visited_20_Internet_20_Link">Rate 1 stars</text:a></text:p>
          </text:list-item>
        </text:list>
        <text:p text:style-name="Text_20_body">11/04/1311/08/13</text:p>
      </text:section>
      <text:section text:style-name="Sect1" text:name="qItem-70243014-shipped">
        <text:p text:style-name="P1">981<text:a xlink:type="simple" xlink:href="https://dvd.netflix.com/Movie/Renoir/70243014?trkid=201886046" text:style-name="Internet_20_link" text:visited-style-name="Visited_20_Internet_20_Link">Renoir</text:a></text:p>
        <text:p text:style-name="P1">rated 4.1 stars</text:p>
        <text:p text:style-name="Text_20_body">4.1</text:p>
        <text:list xml:id="list3403358274006310433" text:style-name="L457">
          <text:list-item>
            <text:p text:style-name="P895"><text:a xlink:type="simple" xlink:href="https://dvd.netflix.com/SetRating?authURL=1514906369842.xRoaBleUz1XzuOXGZ%2B7bTLbAfx0%3D&amp;ncok=true&amp;widgetid=M70243014_201886046_25_980&amp;value=5" text:style-name="Internet_20_link" text:visited-style-name="Visited_20_Internet_20_Link">Rate 5 stars</text:a></text:p>
          </text:list-item>
          <text:list-item>
            <text:p text:style-name="P895"><text:a xlink:type="simple" xlink:href="https://dvd.netflix.com/SetRating?authURL=1514906369842.xRoaBleUz1XzuOXGZ%2B7bTLbAfx0%3D&amp;ncok=true&amp;widgetid=M70243014_201886046_25_980&amp;value=4" text:style-name="Internet_20_link" text:visited-style-name="Visited_20_Internet_20_Link">Rate 4 stars</text:a></text:p>
          </text:list-item>
          <text:list-item>
            <text:p text:style-name="P895"><text:a xlink:type="simple" xlink:href="https://dvd.netflix.com/SetRating?authURL=1514906369842.xRoaBleUz1XzuOXGZ%2B7bTLbAfx0%3D&amp;ncok=true&amp;widgetid=M70243014_201886046_25_980&amp;value=3" text:style-name="Internet_20_link" text:visited-style-name="Visited_20_Internet_20_Link">Rate 3 stars</text:a></text:p>
          </text:list-item>
          <text:list-item>
            <text:p text:style-name="P895"><text:a xlink:type="simple" xlink:href="https://dvd.netflix.com/SetRating?authURL=1514906369842.xRoaBleUz1XzuOXGZ%2B7bTLbAfx0%3D&amp;ncok=true&amp;widgetid=M70243014_201886046_25_980&amp;value=2" text:style-name="Internet_20_link" text:visited-style-name="Visited_20_Internet_20_Link">Rate 2 stars</text:a></text:p>
          </text:list-item>
          <text:list-item>
            <text:p text:style-name="P410"><text:a xlink:type="simple" xlink:href="https://dvd.netflix.com/SetRating?authURL=1514906369842.xRoaBleUz1XzuOXGZ%2B7bTLbAfx0%3D&amp;ncok=true&amp;widgetid=M70243014_201886046_25_980&amp;value=1" text:style-name="Internet_20_link" text:visited-style-name="Visited_20_Internet_20_Link">Rate 1 stars</text:a></text:p>
          </text:list-item>
        </text:list>
        <text:p text:style-name="Text_20_body">11/04/1311/07/13</text:p>
      </text:section>
      <text:section text:style-name="Sect1" text:name="qItem-70002062-shipped">
        <text:p text:style-name="P1">982<text:a xlink:type="simple" xlink:href="https://dvd.netflix.com/Movie/Platee/70002062?trkid=201886046" text:style-name="Internet_20_link" text:visited-style-name="Visited_20_Internet_20_Link">Platée</text:a>Reported damaged on 11/02/13</text:p>
        <text:p text:style-name="P1">rated 3.0 stars</text:p>
        <text:p text:style-name="Text_20_body">3.0</text:p>
        <text:list xml:id="list5739363010543194373" text:style-name="L458">
          <text:list-item>
            <text:p text:style-name="P896"><text:a xlink:type="simple" xlink:href="https://dvd.netflix.com/SetRating?authURL=1514906369842.xRoaBleUz1XzuOXGZ%2B7bTLbAfx0%3D&amp;ncok=true&amp;widgetid=M70002062_201886046_25_981&amp;value=5" text:style-name="Internet_20_link" text:visited-style-name="Visited_20_Internet_20_Link">Rate 5 stars</text:a></text:p>
          </text:list-item>
          <text:list-item>
            <text:p text:style-name="P896"><text:a xlink:type="simple" xlink:href="https://dvd.netflix.com/SetRating?authURL=1514906369842.xRoaBleUz1XzuOXGZ%2B7bTLbAfx0%3D&amp;ncok=true&amp;widgetid=M70002062_201886046_25_981&amp;value=4" text:style-name="Internet_20_link" text:visited-style-name="Visited_20_Internet_20_Link">Rate 4 stars</text:a></text:p>
          </text:list-item>
          <text:list-item>
            <text:p text:style-name="P896"><text:a xlink:type="simple" xlink:href="https://dvd.netflix.com/SetRating?authURL=1514906369842.xRoaBleUz1XzuOXGZ%2B7bTLbAfx0%3D&amp;ncok=true&amp;widgetid=M70002062_201886046_25_981&amp;value=3" text:style-name="Internet_20_link" text:visited-style-name="Visited_20_Internet_20_Link">Rate 3 stars</text:a></text:p>
          </text:list-item>
          <text:list-item>
            <text:p text:style-name="P896"><text:soft-page-break/><text:a xlink:type="simple" xlink:href="https://dvd.netflix.com/SetRating?authURL=1514906369842.xRoaBleUz1XzuOXGZ%2B7bTLbAfx0%3D&amp;ncok=true&amp;widgetid=M70002062_201886046_25_981&amp;value=2" text:style-name="Internet_20_link" text:visited-style-name="Visited_20_Internet_20_Link">Rate 2 stars</text:a></text:p>
          </text:list-item>
          <text:list-item>
            <text:p text:style-name="P411"><text:a xlink:type="simple" xlink:href="https://dvd.netflix.com/SetRating?authURL=1514906369842.xRoaBleUz1XzuOXGZ%2B7bTLbAfx0%3D&amp;ncok=true&amp;widgetid=M70002062_201886046_25_981&amp;value=1" text:style-name="Internet_20_link" text:visited-style-name="Visited_20_Internet_20_Link">Rate 1 stars</text:a></text:p>
          </text:list-item>
        </text:list>
        <text:p text:style-name="Text_20_body">10/30/1311/05/13</text:p>
      </text:section>
      <text:section text:style-name="Sect1" text:name="qItem-70142881-shipped">
        <text:p text:style-name="Text_20_body">983<text:a xlink:type="simple" xlink:href="https://dvd.netflix.com/Movie/Midsomer-Murders-Days-of-Misrule/70142881?trkid=201886046" text:style-name="Internet_20_link" text:visited-style-name="Visited_20_Internet_20_Link">Midsomer Murders: Days of Misrule</text:a></text:p>
      </text:section>
      <text:section text:style-name="Sect1" text:name="Section100">
        <text:p text:style-name="P1"><text:bookmark text:name="qItem-70142881-shipped"/>rated 3.6 stars</text:p>
        <text:p text:style-name="Text_20_body">3.6</text:p>
        <text:list xml:id="list4480050970683022049" text:style-name="L459">
          <text:list-item>
            <text:p text:style-name="P897"><text:a xlink:type="simple" xlink:href="https://dvd.netflix.com/SetRating?authURL=1514906369842.xRoaBleUz1XzuOXGZ%2B7bTLbAfx0%3D&amp;ncok=true&amp;widgetid=M70142881_201886046_25_982&amp;value=5" text:style-name="Internet_20_link" text:visited-style-name="Visited_20_Internet_20_Link">Rate 5 stars</text:a></text:p>
          </text:list-item>
          <text:list-item>
            <text:p text:style-name="P897"><text:a xlink:type="simple" xlink:href="https://dvd.netflix.com/SetRating?authURL=1514906369842.xRoaBleUz1XzuOXGZ%2B7bTLbAfx0%3D&amp;ncok=true&amp;widgetid=M70142881_201886046_25_982&amp;value=4" text:style-name="Internet_20_link" text:visited-style-name="Visited_20_Internet_20_Link">Rate 4 stars</text:a></text:p>
          </text:list-item>
          <text:list-item>
            <text:p text:style-name="P897"><text:a xlink:type="simple" xlink:href="https://dvd.netflix.com/SetRating?authURL=1514906369842.xRoaBleUz1XzuOXGZ%2B7bTLbAfx0%3D&amp;ncok=true&amp;widgetid=M70142881_201886046_25_982&amp;value=3" text:style-name="Internet_20_link" text:visited-style-name="Visited_20_Internet_20_Link">Rate 3 stars</text:a></text:p>
          </text:list-item>
          <text:list-item>
            <text:p text:style-name="P897"><text:a xlink:type="simple" xlink:href="https://dvd.netflix.com/SetRating?authURL=1514906369842.xRoaBleUz1XzuOXGZ%2B7bTLbAfx0%3D&amp;ncok=true&amp;widgetid=M70142881_201886046_25_982&amp;value=2" text:style-name="Internet_20_link" text:visited-style-name="Visited_20_Internet_20_Link">Rate 2 stars</text:a></text:p>
          </text:list-item>
          <text:list-item>
            <text:p text:style-name="P412"><text:a xlink:type="simple" xlink:href="https://dvd.netflix.com/SetRating?authURL=1514906369842.xRoaBleUz1XzuOXGZ%2B7bTLbAfx0%3D&amp;ncok=true&amp;widgetid=M70142881_201886046_25_982&amp;value=1" text:style-name="Internet_20_link" text:visited-style-name="Visited_20_Internet_20_Link">Rate 1 stars</text:a></text:p>
          </text:list-item>
        </text:list>
        <text:p text:style-name="Text_20_body">10/28/1311/05/13</text:p>
      </text:section>
      <text:section text:style-name="Sect1" text:name="Section101">
        <text:p text:style-name="P1"><text:bookmark text:name="qItem-1154856-shipped"/>984<text:a xlink:type="simple" xlink:href="https://dvd.netflix.com/Movie/L-A-Confidential/1154856?trkid=201886046" text:style-name="Internet_20_link" text:visited-style-name="Visited_20_Internet_20_Link">L.A. Confidential</text:a></text:p>
        <text:p text:style-name="P1">rated 3.4 stars</text:p>
        <text:p text:style-name="Text_20_body">3.4</text:p>
        <text:list xml:id="list9087746817085704051" text:style-name="L460">
          <text:list-item>
            <text:p text:style-name="P898"><text:a xlink:type="simple" xlink:href="https://dvd.netflix.com/SetRating?authURL=1514906369842.xRoaBleUz1XzuOXGZ%2B7bTLbAfx0%3D&amp;ncok=true&amp;widgetid=M1154856_201886046_25_983&amp;value=5" text:style-name="Internet_20_link" text:visited-style-name="Visited_20_Internet_20_Link">Rate 5 stars</text:a></text:p>
          </text:list-item>
          <text:list-item>
            <text:p text:style-name="P898"><text:a xlink:type="simple" xlink:href="https://dvd.netflix.com/SetRating?authURL=1514906369842.xRoaBleUz1XzuOXGZ%2B7bTLbAfx0%3D&amp;ncok=true&amp;widgetid=M1154856_201886046_25_983&amp;value=4" text:style-name="Internet_20_link" text:visited-style-name="Visited_20_Internet_20_Link">Rate 4 stars</text:a></text:p>
          </text:list-item>
          <text:list-item>
            <text:p text:style-name="P898"><text:a xlink:type="simple" xlink:href="https://dvd.netflix.com/SetRating?authURL=1514906369842.xRoaBleUz1XzuOXGZ%2B7bTLbAfx0%3D&amp;ncok=true&amp;widgetid=M1154856_201886046_25_983&amp;value=3" text:style-name="Internet_20_link" text:visited-style-name="Visited_20_Internet_20_Link">Rate 3 stars</text:a></text:p>
          </text:list-item>
          <text:list-item>
            <text:p text:style-name="P898"><text:a xlink:type="simple" xlink:href="https://dvd.netflix.com/SetRating?authURL=1514906369842.xRoaBleUz1XzuOXGZ%2B7bTLbAfx0%3D&amp;ncok=true&amp;widgetid=M1154856_201886046_25_983&amp;value=2" text:style-name="Internet_20_link" text:visited-style-name="Visited_20_Internet_20_Link">Rate 2 stars</text:a></text:p>
          </text:list-item>
          <text:list-item>
            <text:p text:style-name="P413"><text:a xlink:type="simple" xlink:href="https://dvd.netflix.com/SetRating?authURL=1514906369842.xRoaBleUz1XzuOXGZ%2B7bTLbAfx0%3D&amp;ncok=true&amp;widgetid=M1154856_201886046_25_983&amp;value=1" text:style-name="Internet_20_link" text:visited-style-name="Visited_20_Internet_20_Link">Rate 1 stars</text:a></text:p>
          </text:list-item>
        </text:list>
        <text:p text:style-name="Text_20_body">10/29/1311/04/13</text:p>
      </text:section>
      <text:section text:style-name="Sect1" text:name="qItem-70022707-shipped">
        <text:p text:style-name="P1">985<text:a xlink:type="simple" xlink:href="https://dvd.netflix.com/Movie/Rise-and-Fall-of-the-City-of-Mahagonny/70022707?trkid=201886046" text:style-name="Internet_20_link" text:visited-style-name="Visited_20_Internet_20_Link">Rise and Fall of the City of Mahagonny</text:a></text:p>
        <text:p text:style-name="P1">rated 3.0 stars</text:p>
        <text:p text:style-name="Text_20_body">3.0</text:p>
        <text:list xml:id="list8749148223786465793" text:style-name="L461">
          <text:list-item>
            <text:p text:style-name="P899"><text:a xlink:type="simple" xlink:href="https://dvd.netflix.com/SetRating?authURL=1514906369842.xRoaBleUz1XzuOXGZ%2B7bTLbAfx0%3D&amp;ncok=true&amp;widgetid=M70022707_201886046_25_984&amp;value=5" text:style-name="Internet_20_link" text:visited-style-name="Visited_20_Internet_20_Link">Rate 5 stars</text:a></text:p>
          </text:list-item>
          <text:list-item>
            <text:p text:style-name="P899"><text:a xlink:type="simple" xlink:href="https://dvd.netflix.com/SetRating?authURL=1514906369842.xRoaBleUz1XzuOXGZ%2B7bTLbAfx0%3D&amp;ncok=true&amp;widgetid=M70022707_201886046_25_984&amp;value=4" text:style-name="Internet_20_link" text:visited-style-name="Visited_20_Internet_20_Link">Rate 4 stars</text:a></text:p>
          </text:list-item>
          <text:list-item>
            <text:p text:style-name="P899"><text:a xlink:type="simple" xlink:href="https://dvd.netflix.com/SetRating?authURL=1514906369842.xRoaBleUz1XzuOXGZ%2B7bTLbAfx0%3D&amp;ncok=true&amp;widgetid=M70022707_201886046_25_984&amp;value=3" text:style-name="Internet_20_link" text:visited-style-name="Visited_20_Internet_20_Link">Rate 3 stars</text:a></text:p>
          </text:list-item>
          <text:list-item>
            <text:p text:style-name="P899"><text:a xlink:type="simple" xlink:href="https://dvd.netflix.com/SetRating?authURL=1514906369842.xRoaBleUz1XzuOXGZ%2B7bTLbAfx0%3D&amp;ncok=true&amp;widgetid=M70022707_201886046_25_984&amp;value=2" text:style-name="Internet_20_link" text:visited-style-name="Visited_20_Internet_20_Link">Rate 2 stars</text:a></text:p>
          </text:list-item>
          <text:list-item>
            <text:p text:style-name="P414"><text:a xlink:type="simple" xlink:href="https://dvd.netflix.com/SetRating?authURL=1514906369842.xRoaBleUz1XzuOXGZ%2B7bTLbAfx0%3D&amp;ncok=true&amp;widgetid=M70022707_201886046_25_984&amp;value=1" text:style-name="Internet_20_link" text:visited-style-name="Visited_20_Internet_20_Link">Rate 1 stars</text:a></text:p>
          </text:list-item>
        </text:list>
        <text:p text:style-name="Text_20_body">10/25/1311/04/13</text:p>
      </text:section>
      <text:section text:style-name="Sect1" text:name="qItem-60031492-shipped">
        <text:p text:style-name="Text_20_body"><text:soft-page-break/>986<text:a xlink:type="simple" xlink:href="https://dvd.netflix.com/Movie/Midsomer-Murders-Blue-Herrings/60031492?trkid=201886046" text:style-name="Internet_20_link" text:visited-style-name="Visited_20_Internet_20_Link">Midsomer Murders: Blue Herrings</text:a></text:p>
      </text:section>
      <text:section text:style-name="Sect1" text:name="Section102">
        <text:p text:style-name="P1"><text:bookmark text:name="qItem-60031492-shipped"/>rated 3.6 stars</text:p>
        <text:p text:style-name="Text_20_body">3.6</text:p>
        <text:list xml:id="list1044588581890467952" text:style-name="L462">
          <text:list-item>
            <text:p text:style-name="P900"><text:a xlink:type="simple" xlink:href="https://dvd.netflix.com/SetRating?authURL=1514906369842.xRoaBleUz1XzuOXGZ%2B7bTLbAfx0%3D&amp;ncok=true&amp;widgetid=M60031492_201886046_25_985&amp;value=5" text:style-name="Internet_20_link" text:visited-style-name="Visited_20_Internet_20_Link">Rate 5 stars</text:a></text:p>
          </text:list-item>
          <text:list-item>
            <text:p text:style-name="P900"><text:a xlink:type="simple" xlink:href="https://dvd.netflix.com/SetRating?authURL=1514906369842.xRoaBleUz1XzuOXGZ%2B7bTLbAfx0%3D&amp;ncok=true&amp;widgetid=M60031492_201886046_25_985&amp;value=4" text:style-name="Internet_20_link" text:visited-style-name="Visited_20_Internet_20_Link">Rate 4 stars</text:a></text:p>
          </text:list-item>
          <text:list-item>
            <text:p text:style-name="P900"><text:a xlink:type="simple" xlink:href="https://dvd.netflix.com/SetRating?authURL=1514906369842.xRoaBleUz1XzuOXGZ%2B7bTLbAfx0%3D&amp;ncok=true&amp;widgetid=M60031492_201886046_25_985&amp;value=3" text:style-name="Internet_20_link" text:visited-style-name="Visited_20_Internet_20_Link">Rate 3 stars</text:a></text:p>
          </text:list-item>
          <text:list-item>
            <text:p text:style-name="P900"><text:a xlink:type="simple" xlink:href="https://dvd.netflix.com/SetRating?authURL=1514906369842.xRoaBleUz1XzuOXGZ%2B7bTLbAfx0%3D&amp;ncok=true&amp;widgetid=M60031492_201886046_25_985&amp;value=2" text:style-name="Internet_20_link" text:visited-style-name="Visited_20_Internet_20_Link">Rate 2 stars</text:a></text:p>
          </text:list-item>
          <text:list-item>
            <text:p text:style-name="P415"><text:a xlink:type="simple" xlink:href="https://dvd.netflix.com/SetRating?authURL=1514906369842.xRoaBleUz1XzuOXGZ%2B7bTLbAfx0%3D&amp;ncok=true&amp;widgetid=M60031492_201886046_25_985&amp;value=1" text:style-name="Internet_20_link" text:visited-style-name="Visited_20_Internet_20_Link">Rate 1 stars</text:a></text:p>
          </text:list-item>
        </text:list>
        <text:p text:style-name="Text_20_body">10/31/1311/04/13</text:p>
      </text:section>
      <text:section text:style-name="Sect1" text:name="qItem-70129634-shipped">
        <text:p text:style-name="Text_20_body">987<text:a xlink:type="simple" xlink:href="https://dvd.netflix.com/Movie/Midsomer-Murders-They-Seek-Him-Here/70129634?trkid=201886046" text:style-name="Internet_20_link" text:visited-style-name="Visited_20_Internet_20_Link">Midsomer Murders: They Seek Him Here</text:a></text:p>
      </text:section>
      <text:section text:style-name="Sect1" text:name="Section103">
        <text:p text:style-name="P1"><text:bookmark text:name="qItem-70129634-shipped"/>rated 3.6 stars</text:p>
        <text:p text:style-name="Text_20_body">3.6</text:p>
        <text:list xml:id="list4031978366767862125" text:style-name="L463">
          <text:list-item>
            <text:p text:style-name="P901"><text:a xlink:type="simple" xlink:href="https://dvd.netflix.com/SetRating?authURL=1514906369842.xRoaBleUz1XzuOXGZ%2B7bTLbAfx0%3D&amp;ncok=true&amp;widgetid=M70129634_201886046_25_986&amp;value=5" text:style-name="Internet_20_link" text:visited-style-name="Visited_20_Internet_20_Link">Rate 5 stars</text:a></text:p>
          </text:list-item>
          <text:list-item>
            <text:p text:style-name="P901"><text:a xlink:type="simple" xlink:href="https://dvd.netflix.com/SetRating?authURL=1514906369842.xRoaBleUz1XzuOXGZ%2B7bTLbAfx0%3D&amp;ncok=true&amp;widgetid=M70129634_201886046_25_986&amp;value=4" text:style-name="Internet_20_link" text:visited-style-name="Visited_20_Internet_20_Link">Rate 4 stars</text:a></text:p>
          </text:list-item>
          <text:list-item>
            <text:p text:style-name="P901"><text:a xlink:type="simple" xlink:href="https://dvd.netflix.com/SetRating?authURL=1514906369842.xRoaBleUz1XzuOXGZ%2B7bTLbAfx0%3D&amp;ncok=true&amp;widgetid=M70129634_201886046_25_986&amp;value=3" text:style-name="Internet_20_link" text:visited-style-name="Visited_20_Internet_20_Link">Rate 3 stars</text:a></text:p>
          </text:list-item>
          <text:list-item>
            <text:p text:style-name="P901"><text:a xlink:type="simple" xlink:href="https://dvd.netflix.com/SetRating?authURL=1514906369842.xRoaBleUz1XzuOXGZ%2B7bTLbAfx0%3D&amp;ncok=true&amp;widgetid=M70129634_201886046_25_986&amp;value=2" text:style-name="Internet_20_link" text:visited-style-name="Visited_20_Internet_20_Link">Rate 2 stars</text:a></text:p>
          </text:list-item>
          <text:list-item>
            <text:p text:style-name="P416"><text:a xlink:type="simple" xlink:href="https://dvd.netflix.com/SetRating?authURL=1514906369842.xRoaBleUz1XzuOXGZ%2B7bTLbAfx0%3D&amp;ncok=true&amp;widgetid=M70129634_201886046_25_986&amp;value=1" text:style-name="Internet_20_link" text:visited-style-name="Visited_20_Internet_20_Link">Rate 1 stars</text:a></text:p>
          </text:list-item>
        </text:list>
        <text:p text:style-name="Text_20_body">10/28/1310/31/13</text:p>
      </text:section>
      <text:section text:style-name="Sect1" text:name="Section104">
        <text:p text:style-name="P1"><text:bookmark text:name="qItem-70024684-shipped"/>988<text:a xlink:type="simple" xlink:href="https://dvd.netflix.com/Movie/Inspector-Morse-10-Deceived-by-Flight/70024684?trkid=201886046" text:style-name="Internet_20_link" text:visited-style-name="Visited_20_Internet_20_Link">Inspector Morse 10: Deceived by Flight</text:a></text:p>
        <text:p text:style-name="P1">rated 4.0 stars</text:p>
        <text:p text:style-name="Text_20_body">4.0</text:p>
        <text:list xml:id="list2877404894960323731" text:style-name="L464">
          <text:list-item>
            <text:p text:style-name="P902"><text:a xlink:type="simple" xlink:href="https://dvd.netflix.com/SetRating?authURL=1514906369842.xRoaBleUz1XzuOXGZ%2B7bTLbAfx0%3D&amp;ncok=true&amp;widgetid=M70024684_201886046_25_987&amp;value=5" text:style-name="Internet_20_link" text:visited-style-name="Visited_20_Internet_20_Link">Rate 5 stars</text:a></text:p>
          </text:list-item>
          <text:list-item>
            <text:p text:style-name="P902"><text:a xlink:type="simple" xlink:href="https://dvd.netflix.com/SetRating?authURL=1514906369842.xRoaBleUz1XzuOXGZ%2B7bTLbAfx0%3D&amp;ncok=true&amp;widgetid=M70024684_201886046_25_987&amp;value=4" text:style-name="Internet_20_link" text:visited-style-name="Visited_20_Internet_20_Link">Rate 4 stars</text:a></text:p>
          </text:list-item>
          <text:list-item>
            <text:p text:style-name="P902"><text:a xlink:type="simple" xlink:href="https://dvd.netflix.com/SetRating?authURL=1514906369842.xRoaBleUz1XzuOXGZ%2B7bTLbAfx0%3D&amp;ncok=true&amp;widgetid=M70024684_201886046_25_987&amp;value=3" text:style-name="Internet_20_link" text:visited-style-name="Visited_20_Internet_20_Link">Rate 3 stars</text:a></text:p>
          </text:list-item>
          <text:list-item>
            <text:p text:style-name="P902"><text:a xlink:type="simple" xlink:href="https://dvd.netflix.com/SetRating?authURL=1514906369842.xRoaBleUz1XzuOXGZ%2B7bTLbAfx0%3D&amp;ncok=true&amp;widgetid=M70024684_201886046_25_987&amp;value=2" text:style-name="Internet_20_link" text:visited-style-name="Visited_20_Internet_20_Link">Rate 2 stars</text:a></text:p>
          </text:list-item>
          <text:list-item>
            <text:p text:style-name="P417"><text:a xlink:type="simple" xlink:href="https://dvd.netflix.com/SetRating?authURL=1514906369842.xRoaBleUz1XzuOXGZ%2B7bTLbAfx0%3D&amp;ncok=true&amp;widgetid=M70024684_201886046_25_987&amp;value=1" text:style-name="Internet_20_link" text:visited-style-name="Visited_20_Internet_20_Link">Rate 1 stars</text:a></text:p>
          </text:list-item>
        </text:list>
        <text:p text:style-name="Text_20_body">10/25/1310/30/13</text:p>
      </text:section>
      <text:section text:style-name="Sect1" text:name="qItem-70281616-shipped">
        <text:p text:style-name="P1">989<text:a xlink:type="simple" xlink:href="https://dvd.netflix.com/Movie/Boardwalk-Empire-Season-3-Disc-5/70281616?trkid=201886046" text:style-name="Internet_20_link" text:visited-style-name="Visited_20_Internet_20_Link">Boardwalk Empire: Season 3: Disc 5</text:a></text:p>
        <text:p text:style-name="P1">rated 5.0 stars</text:p>
        <text:p text:style-name="Text_20_body">5.0</text:p>
        <text:list xml:id="list2006876787199703807" text:style-name="L465">
          <text:list-item>
            <text:p text:style-name="P903"><text:soft-page-break/><text:a xlink:type="simple" xlink:href="https://dvd.netflix.com/SetRating?authURL=1514906369842.xRoaBleUz1XzuOXGZ%2B7bTLbAfx0%3D&amp;ncok=true&amp;widgetid=M70281616_201886046_25_988&amp;value=5" text:style-name="Internet_20_link" text:visited-style-name="Visited_20_Internet_20_Link">Rate 5 stars</text:a></text:p>
          </text:list-item>
          <text:list-item>
            <text:p text:style-name="P903"><text:a xlink:type="simple" xlink:href="https://dvd.netflix.com/SetRating?authURL=1514906369842.xRoaBleUz1XzuOXGZ%2B7bTLbAfx0%3D&amp;ncok=true&amp;widgetid=M70281616_201886046_25_988&amp;value=4" text:style-name="Internet_20_link" text:visited-style-name="Visited_20_Internet_20_Link">Rate 4 stars</text:a></text:p>
          </text:list-item>
          <text:list-item>
            <text:p text:style-name="P903"><text:a xlink:type="simple" xlink:href="https://dvd.netflix.com/SetRating?authURL=1514906369842.xRoaBleUz1XzuOXGZ%2B7bTLbAfx0%3D&amp;ncok=true&amp;widgetid=M70281616_201886046_25_988&amp;value=3" text:style-name="Internet_20_link" text:visited-style-name="Visited_20_Internet_20_Link">Rate 3 stars</text:a></text:p>
          </text:list-item>
          <text:list-item>
            <text:p text:style-name="P903"><text:a xlink:type="simple" xlink:href="https://dvd.netflix.com/SetRating?authURL=1514906369842.xRoaBleUz1XzuOXGZ%2B7bTLbAfx0%3D&amp;ncok=true&amp;widgetid=M70281616_201886046_25_988&amp;value=2" text:style-name="Internet_20_link" text:visited-style-name="Visited_20_Internet_20_Link">Rate 2 stars</text:a></text:p>
          </text:list-item>
          <text:list-item>
            <text:p text:style-name="P418"><text:a xlink:type="simple" xlink:href="https://dvd.netflix.com/SetRating?authURL=1514906369842.xRoaBleUz1XzuOXGZ%2B7bTLbAfx0%3D&amp;ncok=true&amp;widgetid=M70281616_201886046_25_988&amp;value=1" text:style-name="Internet_20_link" text:visited-style-name="Visited_20_Internet_20_Link">Rate 1 stars</text:a></text:p>
          </text:list-item>
        </text:list>
        <text:p text:style-name="Text_20_body">10/23/1310/29/13</text:p>
      </text:section>
      <text:section text:style-name="Sect1" text:name="qItem-70281615-shipped">
        <text:p text:style-name="P1">990<text:a xlink:type="simple" xlink:href="https://dvd.netflix.com/Movie/Boardwalk-Empire-Season-3-Disc-4/70281615?trkid=201886046" text:style-name="Internet_20_link" text:visited-style-name="Visited_20_Internet_20_Link">Boardwalk Empire: Season 3: Disc 4</text:a></text:p>
        <text:p text:style-name="P1">rated 5.0 stars</text:p>
        <text:p text:style-name="Text_20_body">5.0</text:p>
        <text:list xml:id="list2849645005524371442" text:style-name="L466">
          <text:list-item>
            <text:p text:style-name="P904"><text:a xlink:type="simple" xlink:href="https://dvd.netflix.com/SetRating?authURL=1514906369842.xRoaBleUz1XzuOXGZ%2B7bTLbAfx0%3D&amp;ncok=true&amp;widgetid=M70281615_201886046_25_989&amp;value=5" text:style-name="Internet_20_link" text:visited-style-name="Visited_20_Internet_20_Link">Rate 5 stars</text:a></text:p>
          </text:list-item>
          <text:list-item>
            <text:p text:style-name="P904"><text:a xlink:type="simple" xlink:href="https://dvd.netflix.com/SetRating?authURL=1514906369842.xRoaBleUz1XzuOXGZ%2B7bTLbAfx0%3D&amp;ncok=true&amp;widgetid=M70281615_201886046_25_989&amp;value=4" text:style-name="Internet_20_link" text:visited-style-name="Visited_20_Internet_20_Link">Rate 4 stars</text:a></text:p>
          </text:list-item>
          <text:list-item>
            <text:p text:style-name="P904"><text:a xlink:type="simple" xlink:href="https://dvd.netflix.com/SetRating?authURL=1514906369842.xRoaBleUz1XzuOXGZ%2B7bTLbAfx0%3D&amp;ncok=true&amp;widgetid=M70281615_201886046_25_989&amp;value=3" text:style-name="Internet_20_link" text:visited-style-name="Visited_20_Internet_20_Link">Rate 3 stars</text:a></text:p>
          </text:list-item>
          <text:list-item>
            <text:p text:style-name="P904"><text:a xlink:type="simple" xlink:href="https://dvd.netflix.com/SetRating?authURL=1514906369842.xRoaBleUz1XzuOXGZ%2B7bTLbAfx0%3D&amp;ncok=true&amp;widgetid=M70281615_201886046_25_989&amp;value=2" text:style-name="Internet_20_link" text:visited-style-name="Visited_20_Internet_20_Link">Rate 2 stars</text:a></text:p>
          </text:list-item>
          <text:list-item>
            <text:p text:style-name="P419"><text:a xlink:type="simple" xlink:href="https://dvd.netflix.com/SetRating?authURL=1514906369842.xRoaBleUz1XzuOXGZ%2B7bTLbAfx0%3D&amp;ncok=true&amp;widgetid=M70281615_201886046_25_989&amp;value=1" text:style-name="Internet_20_link" text:visited-style-name="Visited_20_Internet_20_Link">Rate 1 stars</text:a></text:p>
          </text:list-item>
        </text:list>
        <text:p text:style-name="Text_20_body">10/22/1310/28/13</text:p>
      </text:section>
      <text:section text:style-name="Sect1" text:name="qItem-70002782-shipped">
        <text:p text:style-name="P1">991<text:a xlink:type="simple" xlink:href="https://dvd.netflix.com/Movie/Ernani/70002782?trkid=201886046" text:style-name="Internet_20_link" text:visited-style-name="Visited_20_Internet_20_Link">Ernani</text:a></text:p>
        <text:p text:style-name="P1">rated 4.0 stars</text:p>
        <text:p text:style-name="Text_20_body">4.0</text:p>
        <text:list xml:id="list1583665402043870312" text:style-name="L467">
          <text:list-item>
            <text:p text:style-name="P905"><text:a xlink:type="simple" xlink:href="https://dvd.netflix.com/SetRating?authURL=1514906369842.xRoaBleUz1XzuOXGZ%2B7bTLbAfx0%3D&amp;ncok=true&amp;widgetid=M70002782_201886046_25_990&amp;value=5" text:style-name="Internet_20_link" text:visited-style-name="Visited_20_Internet_20_Link">Rate 5 stars</text:a></text:p>
          </text:list-item>
          <text:list-item>
            <text:p text:style-name="P905"><text:a xlink:type="simple" xlink:href="https://dvd.netflix.com/SetRating?authURL=1514906369842.xRoaBleUz1XzuOXGZ%2B7bTLbAfx0%3D&amp;ncok=true&amp;widgetid=M70002782_201886046_25_990&amp;value=4" text:style-name="Internet_20_link" text:visited-style-name="Visited_20_Internet_20_Link">Rate 4 stars</text:a></text:p>
          </text:list-item>
          <text:list-item>
            <text:p text:style-name="P905"><text:a xlink:type="simple" xlink:href="https://dvd.netflix.com/SetRating?authURL=1514906369842.xRoaBleUz1XzuOXGZ%2B7bTLbAfx0%3D&amp;ncok=true&amp;widgetid=M70002782_201886046_25_990&amp;value=3" text:style-name="Internet_20_link" text:visited-style-name="Visited_20_Internet_20_Link">Rate 3 stars</text:a></text:p>
          </text:list-item>
          <text:list-item>
            <text:p text:style-name="P905"><text:a xlink:type="simple" xlink:href="https://dvd.netflix.com/SetRating?authURL=1514906369842.xRoaBleUz1XzuOXGZ%2B7bTLbAfx0%3D&amp;ncok=true&amp;widgetid=M70002782_201886046_25_990&amp;value=2" text:style-name="Internet_20_link" text:visited-style-name="Visited_20_Internet_20_Link">Rate 2 stars</text:a></text:p>
          </text:list-item>
          <text:list-item>
            <text:p text:style-name="P420"><text:a xlink:type="simple" xlink:href="https://dvd.netflix.com/SetRating?authURL=1514906369842.xRoaBleUz1XzuOXGZ%2B7bTLbAfx0%3D&amp;ncok=true&amp;widgetid=M70002782_201886046_25_990&amp;value=1" text:style-name="Internet_20_link" text:visited-style-name="Visited_20_Internet_20_Link">Rate 1 stars</text:a></text:p>
          </text:list-item>
        </text:list>
        <text:p text:style-name="Text_20_body">10/18/1310/28/13</text:p>
      </text:section>
      <text:section text:style-name="Sect1" text:name="qItem-70281614-shipped">
        <text:p text:style-name="P1">992<text:a xlink:type="simple" xlink:href="https://dvd.netflix.com/Movie/Boardwalk-Empire-Season-3-Disc-3/70281614?trkid=201886046" text:style-name="Internet_20_link" text:visited-style-name="Visited_20_Internet_20_Link">Boardwalk Empire: Season 3: Disc 3</text:a></text:p>
        <text:p text:style-name="P1">rated 5.0 stars</text:p>
        <text:p text:style-name="Text_20_body">5.0</text:p>
        <text:list xml:id="list6238935111048034761" text:style-name="L468">
          <text:list-item>
            <text:p text:style-name="P906"><text:a xlink:type="simple" xlink:href="https://dvd.netflix.com/SetRating?authURL=1514906369842.xRoaBleUz1XzuOXGZ%2B7bTLbAfx0%3D&amp;ncok=true&amp;widgetid=M70281614_201886046_25_991&amp;value=5" text:style-name="Internet_20_link" text:visited-style-name="Visited_20_Internet_20_Link">Rate 5 stars</text:a></text:p>
          </text:list-item>
          <text:list-item>
            <text:p text:style-name="P906"><text:a xlink:type="simple" xlink:href="https://dvd.netflix.com/SetRating?authURL=1514906369842.xRoaBleUz1XzuOXGZ%2B7bTLbAfx0%3D&amp;ncok=true&amp;widgetid=M70281614_201886046_25_991&amp;value=4" text:style-name="Internet_20_link" text:visited-style-name="Visited_20_Internet_20_Link">Rate 4 stars</text:a></text:p>
          </text:list-item>
          <text:list-item>
            <text:p text:style-name="P906"><text:a xlink:type="simple" xlink:href="https://dvd.netflix.com/SetRating?authURL=1514906369842.xRoaBleUz1XzuOXGZ%2B7bTLbAfx0%3D&amp;ncok=true&amp;widgetid=M70281614_201886046_25_991&amp;value=3" text:style-name="Internet_20_link" text:visited-style-name="Visited_20_Internet_20_Link">Rate 3 stars</text:a></text:p>
          </text:list-item>
          <text:list-item>
            <text:p text:style-name="P906"><text:a xlink:type="simple" xlink:href="https://dvd.netflix.com/SetRating?authURL=1514906369842.xRoaBleUz1XzuOXGZ%2B7bTLbAfx0%3D&amp;ncok=true&amp;widgetid=M70281614_201886046_25_991&amp;value=2" text:style-name="Internet_20_link" text:visited-style-name="Visited_20_Internet_20_Link">Rate 2 stars</text:a></text:p>
          </text:list-item>
          <text:list-item>
            <text:p text:style-name="P421"><text:soft-page-break/><text:a xlink:type="simple" xlink:href="https://dvd.netflix.com/SetRating?authURL=1514906369842.xRoaBleUz1XzuOXGZ%2B7bTLbAfx0%3D&amp;ncok=true&amp;widgetid=M70281614_201886046_25_991&amp;value=1" text:style-name="Internet_20_link" text:visited-style-name="Visited_20_Internet_20_Link">Rate 1 stars</text:a></text:p>
          </text:list-item>
        </text:list>
        <text:p text:style-name="Text_20_body">10/14/1310/25/13</text:p>
      </text:section>
      <text:section text:style-name="Sect1" text:name="qItem-70128349-shipped">
        <text:p text:style-name="P1">993<text:a xlink:type="simple" xlink:href="https://dvd.netflix.com/Movie/John-Rabe/70128349?trkid=201886046" text:style-name="Internet_20_link" text:visited-style-name="Visited_20_Internet_20_Link">John Rabe</text:a></text:p>
        <text:p text:style-name="P1">rated 3.1 stars</text:p>
        <text:p text:style-name="Text_20_body">3.1</text:p>
        <text:list xml:id="list2495273290771133516" text:style-name="L469">
          <text:list-item>
            <text:p text:style-name="P907"><text:a xlink:type="simple" xlink:href="https://dvd.netflix.com/SetRating?authURL=1514906369842.xRoaBleUz1XzuOXGZ%2B7bTLbAfx0%3D&amp;ncok=true&amp;widgetid=M70128349_201886046_25_992&amp;value=5" text:style-name="Internet_20_link" text:visited-style-name="Visited_20_Internet_20_Link">Rate 5 stars</text:a></text:p>
          </text:list-item>
          <text:list-item>
            <text:p text:style-name="P907"><text:a xlink:type="simple" xlink:href="https://dvd.netflix.com/SetRating?authURL=1514906369842.xRoaBleUz1XzuOXGZ%2B7bTLbAfx0%3D&amp;ncok=true&amp;widgetid=M70128349_201886046_25_992&amp;value=4" text:style-name="Internet_20_link" text:visited-style-name="Visited_20_Internet_20_Link">Rate 4 stars</text:a></text:p>
          </text:list-item>
          <text:list-item>
            <text:p text:style-name="P907"><text:a xlink:type="simple" xlink:href="https://dvd.netflix.com/SetRating?authURL=1514906369842.xRoaBleUz1XzuOXGZ%2B7bTLbAfx0%3D&amp;ncok=true&amp;widgetid=M70128349_201886046_25_992&amp;value=3" text:style-name="Internet_20_link" text:visited-style-name="Visited_20_Internet_20_Link">Rate 3 stars</text:a></text:p>
          </text:list-item>
          <text:list-item>
            <text:p text:style-name="P907"><text:a xlink:type="simple" xlink:href="https://dvd.netflix.com/SetRating?authURL=1514906369842.xRoaBleUz1XzuOXGZ%2B7bTLbAfx0%3D&amp;ncok=true&amp;widgetid=M70128349_201886046_25_992&amp;value=2" text:style-name="Internet_20_link" text:visited-style-name="Visited_20_Internet_20_Link">Rate 2 stars</text:a></text:p>
          </text:list-item>
          <text:list-item>
            <text:p text:style-name="P422"><text:a xlink:type="simple" xlink:href="https://dvd.netflix.com/SetRating?authURL=1514906369842.xRoaBleUz1XzuOXGZ%2B7bTLbAfx0%3D&amp;ncok=true&amp;widgetid=M70128349_201886046_25_992&amp;value=1" text:style-name="Internet_20_link" text:visited-style-name="Visited_20_Internet_20_Link">Rate 1 stars</text:a></text:p>
          </text:list-item>
        </text:list>
        <text:p text:style-name="Text_20_body">10/14/1310/25/13</text:p>
      </text:section>
      <text:section text:style-name="Sect1" text:name="qItem-70281613-shipped">
        <text:p text:style-name="P1">994<text:a xlink:type="simple" xlink:href="https://dvd.netflix.com/Movie/Boardwalk-Empire-Season-3-Disc-2/70281613?trkid=201886046" text:style-name="Internet_20_link" text:visited-style-name="Visited_20_Internet_20_Link">Boardwalk Empire: Season 3: Disc 2</text:a></text:p>
        <text:p text:style-name="P1">rated 5.0 stars</text:p>
        <text:p text:style-name="Text_20_body">5.0</text:p>
        <text:list xml:id="list4590817237293637975" text:style-name="L470">
          <text:list-item>
            <text:p text:style-name="P908"><text:a xlink:type="simple" xlink:href="https://dvd.netflix.com/SetRating?authURL=1514906369842.xRoaBleUz1XzuOXGZ%2B7bTLbAfx0%3D&amp;ncok=true&amp;widgetid=M70281613_201886046_25_993&amp;value=5" text:style-name="Internet_20_link" text:visited-style-name="Visited_20_Internet_20_Link">Rate 5 stars</text:a></text:p>
          </text:list-item>
          <text:list-item>
            <text:p text:style-name="P908"><text:a xlink:type="simple" xlink:href="https://dvd.netflix.com/SetRating?authURL=1514906369842.xRoaBleUz1XzuOXGZ%2B7bTLbAfx0%3D&amp;ncok=true&amp;widgetid=M70281613_201886046_25_993&amp;value=4" text:style-name="Internet_20_link" text:visited-style-name="Visited_20_Internet_20_Link">Rate 4 stars</text:a></text:p>
          </text:list-item>
          <text:list-item>
            <text:p text:style-name="P908"><text:a xlink:type="simple" xlink:href="https://dvd.netflix.com/SetRating?authURL=1514906369842.xRoaBleUz1XzuOXGZ%2B7bTLbAfx0%3D&amp;ncok=true&amp;widgetid=M70281613_201886046_25_993&amp;value=3" text:style-name="Internet_20_link" text:visited-style-name="Visited_20_Internet_20_Link">Rate 3 stars</text:a></text:p>
          </text:list-item>
          <text:list-item>
            <text:p text:style-name="P908"><text:a xlink:type="simple" xlink:href="https://dvd.netflix.com/SetRating?authURL=1514906369842.xRoaBleUz1XzuOXGZ%2B7bTLbAfx0%3D&amp;ncok=true&amp;widgetid=M70281613_201886046_25_993&amp;value=2" text:style-name="Internet_20_link" text:visited-style-name="Visited_20_Internet_20_Link">Rate 2 stars</text:a></text:p>
          </text:list-item>
          <text:list-item>
            <text:p text:style-name="P423"><text:a xlink:type="simple" xlink:href="https://dvd.netflix.com/SetRating?authURL=1514906369842.xRoaBleUz1XzuOXGZ%2B7bTLbAfx0%3D&amp;ncok=true&amp;widgetid=M70281613_201886046_25_993&amp;value=1" text:style-name="Internet_20_link" text:visited-style-name="Visited_20_Internet_20_Link">Rate 1 stars</text:a></text:p>
          </text:list-item>
        </text:list>
        <text:p text:style-name="Text_20_body">10/14/1310/23/13</text:p>
      </text:section>
      <text:section text:style-name="Sect1" text:name="qItem-70281612-shipped">
        <text:p text:style-name="P1">995<text:a xlink:type="simple" xlink:href="https://dvd.netflix.com/Movie/Boardwalk-Empire-Season-3-Disc-1/70281612?trkid=201886046" text:style-name="Internet_20_link" text:visited-style-name="Visited_20_Internet_20_Link">Boardwalk Empire: Season 3: Disc 1</text:a></text:p>
        <text:p text:style-name="P1">rated 5.0 stars</text:p>
        <text:p text:style-name="Text_20_body">5.0</text:p>
        <text:list xml:id="list3169313141487920809" text:style-name="L471">
          <text:list-item>
            <text:p text:style-name="P909"><text:a xlink:type="simple" xlink:href="https://dvd.netflix.com/SetRating?authURL=1514906369842.xRoaBleUz1XzuOXGZ%2B7bTLbAfx0%3D&amp;ncok=true&amp;widgetid=M70281612_201886046_25_994&amp;value=5" text:style-name="Internet_20_link" text:visited-style-name="Visited_20_Internet_20_Link">Rate 5 stars</text:a></text:p>
          </text:list-item>
          <text:list-item>
            <text:p text:style-name="P909"><text:a xlink:type="simple" xlink:href="https://dvd.netflix.com/SetRating?authURL=1514906369842.xRoaBleUz1XzuOXGZ%2B7bTLbAfx0%3D&amp;ncok=true&amp;widgetid=M70281612_201886046_25_994&amp;value=4" text:style-name="Internet_20_link" text:visited-style-name="Visited_20_Internet_20_Link">Rate 4 stars</text:a></text:p>
          </text:list-item>
          <text:list-item>
            <text:p text:style-name="P909"><text:a xlink:type="simple" xlink:href="https://dvd.netflix.com/SetRating?authURL=1514906369842.xRoaBleUz1XzuOXGZ%2B7bTLbAfx0%3D&amp;ncok=true&amp;widgetid=M70281612_201886046_25_994&amp;value=3" text:style-name="Internet_20_link" text:visited-style-name="Visited_20_Internet_20_Link">Rate 3 stars</text:a></text:p>
          </text:list-item>
          <text:list-item>
            <text:p text:style-name="P909"><text:a xlink:type="simple" xlink:href="https://dvd.netflix.com/SetRating?authURL=1514906369842.xRoaBleUz1XzuOXGZ%2B7bTLbAfx0%3D&amp;ncok=true&amp;widgetid=M70281612_201886046_25_994&amp;value=2" text:style-name="Internet_20_link" text:visited-style-name="Visited_20_Internet_20_Link">Rate 2 stars</text:a></text:p>
          </text:list-item>
          <text:list-item>
            <text:p text:style-name="P424"><text:a xlink:type="simple" xlink:href="https://dvd.netflix.com/SetRating?authURL=1514906369842.xRoaBleUz1XzuOXGZ%2B7bTLbAfx0%3D&amp;ncok=true&amp;widgetid=M70281612_201886046_25_994&amp;value=1" text:style-name="Internet_20_link" text:visited-style-name="Visited_20_Internet_20_Link">Rate 1 stars</text:a></text:p>
          </text:list-item>
        </text:list>
        <text:p text:style-name="Text_20_body">10/14/1310/22/13</text:p>
      </text:section>
      <text:section text:style-name="Sect1" text:name="Section105">
        <text:p text:style-name="P1"><text:bookmark text:name="qItem-70024687-shipped"/>996<text:a xlink:type="simple" xlink:href="https://dvd.netflix.com/Movie/Inspector-Morse-7-Last-Bus-to-Woodstock/70024687?trkid=201886046" text:style-name="Internet_20_link" text:visited-style-name="Visited_20_Internet_20_Link">Inspector Morse 7: Last Bus to Woodstock</text:a></text:p>
        <text:p text:style-name="P1"><text:soft-page-break/>rated 3.0 stars</text:p>
        <text:p text:style-name="Text_20_body">3.0</text:p>
        <text:list xml:id="list7312215979604466456" text:style-name="L472">
          <text:list-item>
            <text:p text:style-name="P910"><text:a xlink:type="simple" xlink:href="https://dvd.netflix.com/SetRating?authURL=1514906369842.xRoaBleUz1XzuOXGZ%2B7bTLbAfx0%3D&amp;ncok=true&amp;widgetid=M70024687_201886046_25_995&amp;value=5" text:style-name="Internet_20_link" text:visited-style-name="Visited_20_Internet_20_Link">Rate 5 stars</text:a></text:p>
          </text:list-item>
          <text:list-item>
            <text:p text:style-name="P910"><text:a xlink:type="simple" xlink:href="https://dvd.netflix.com/SetRating?authURL=1514906369842.xRoaBleUz1XzuOXGZ%2B7bTLbAfx0%3D&amp;ncok=true&amp;widgetid=M70024687_201886046_25_995&amp;value=4" text:style-name="Internet_20_link" text:visited-style-name="Visited_20_Internet_20_Link">Rate 4 stars</text:a></text:p>
          </text:list-item>
          <text:list-item>
            <text:p text:style-name="P910"><text:a xlink:type="simple" xlink:href="https://dvd.netflix.com/SetRating?authURL=1514906369842.xRoaBleUz1XzuOXGZ%2B7bTLbAfx0%3D&amp;ncok=true&amp;widgetid=M70024687_201886046_25_995&amp;value=3" text:style-name="Internet_20_link" text:visited-style-name="Visited_20_Internet_20_Link">Rate 3 stars</text:a></text:p>
          </text:list-item>
          <text:list-item>
            <text:p text:style-name="P910"><text:a xlink:type="simple" xlink:href="https://dvd.netflix.com/SetRating?authURL=1514906369842.xRoaBleUz1XzuOXGZ%2B7bTLbAfx0%3D&amp;ncok=true&amp;widgetid=M70024687_201886046_25_995&amp;value=2" text:style-name="Internet_20_link" text:visited-style-name="Visited_20_Internet_20_Link">Rate 2 stars</text:a></text:p>
          </text:list-item>
          <text:list-item>
            <text:p text:style-name="P425"><text:a xlink:type="simple" xlink:href="https://dvd.netflix.com/SetRating?authURL=1514906369842.xRoaBleUz1XzuOXGZ%2B7bTLbAfx0%3D&amp;ncok=true&amp;widgetid=M70024687_201886046_25_995&amp;value=1" text:style-name="Internet_20_link" text:visited-style-name="Visited_20_Internet_20_Link">Rate 1 stars</text:a></text:p>
          </text:list-item>
        </text:list>
        <text:p text:style-name="Text_20_body">10/09/1310/14/13</text:p>
      </text:section>
      <text:section text:style-name="Sect1" text:name="qItem-70057160-shipped">
        <text:p text:style-name="P1">997<text:a xlink:type="simple" xlink:href="https://dvd.netflix.com/Movie/Strauss-Daphne/70057160?trkid=201886046" text:style-name="Internet_20_link" text:visited-style-name="Visited_20_Internet_20_Link">Strauss: Daphne</text:a></text:p>
        <text:p text:style-name="P1">rated 3.0 stars</text:p>
        <text:p text:style-name="Text_20_body">3.0</text:p>
        <text:list xml:id="list3603599321102039922" text:style-name="L473">
          <text:list-item>
            <text:p text:style-name="P911"><text:a xlink:type="simple" xlink:href="https://dvd.netflix.com/SetRating?authURL=1514906369842.xRoaBleUz1XzuOXGZ%2B7bTLbAfx0%3D&amp;ncok=true&amp;widgetid=M70057160_201886046_25_996&amp;value=5" text:style-name="Internet_20_link" text:visited-style-name="Visited_20_Internet_20_Link">Rate 5 stars</text:a></text:p>
          </text:list-item>
          <text:list-item>
            <text:p text:style-name="P911"><text:a xlink:type="simple" xlink:href="https://dvd.netflix.com/SetRating?authURL=1514906369842.xRoaBleUz1XzuOXGZ%2B7bTLbAfx0%3D&amp;ncok=true&amp;widgetid=M70057160_201886046_25_996&amp;value=4" text:style-name="Internet_20_link" text:visited-style-name="Visited_20_Internet_20_Link">Rate 4 stars</text:a></text:p>
          </text:list-item>
          <text:list-item>
            <text:p text:style-name="P911"><text:a xlink:type="simple" xlink:href="https://dvd.netflix.com/SetRating?authURL=1514906369842.xRoaBleUz1XzuOXGZ%2B7bTLbAfx0%3D&amp;ncok=true&amp;widgetid=M70057160_201886046_25_996&amp;value=3" text:style-name="Internet_20_link" text:visited-style-name="Visited_20_Internet_20_Link">Rate 3 stars</text:a></text:p>
          </text:list-item>
          <text:list-item>
            <text:p text:style-name="P911"><text:a xlink:type="simple" xlink:href="https://dvd.netflix.com/SetRating?authURL=1514906369842.xRoaBleUz1XzuOXGZ%2B7bTLbAfx0%3D&amp;ncok=true&amp;widgetid=M70057160_201886046_25_996&amp;value=2" text:style-name="Internet_20_link" text:visited-style-name="Visited_20_Internet_20_Link">Rate 2 stars</text:a></text:p>
          </text:list-item>
          <text:list-item>
            <text:p text:style-name="P426"><text:a xlink:type="simple" xlink:href="https://dvd.netflix.com/SetRating?authURL=1514906369842.xRoaBleUz1XzuOXGZ%2B7bTLbAfx0%3D&amp;ncok=true&amp;widgetid=M70057160_201886046_25_996&amp;value=1" text:style-name="Internet_20_link" text:visited-style-name="Visited_20_Internet_20_Link">Rate 1 stars</text:a></text:p>
          </text:list-item>
        </text:list>
        <text:p text:style-name="Text_20_body">09/19/1310/14/13</text:p>
      </text:section>
      <text:section text:style-name="Sect1" text:name="Section106">
        <text:p text:style-name="P1"><text:bookmark text:name="qItem-70024691-shipped"/>998<text:a xlink:type="simple" xlink:href="https://dvd.netflix.com/Movie/Inspector-Morse-2-The-Silent-World-of-Nicholas-Quinn/70024691?trkid=201886046" text:style-name="Internet_20_link" text:visited-style-name="Visited_20_Internet_20_Link">Inspector Morse 2: The Silent World of Nicholas Quinn</text:a>Reported damaged on 10/10/13</text:p>
        <text:p text:style-name="P1">rated 5.0 stars</text:p>
        <text:p text:style-name="Text_20_body">5.0</text:p>
        <text:list xml:id="list6599340519024811779" text:style-name="L474">
          <text:list-item>
            <text:p text:style-name="P912"><text:a xlink:type="simple" xlink:href="https://dvd.netflix.com/SetRating?authURL=1514906369842.xRoaBleUz1XzuOXGZ%2B7bTLbAfx0%3D&amp;ncok=true&amp;widgetid=M70024691_201886046_25_997&amp;value=5" text:style-name="Internet_20_link" text:visited-style-name="Visited_20_Internet_20_Link">Rate 5 stars</text:a></text:p>
          </text:list-item>
          <text:list-item>
            <text:p text:style-name="P912"><text:a xlink:type="simple" xlink:href="https://dvd.netflix.com/SetRating?authURL=1514906369842.xRoaBleUz1XzuOXGZ%2B7bTLbAfx0%3D&amp;ncok=true&amp;widgetid=M70024691_201886046_25_997&amp;value=4" text:style-name="Internet_20_link" text:visited-style-name="Visited_20_Internet_20_Link">Rate 4 stars</text:a></text:p>
          </text:list-item>
          <text:list-item>
            <text:p text:style-name="P912"><text:a xlink:type="simple" xlink:href="https://dvd.netflix.com/SetRating?authURL=1514906369842.xRoaBleUz1XzuOXGZ%2B7bTLbAfx0%3D&amp;ncok=true&amp;widgetid=M70024691_201886046_25_997&amp;value=3" text:style-name="Internet_20_link" text:visited-style-name="Visited_20_Internet_20_Link">Rate 3 stars</text:a></text:p>
          </text:list-item>
          <text:list-item>
            <text:p text:style-name="P912"><text:a xlink:type="simple" xlink:href="https://dvd.netflix.com/SetRating?authURL=1514906369842.xRoaBleUz1XzuOXGZ%2B7bTLbAfx0%3D&amp;ncok=true&amp;widgetid=M70024691_201886046_25_997&amp;value=2" text:style-name="Internet_20_link" text:visited-style-name="Visited_20_Internet_20_Link">Rate 2 stars</text:a></text:p>
          </text:list-item>
          <text:list-item>
            <text:p text:style-name="P427"><text:a xlink:type="simple" xlink:href="https://dvd.netflix.com/SetRating?authURL=1514906369842.xRoaBleUz1XzuOXGZ%2B7bTLbAfx0%3D&amp;ncok=true&amp;widgetid=M70024691_201886046_25_997&amp;value=1" text:style-name="Internet_20_link" text:visited-style-name="Visited_20_Internet_20_Link">Rate 1 stars</text:a></text:p>
          </text:list-item>
        </text:list>
        <text:p text:style-name="Text_20_body">09/17/1310/14/13</text:p>
      </text:section>
      <text:section text:style-name="Sect1" text:name="qItem-1025140-shipped">
        <text:p text:style-name="P1">999<text:a xlink:type="simple" xlink:href="https://dvd.netflix.com/Movie/Tampopo/1025140?trkid=201886046" text:style-name="Internet_20_link" text:visited-style-name="Visited_20_Internet_20_Link">Tampopo</text:a>Reported damaged on 10/11/13</text:p>
        <text:p text:style-name="P1">rated 4.4 stars</text:p>
        <text:p text:style-name="Text_20_body">4.4</text:p>
        <text:list xml:id="list7975388277800988468" text:style-name="L475">
          <text:list-item>
            <text:p text:style-name="P913"><text:a xlink:type="simple" xlink:href="https://dvd.netflix.com/SetRating?authURL=1514906369842.xRoaBleUz1XzuOXGZ%2B7bTLbAfx0%3D&amp;ncok=true&amp;widgetid=M1025140_201886046_25_998&amp;value=5" text:style-name="Internet_20_link" text:visited-style-name="Visited_20_Internet_20_Link">Rate 5 stars</text:a></text:p>
          </text:list-item>
          <text:list-item>
            <text:p text:style-name="P913"><text:a xlink:type="simple" xlink:href="https://dvd.netflix.com/SetRating?authURL=1514906369842.xRoaBleUz1XzuOXGZ%2B7bTLbAfx0%3D&amp;ncok=true&amp;widgetid=M1025140_201886046_25_998&amp;value=4" text:style-name="Internet_20_link" text:visited-style-name="Visited_20_Internet_20_Link">Rate 4 stars</text:a></text:p>
          </text:list-item>
          <text:list-item>
            <text:p text:style-name="P913"><text:soft-page-break/><text:a xlink:type="simple" xlink:href="https://dvd.netflix.com/SetRating?authURL=1514906369842.xRoaBleUz1XzuOXGZ%2B7bTLbAfx0%3D&amp;ncok=true&amp;widgetid=M1025140_201886046_25_998&amp;value=3" text:style-name="Internet_20_link" text:visited-style-name="Visited_20_Internet_20_Link">Rate 3 stars</text:a></text:p>
          </text:list-item>
          <text:list-item>
            <text:p text:style-name="P913"><text:a xlink:type="simple" xlink:href="https://dvd.netflix.com/SetRating?authURL=1514906369842.xRoaBleUz1XzuOXGZ%2B7bTLbAfx0%3D&amp;ncok=true&amp;widgetid=M1025140_201886046_25_998&amp;value=2" text:style-name="Internet_20_link" text:visited-style-name="Visited_20_Internet_20_Link">Rate 2 stars</text:a></text:p>
          </text:list-item>
          <text:list-item>
            <text:p text:style-name="P428"><text:a xlink:type="simple" xlink:href="https://dvd.netflix.com/SetRating?authURL=1514906369842.xRoaBleUz1XzuOXGZ%2B7bTLbAfx0%3D&amp;ncok=true&amp;widgetid=M1025140_201886046_25_998&amp;value=1" text:style-name="Internet_20_link" text:visited-style-name="Visited_20_Internet_20_Link">Rate 1 stars</text:a></text:p>
          </text:list-item>
        </text:list>
        <text:p text:style-name="Text_20_body">10/08/1310/14/13</text:p>
      </text:section>
      <text:section text:style-name="Sect1" text:name="qItem-60034805-shipped">
        <text:p text:style-name="P3">1000<text:a xlink:type="simple" xlink:href="https://dvd.netflix.com/Movie/The-Saddest-Music-in-the-World/60034805?trkid=201886046" text:style-name="Internet_20_link" text:visited-style-name="Visited_20_Internet_20_Link">The Saddest Music in the World</text:a></text:p>
        <text:p text:style-name="P3">rated 2.8 stars</text:p>
        <text:p text:style-name="P6">2.8</text:p>
        <text:list xml:id="list7107464169328789409" text:style-name="L476">
          <text:list-item>
            <text:p text:style-name="P914"><text:a xlink:type="simple" xlink:href="https://dvd.netflix.com/SetRating?authURL=1514906369842.xRoaBleUz1XzuOXGZ%2B7bTLbAfx0%3D&amp;ncok=true&amp;widgetid=M60034805_201886046_25_999&amp;value=5" text:style-name="Internet_20_link" text:visited-style-name="Visited_20_Internet_20_Link">Rate 5 stars</text:a></text:p>
          </text:list-item>
          <text:list-item>
            <text:p text:style-name="P914"><text:a xlink:type="simple" xlink:href="https://dvd.netflix.com/SetRating?authURL=1514906369842.xRoaBleUz1XzuOXGZ%2B7bTLbAfx0%3D&amp;ncok=true&amp;widgetid=M60034805_201886046_25_999&amp;value=4" text:style-name="Internet_20_link" text:visited-style-name="Visited_20_Internet_20_Link">Rate 4 stars</text:a></text:p>
          </text:list-item>
          <text:list-item>
            <text:p text:style-name="P914"><text:a xlink:type="simple" xlink:href="https://dvd.netflix.com/SetRating?authURL=1514906369842.xRoaBleUz1XzuOXGZ%2B7bTLbAfx0%3D&amp;ncok=true&amp;widgetid=M60034805_201886046_25_999&amp;value=3" text:style-name="Internet_20_link" text:visited-style-name="Visited_20_Internet_20_Link">Rate 3 stars</text:a></text:p>
          </text:list-item>
          <text:list-item>
            <text:p text:style-name="P914"><text:a xlink:type="simple" xlink:href="https://dvd.netflix.com/SetRating?authURL=1514906369842.xRoaBleUz1XzuOXGZ%2B7bTLbAfx0%3D&amp;ncok=true&amp;widgetid=M60034805_201886046_25_999&amp;value=2" text:style-name="Internet_20_link" text:visited-style-name="Visited_20_Internet_20_Link">Rate 2 stars</text:a></text:p>
          </text:list-item>
          <text:list-item>
            <text:p text:style-name="P429"><text:a xlink:type="simple" xlink:href="https://dvd.netflix.com/SetRating?authURL=1514906369842.xRoaBleUz1XzuOXGZ%2B7bTLbAfx0%3D&amp;ncok=true&amp;widgetid=M60034805_201886046_25_999&amp;value=1" text:style-name="Internet_20_link" text:visited-style-name="Visited_20_Internet_20_Link">Rate 1 stars</text:a></text:p>
          </text:list-item>
        </text:list>
        <text:p text:style-name="P6">10/08/1310/14/13</text:p>
        <text:section text:style-name="Sect1" text:name="qItem-70199146-shipped">
          <text:p text:style-name="P6">1001<text:a xlink:type="simple" xlink:href="https://dvd.netflix.com/Movie/Midsomer-Murders-Small-Mercies/70199146?trkid=201886046" text:style-name="Internet_20_link" text:visited-style-name="Visited_20_Internet_20_Link">Midsomer Murders: Small Mercies</text:a></text:p>
        </text:section>
        <text:section text:style-name="Sect1" text:name="Section107">
          <text:p text:style-name="P3"><text:bookmark text:name="qItem-70199146-shipped"/>rated 3.6 stars</text:p>
          <text:p text:style-name="P6">3.6</text:p>
          <text:list xml:id="list4296277961415974616" text:style-name="L477">
            <text:list-item>
              <text:p text:style-name="P915"><text:a xlink:type="simple" xlink:href="https://dvd.netflix.com/SetRating?authURL=1514906369842.xRoaBleUz1XzuOXGZ%2B7bTLbAfx0%3D&amp;ncok=true&amp;widgetid=M70199146_201886046_25_1000&amp;value=5" text:style-name="Internet_20_link" text:visited-style-name="Visited_20_Internet_20_Link">Rate 5 stars</text:a></text:p>
            </text:list-item>
            <text:list-item>
              <text:p text:style-name="P915"><text:a xlink:type="simple" xlink:href="https://dvd.netflix.com/SetRating?authURL=1514906369842.xRoaBleUz1XzuOXGZ%2B7bTLbAfx0%3D&amp;ncok=true&amp;widgetid=M70199146_201886046_25_1000&amp;value=4" text:style-name="Internet_20_link" text:visited-style-name="Visited_20_Internet_20_Link">Rate 4 stars</text:a></text:p>
            </text:list-item>
            <text:list-item>
              <text:p text:style-name="P915"><text:a xlink:type="simple" xlink:href="https://dvd.netflix.com/SetRating?authURL=1514906369842.xRoaBleUz1XzuOXGZ%2B7bTLbAfx0%3D&amp;ncok=true&amp;widgetid=M70199146_201886046_25_1000&amp;value=3" text:style-name="Internet_20_link" text:visited-style-name="Visited_20_Internet_20_Link">Rate 3 stars</text:a></text:p>
            </text:list-item>
            <text:list-item>
              <text:p text:style-name="P915"><text:a xlink:type="simple" xlink:href="https://dvd.netflix.com/SetRating?authURL=1514906369842.xRoaBleUz1XzuOXGZ%2B7bTLbAfx0%3D&amp;ncok=true&amp;widgetid=M70199146_201886046_25_1000&amp;value=2" text:style-name="Internet_20_link" text:visited-style-name="Visited_20_Internet_20_Link">Rate 2 stars</text:a></text:p>
            </text:list-item>
            <text:list-item>
              <text:p text:style-name="P430"><text:a xlink:type="simple" xlink:href="https://dvd.netflix.com/SetRating?authURL=1514906369842.xRoaBleUz1XzuOXGZ%2B7bTLbAfx0%3D&amp;ncok=true&amp;widgetid=M70199146_201886046_25_1000&amp;value=1" text:style-name="Internet_20_link" text:visited-style-name="Visited_20_Internet_20_Link">Rate 1 stars</text:a></text:p>
            </text:list-item>
          </text:list>
          <text:p text:style-name="P6">09/21/1310/09/13</text:p>
        </text:section>
        <text:section text:style-name="Sect1" text:name="qItem-682083-shipped">
          <text:p text:style-name="P3">1002<text:a xlink:type="simple" xlink:href="https://dvd.netflix.com/Movie/The-Lady-Vanishes/682083?trkid=201886046" text:style-name="Internet_20_link" text:visited-style-name="Visited_20_Internet_20_Link">The Lady Vanishes</text:a></text:p>
          <text:p text:style-name="P3">rated 5.0 stars</text:p>
          <text:p text:style-name="P6">5.0</text:p>
          <text:list xml:id="list2196153159826183193" text:style-name="L478">
            <text:list-item>
              <text:p text:style-name="P916"><text:a xlink:type="simple" xlink:href="https://dvd.netflix.com/SetRating?authURL=1514906369842.xRoaBleUz1XzuOXGZ%2B7bTLbAfx0%3D&amp;ncok=true&amp;widgetid=M682083_201886046_25_1001&amp;value=5" text:style-name="Internet_20_link" text:visited-style-name="Visited_20_Internet_20_Link">Rate 5 stars</text:a></text:p>
            </text:list-item>
            <text:list-item>
              <text:p text:style-name="P916"><text:a xlink:type="simple" xlink:href="https://dvd.netflix.com/SetRating?authURL=1514906369842.xRoaBleUz1XzuOXGZ%2B7bTLbAfx0%3D&amp;ncok=true&amp;widgetid=M682083_201886046_25_1001&amp;value=4" text:style-name="Internet_20_link" text:visited-style-name="Visited_20_Internet_20_Link">Rate 4 stars</text:a></text:p>
            </text:list-item>
            <text:list-item>
              <text:p text:style-name="P916"><text:a xlink:type="simple" xlink:href="https://dvd.netflix.com/SetRating?authURL=1514906369842.xRoaBleUz1XzuOXGZ%2B7bTLbAfx0%3D&amp;ncok=true&amp;widgetid=M682083_201886046_25_1001&amp;value=3" text:style-name="Internet_20_link" text:visited-style-name="Visited_20_Internet_20_Link">Rate 3 stars</text:a></text:p>
            </text:list-item>
            <text:list-item>
              <text:p text:style-name="P916"><text:a xlink:type="simple" xlink:href="https://dvd.netflix.com/SetRating?authURL=1514906369842.xRoaBleUz1XzuOXGZ%2B7bTLbAfx0%3D&amp;ncok=true&amp;widgetid=M682083_201886046_25_1001&amp;value=2" text:style-name="Internet_20_link" text:visited-style-name="Visited_20_Internet_20_Link">Rate 2 stars</text:a></text:p>
            </text:list-item>
            <text:list-item>
              <text:p text:style-name="P431"><text:a xlink:type="simple" xlink:href="https://dvd.netflix.com/SetRating?authURL=1514906369842.xRoaBleUz1XzuOXGZ%2B7bTLbAfx0%3D&amp;ncok=true&amp;widgetid=M682083_201886046_25_1001&amp;value=1" text:style-name="Internet_20_link" text:visited-style-name="Visited_20_Internet_20_Link">Rate 1 stars</text:a></text:p>
            </text:list-item>
          </text:list>
          <text:p text:style-name="P6"><text:soft-page-break/>09/17/1310/08/13</text:p>
        </text:section>
        <text:section text:style-name="Sect1" text:name="qItem-70101534-shipped">
          <text:p text:style-name="P3">1003<text:a xlink:type="simple" xlink:href="https://dvd.netflix.com/Movie/The-Good-Fight/70101534?trkid=201886046" text:style-name="Internet_20_link" text:visited-style-name="Visited_20_Internet_20_Link">The Good Fight</text:a></text:p>
          <text:p text:style-name="P3">rated 4.0 stars</text:p>
          <text:p text:style-name="P6">4.0</text:p>
          <text:list xml:id="list2965934177052176950" text:style-name="L479">
            <text:list-item>
              <text:p text:style-name="P917"><text:a xlink:type="simple" xlink:href="https://dvd.netflix.com/SetRating?authURL=1514906369842.xRoaBleUz1XzuOXGZ%2B7bTLbAfx0%3D&amp;ncok=true&amp;widgetid=M70101534_201886046_25_1002&amp;value=5" text:style-name="Internet_20_link" text:visited-style-name="Visited_20_Internet_20_Link">Rate 5 stars</text:a></text:p>
            </text:list-item>
            <text:list-item>
              <text:p text:style-name="P917"><text:a xlink:type="simple" xlink:href="https://dvd.netflix.com/SetRating?authURL=1514906369842.xRoaBleUz1XzuOXGZ%2B7bTLbAfx0%3D&amp;ncok=true&amp;widgetid=M70101534_201886046_25_1002&amp;value=4" text:style-name="Internet_20_link" text:visited-style-name="Visited_20_Internet_20_Link">Rate 4 stars</text:a></text:p>
            </text:list-item>
            <text:list-item>
              <text:p text:style-name="P917"><text:a xlink:type="simple" xlink:href="https://dvd.netflix.com/SetRating?authURL=1514906369842.xRoaBleUz1XzuOXGZ%2B7bTLbAfx0%3D&amp;ncok=true&amp;widgetid=M70101534_201886046_25_1002&amp;value=3" text:style-name="Internet_20_link" text:visited-style-name="Visited_20_Internet_20_Link">Rate 3 stars</text:a></text:p>
            </text:list-item>
            <text:list-item>
              <text:p text:style-name="P917"><text:a xlink:type="simple" xlink:href="https://dvd.netflix.com/SetRating?authURL=1514906369842.xRoaBleUz1XzuOXGZ%2B7bTLbAfx0%3D&amp;ncok=true&amp;widgetid=M70101534_201886046_25_1002&amp;value=2" text:style-name="Internet_20_link" text:visited-style-name="Visited_20_Internet_20_Link">Rate 2 stars</text:a></text:p>
            </text:list-item>
            <text:list-item>
              <text:p text:style-name="P432"><text:a xlink:type="simple" xlink:href="https://dvd.netflix.com/SetRating?authURL=1514906369842.xRoaBleUz1XzuOXGZ%2B7bTLbAfx0%3D&amp;ncok=true&amp;widgetid=M70101534_201886046_25_1002&amp;value=1" text:style-name="Internet_20_link" text:visited-style-name="Visited_20_Internet_20_Link">Rate 1 stars</text:a></text:p>
            </text:list-item>
          </text:list>
          <text:p text:style-name="P6">09/13/1310/08/13</text:p>
        </text:section>
        <text:section text:style-name="Sect1" text:name="qItem-60026168-shipped">
          <text:p text:style-name="P3">1004Sherlock Holmes: The Last Vampyre</text:p>
          <text:p text:style-name="P3">rated 3.3 stars</text:p>
          <text:p text:style-name="P6">3.3</text:p>
          <text:list xml:id="list187867424761902075" text:style-name="L480">
            <text:list-item>
              <text:p text:style-name="P918"><text:a xlink:type="simple" xlink:href="https://dvd.netflix.com/SetRating?authURL=1514906369842.xRoaBleUz1XzuOXGZ%2B7bTLbAfx0%3D&amp;ncok=true&amp;widgetid=M60026168_201886046_25_1003&amp;value=5" text:style-name="Internet_20_link" text:visited-style-name="Visited_20_Internet_20_Link">Rate 5 stars</text:a></text:p>
            </text:list-item>
            <text:list-item>
              <text:p text:style-name="P918"><text:a xlink:type="simple" xlink:href="https://dvd.netflix.com/SetRating?authURL=1514906369842.xRoaBleUz1XzuOXGZ%2B7bTLbAfx0%3D&amp;ncok=true&amp;widgetid=M60026168_201886046_25_1003&amp;value=4" text:style-name="Internet_20_link" text:visited-style-name="Visited_20_Internet_20_Link">Rate 4 stars</text:a></text:p>
            </text:list-item>
            <text:list-item>
              <text:p text:style-name="P918"><text:a xlink:type="simple" xlink:href="https://dvd.netflix.com/SetRating?authURL=1514906369842.xRoaBleUz1XzuOXGZ%2B7bTLbAfx0%3D&amp;ncok=true&amp;widgetid=M60026168_201886046_25_1003&amp;value=3" text:style-name="Internet_20_link" text:visited-style-name="Visited_20_Internet_20_Link">Rate 3 stars</text:a></text:p>
            </text:list-item>
            <text:list-item>
              <text:p text:style-name="P918"><text:a xlink:type="simple" xlink:href="https://dvd.netflix.com/SetRating?authURL=1514906369842.xRoaBleUz1XzuOXGZ%2B7bTLbAfx0%3D&amp;ncok=true&amp;widgetid=M60026168_201886046_25_1003&amp;value=2" text:style-name="Internet_20_link" text:visited-style-name="Visited_20_Internet_20_Link">Rate 2 stars</text:a></text:p>
            </text:list-item>
            <text:list-item>
              <text:p text:style-name="P433"><text:a xlink:type="simple" xlink:href="https://dvd.netflix.com/SetRating?authURL=1514906369842.xRoaBleUz1XzuOXGZ%2B7bTLbAfx0%3D&amp;ncok=true&amp;widgetid=M60026168_201886046_25_1003&amp;value=1" text:style-name="Internet_20_link" text:visited-style-name="Visited_20_Internet_20_Link">Rate 1 stars</text:a></text:p>
            </text:list-item>
          </text:list>
          <text:p text:style-name="P6">09/12/1309/21/13</text:p>
        </text:section>
        <text:section text:style-name="Sect1" text:name="Section108">
          <text:p text:style-name="P3"><text:bookmark text:name="qItem-70024688-shipped"/>1005<text:a xlink:type="simple" xlink:href="https://dvd.netflix.com/Movie/Inspector-Morse-9-The-Last-Enemy/70024688?trkid=201886046" text:style-name="Internet_20_link" text:visited-style-name="Visited_20_Internet_20_Link">Inspector Morse 9: The Last Enemy</text:a></text:p>
          <text:p text:style-name="P3">rated 3.0 stars</text:p>
          <text:p text:style-name="P6">3.0</text:p>
          <text:list xml:id="list3165372563201277843" text:style-name="L481">
            <text:list-item>
              <text:p text:style-name="P919"><text:a xlink:type="simple" xlink:href="https://dvd.netflix.com/SetRating?authURL=1514906369842.xRoaBleUz1XzuOXGZ%2B7bTLbAfx0%3D&amp;ncok=true&amp;widgetid=M70024688_201886046_25_1004&amp;value=5" text:style-name="Internet_20_link" text:visited-style-name="Visited_20_Internet_20_Link">Rate 5 stars</text:a></text:p>
            </text:list-item>
            <text:list-item>
              <text:p text:style-name="P919"><text:a xlink:type="simple" xlink:href="https://dvd.netflix.com/SetRating?authURL=1514906369842.xRoaBleUz1XzuOXGZ%2B7bTLbAfx0%3D&amp;ncok=true&amp;widgetid=M70024688_201886046_25_1004&amp;value=4" text:style-name="Internet_20_link" text:visited-style-name="Visited_20_Internet_20_Link">Rate 4 stars</text:a></text:p>
            </text:list-item>
            <text:list-item>
              <text:p text:style-name="P919"><text:a xlink:type="simple" xlink:href="https://dvd.netflix.com/SetRating?authURL=1514906369842.xRoaBleUz1XzuOXGZ%2B7bTLbAfx0%3D&amp;ncok=true&amp;widgetid=M70024688_201886046_25_1004&amp;value=3" text:style-name="Internet_20_link" text:visited-style-name="Visited_20_Internet_20_Link">Rate 3 stars</text:a></text:p>
            </text:list-item>
            <text:list-item>
              <text:p text:style-name="P919"><text:a xlink:type="simple" xlink:href="https://dvd.netflix.com/SetRating?authURL=1514906369842.xRoaBleUz1XzuOXGZ%2B7bTLbAfx0%3D&amp;ncok=true&amp;widgetid=M70024688_201886046_25_1004&amp;value=2" text:style-name="Internet_20_link" text:visited-style-name="Visited_20_Internet_20_Link">Rate 2 stars</text:a></text:p>
            </text:list-item>
            <text:list-item>
              <text:p text:style-name="P434"><text:a xlink:type="simple" xlink:href="https://dvd.netflix.com/SetRating?authURL=1514906369842.xRoaBleUz1XzuOXGZ%2B7bTLbAfx0%3D&amp;ncok=true&amp;widgetid=M70024688_201886046_25_1004&amp;value=1" text:style-name="Internet_20_link" text:visited-style-name="Visited_20_Internet_20_Link">Rate 1 stars</text:a></text:p>
            </text:list-item>
          </text:list>
          <text:p text:style-name="P6">09/14/1309/19/13</text:p>
        </text:section>
        <text:section text:style-name="Sect1" text:name="qItem-70224949-shipped">
          <text:p text:style-name="P3">1006Midsomer Murders: The Silent Land</text:p>
          <text:p text:style-name="P3">rated 3.4 stars</text:p>
          <text:p text:style-name="P6">3.4</text:p>
          <text:list xml:id="list6033793443913311066" text:style-name="L482">
            <text:list-item>
              <text:p text:style-name="P920"><text:soft-page-break/><text:a xlink:type="simple" xlink:href="https://dvd.netflix.com/SetRating?authURL=1514906369842.xRoaBleUz1XzuOXGZ%2B7bTLbAfx0%3D&amp;ncok=true&amp;widgetid=M70224949_201886046_25_1005&amp;value=5" text:style-name="Internet_20_link" text:visited-style-name="Visited_20_Internet_20_Link">Rate 5 stars</text:a></text:p>
            </text:list-item>
            <text:list-item>
              <text:p text:style-name="P920"><text:a xlink:type="simple" xlink:href="https://dvd.netflix.com/SetRating?authURL=1514906369842.xRoaBleUz1XzuOXGZ%2B7bTLbAfx0%3D&amp;ncok=true&amp;widgetid=M70224949_201886046_25_1005&amp;value=4" text:style-name="Internet_20_link" text:visited-style-name="Visited_20_Internet_20_Link">Rate 4 stars</text:a></text:p>
            </text:list-item>
            <text:list-item>
              <text:p text:style-name="P920"><text:a xlink:type="simple" xlink:href="https://dvd.netflix.com/SetRating?authURL=1514906369842.xRoaBleUz1XzuOXGZ%2B7bTLbAfx0%3D&amp;ncok=true&amp;widgetid=M70224949_201886046_25_1005&amp;value=3" text:style-name="Internet_20_link" text:visited-style-name="Visited_20_Internet_20_Link">Rate 3 stars</text:a></text:p>
            </text:list-item>
            <text:list-item>
              <text:p text:style-name="P920"><text:a xlink:type="simple" xlink:href="https://dvd.netflix.com/SetRating?authURL=1514906369842.xRoaBleUz1XzuOXGZ%2B7bTLbAfx0%3D&amp;ncok=true&amp;widgetid=M70224949_201886046_25_1005&amp;value=2" text:style-name="Internet_20_link" text:visited-style-name="Visited_20_Internet_20_Link">Rate 2 stars</text:a></text:p>
            </text:list-item>
            <text:list-item>
              <text:p text:style-name="P435"><text:a xlink:type="simple" xlink:href="https://dvd.netflix.com/SetRating?authURL=1514906369842.xRoaBleUz1XzuOXGZ%2B7bTLbAfx0%3D&amp;ncok=true&amp;widgetid=M70224949_201886046_25_1005&amp;value=1" text:style-name="Internet_20_link" text:visited-style-name="Visited_20_Internet_20_Link">Rate 1 stars</text:a></text:p>
            </text:list-item>
          </text:list>
          <text:p text:style-name="P6">09/12/1309/17/13</text:p>
        </text:section>
        <text:section text:style-name="Sect1" text:name="qItem-70183923-shipped">
          <text:p text:style-name="P3">1007Masterpiece Mystery!: Poirot: Three Act Tragedy</text:p>
          <text:p text:style-name="P3">rated 4.1 stars</text:p>
          <text:p text:style-name="P6">4.1</text:p>
          <text:list xml:id="list312561924286277125" text:style-name="L483">
            <text:list-item>
              <text:p text:style-name="P921"><text:a xlink:type="simple" xlink:href="https://dvd.netflix.com/SetRating?authURL=1514906369842.xRoaBleUz1XzuOXGZ%2B7bTLbAfx0%3D&amp;ncok=true&amp;widgetid=M70183923_201886046_25_1006&amp;value=5" text:style-name="Internet_20_link" text:visited-style-name="Visited_20_Internet_20_Link">Rate 5 stars</text:a></text:p>
            </text:list-item>
            <text:list-item>
              <text:p text:style-name="P921"><text:a xlink:type="simple" xlink:href="https://dvd.netflix.com/SetRating?authURL=1514906369842.xRoaBleUz1XzuOXGZ%2B7bTLbAfx0%3D&amp;ncok=true&amp;widgetid=M70183923_201886046_25_1006&amp;value=4" text:style-name="Internet_20_link" text:visited-style-name="Visited_20_Internet_20_Link">Rate 4 stars</text:a></text:p>
            </text:list-item>
            <text:list-item>
              <text:p text:style-name="P921"><text:a xlink:type="simple" xlink:href="https://dvd.netflix.com/SetRating?authURL=1514906369842.xRoaBleUz1XzuOXGZ%2B7bTLbAfx0%3D&amp;ncok=true&amp;widgetid=M70183923_201886046_25_1006&amp;value=3" text:style-name="Internet_20_link" text:visited-style-name="Visited_20_Internet_20_Link">Rate 3 stars</text:a></text:p>
            </text:list-item>
            <text:list-item>
              <text:p text:style-name="P921"><text:a xlink:type="simple" xlink:href="https://dvd.netflix.com/SetRating?authURL=1514906369842.xRoaBleUz1XzuOXGZ%2B7bTLbAfx0%3D&amp;ncok=true&amp;widgetid=M70183923_201886046_25_1006&amp;value=2" text:style-name="Internet_20_link" text:visited-style-name="Visited_20_Internet_20_Link">Rate 2 stars</text:a></text:p>
            </text:list-item>
            <text:list-item>
              <text:p text:style-name="P436"><text:a xlink:type="simple" xlink:href="https://dvd.netflix.com/SetRating?authURL=1514906369842.xRoaBleUz1XzuOXGZ%2B7bTLbAfx0%3D&amp;ncok=true&amp;widgetid=M70183923_201886046_25_1006&amp;value=1" text:style-name="Internet_20_link" text:visited-style-name="Visited_20_Internet_20_Link">Rate 1 stars</text:a></text:p>
            </text:list-item>
          </text:list>
          <text:p text:style-name="P6">09/12/1309/17/13</text:p>
        </text:section>
        <text:section text:style-name="Sect1" text:name="qItem-70086430-shipped">
          <text:p text:style-name="P3">1008<text:a xlink:type="simple" xlink:href="https://dvd.netflix.com/Movie/The-Country-Wife-Blue-Remembered-Hills/70086430?trkid=201886046" text:style-name="Internet_20_link" text:visited-style-name="Visited_20_Internet_20_Link">The Country Wife / Blue Remembered Hills</text:a></text:p>
          <text:p text:style-name="P3">rated 3.0 stars</text:p>
          <text:p text:style-name="P6">3.0</text:p>
          <text:list xml:id="list8772915074637361679" text:style-name="L484">
            <text:list-item>
              <text:p text:style-name="P922"><text:a xlink:type="simple" xlink:href="https://dvd.netflix.com/SetRating?authURL=1514906369842.xRoaBleUz1XzuOXGZ%2B7bTLbAfx0%3D&amp;ncok=true&amp;widgetid=M70086430_201886046_25_1007&amp;value=5" text:style-name="Internet_20_link" text:visited-style-name="Visited_20_Internet_20_Link">Rate 5 stars</text:a></text:p>
            </text:list-item>
            <text:list-item>
              <text:p text:style-name="P922"><text:a xlink:type="simple" xlink:href="https://dvd.netflix.com/SetRating?authURL=1514906369842.xRoaBleUz1XzuOXGZ%2B7bTLbAfx0%3D&amp;ncok=true&amp;widgetid=M70086430_201886046_25_1007&amp;value=4" text:style-name="Internet_20_link" text:visited-style-name="Visited_20_Internet_20_Link">Rate 4 stars</text:a></text:p>
            </text:list-item>
            <text:list-item>
              <text:p text:style-name="P922"><text:a xlink:type="simple" xlink:href="https://dvd.netflix.com/SetRating?authURL=1514906369842.xRoaBleUz1XzuOXGZ%2B7bTLbAfx0%3D&amp;ncok=true&amp;widgetid=M70086430_201886046_25_1007&amp;value=3" text:style-name="Internet_20_link" text:visited-style-name="Visited_20_Internet_20_Link">Rate 3 stars</text:a></text:p>
            </text:list-item>
            <text:list-item>
              <text:p text:style-name="P922"><text:a xlink:type="simple" xlink:href="https://dvd.netflix.com/SetRating?authURL=1514906369842.xRoaBleUz1XzuOXGZ%2B7bTLbAfx0%3D&amp;ncok=true&amp;widgetid=M70086430_201886046_25_1007&amp;value=2" text:style-name="Internet_20_link" text:visited-style-name="Visited_20_Internet_20_Link">Rate 2 stars</text:a></text:p>
            </text:list-item>
            <text:list-item>
              <text:p text:style-name="P437"><text:a xlink:type="simple" xlink:href="https://dvd.netflix.com/SetRating?authURL=1514906369842.xRoaBleUz1XzuOXGZ%2B7bTLbAfx0%3D&amp;ncok=true&amp;widgetid=M70086430_201886046_25_1007&amp;value=1" text:style-name="Internet_20_link" text:visited-style-name="Visited_20_Internet_20_Link">Rate 1 stars</text:a></text:p>
            </text:list-item>
          </text:list>
          <text:p text:style-name="P6">09/10/1309/14/13</text:p>
        </text:section>
        <text:section text:style-name="Sect1" text:name="qItem-70245122-shipped">
          <text:p text:style-name="P3">1009<text:a xlink:type="simple" xlink:href="https://dvd.netflix.com/Movie/Boardwalk-Empire-Season-2-Disc-5/70245122?trkid=201886046" text:style-name="Internet_20_link" text:visited-style-name="Visited_20_Internet_20_Link">Boardwalk Empire: Season 2: Disc 5</text:a></text:p>
          <text:p text:style-name="P3">rated 5.0 stars</text:p>
          <text:p text:style-name="P6">5.0</text:p>
          <text:list xml:id="list7668393060632681749" text:style-name="L485">
            <text:list-item>
              <text:p text:style-name="P923"><text:a xlink:type="simple" xlink:href="https://dvd.netflix.com/SetRating?authURL=1514906369842.xRoaBleUz1XzuOXGZ%2B7bTLbAfx0%3D&amp;ncok=true&amp;widgetid=M70245122_201886046_25_1008&amp;value=5" text:style-name="Internet_20_link" text:visited-style-name="Visited_20_Internet_20_Link">Rate 5 stars</text:a></text:p>
            </text:list-item>
            <text:list-item>
              <text:p text:style-name="P923"><text:a xlink:type="simple" xlink:href="https://dvd.netflix.com/SetRating?authURL=1514906369842.xRoaBleUz1XzuOXGZ%2B7bTLbAfx0%3D&amp;ncok=true&amp;widgetid=M70245122_201886046_25_1008&amp;value=4" text:style-name="Internet_20_link" text:visited-style-name="Visited_20_Internet_20_Link">Rate 4 stars</text:a></text:p>
            </text:list-item>
            <text:list-item>
              <text:p text:style-name="P923"><text:a xlink:type="simple" xlink:href="https://dvd.netflix.com/SetRating?authURL=1514906369842.xRoaBleUz1XzuOXGZ%2B7bTLbAfx0%3D&amp;ncok=true&amp;widgetid=M70245122_201886046_25_1008&amp;value=3" text:style-name="Internet_20_link" text:visited-style-name="Visited_20_Internet_20_Link">Rate 3 stars</text:a></text:p>
            </text:list-item>
            <text:list-item>
              <text:p text:style-name="P923"><text:a xlink:type="simple" xlink:href="https://dvd.netflix.com/SetRating?authURL=1514906369842.xRoaBleUz1XzuOXGZ%2B7bTLbAfx0%3D&amp;ncok=true&amp;widgetid=M70245122_201886046_25_1008&amp;value=2" text:style-name="Internet_20_link" text:visited-style-name="Visited_20_Internet_20_Link">Rate 2 stars</text:a></text:p>
            </text:list-item>
            <text:list-item>
              <text:p text:style-name="P438"><text:soft-page-break/><text:a xlink:type="simple" xlink:href="https://dvd.netflix.com/SetRating?authURL=1514906369842.xRoaBleUz1XzuOXGZ%2B7bTLbAfx0%3D&amp;ncok=true&amp;widgetid=M70245122_201886046_25_1008&amp;value=1" text:style-name="Internet_20_link" text:visited-style-name="Visited_20_Internet_20_Link">Rate 1 stars</text:a></text:p>
            </text:list-item>
          </text:list>
          <text:p text:style-name="P6">09/10/1309/13/13</text:p>
        </text:section>
        <text:section text:style-name="Sect1" text:name="qItem-70245120-shipped">
          <text:p text:style-name="P3">1010<text:a xlink:type="simple" xlink:href="https://dvd.netflix.com/Movie/Boardwalk-Empire-Season-2-Disc-3/70245120?trkid=201886046" text:style-name="Internet_20_link" text:visited-style-name="Visited_20_Internet_20_Link">Boardwalk Empire: Season 2: Disc 3</text:a></text:p>
          <text:p text:style-name="P3">rated 5.0 stars</text:p>
          <text:p text:style-name="P6">5.0</text:p>
          <text:list xml:id="list3987961447356927114" text:style-name="L486">
            <text:list-item>
              <text:p text:style-name="P924"><text:a xlink:type="simple" xlink:href="https://dvd.netflix.com/SetRating?authURL=1514906369842.xRoaBleUz1XzuOXGZ%2B7bTLbAfx0%3D&amp;ncok=true&amp;widgetid=M70245120_201886046_25_1009&amp;value=5" text:style-name="Internet_20_link" text:visited-style-name="Visited_20_Internet_20_Link">Rate 5 stars</text:a></text:p>
            </text:list-item>
            <text:list-item>
              <text:p text:style-name="P924"><text:a xlink:type="simple" xlink:href="https://dvd.netflix.com/SetRating?authURL=1514906369842.xRoaBleUz1XzuOXGZ%2B7bTLbAfx0%3D&amp;ncok=true&amp;widgetid=M70245120_201886046_25_1009&amp;value=4" text:style-name="Internet_20_link" text:visited-style-name="Visited_20_Internet_20_Link">Rate 4 stars</text:a></text:p>
            </text:list-item>
            <text:list-item>
              <text:p text:style-name="P924"><text:a xlink:type="simple" xlink:href="https://dvd.netflix.com/SetRating?authURL=1514906369842.xRoaBleUz1XzuOXGZ%2B7bTLbAfx0%3D&amp;ncok=true&amp;widgetid=M70245120_201886046_25_1009&amp;value=3" text:style-name="Internet_20_link" text:visited-style-name="Visited_20_Internet_20_Link">Rate 3 stars</text:a></text:p>
            </text:list-item>
            <text:list-item>
              <text:p text:style-name="P924"><text:a xlink:type="simple" xlink:href="https://dvd.netflix.com/SetRating?authURL=1514906369842.xRoaBleUz1XzuOXGZ%2B7bTLbAfx0%3D&amp;ncok=true&amp;widgetid=M70245120_201886046_25_1009&amp;value=2" text:style-name="Internet_20_link" text:visited-style-name="Visited_20_Internet_20_Link">Rate 2 stars</text:a></text:p>
            </text:list-item>
            <text:list-item>
              <text:p text:style-name="P439"><text:a xlink:type="simple" xlink:href="https://dvd.netflix.com/SetRating?authURL=1514906369842.xRoaBleUz1XzuOXGZ%2B7bTLbAfx0%3D&amp;ncok=true&amp;widgetid=M70245120_201886046_25_1009&amp;value=1" text:style-name="Internet_20_link" text:visited-style-name="Visited_20_Internet_20_Link">Rate 1 stars</text:a></text:p>
            </text:list-item>
          </text:list>
          <text:p text:style-name="P6">09/06/1309/12/13</text:p>
        </text:section>
        <text:section text:style-name="Sect1" text:name="qItem-70245121-shipped">
          <text:p text:style-name="P3">1011<text:a xlink:type="simple" xlink:href="https://dvd.netflix.com/Movie/Boardwalk-Empire-Season-2-Disc-4/70245121?trkid=201886046" text:style-name="Internet_20_link" text:visited-style-name="Visited_20_Internet_20_Link">Boardwalk Empire: Season 2: Disc 4</text:a></text:p>
          <text:p text:style-name="P3">rated 5.0 stars</text:p>
          <text:p text:style-name="P6">5.0</text:p>
          <text:list xml:id="list4355255413122581105" text:style-name="L487">
            <text:list-item>
              <text:p text:style-name="P925"><text:a xlink:type="simple" xlink:href="https://dvd.netflix.com/SetRating?authURL=1514906369842.xRoaBleUz1XzuOXGZ%2B7bTLbAfx0%3D&amp;ncok=true&amp;widgetid=M70245121_201886046_25_1010&amp;value=5" text:style-name="Internet_20_link" text:visited-style-name="Visited_20_Internet_20_Link">Rate 5 stars</text:a></text:p>
            </text:list-item>
            <text:list-item>
              <text:p text:style-name="P925"><text:a xlink:type="simple" xlink:href="https://dvd.netflix.com/SetRating?authURL=1514906369842.xRoaBleUz1XzuOXGZ%2B7bTLbAfx0%3D&amp;ncok=true&amp;widgetid=M70245121_201886046_25_1010&amp;value=4" text:style-name="Internet_20_link" text:visited-style-name="Visited_20_Internet_20_Link">Rate 4 stars</text:a></text:p>
            </text:list-item>
            <text:list-item>
              <text:p text:style-name="P925"><text:a xlink:type="simple" xlink:href="https://dvd.netflix.com/SetRating?authURL=1514906369842.xRoaBleUz1XzuOXGZ%2B7bTLbAfx0%3D&amp;ncok=true&amp;widgetid=M70245121_201886046_25_1010&amp;value=3" text:style-name="Internet_20_link" text:visited-style-name="Visited_20_Internet_20_Link">Rate 3 stars</text:a></text:p>
            </text:list-item>
            <text:list-item>
              <text:p text:style-name="P925"><text:a xlink:type="simple" xlink:href="https://dvd.netflix.com/SetRating?authURL=1514906369842.xRoaBleUz1XzuOXGZ%2B7bTLbAfx0%3D&amp;ncok=true&amp;widgetid=M70245121_201886046_25_1010&amp;value=2" text:style-name="Internet_20_link" text:visited-style-name="Visited_20_Internet_20_Link">Rate 2 stars</text:a></text:p>
            </text:list-item>
            <text:list-item>
              <text:p text:style-name="P440"><text:a xlink:type="simple" xlink:href="https://dvd.netflix.com/SetRating?authURL=1514906369842.xRoaBleUz1XzuOXGZ%2B7bTLbAfx0%3D&amp;ncok=true&amp;widgetid=M70245121_201886046_25_1010&amp;value=1" text:style-name="Internet_20_link" text:visited-style-name="Visited_20_Internet_20_Link">Rate 1 stars</text:a></text:p>
            </text:list-item>
          </text:list>
          <text:p text:style-name="P6">09/09/1309/12/13</text:p>
        </text:section>
        <text:section text:style-name="Sect1" text:name="qItem-70057493-shipped">
          <text:p text:style-name="P3">1012<text:a xlink:type="simple" xlink:href="https://dvd.netflix.com/Movie/Umberto-Giordano-Fedora/70057493?trkid=201886046" text:style-name="Internet_20_link" text:visited-style-name="Visited_20_Internet_20_Link">Umberto Giordano: Fedora</text:a></text:p>
          <text:p text:style-name="P3">rated 3.0 stars</text:p>
          <text:p text:style-name="P6">3.0</text:p>
          <text:list xml:id="list4773760730675790240" text:style-name="L488">
            <text:list-item>
              <text:p text:style-name="P926"><text:a xlink:type="simple" xlink:href="https://dvd.netflix.com/SetRating?authURL=1514906369842.xRoaBleUz1XzuOXGZ%2B7bTLbAfx0%3D&amp;ncok=true&amp;widgetid=M70057493_201886046_25_1011&amp;value=5" text:style-name="Internet_20_link" text:visited-style-name="Visited_20_Internet_20_Link">Rate 5 stars</text:a></text:p>
            </text:list-item>
            <text:list-item>
              <text:p text:style-name="P926"><text:a xlink:type="simple" xlink:href="https://dvd.netflix.com/SetRating?authURL=1514906369842.xRoaBleUz1XzuOXGZ%2B7bTLbAfx0%3D&amp;ncok=true&amp;widgetid=M70057493_201886046_25_1011&amp;value=4" text:style-name="Internet_20_link" text:visited-style-name="Visited_20_Internet_20_Link">Rate 4 stars</text:a></text:p>
            </text:list-item>
            <text:list-item>
              <text:p text:style-name="P926"><text:a xlink:type="simple" xlink:href="https://dvd.netflix.com/SetRating?authURL=1514906369842.xRoaBleUz1XzuOXGZ%2B7bTLbAfx0%3D&amp;ncok=true&amp;widgetid=M70057493_201886046_25_1011&amp;value=3" text:style-name="Internet_20_link" text:visited-style-name="Visited_20_Internet_20_Link">Rate 3 stars</text:a></text:p>
            </text:list-item>
            <text:list-item>
              <text:p text:style-name="P926"><text:a xlink:type="simple" xlink:href="https://dvd.netflix.com/SetRating?authURL=1514906369842.xRoaBleUz1XzuOXGZ%2B7bTLbAfx0%3D&amp;ncok=true&amp;widgetid=M70057493_201886046_25_1011&amp;value=2" text:style-name="Internet_20_link" text:visited-style-name="Visited_20_Internet_20_Link">Rate 2 stars</text:a></text:p>
            </text:list-item>
            <text:list-item>
              <text:p text:style-name="P441"><text:a xlink:type="simple" xlink:href="https://dvd.netflix.com/SetRating?authURL=1514906369842.xRoaBleUz1XzuOXGZ%2B7bTLbAfx0%3D&amp;ncok=true&amp;widgetid=M70057493_201886046_25_1011&amp;value=1" text:style-name="Internet_20_link" text:visited-style-name="Visited_20_Internet_20_Link">Rate 1 stars</text:a></text:p>
            </text:list-item>
          </text:list>
          <text:p text:style-name="P6">09/06/1309/12/13</text:p>
        </text:section>
        <text:section text:style-name="Sect1" text:name="qItem-70245119-shipped">
          <text:p text:style-name="P3">1013<text:a xlink:type="simple" xlink:href="https://dvd.netflix.com/Movie/Boardwalk-Empire-Season-2-Disc-2/70245119?trkid=201886046" text:style-name="Internet_20_link" text:visited-style-name="Visited_20_Internet_20_Link">Boardwalk Empire: Season 2: Disc 2</text:a></text:p>
          <text:p text:style-name="P3"><text:soft-page-break/>rated 5.0 stars</text:p>
          <text:p text:style-name="P6">5.0</text:p>
          <text:list xml:id="list7173985446564481326" text:style-name="L489">
            <text:list-item>
              <text:p text:style-name="P927"><text:a xlink:type="simple" xlink:href="https://dvd.netflix.com/SetRating?authURL=1514906369842.xRoaBleUz1XzuOXGZ%2B7bTLbAfx0%3D&amp;ncok=true&amp;widgetid=M70245119_201886046_25_1012&amp;value=5" text:style-name="Internet_20_link" text:visited-style-name="Visited_20_Internet_20_Link">Rate 5 stars</text:a></text:p>
            </text:list-item>
            <text:list-item>
              <text:p text:style-name="P927"><text:a xlink:type="simple" xlink:href="https://dvd.netflix.com/SetRating?authURL=1514906369842.xRoaBleUz1XzuOXGZ%2B7bTLbAfx0%3D&amp;ncok=true&amp;widgetid=M70245119_201886046_25_1012&amp;value=4" text:style-name="Internet_20_link" text:visited-style-name="Visited_20_Internet_20_Link">Rate 4 stars</text:a></text:p>
            </text:list-item>
            <text:list-item>
              <text:p text:style-name="P927"><text:a xlink:type="simple" xlink:href="https://dvd.netflix.com/SetRating?authURL=1514906369842.xRoaBleUz1XzuOXGZ%2B7bTLbAfx0%3D&amp;ncok=true&amp;widgetid=M70245119_201886046_25_1012&amp;value=3" text:style-name="Internet_20_link" text:visited-style-name="Visited_20_Internet_20_Link">Rate 3 stars</text:a></text:p>
            </text:list-item>
            <text:list-item>
              <text:p text:style-name="P927"><text:a xlink:type="simple" xlink:href="https://dvd.netflix.com/SetRating?authURL=1514906369842.xRoaBleUz1XzuOXGZ%2B7bTLbAfx0%3D&amp;ncok=true&amp;widgetid=M70245119_201886046_25_1012&amp;value=2" text:style-name="Internet_20_link" text:visited-style-name="Visited_20_Internet_20_Link">Rate 2 stars</text:a></text:p>
            </text:list-item>
            <text:list-item>
              <text:p text:style-name="P442"><text:a xlink:type="simple" xlink:href="https://dvd.netflix.com/SetRating?authURL=1514906369842.xRoaBleUz1XzuOXGZ%2B7bTLbAfx0%3D&amp;ncok=true&amp;widgetid=M70245119_201886046_25_1012&amp;value=1" text:style-name="Internet_20_link" text:visited-style-name="Visited_20_Internet_20_Link">Rate 1 stars</text:a></text:p>
            </text:list-item>
          </text:list>
          <text:p text:style-name="P6">09/04/1309/10/13</text:p>
        </text:section>
        <text:section text:style-name="Sect1" text:name="qItem-70008404-shipped">
          <text:p text:style-name="P3">1014<text:a xlink:type="simple" xlink:href="https://dvd.netflix.com/Movie/Fedora-Metropolitan-Opera/70008404?trkid=201886046" text:style-name="Internet_20_link" text:visited-style-name="Visited_20_Internet_20_Link">Fedora (Metropolitan Opera)</text:a></text:p>
          <text:p text:style-name="P3">rated 3.1 stars</text:p>
          <text:p text:style-name="P6">3.1</text:p>
          <text:list xml:id="list1349305904747508098" text:style-name="L490">
            <text:list-item>
              <text:p text:style-name="P928"><text:a xlink:type="simple" xlink:href="https://dvd.netflix.com/SetRating?authURL=1514906369842.xRoaBleUz1XzuOXGZ%2B7bTLbAfx0%3D&amp;ncok=true&amp;widgetid=M70008404_201886046_25_1013&amp;value=5" text:style-name="Internet_20_link" text:visited-style-name="Visited_20_Internet_20_Link">Rate 5 stars</text:a></text:p>
            </text:list-item>
            <text:list-item>
              <text:p text:style-name="P928"><text:a xlink:type="simple" xlink:href="https://dvd.netflix.com/SetRating?authURL=1514906369842.xRoaBleUz1XzuOXGZ%2B7bTLbAfx0%3D&amp;ncok=true&amp;widgetid=M70008404_201886046_25_1013&amp;value=4" text:style-name="Internet_20_link" text:visited-style-name="Visited_20_Internet_20_Link">Rate 4 stars</text:a></text:p>
            </text:list-item>
            <text:list-item>
              <text:p text:style-name="P928"><text:a xlink:type="simple" xlink:href="https://dvd.netflix.com/SetRating?authURL=1514906369842.xRoaBleUz1XzuOXGZ%2B7bTLbAfx0%3D&amp;ncok=true&amp;widgetid=M70008404_201886046_25_1013&amp;value=3" text:style-name="Internet_20_link" text:visited-style-name="Visited_20_Internet_20_Link">Rate 3 stars</text:a></text:p>
            </text:list-item>
            <text:list-item>
              <text:p text:style-name="P928"><text:a xlink:type="simple" xlink:href="https://dvd.netflix.com/SetRating?authURL=1514906369842.xRoaBleUz1XzuOXGZ%2B7bTLbAfx0%3D&amp;ncok=true&amp;widgetid=M70008404_201886046_25_1013&amp;value=2" text:style-name="Internet_20_link" text:visited-style-name="Visited_20_Internet_20_Link">Rate 2 stars</text:a></text:p>
            </text:list-item>
            <text:list-item>
              <text:p text:style-name="P443"><text:a xlink:type="simple" xlink:href="https://dvd.netflix.com/SetRating?authURL=1514906369842.xRoaBleUz1XzuOXGZ%2B7bTLbAfx0%3D&amp;ncok=true&amp;widgetid=M70008404_201886046_25_1013&amp;value=1" text:style-name="Internet_20_link" text:visited-style-name="Visited_20_Internet_20_Link">Rate 1 stars</text:a></text:p>
            </text:list-item>
          </text:list>
          <text:p text:style-name="P6">09/04/1309/10/13</text:p>
        </text:section>
        <text:section text:style-name="Sect1" text:name="qItem-70245118-shipped">
          <text:p text:style-name="P3">1015<text:a xlink:type="simple" xlink:href="https://dvd.netflix.com/Movie/Boardwalk-Empire-Season-2-Disc-1/70245118?trkid=201886046" text:style-name="Internet_20_link" text:visited-style-name="Visited_20_Internet_20_Link">Boardwalk Empire: Season 2: Disc 1</text:a></text:p>
          <text:p text:style-name="P3">rated 5.0 stars</text:p>
          <text:p text:style-name="P6">5.0</text:p>
          <text:list xml:id="list1126587130598821252" text:style-name="L491">
            <text:list-item>
              <text:p text:style-name="P929"><text:a xlink:type="simple" xlink:href="https://dvd.netflix.com/SetRating?authURL=1514906369842.xRoaBleUz1XzuOXGZ%2B7bTLbAfx0%3D&amp;ncok=true&amp;widgetid=M70245118_201886046_25_1014&amp;value=5" text:style-name="Internet_20_link" text:visited-style-name="Visited_20_Internet_20_Link">Rate 5 stars</text:a></text:p>
            </text:list-item>
            <text:list-item>
              <text:p text:style-name="P929"><text:a xlink:type="simple" xlink:href="https://dvd.netflix.com/SetRating?authURL=1514906369842.xRoaBleUz1XzuOXGZ%2B7bTLbAfx0%3D&amp;ncok=true&amp;widgetid=M70245118_201886046_25_1014&amp;value=4" text:style-name="Internet_20_link" text:visited-style-name="Visited_20_Internet_20_Link">Rate 4 stars</text:a></text:p>
            </text:list-item>
            <text:list-item>
              <text:p text:style-name="P929"><text:a xlink:type="simple" xlink:href="https://dvd.netflix.com/SetRating?authURL=1514906369842.xRoaBleUz1XzuOXGZ%2B7bTLbAfx0%3D&amp;ncok=true&amp;widgetid=M70245118_201886046_25_1014&amp;value=3" text:style-name="Internet_20_link" text:visited-style-name="Visited_20_Internet_20_Link">Rate 3 stars</text:a></text:p>
            </text:list-item>
            <text:list-item>
              <text:p text:style-name="P929"><text:a xlink:type="simple" xlink:href="https://dvd.netflix.com/SetRating?authURL=1514906369842.xRoaBleUz1XzuOXGZ%2B7bTLbAfx0%3D&amp;ncok=true&amp;widgetid=M70245118_201886046_25_1014&amp;value=2" text:style-name="Internet_20_link" text:visited-style-name="Visited_20_Internet_20_Link">Rate 2 stars</text:a></text:p>
            </text:list-item>
            <text:list-item>
              <text:p text:style-name="P444"><text:a xlink:type="simple" xlink:href="https://dvd.netflix.com/SetRating?authURL=1514906369842.xRoaBleUz1XzuOXGZ%2B7bTLbAfx0%3D&amp;ncok=true&amp;widgetid=M70245118_201886046_25_1014&amp;value=1" text:style-name="Internet_20_link" text:visited-style-name="Visited_20_Internet_20_Link">Rate 1 stars</text:a></text:p>
            </text:list-item>
          </text:list>
          <text:p text:style-name="P6">09/04/1309/09/13</text:p>
        </text:section>
        <text:section text:style-name="Sect1" text:name="qItem-70026664-shipped">
          <text:p text:style-name="P3">1016<text:a xlink:type="simple" xlink:href="https://dvd.netflix.com/Movie/Verdi-I-Vespri-Siciliani/70026664?trkid=201886046" text:style-name="Internet_20_link" text:visited-style-name="Visited_20_Internet_20_Link">Verdi: I Vespri Siciliani</text:a></text:p>
          <text:p text:style-name="P3">rated 3.0 stars</text:p>
          <text:p text:style-name="P6">3.0</text:p>
          <text:list xml:id="list7500741398533868607" text:style-name="L492">
            <text:list-item>
              <text:p text:style-name="P930"><text:a xlink:type="simple" xlink:href="https://dvd.netflix.com/SetRating?authURL=1514906369842.xRoaBleUz1XzuOXGZ%2B7bTLbAfx0%3D&amp;ncok=true&amp;widgetid=M70026664_201886046_25_1015&amp;value=5" text:style-name="Internet_20_link" text:visited-style-name="Visited_20_Internet_20_Link">Rate 5 stars</text:a></text:p>
            </text:list-item>
            <text:list-item>
              <text:p text:style-name="P930"><text:a xlink:type="simple" xlink:href="https://dvd.netflix.com/SetRating?authURL=1514906369842.xRoaBleUz1XzuOXGZ%2B7bTLbAfx0%3D&amp;ncok=true&amp;widgetid=M70026664_201886046_25_1015&amp;value=4" text:style-name="Internet_20_link" text:visited-style-name="Visited_20_Internet_20_Link">Rate 4 stars</text:a></text:p>
            </text:list-item>
            <text:list-item>
              <text:p text:style-name="P930"><text:soft-page-break/><text:a xlink:type="simple" xlink:href="https://dvd.netflix.com/SetRating?authURL=1514906369842.xRoaBleUz1XzuOXGZ%2B7bTLbAfx0%3D&amp;ncok=true&amp;widgetid=M70026664_201886046_25_1015&amp;value=3" text:style-name="Internet_20_link" text:visited-style-name="Visited_20_Internet_20_Link">Rate 3 stars</text:a></text:p>
            </text:list-item>
            <text:list-item>
              <text:p text:style-name="P930"><text:a xlink:type="simple" xlink:href="https://dvd.netflix.com/SetRating?authURL=1514906369842.xRoaBleUz1XzuOXGZ%2B7bTLbAfx0%3D&amp;ncok=true&amp;widgetid=M70026664_201886046_25_1015&amp;value=2" text:style-name="Internet_20_link" text:visited-style-name="Visited_20_Internet_20_Link">Rate 2 stars</text:a></text:p>
            </text:list-item>
            <text:list-item>
              <text:p text:style-name="P445"><text:a xlink:type="simple" xlink:href="https://dvd.netflix.com/SetRating?authURL=1514906369842.xRoaBleUz1XzuOXGZ%2B7bTLbAfx0%3D&amp;ncok=true&amp;widgetid=M70026664_201886046_25_1015&amp;value=1" text:style-name="Internet_20_link" text:visited-style-name="Visited_20_Internet_20_Link">Rate 1 stars</text:a></text:p>
            </text:list-item>
          </text:list>
          <text:p text:style-name="P6">08/28/1309/06/13</text:p>
        </text:section>
        <text:section text:style-name="Sect1" text:name="qItem-779930-shipped">
          <text:p text:style-name="P3">1017<text:a xlink:type="simple" xlink:href="https://dvd.netflix.com/Movie/Much-Ado-About-Nothing/779930?trkid=201886046" text:style-name="Internet_20_link" text:visited-style-name="Visited_20_Internet_20_Link">Much Ado About Nothing</text:a></text:p>
          <text:p text:style-name="P3">rated 4.1 stars</text:p>
          <text:p text:style-name="P6">4.1</text:p>
          <text:list xml:id="list4408927285577159905" text:style-name="L493">
            <text:list-item>
              <text:p text:style-name="P931"><text:a xlink:type="simple" xlink:href="https://dvd.netflix.com/SetRating?authURL=1514906369842.xRoaBleUz1XzuOXGZ%2B7bTLbAfx0%3D&amp;ncok=true&amp;widgetid=M779930_201886046_25_1016&amp;value=5" text:style-name="Internet_20_link" text:visited-style-name="Visited_20_Internet_20_Link">Rate 5 stars</text:a></text:p>
            </text:list-item>
            <text:list-item>
              <text:p text:style-name="P931"><text:a xlink:type="simple" xlink:href="https://dvd.netflix.com/SetRating?authURL=1514906369842.xRoaBleUz1XzuOXGZ%2B7bTLbAfx0%3D&amp;ncok=true&amp;widgetid=M779930_201886046_25_1016&amp;value=4" text:style-name="Internet_20_link" text:visited-style-name="Visited_20_Internet_20_Link">Rate 4 stars</text:a></text:p>
            </text:list-item>
            <text:list-item>
              <text:p text:style-name="P931"><text:a xlink:type="simple" xlink:href="https://dvd.netflix.com/SetRating?authURL=1514906369842.xRoaBleUz1XzuOXGZ%2B7bTLbAfx0%3D&amp;ncok=true&amp;widgetid=M779930_201886046_25_1016&amp;value=3" text:style-name="Internet_20_link" text:visited-style-name="Visited_20_Internet_20_Link">Rate 3 stars</text:a></text:p>
            </text:list-item>
            <text:list-item>
              <text:p text:style-name="P931"><text:a xlink:type="simple" xlink:href="https://dvd.netflix.com/SetRating?authURL=1514906369842.xRoaBleUz1XzuOXGZ%2B7bTLbAfx0%3D&amp;ncok=true&amp;widgetid=M779930_201886046_25_1016&amp;value=2" text:style-name="Internet_20_link" text:visited-style-name="Visited_20_Internet_20_Link">Rate 2 stars</text:a></text:p>
            </text:list-item>
            <text:list-item>
              <text:p text:style-name="P446"><text:a xlink:type="simple" xlink:href="https://dvd.netflix.com/SetRating?authURL=1514906369842.xRoaBleUz1XzuOXGZ%2B7bTLbAfx0%3D&amp;ncok=true&amp;widgetid=M779930_201886046_25_1016&amp;value=1" text:style-name="Internet_20_link" text:visited-style-name="Visited_20_Internet_20_Link">Rate 1 stars</text:a></text:p>
            </text:list-item>
          </text:list>
          <text:p text:style-name="P6">08/20/1309/06/13</text:p>
        </text:section>
        <text:section text:style-name="Sect1" text:name="qItem-70222632-shipped">
          <text:p text:style-name="P3">1018<text:a xlink:type="simple" xlink:href="https://dvd.netflix.com/Movie/The-Fairy/70222632?trkid=201886046" text:style-name="Internet_20_link" text:visited-style-name="Visited_20_Internet_20_Link">The Fairy</text:a></text:p>
          <text:p text:style-name="P3">rated 3.2 stars</text:p>
          <text:p text:style-name="P6">3.2</text:p>
          <text:list xml:id="list4031207917568335196" text:style-name="L494">
            <text:list-item>
              <text:p text:style-name="P932"><text:a xlink:type="simple" xlink:href="https://dvd.netflix.com/SetRating?authURL=1514906369842.xRoaBleUz1XzuOXGZ%2B7bTLbAfx0%3D&amp;ncok=true&amp;widgetid=M70222632_201886046_25_1017&amp;value=5" text:style-name="Internet_20_link" text:visited-style-name="Visited_20_Internet_20_Link">Rate 5 stars</text:a></text:p>
            </text:list-item>
            <text:list-item>
              <text:p text:style-name="P932"><text:a xlink:type="simple" xlink:href="https://dvd.netflix.com/SetRating?authURL=1514906369842.xRoaBleUz1XzuOXGZ%2B7bTLbAfx0%3D&amp;ncok=true&amp;widgetid=M70222632_201886046_25_1017&amp;value=4" text:style-name="Internet_20_link" text:visited-style-name="Visited_20_Internet_20_Link">Rate 4 stars</text:a></text:p>
            </text:list-item>
            <text:list-item>
              <text:p text:style-name="P932"><text:a xlink:type="simple" xlink:href="https://dvd.netflix.com/SetRating?authURL=1514906369842.xRoaBleUz1XzuOXGZ%2B7bTLbAfx0%3D&amp;ncok=true&amp;widgetid=M70222632_201886046_25_1017&amp;value=3" text:style-name="Internet_20_link" text:visited-style-name="Visited_20_Internet_20_Link">Rate 3 stars</text:a></text:p>
            </text:list-item>
            <text:list-item>
              <text:p text:style-name="P932"><text:a xlink:type="simple" xlink:href="https://dvd.netflix.com/SetRating?authURL=1514906369842.xRoaBleUz1XzuOXGZ%2B7bTLbAfx0%3D&amp;ncok=true&amp;widgetid=M70222632_201886046_25_1017&amp;value=2" text:style-name="Internet_20_link" text:visited-style-name="Visited_20_Internet_20_Link">Rate 2 stars</text:a></text:p>
            </text:list-item>
            <text:list-item>
              <text:p text:style-name="P447"><text:a xlink:type="simple" xlink:href="https://dvd.netflix.com/SetRating?authURL=1514906369842.xRoaBleUz1XzuOXGZ%2B7bTLbAfx0%3D&amp;ncok=true&amp;widgetid=M70222632_201886046_25_1017&amp;value=1" text:style-name="Internet_20_link" text:visited-style-name="Visited_20_Internet_20_Link">Rate 1 stars</text:a></text:p>
            </text:list-item>
          </text:list>
          <text:p text:style-name="P6">08/26/1309/04/13</text:p>
        </text:section>
        <text:section text:style-name="Sect1" text:name="qItem-70110079-shipped">
          <text:p text:style-name="P3">1019<text:a xlink:type="simple" xlink:href="https://dvd.netflix.com/Movie/Age-of-Consent/70110079?trkid=201886046" text:style-name="Internet_20_link" text:visited-style-name="Visited_20_Internet_20_Link">Age of Consent</text:a></text:p>
          <text:p text:style-name="P3">rated 2.7 stars</text:p>
          <text:p text:style-name="P6">2.7</text:p>
          <text:list xml:id="list313894232099205946" text:style-name="L495">
            <text:list-item>
              <text:p text:style-name="P933"><text:a xlink:type="simple" xlink:href="https://dvd.netflix.com/SetRating?authURL=1514906369842.xRoaBleUz1XzuOXGZ%2B7bTLbAfx0%3D&amp;ncok=true&amp;widgetid=M70110079_201886046_25_1018&amp;value=5" text:style-name="Internet_20_link" text:visited-style-name="Visited_20_Internet_20_Link">Rate 5 stars</text:a></text:p>
            </text:list-item>
            <text:list-item>
              <text:p text:style-name="P933"><text:a xlink:type="simple" xlink:href="https://dvd.netflix.com/SetRating?authURL=1514906369842.xRoaBleUz1XzuOXGZ%2B7bTLbAfx0%3D&amp;ncok=true&amp;widgetid=M70110079_201886046_25_1018&amp;value=4" text:style-name="Internet_20_link" text:visited-style-name="Visited_20_Internet_20_Link">Rate 4 stars</text:a></text:p>
            </text:list-item>
            <text:list-item>
              <text:p text:style-name="P933"><text:a xlink:type="simple" xlink:href="https://dvd.netflix.com/SetRating?authURL=1514906369842.xRoaBleUz1XzuOXGZ%2B7bTLbAfx0%3D&amp;ncok=true&amp;widgetid=M70110079_201886046_25_1018&amp;value=3" text:style-name="Internet_20_link" text:visited-style-name="Visited_20_Internet_20_Link">Rate 3 stars</text:a></text:p>
            </text:list-item>
            <text:list-item>
              <text:p text:style-name="P933"><text:a xlink:type="simple" xlink:href="https://dvd.netflix.com/SetRating?authURL=1514906369842.xRoaBleUz1XzuOXGZ%2B7bTLbAfx0%3D&amp;ncok=true&amp;widgetid=M70110079_201886046_25_1018&amp;value=2" text:style-name="Internet_20_link" text:visited-style-name="Visited_20_Internet_20_Link">Rate 2 stars</text:a></text:p>
            </text:list-item>
            <text:list-item>
              <text:p text:style-name="P448"><text:a xlink:type="simple" xlink:href="https://dvd.netflix.com/SetRating?authURL=1514906369842.xRoaBleUz1XzuOXGZ%2B7bTLbAfx0%3D&amp;ncok=true&amp;widgetid=M70110079_201886046_25_1018&amp;value=1" text:style-name="Internet_20_link" text:visited-style-name="Visited_20_Internet_20_Link">Rate 1 stars</text:a></text:p>
            </text:list-item>
          </text:list>
          <text:p text:style-name="P6">08/26/1309/04/13</text:p>
        </text:section>
        <text:section text:style-name="Sect1" text:name="qItem-70243574-shipped">
          <text:p text:style-name="P6"><text:soft-page-break/>1020<text:a xlink:type="simple" xlink:href="https://dvd.netflix.com/Movie/Safe-Haven/70243574?trkid=201886046" text:style-name="Internet_20_link" text:visited-style-name="Visited_20_Internet_20_Link">Safe Haven</text:a></text:p>
        </text:section>
        <text:section text:style-name="Sect1" text:name="Section109">
          <text:p text:style-name="P3"><text:bookmark text:name="qItem-70243574-shipped"/>rated 2.4 stars</text:p>
          <text:p text:style-name="P6">2.4</text:p>
          <text:list xml:id="list6801809142585078503" text:style-name="L496">
            <text:list-item>
              <text:p text:style-name="P934"><text:a xlink:type="simple" xlink:href="https://dvd.netflix.com/SetRating?authURL=1514906369842.xRoaBleUz1XzuOXGZ%2B7bTLbAfx0%3D&amp;ncok=true&amp;widgetid=M70243574_201886046_25_1019&amp;value=5" text:style-name="Internet_20_link" text:visited-style-name="Visited_20_Internet_20_Link">Rate 5 stars</text:a></text:p>
            </text:list-item>
            <text:list-item>
              <text:p text:style-name="P934"><text:a xlink:type="simple" xlink:href="https://dvd.netflix.com/SetRating?authURL=1514906369842.xRoaBleUz1XzuOXGZ%2B7bTLbAfx0%3D&amp;ncok=true&amp;widgetid=M70243574_201886046_25_1019&amp;value=4" text:style-name="Internet_20_link" text:visited-style-name="Visited_20_Internet_20_Link">Rate 4 stars</text:a></text:p>
            </text:list-item>
            <text:list-item>
              <text:p text:style-name="P934"><text:a xlink:type="simple" xlink:href="https://dvd.netflix.com/SetRating?authURL=1514906369842.xRoaBleUz1XzuOXGZ%2B7bTLbAfx0%3D&amp;ncok=true&amp;widgetid=M70243574_201886046_25_1019&amp;value=3" text:style-name="Internet_20_link" text:visited-style-name="Visited_20_Internet_20_Link">Rate 3 stars</text:a></text:p>
            </text:list-item>
            <text:list-item>
              <text:p text:style-name="P934"><text:a xlink:type="simple" xlink:href="https://dvd.netflix.com/SetRating?authURL=1514906369842.xRoaBleUz1XzuOXGZ%2B7bTLbAfx0%3D&amp;ncok=true&amp;widgetid=M70243574_201886046_25_1019&amp;value=2" text:style-name="Internet_20_link" text:visited-style-name="Visited_20_Internet_20_Link">Rate 2 stars</text:a></text:p>
            </text:list-item>
            <text:list-item>
              <text:p text:style-name="P449"><text:a xlink:type="simple" xlink:href="https://dvd.netflix.com/SetRating?authURL=1514906369842.xRoaBleUz1XzuOXGZ%2B7bTLbAfx0%3D&amp;ncok=true&amp;widgetid=M70243574_201886046_25_1019&amp;value=1" text:style-name="Internet_20_link" text:visited-style-name="Visited_20_Internet_20_Link">Rate 1 stars</text:a></text:p>
            </text:list-item>
          </text:list>
          <text:p text:style-name="P6">08/26/1309/04/13</text:p>
        </text:section>
        <text:section text:style-name="Sect1" text:name="qItem-60037920-shipped">
          <text:p text:style-name="P3">1021<text:a xlink:type="simple" xlink:href="https://dvd.netflix.com/Movie/Ariadne-Auf-Naxos/60037920?trkid=201886046" text:style-name="Internet_20_link" text:visited-style-name="Visited_20_Internet_20_Link">Ariadne Auf Naxos</text:a></text:p>
          <text:p text:style-name="P3">rated 3.0 stars</text:p>
          <text:p text:style-name="P6">3.0</text:p>
          <text:list xml:id="list1732469634331599609" text:style-name="L497">
            <text:list-item>
              <text:p text:style-name="P935"><text:a xlink:type="simple" xlink:href="https://dvd.netflix.com/SetRating?authURL=1514906369842.xRoaBleUz1XzuOXGZ%2B7bTLbAfx0%3D&amp;ncok=true&amp;widgetid=M60037920_201886046_25_1020&amp;value=5" text:style-name="Internet_20_link" text:visited-style-name="Visited_20_Internet_20_Link">Rate 5 stars</text:a></text:p>
            </text:list-item>
            <text:list-item>
              <text:p text:style-name="P935"><text:a xlink:type="simple" xlink:href="https://dvd.netflix.com/SetRating?authURL=1514906369842.xRoaBleUz1XzuOXGZ%2B7bTLbAfx0%3D&amp;ncok=true&amp;widgetid=M60037920_201886046_25_1020&amp;value=4" text:style-name="Internet_20_link" text:visited-style-name="Visited_20_Internet_20_Link">Rate 4 stars</text:a></text:p>
            </text:list-item>
            <text:list-item>
              <text:p text:style-name="P935"><text:a xlink:type="simple" xlink:href="https://dvd.netflix.com/SetRating?authURL=1514906369842.xRoaBleUz1XzuOXGZ%2B7bTLbAfx0%3D&amp;ncok=true&amp;widgetid=M60037920_201886046_25_1020&amp;value=3" text:style-name="Internet_20_link" text:visited-style-name="Visited_20_Internet_20_Link">Rate 3 stars</text:a></text:p>
            </text:list-item>
            <text:list-item>
              <text:p text:style-name="P935"><text:a xlink:type="simple" xlink:href="https://dvd.netflix.com/SetRating?authURL=1514906369842.xRoaBleUz1XzuOXGZ%2B7bTLbAfx0%3D&amp;ncok=true&amp;widgetid=M60037920_201886046_25_1020&amp;value=2" text:style-name="Internet_20_link" text:visited-style-name="Visited_20_Internet_20_Link">Rate 2 stars</text:a></text:p>
            </text:list-item>
            <text:list-item>
              <text:p text:style-name="P450"><text:a xlink:type="simple" xlink:href="https://dvd.netflix.com/SetRating?authURL=1514906369842.xRoaBleUz1XzuOXGZ%2B7bTLbAfx0%3D&amp;ncok=true&amp;widgetid=M60037920_201886046_25_1020&amp;value=1" text:style-name="Internet_20_link" text:visited-style-name="Visited_20_Internet_20_Link">Rate 1 stars</text:a></text:p>
            </text:list-item>
          </text:list>
          <text:p text:style-name="P6">08/22/1308/28/13</text:p>
        </text:section>
        <text:section text:style-name="Sect1" text:name="qItem-70018747-shipped">
          <text:p text:style-name="P3">1022<text:a xlink:type="simple" xlink:href="https://dvd.netflix.com/Movie/Coppelia/70018747?trkid=201886046" text:style-name="Internet_20_link" text:visited-style-name="Visited_20_Internet_20_Link">Coppelia</text:a></text:p>
          <text:p text:style-name="P3">rated 3.2 stars</text:p>
          <text:p text:style-name="P6">3.2</text:p>
          <text:list xml:id="list5833217953753963817" text:style-name="L498">
            <text:list-item>
              <text:p text:style-name="P936"><text:a xlink:type="simple" xlink:href="https://dvd.netflix.com/SetRating?authURL=1514906369842.xRoaBleUz1XzuOXGZ%2B7bTLbAfx0%3D&amp;ncok=true&amp;widgetid=M70018747_201886046_25_1021&amp;value=5" text:style-name="Internet_20_link" text:visited-style-name="Visited_20_Internet_20_Link">Rate 5 stars</text:a></text:p>
            </text:list-item>
            <text:list-item>
              <text:p text:style-name="P936"><text:a xlink:type="simple" xlink:href="https://dvd.netflix.com/SetRating?authURL=1514906369842.xRoaBleUz1XzuOXGZ%2B7bTLbAfx0%3D&amp;ncok=true&amp;widgetid=M70018747_201886046_25_1021&amp;value=4" text:style-name="Internet_20_link" text:visited-style-name="Visited_20_Internet_20_Link">Rate 4 stars</text:a></text:p>
            </text:list-item>
            <text:list-item>
              <text:p text:style-name="P936"><text:a xlink:type="simple" xlink:href="https://dvd.netflix.com/SetRating?authURL=1514906369842.xRoaBleUz1XzuOXGZ%2B7bTLbAfx0%3D&amp;ncok=true&amp;widgetid=M70018747_201886046_25_1021&amp;value=3" text:style-name="Internet_20_link" text:visited-style-name="Visited_20_Internet_20_Link">Rate 3 stars</text:a></text:p>
            </text:list-item>
            <text:list-item>
              <text:p text:style-name="P936"><text:a xlink:type="simple" xlink:href="https://dvd.netflix.com/SetRating?authURL=1514906369842.xRoaBleUz1XzuOXGZ%2B7bTLbAfx0%3D&amp;ncok=true&amp;widgetid=M70018747_201886046_25_1021&amp;value=2" text:style-name="Internet_20_link" text:visited-style-name="Visited_20_Internet_20_Link">Rate 2 stars</text:a></text:p>
            </text:list-item>
            <text:list-item>
              <text:p text:style-name="P451"><text:a xlink:type="simple" xlink:href="https://dvd.netflix.com/SetRating?authURL=1514906369842.xRoaBleUz1XzuOXGZ%2B7bTLbAfx0%3D&amp;ncok=true&amp;widgetid=M70018747_201886046_25_1021&amp;value=1" text:style-name="Internet_20_link" text:visited-style-name="Visited_20_Internet_20_Link">Rate 1 stars</text:a></text:p>
            </text:list-item>
          </text:list>
          <text:p text:style-name="P6">08/17/1308/26/13</text:p>
        </text:section>
        <text:section text:style-name="Sect1" text:name="qItem-70224948-shipped">
          <text:p text:style-name="P6">1023<text:a xlink:type="simple" xlink:href="https://dvd.netflix.com/Movie/Midsomer-Murders-Blood-on-the-Saddle/70224948?trkid=201886046" text:style-name="Internet_20_link" text:visited-style-name="Visited_20_Internet_20_Link">Midsomer Murders: Blood on the Saddle</text:a></text:p>
        </text:section>
        <text:section text:style-name="Sect1" text:name="Section110">
          <text:p text:style-name="P3"><text:bookmark text:name="qItem-70224948-shipped"/>rated 3.6 stars</text:p>
          <text:p text:style-name="P6">3.6</text:p>
          <text:list xml:id="list7331756837964646873" text:style-name="L499">
            <text:list-item>
              <text:p text:style-name="P937"><text:soft-page-break/><text:a xlink:type="simple" xlink:href="https://dvd.netflix.com/SetRating?authURL=1514906369842.xRoaBleUz1XzuOXGZ%2B7bTLbAfx0%3D&amp;ncok=true&amp;widgetid=M70224948_201886046_25_1022&amp;value=5" text:style-name="Internet_20_link" text:visited-style-name="Visited_20_Internet_20_Link">Rate 5 stars</text:a></text:p>
            </text:list-item>
            <text:list-item>
              <text:p text:style-name="P937"><text:a xlink:type="simple" xlink:href="https://dvd.netflix.com/SetRating?authURL=1514906369842.xRoaBleUz1XzuOXGZ%2B7bTLbAfx0%3D&amp;ncok=true&amp;widgetid=M70224948_201886046_25_1022&amp;value=4" text:style-name="Internet_20_link" text:visited-style-name="Visited_20_Internet_20_Link">Rate 4 stars</text:a></text:p>
            </text:list-item>
            <text:list-item>
              <text:p text:style-name="P937"><text:a xlink:type="simple" xlink:href="https://dvd.netflix.com/SetRating?authURL=1514906369842.xRoaBleUz1XzuOXGZ%2B7bTLbAfx0%3D&amp;ncok=true&amp;widgetid=M70224948_201886046_25_1022&amp;value=3" text:style-name="Internet_20_link" text:visited-style-name="Visited_20_Internet_20_Link">Rate 3 stars</text:a></text:p>
            </text:list-item>
            <text:list-item>
              <text:p text:style-name="P937"><text:a xlink:type="simple" xlink:href="https://dvd.netflix.com/SetRating?authURL=1514906369842.xRoaBleUz1XzuOXGZ%2B7bTLbAfx0%3D&amp;ncok=true&amp;widgetid=M70224948_201886046_25_1022&amp;value=2" text:style-name="Internet_20_link" text:visited-style-name="Visited_20_Internet_20_Link">Rate 2 stars</text:a></text:p>
            </text:list-item>
            <text:list-item>
              <text:p text:style-name="P452"><text:a xlink:type="simple" xlink:href="https://dvd.netflix.com/SetRating?authURL=1514906369842.xRoaBleUz1XzuOXGZ%2B7bTLbAfx0%3D&amp;ncok=true&amp;widgetid=M70224948_201886046_25_1022&amp;value=1" text:style-name="Internet_20_link" text:visited-style-name="Visited_20_Internet_20_Link">Rate 1 stars</text:a></text:p>
            </text:list-item>
          </text:list>
          <text:p text:style-name="P6">08/20/1308/26/13</text:p>
        </text:section>
        <text:section text:style-name="Sect1" text:name="qItem-70077965-shipped">
          <text:p text:style-name="P3">1024<text:a xlink:type="simple" xlink:href="https://dvd.netflix.com/Movie/Wolfgang-Sawallisch-Hindemith-Cardillac/70077965?trkid=201886046" text:style-name="Internet_20_link" text:visited-style-name="Visited_20_Internet_20_Link">Wolfgang Sawallisch: Hindemith: Cardillac</text:a></text:p>
          <text:p text:style-name="P3">rated 1.0 stars</text:p>
          <text:p text:style-name="P6">1.0</text:p>
          <text:list xml:id="list1805813736241965528" text:style-name="L500">
            <text:list-item>
              <text:p text:style-name="P938"><text:a xlink:type="simple" xlink:href="https://dvd.netflix.com/SetRating?authURL=1514906369842.xRoaBleUz1XzuOXGZ%2B7bTLbAfx0%3D&amp;ncok=true&amp;widgetid=M70077965_201886046_25_1023&amp;value=5" text:style-name="Internet_20_link" text:visited-style-name="Visited_20_Internet_20_Link">Rate 5 stars</text:a></text:p>
            </text:list-item>
            <text:list-item>
              <text:p text:style-name="P938"><text:a xlink:type="simple" xlink:href="https://dvd.netflix.com/SetRating?authURL=1514906369842.xRoaBleUz1XzuOXGZ%2B7bTLbAfx0%3D&amp;ncok=true&amp;widgetid=M70077965_201886046_25_1023&amp;value=4" text:style-name="Internet_20_link" text:visited-style-name="Visited_20_Internet_20_Link">Rate 4 stars</text:a></text:p>
            </text:list-item>
            <text:list-item>
              <text:p text:style-name="P938"><text:a xlink:type="simple" xlink:href="https://dvd.netflix.com/SetRating?authURL=1514906369842.xRoaBleUz1XzuOXGZ%2B7bTLbAfx0%3D&amp;ncok=true&amp;widgetid=M70077965_201886046_25_1023&amp;value=3" text:style-name="Internet_20_link" text:visited-style-name="Visited_20_Internet_20_Link">Rate 3 stars</text:a></text:p>
            </text:list-item>
            <text:list-item>
              <text:p text:style-name="P938"><text:a xlink:type="simple" xlink:href="https://dvd.netflix.com/SetRating?authURL=1514906369842.xRoaBleUz1XzuOXGZ%2B7bTLbAfx0%3D&amp;ncok=true&amp;widgetid=M70077965_201886046_25_1023&amp;value=2" text:style-name="Internet_20_link" text:visited-style-name="Visited_20_Internet_20_Link">Rate 2 stars</text:a></text:p>
            </text:list-item>
            <text:list-item>
              <text:p text:style-name="P453"><text:a xlink:type="simple" xlink:href="https://dvd.netflix.com/SetRating?authURL=1514906369842.xRoaBleUz1XzuOXGZ%2B7bTLbAfx0%3D&amp;ncok=true&amp;widgetid=M70077965_201886046_25_1023&amp;value=1" text:style-name="Internet_20_link" text:visited-style-name="Visited_20_Internet_20_Link">Rate 1 stars</text:a></text:p>
            </text:list-item>
          </text:list>
          <text:p text:style-name="P6">08/21/1308/26/13</text:p>
        </text:section>
        <text:section text:style-name="Sect1" text:name="qItem-70129413-shipped">
          <text:p text:style-name="P3">1025<text:a xlink:type="simple" xlink:href="https://dvd.netflix.com/Movie/Emma-Disc-2/70129413?trkid=201886046" text:style-name="Internet_20_link" text:visited-style-name="Visited_20_Internet_20_Link">Emma: Disc 2</text:a></text:p>
          <text:p text:style-name="P3">rated 3.4 stars</text:p>
          <text:p text:style-name="P6">3.4</text:p>
          <text:list xml:id="list1581538327905498483" text:style-name="L501">
            <text:list-item>
              <text:p text:style-name="P939"><text:a xlink:type="simple" xlink:href="https://dvd.netflix.com/SetRating?authURL=1514906369842.xRoaBleUz1XzuOXGZ%2B7bTLbAfx0%3D&amp;ncok=true&amp;widgetid=M70129413_201886046_25_1024&amp;value=5" text:style-name="Internet_20_link" text:visited-style-name="Visited_20_Internet_20_Link">Rate 5 stars</text:a></text:p>
            </text:list-item>
            <text:list-item>
              <text:p text:style-name="P939"><text:a xlink:type="simple" xlink:href="https://dvd.netflix.com/SetRating?authURL=1514906369842.xRoaBleUz1XzuOXGZ%2B7bTLbAfx0%3D&amp;ncok=true&amp;widgetid=M70129413_201886046_25_1024&amp;value=4" text:style-name="Internet_20_link" text:visited-style-name="Visited_20_Internet_20_Link">Rate 4 stars</text:a></text:p>
            </text:list-item>
            <text:list-item>
              <text:p text:style-name="P939"><text:a xlink:type="simple" xlink:href="https://dvd.netflix.com/SetRating?authURL=1514906369842.xRoaBleUz1XzuOXGZ%2B7bTLbAfx0%3D&amp;ncok=true&amp;widgetid=M70129413_201886046_25_1024&amp;value=3" text:style-name="Internet_20_link" text:visited-style-name="Visited_20_Internet_20_Link">Rate 3 stars</text:a></text:p>
            </text:list-item>
            <text:list-item>
              <text:p text:style-name="P939"><text:a xlink:type="simple" xlink:href="https://dvd.netflix.com/SetRating?authURL=1514906369842.xRoaBleUz1XzuOXGZ%2B7bTLbAfx0%3D&amp;ncok=true&amp;widgetid=M70129413_201886046_25_1024&amp;value=2" text:style-name="Internet_20_link" text:visited-style-name="Visited_20_Internet_20_Link">Rate 2 stars</text:a></text:p>
            </text:list-item>
            <text:list-item>
              <text:p text:style-name="P454"><text:a xlink:type="simple" xlink:href="https://dvd.netflix.com/SetRating?authURL=1514906369842.xRoaBleUz1XzuOXGZ%2B7bTLbAfx0%3D&amp;ncok=true&amp;widgetid=M70129413_201886046_25_1024&amp;value=1" text:style-name="Internet_20_link" text:visited-style-name="Visited_20_Internet_20_Link">Rate 1 stars</text:a></text:p>
            </text:list-item>
          </text:list>
          <text:p text:style-name="P6">08/13/1308/22/13</text:p>
        </text:section>
        <text:section text:style-name="Sect1" text:name="qItem-70142879-shipped">
          <text:p text:style-name="P6">1026<text:a xlink:type="simple" xlink:href="https://dvd.netflix.com/Movie/Midsomer-Murders-Midsomer-Life/70142879?trkid=201886046" text:style-name="Internet_20_link" text:visited-style-name="Visited_20_Internet_20_Link">Midsomer Murders: Midsomer Life</text:a></text:p>
        </text:section>
        <text:section text:style-name="Sect1" text:name="Section111">
          <text:p text:style-name="P3"><text:bookmark text:name="qItem-70142879-shipped"/>rated 3.6 stars</text:p>
          <text:p text:style-name="P6">3.6</text:p>
          <text:list xml:id="list1304131769730478094" text:style-name="L502">
            <text:list-item>
              <text:p text:style-name="P940"><text:a xlink:type="simple" xlink:href="https://dvd.netflix.com/SetRating?authURL=1514906369842.xRoaBleUz1XzuOXGZ%2B7bTLbAfx0%3D&amp;ncok=true&amp;widgetid=M70142879_201886046_25_1025&amp;value=5" text:style-name="Internet_20_link" text:visited-style-name="Visited_20_Internet_20_Link">Rate 5 stars</text:a></text:p>
            </text:list-item>
            <text:list-item>
              <text:p text:style-name="P940"><text:a xlink:type="simple" xlink:href="https://dvd.netflix.com/SetRating?authURL=1514906369842.xRoaBleUz1XzuOXGZ%2B7bTLbAfx0%3D&amp;ncok=true&amp;widgetid=M70142879_201886046_25_1025&amp;value=4" text:style-name="Internet_20_link" text:visited-style-name="Visited_20_Internet_20_Link">Rate 4 stars</text:a></text:p>
            </text:list-item>
            <text:list-item>
              <text:p text:style-name="P940"><text:a xlink:type="simple" xlink:href="https://dvd.netflix.com/SetRating?authURL=1514906369842.xRoaBleUz1XzuOXGZ%2B7bTLbAfx0%3D&amp;ncok=true&amp;widgetid=M70142879_201886046_25_1025&amp;value=3" text:style-name="Internet_20_link" text:visited-style-name="Visited_20_Internet_20_Link">Rate 3 stars</text:a></text:p>
            </text:list-item>
            <text:list-item>
              <text:p text:style-name="P940"><text:a xlink:type="simple" xlink:href="https://dvd.netflix.com/SetRating?authURL=1514906369842.xRoaBleUz1XzuOXGZ%2B7bTLbAfx0%3D&amp;ncok=true&amp;widgetid=M70142879_201886046_25_1025&amp;value=2" text:style-name="Internet_20_link" text:visited-style-name="Visited_20_Internet_20_Link">Rate 2 stars</text:a></text:p>
            </text:list-item>
            <text:list-item>
              <text:p text:style-name="P455"><text:soft-page-break/><text:a xlink:type="simple" xlink:href="https://dvd.netflix.com/SetRating?authURL=1514906369842.xRoaBleUz1XzuOXGZ%2B7bTLbAfx0%3D&amp;ncok=true&amp;widgetid=M70142879_201886046_25_1025&amp;value=1" text:style-name="Internet_20_link" text:visited-style-name="Visited_20_Internet_20_Link">Rate 1 stars</text:a></text:p>
            </text:list-item>
          </text:list>
          <text:p text:style-name="P6">08/16/1308/21/13</text:p>
        </text:section>
        <text:section text:style-name="Sect1" text:name="qItem-70045508-shipped">
          <text:p text:style-name="P3">1027<text:a xlink:type="simple" xlink:href="https://dvd.netflix.com/Movie/Le-Grand-Voyage/70045508?trkid=201886046" text:style-name="Internet_20_link" text:visited-style-name="Visited_20_Internet_20_Link">Le Grand Voyage</text:a></text:p>
          <text:p text:style-name="P3">rated 5.0 stars</text:p>
          <text:p text:style-name="P6">5.0</text:p>
          <text:list xml:id="list8994708071816061869" text:style-name="L503">
            <text:list-item>
              <text:p text:style-name="P941"><text:a xlink:type="simple" xlink:href="https://dvd.netflix.com/SetRating?authURL=1514906369842.xRoaBleUz1XzuOXGZ%2B7bTLbAfx0%3D&amp;ncok=true&amp;widgetid=M70045508_201886046_25_1026&amp;value=5" text:style-name="Internet_20_link" text:visited-style-name="Visited_20_Internet_20_Link">Rate 5 stars</text:a></text:p>
            </text:list-item>
            <text:list-item>
              <text:p text:style-name="P941"><text:a xlink:type="simple" xlink:href="https://dvd.netflix.com/SetRating?authURL=1514906369842.xRoaBleUz1XzuOXGZ%2B7bTLbAfx0%3D&amp;ncok=true&amp;widgetid=M70045508_201886046_25_1026&amp;value=4" text:style-name="Internet_20_link" text:visited-style-name="Visited_20_Internet_20_Link">Rate 4 stars</text:a></text:p>
            </text:list-item>
            <text:list-item>
              <text:p text:style-name="P941"><text:a xlink:type="simple" xlink:href="https://dvd.netflix.com/SetRating?authURL=1514906369842.xRoaBleUz1XzuOXGZ%2B7bTLbAfx0%3D&amp;ncok=true&amp;widgetid=M70045508_201886046_25_1026&amp;value=3" text:style-name="Internet_20_link" text:visited-style-name="Visited_20_Internet_20_Link">Rate 3 stars</text:a></text:p>
            </text:list-item>
            <text:list-item>
              <text:p text:style-name="P941"><text:a xlink:type="simple" xlink:href="https://dvd.netflix.com/SetRating?authURL=1514906369842.xRoaBleUz1XzuOXGZ%2B7bTLbAfx0%3D&amp;ncok=true&amp;widgetid=M70045508_201886046_25_1026&amp;value=2" text:style-name="Internet_20_link" text:visited-style-name="Visited_20_Internet_20_Link">Rate 2 stars</text:a></text:p>
            </text:list-item>
            <text:list-item>
              <text:p text:style-name="P456"><text:a xlink:type="simple" xlink:href="https://dvd.netflix.com/SetRating?authURL=1514906369842.xRoaBleUz1XzuOXGZ%2B7bTLbAfx0%3D&amp;ncok=true&amp;widgetid=M70045508_201886046_25_1026&amp;value=1" text:style-name="Internet_20_link" text:visited-style-name="Visited_20_Internet_20_Link">Rate 1 stars</text:a></text:p>
            </text:list-item>
          </text:list>
          <text:p text:style-name="P6">08/15/1308/20/13</text:p>
        </text:section>
        <text:section text:style-name="Sect1" text:name="qItem-70057790-shipped">
          <text:p text:style-name="P3">1028<text:a xlink:type="simple" xlink:href="https://dvd.netflix.com/Movie/Kalman-Die-Csardasfurstin/70057790?trkid=201886046" text:style-name="Internet_20_link" text:visited-style-name="Visited_20_Internet_20_Link">Kalman: Die Csardasfurstin</text:a></text:p>
          <text:p text:style-name="P3">rated 3.0 stars</text:p>
          <text:p text:style-name="P6">3.0</text:p>
          <text:list xml:id="list8578347311418107670" text:style-name="L504">
            <text:list-item>
              <text:p text:style-name="P942"><text:a xlink:type="simple" xlink:href="https://dvd.netflix.com/SetRating?authURL=1514906369842.xRoaBleUz1XzuOXGZ%2B7bTLbAfx0%3D&amp;ncok=true&amp;widgetid=M70057790_201886046_25_1027&amp;value=5" text:style-name="Internet_20_link" text:visited-style-name="Visited_20_Internet_20_Link">Rate 5 stars</text:a></text:p>
            </text:list-item>
            <text:list-item>
              <text:p text:style-name="P942"><text:a xlink:type="simple" xlink:href="https://dvd.netflix.com/SetRating?authURL=1514906369842.xRoaBleUz1XzuOXGZ%2B7bTLbAfx0%3D&amp;ncok=true&amp;widgetid=M70057790_201886046_25_1027&amp;value=4" text:style-name="Internet_20_link" text:visited-style-name="Visited_20_Internet_20_Link">Rate 4 stars</text:a></text:p>
            </text:list-item>
            <text:list-item>
              <text:p text:style-name="P942"><text:a xlink:type="simple" xlink:href="https://dvd.netflix.com/SetRating?authURL=1514906369842.xRoaBleUz1XzuOXGZ%2B7bTLbAfx0%3D&amp;ncok=true&amp;widgetid=M70057790_201886046_25_1027&amp;value=3" text:style-name="Internet_20_link" text:visited-style-name="Visited_20_Internet_20_Link">Rate 3 stars</text:a></text:p>
            </text:list-item>
            <text:list-item>
              <text:p text:style-name="P942"><text:a xlink:type="simple" xlink:href="https://dvd.netflix.com/SetRating?authURL=1514906369842.xRoaBleUz1XzuOXGZ%2B7bTLbAfx0%3D&amp;ncok=true&amp;widgetid=M70057790_201886046_25_1027&amp;value=2" text:style-name="Internet_20_link" text:visited-style-name="Visited_20_Internet_20_Link">Rate 2 stars</text:a></text:p>
            </text:list-item>
            <text:list-item>
              <text:p text:style-name="P457"><text:a xlink:type="simple" xlink:href="https://dvd.netflix.com/SetRating?authURL=1514906369842.xRoaBleUz1XzuOXGZ%2B7bTLbAfx0%3D&amp;ncok=true&amp;widgetid=M70057790_201886046_25_1027&amp;value=1" text:style-name="Internet_20_link" text:visited-style-name="Visited_20_Internet_20_Link">Rate 1 stars</text:a></text:p>
            </text:list-item>
          </text:list>
          <text:p text:style-name="P6">08/12/1308/20/13</text:p>
        </text:section>
        <text:section text:style-name="Sect1" text:name="qItem-1001511-shipped">
          <text:p text:style-name="P3">1029<text:a xlink:type="simple" xlink:href="https://dvd.netflix.com/Movie/Stolen-Kisses/1001511?trkid=201886046" text:style-name="Internet_20_link" text:visited-style-name="Visited_20_Internet_20_Link">Stolen Kisses</text:a></text:p>
          <text:p text:style-name="P3">rated 4.0 stars</text:p>
          <text:p text:style-name="P6">4.0</text:p>
          <text:list xml:id="list5314941727856957504" text:style-name="L505">
            <text:list-item>
              <text:p text:style-name="P943"><text:a xlink:type="simple" xlink:href="https://dvd.netflix.com/SetRating?authURL=1514906369842.xRoaBleUz1XzuOXGZ%2B7bTLbAfx0%3D&amp;ncok=true&amp;widgetid=M1001511_201886046_25_1028&amp;value=5" text:style-name="Internet_20_link" text:visited-style-name="Visited_20_Internet_20_Link">Rate 5 stars</text:a></text:p>
            </text:list-item>
            <text:list-item>
              <text:p text:style-name="P943"><text:a xlink:type="simple" xlink:href="https://dvd.netflix.com/SetRating?authURL=1514906369842.xRoaBleUz1XzuOXGZ%2B7bTLbAfx0%3D&amp;ncok=true&amp;widgetid=M1001511_201886046_25_1028&amp;value=4" text:style-name="Internet_20_link" text:visited-style-name="Visited_20_Internet_20_Link">Rate 4 stars</text:a></text:p>
            </text:list-item>
            <text:list-item>
              <text:p text:style-name="P943"><text:a xlink:type="simple" xlink:href="https://dvd.netflix.com/SetRating?authURL=1514906369842.xRoaBleUz1XzuOXGZ%2B7bTLbAfx0%3D&amp;ncok=true&amp;widgetid=M1001511_201886046_25_1028&amp;value=3" text:style-name="Internet_20_link" text:visited-style-name="Visited_20_Internet_20_Link">Rate 3 stars</text:a></text:p>
            </text:list-item>
            <text:list-item>
              <text:p text:style-name="P943"><text:a xlink:type="simple" xlink:href="https://dvd.netflix.com/SetRating?authURL=1514906369842.xRoaBleUz1XzuOXGZ%2B7bTLbAfx0%3D&amp;ncok=true&amp;widgetid=M1001511_201886046_25_1028&amp;value=2" text:style-name="Internet_20_link" text:visited-style-name="Visited_20_Internet_20_Link">Rate 2 stars</text:a></text:p>
            </text:list-item>
            <text:list-item>
              <text:p text:style-name="P458"><text:a xlink:type="simple" xlink:href="https://dvd.netflix.com/SetRating?authURL=1514906369842.xRoaBleUz1XzuOXGZ%2B7bTLbAfx0%3D&amp;ncok=true&amp;widgetid=M1001511_201886046_25_1028&amp;value=1" text:style-name="Internet_20_link" text:visited-style-name="Visited_20_Internet_20_Link">Rate 1 stars</text:a></text:p>
            </text:list-item>
          </text:list>
          <text:p text:style-name="P6">08/13/1308/19/13</text:p>
        </text:section>
        <text:section text:style-name="Sect1" text:name="qItem-70129412-shipped">
          <text:p text:style-name="P3">1030<text:a xlink:type="simple" xlink:href="https://dvd.netflix.com/Movie/Emma-Disc-1/70129412?trkid=201886046" text:style-name="Internet_20_link" text:visited-style-name="Visited_20_Internet_20_Link">Emma: Disc 1</text:a></text:p>
          <text:p text:style-name="P3"><text:soft-page-break/>rated 3.4 stars</text:p>
          <text:p text:style-name="P6">3.4</text:p>
          <text:list xml:id="list7484575490893153220" text:style-name="L506">
            <text:list-item>
              <text:p text:style-name="P944"><text:a xlink:type="simple" xlink:href="https://dvd.netflix.com/SetRating?authURL=1514906369842.xRoaBleUz1XzuOXGZ%2B7bTLbAfx0%3D&amp;ncok=true&amp;widgetid=M70129412_201886046_25_1029&amp;value=5" text:style-name="Internet_20_link" text:visited-style-name="Visited_20_Internet_20_Link">Rate 5 stars</text:a></text:p>
            </text:list-item>
            <text:list-item>
              <text:p text:style-name="P944"><text:a xlink:type="simple" xlink:href="https://dvd.netflix.com/SetRating?authURL=1514906369842.xRoaBleUz1XzuOXGZ%2B7bTLbAfx0%3D&amp;ncok=true&amp;widgetid=M70129412_201886046_25_1029&amp;value=4" text:style-name="Internet_20_link" text:visited-style-name="Visited_20_Internet_20_Link">Rate 4 stars</text:a></text:p>
            </text:list-item>
            <text:list-item>
              <text:p text:style-name="P944"><text:a xlink:type="simple" xlink:href="https://dvd.netflix.com/SetRating?authURL=1514906369842.xRoaBleUz1XzuOXGZ%2B7bTLbAfx0%3D&amp;ncok=true&amp;widgetid=M70129412_201886046_25_1029&amp;value=3" text:style-name="Internet_20_link" text:visited-style-name="Visited_20_Internet_20_Link">Rate 3 stars</text:a></text:p>
            </text:list-item>
            <text:list-item>
              <text:p text:style-name="P944"><text:a xlink:type="simple" xlink:href="https://dvd.netflix.com/SetRating?authURL=1514906369842.xRoaBleUz1XzuOXGZ%2B7bTLbAfx0%3D&amp;ncok=true&amp;widgetid=M70129412_201886046_25_1029&amp;value=2" text:style-name="Internet_20_link" text:visited-style-name="Visited_20_Internet_20_Link">Rate 2 stars</text:a></text:p>
            </text:list-item>
            <text:list-item>
              <text:p text:style-name="P459"><text:a xlink:type="simple" xlink:href="https://dvd.netflix.com/SetRating?authURL=1514906369842.xRoaBleUz1XzuOXGZ%2B7bTLbAfx0%3D&amp;ncok=true&amp;widgetid=M70129412_201886046_25_1029&amp;value=1" text:style-name="Internet_20_link" text:visited-style-name="Visited_20_Internet_20_Link">Rate 1 stars</text:a></text:p>
            </text:list-item>
          </text:list>
          <text:p text:style-name="P6">08/09/1308/16/13</text:p>
        </text:section>
        <text:section text:style-name="Sect1" text:name="qItem-70224946-shipped">
          <text:p text:style-name="P3">1031Midsomer Murders: The Made-to-Measure Murders</text:p>
          <text:p text:style-name="P3">rated 4.0 stars</text:p>
          <text:p text:style-name="P6">4.0</text:p>
          <text:list xml:id="list1983622709758041019" text:style-name="L507">
            <text:list-item>
              <text:p text:style-name="P945"><text:a xlink:type="simple" xlink:href="https://dvd.netflix.com/SetRating?authURL=1514906369842.xRoaBleUz1XzuOXGZ%2B7bTLbAfx0%3D&amp;ncok=true&amp;widgetid=M70224946_201886046_25_1030&amp;value=5" text:style-name="Internet_20_link" text:visited-style-name="Visited_20_Internet_20_Link">Rate 5 stars</text:a></text:p>
            </text:list-item>
            <text:list-item>
              <text:p text:style-name="P945"><text:a xlink:type="simple" xlink:href="https://dvd.netflix.com/SetRating?authURL=1514906369842.xRoaBleUz1XzuOXGZ%2B7bTLbAfx0%3D&amp;ncok=true&amp;widgetid=M70224946_201886046_25_1030&amp;value=4" text:style-name="Internet_20_link" text:visited-style-name="Visited_20_Internet_20_Link">Rate 4 stars</text:a></text:p>
            </text:list-item>
            <text:list-item>
              <text:p text:style-name="P945"><text:a xlink:type="simple" xlink:href="https://dvd.netflix.com/SetRating?authURL=1514906369842.xRoaBleUz1XzuOXGZ%2B7bTLbAfx0%3D&amp;ncok=true&amp;widgetid=M70224946_201886046_25_1030&amp;value=3" text:style-name="Internet_20_link" text:visited-style-name="Visited_20_Internet_20_Link">Rate 3 stars</text:a></text:p>
            </text:list-item>
            <text:list-item>
              <text:p text:style-name="P945"><text:a xlink:type="simple" xlink:href="https://dvd.netflix.com/SetRating?authURL=1514906369842.xRoaBleUz1XzuOXGZ%2B7bTLbAfx0%3D&amp;ncok=true&amp;widgetid=M70224946_201886046_25_1030&amp;value=2" text:style-name="Internet_20_link" text:visited-style-name="Visited_20_Internet_20_Link">Rate 2 stars</text:a></text:p>
            </text:list-item>
            <text:list-item>
              <text:p text:style-name="P460"><text:a xlink:type="simple" xlink:href="https://dvd.netflix.com/SetRating?authURL=1514906369842.xRoaBleUz1XzuOXGZ%2B7bTLbAfx0%3D&amp;ncok=true&amp;widgetid=M70224946_201886046_25_1030&amp;value=1" text:style-name="Internet_20_link" text:visited-style-name="Visited_20_Internet_20_Link">Rate 1 stars</text:a></text:p>
            </text:list-item>
          </text:list>
          <text:p text:style-name="P6">08/09/1308/15/13</text:p>
        </text:section>
        <text:section text:style-name="Sect1" text:name="qItem-60027253-shipped">
          <text:p text:style-name="P3">1032<text:a xlink:type="simple" xlink:href="https://dvd.netflix.com/Movie/Maya-Deren-Experimental-Films/60027253?trkid=201886046" text:style-name="Internet_20_link" text:visited-style-name="Visited_20_Internet_20_Link">Maya Deren: Experimental Films</text:a></text:p>
          <text:p text:style-name="P3">rated 5.0 stars</text:p>
          <text:p text:style-name="P6">5.0</text:p>
          <text:list xml:id="list2891610637413158798" text:style-name="L508">
            <text:list-item>
              <text:p text:style-name="P946"><text:a xlink:type="simple" xlink:href="https://dvd.netflix.com/SetRating?authURL=1514906369842.xRoaBleUz1XzuOXGZ%2B7bTLbAfx0%3D&amp;ncok=true&amp;widgetid=M60027253_201886046_25_1031&amp;value=5" text:style-name="Internet_20_link" text:visited-style-name="Visited_20_Internet_20_Link">Rate 5 stars</text:a></text:p>
            </text:list-item>
            <text:list-item>
              <text:p text:style-name="P946"><text:a xlink:type="simple" xlink:href="https://dvd.netflix.com/SetRating?authURL=1514906369842.xRoaBleUz1XzuOXGZ%2B7bTLbAfx0%3D&amp;ncok=true&amp;widgetid=M60027253_201886046_25_1031&amp;value=4" text:style-name="Internet_20_link" text:visited-style-name="Visited_20_Internet_20_Link">Rate 4 stars</text:a></text:p>
            </text:list-item>
            <text:list-item>
              <text:p text:style-name="P946"><text:a xlink:type="simple" xlink:href="https://dvd.netflix.com/SetRating?authURL=1514906369842.xRoaBleUz1XzuOXGZ%2B7bTLbAfx0%3D&amp;ncok=true&amp;widgetid=M60027253_201886046_25_1031&amp;value=3" text:style-name="Internet_20_link" text:visited-style-name="Visited_20_Internet_20_Link">Rate 3 stars</text:a></text:p>
            </text:list-item>
            <text:list-item>
              <text:p text:style-name="P946"><text:a xlink:type="simple" xlink:href="https://dvd.netflix.com/SetRating?authURL=1514906369842.xRoaBleUz1XzuOXGZ%2B7bTLbAfx0%3D&amp;ncok=true&amp;widgetid=M60027253_201886046_25_1031&amp;value=2" text:style-name="Internet_20_link" text:visited-style-name="Visited_20_Internet_20_Link">Rate 2 stars</text:a></text:p>
            </text:list-item>
            <text:list-item>
              <text:p text:style-name="P461"><text:a xlink:type="simple" xlink:href="https://dvd.netflix.com/SetRating?authURL=1514906369842.xRoaBleUz1XzuOXGZ%2B7bTLbAfx0%3D&amp;ncok=true&amp;widgetid=M60027253_201886046_25_1031&amp;value=1" text:style-name="Internet_20_link" text:visited-style-name="Visited_20_Internet_20_Link">Rate 1 stars</text:a></text:p>
            </text:list-item>
          </text:list>
          <text:p text:style-name="P6">08/07/1308/13/13</text:p>
        </text:section>
        <text:section text:style-name="Sect1" text:name="qItem-60000830-shipped">
          <text:p text:style-name="P3">1033<text:a xlink:type="simple" xlink:href="https://dvd.netflix.com/Movie/The-400-Blows-Antoine-and-Colette/60000830?trkid=201886046" text:style-name="Internet_20_link" text:visited-style-name="Visited_20_Internet_20_Link">The 400 Blows / Antoine and Colette</text:a></text:p>
          <text:p text:style-name="P3">rated 4.8 stars</text:p>
          <text:p text:style-name="P6">4.8</text:p>
          <text:list xml:id="list7418291932435898285" text:style-name="L509">
            <text:list-item>
              <text:p text:style-name="P947"><text:a xlink:type="simple" xlink:href="https://dvd.netflix.com/SetRating?authURL=1514906369842.xRoaBleUz1XzuOXGZ%2B7bTLbAfx0%3D&amp;ncok=true&amp;widgetid=M60000830_201886046_25_1032&amp;value=5" text:style-name="Internet_20_link" text:visited-style-name="Visited_20_Internet_20_Link">Rate 5 stars</text:a></text:p>
            </text:list-item>
            <text:list-item>
              <text:p text:style-name="P947"><text:a xlink:type="simple" xlink:href="https://dvd.netflix.com/SetRating?authURL=1514906369842.xRoaBleUz1XzuOXGZ%2B7bTLbAfx0%3D&amp;ncok=true&amp;widgetid=M60000830_201886046_25_1032&amp;value=4" text:style-name="Internet_20_link" text:visited-style-name="Visited_20_Internet_20_Link">Rate 4 stars</text:a></text:p>
            </text:list-item>
            <text:list-item>
              <text:p text:style-name="P947"><text:soft-page-break/><text:a xlink:type="simple" xlink:href="https://dvd.netflix.com/SetRating?authURL=1514906369842.xRoaBleUz1XzuOXGZ%2B7bTLbAfx0%3D&amp;ncok=true&amp;widgetid=M60000830_201886046_25_1032&amp;value=3" text:style-name="Internet_20_link" text:visited-style-name="Visited_20_Internet_20_Link">Rate 3 stars</text:a></text:p>
            </text:list-item>
            <text:list-item>
              <text:p text:style-name="P947"><text:a xlink:type="simple" xlink:href="https://dvd.netflix.com/SetRating?authURL=1514906369842.xRoaBleUz1XzuOXGZ%2B7bTLbAfx0%3D&amp;ncok=true&amp;widgetid=M60000830_201886046_25_1032&amp;value=2" text:style-name="Internet_20_link" text:visited-style-name="Visited_20_Internet_20_Link">Rate 2 stars</text:a></text:p>
            </text:list-item>
            <text:list-item>
              <text:p text:style-name="P462"><text:a xlink:type="simple" xlink:href="https://dvd.netflix.com/SetRating?authURL=1514906369842.xRoaBleUz1XzuOXGZ%2B7bTLbAfx0%3D&amp;ncok=true&amp;widgetid=M60000830_201886046_25_1032&amp;value=1" text:style-name="Internet_20_link" text:visited-style-name="Visited_20_Internet_20_Link">Rate 1 stars</text:a></text:p>
            </text:list-item>
          </text:list>
          <text:p text:style-name="P6">08/06/1308/13/13</text:p>
        </text:section>
        <text:section text:style-name="Sect1" text:name="qItem-70002751-shipped">
          <text:p text:style-name="P3">1034<text:a xlink:type="simple" xlink:href="https://dvd.netflix.com/Movie/I-Lombardi/70002751?trkid=201886046" text:style-name="Internet_20_link" text:visited-style-name="Visited_20_Internet_20_Link">I Lombardi</text:a></text:p>
          <text:p text:style-name="P3">rated 4.0 stars</text:p>
          <text:p text:style-name="P6">4.0</text:p>
          <text:list xml:id="list7358111170399495089" text:style-name="L510">
            <text:list-item>
              <text:p text:style-name="P948"><text:a xlink:type="simple" xlink:href="https://dvd.netflix.com/SetRating?authURL=1514906369842.xRoaBleUz1XzuOXGZ%2B7bTLbAfx0%3D&amp;ncok=true&amp;widgetid=M70002751_201886046_25_1033&amp;value=5" text:style-name="Internet_20_link" text:visited-style-name="Visited_20_Internet_20_Link">Rate 5 stars</text:a></text:p>
            </text:list-item>
            <text:list-item>
              <text:p text:style-name="P948"><text:a xlink:type="simple" xlink:href="https://dvd.netflix.com/SetRating?authURL=1514906369842.xRoaBleUz1XzuOXGZ%2B7bTLbAfx0%3D&amp;ncok=true&amp;widgetid=M70002751_201886046_25_1033&amp;value=4" text:style-name="Internet_20_link" text:visited-style-name="Visited_20_Internet_20_Link">Rate 4 stars</text:a></text:p>
            </text:list-item>
            <text:list-item>
              <text:p text:style-name="P948"><text:a xlink:type="simple" xlink:href="https://dvd.netflix.com/SetRating?authURL=1514906369842.xRoaBleUz1XzuOXGZ%2B7bTLbAfx0%3D&amp;ncok=true&amp;widgetid=M70002751_201886046_25_1033&amp;value=3" text:style-name="Internet_20_link" text:visited-style-name="Visited_20_Internet_20_Link">Rate 3 stars</text:a></text:p>
            </text:list-item>
            <text:list-item>
              <text:p text:style-name="P948"><text:a xlink:type="simple" xlink:href="https://dvd.netflix.com/SetRating?authURL=1514906369842.xRoaBleUz1XzuOXGZ%2B7bTLbAfx0%3D&amp;ncok=true&amp;widgetid=M70002751_201886046_25_1033&amp;value=2" text:style-name="Internet_20_link" text:visited-style-name="Visited_20_Internet_20_Link">Rate 2 stars</text:a></text:p>
            </text:list-item>
            <text:list-item>
              <text:p text:style-name="P463"><text:a xlink:type="simple" xlink:href="https://dvd.netflix.com/SetRating?authURL=1514906369842.xRoaBleUz1XzuOXGZ%2B7bTLbAfx0%3D&amp;ncok=true&amp;widgetid=M70002751_201886046_25_1033&amp;value=1" text:style-name="Internet_20_link" text:visited-style-name="Visited_20_Internet_20_Link">Rate 1 stars</text:a></text:p>
            </text:list-item>
          </text:list>
          <text:p text:style-name="P6">08/02/1308/09/13</text:p>
        </text:section>
        <text:section text:style-name="Sect1" text:name="qItem-70165459-shipped">
          <text:p text:style-name="P3">1035<text:a xlink:type="simple" xlink:href="https://dvd.netflix.com/Movie/My-Afternoons-with-Margueritte/70165459?trkid=201886046" text:style-name="Internet_20_link" text:visited-style-name="Visited_20_Internet_20_Link">My Afternoons with Margueritte</text:a></text:p>
          <text:p text:style-name="P3">rated 4.0 stars</text:p>
          <text:p text:style-name="P6">4.0</text:p>
          <text:list xml:id="list6054365220604817492" text:style-name="L511">
            <text:list-item>
              <text:p text:style-name="P949"><text:a xlink:type="simple" xlink:href="https://dvd.netflix.com/SetRating?authURL=1514906369842.xRoaBleUz1XzuOXGZ%2B7bTLbAfx0%3D&amp;ncok=true&amp;widgetid=M70165459_201886046_25_1034&amp;value=5" text:style-name="Internet_20_link" text:visited-style-name="Visited_20_Internet_20_Link">Rate 5 stars</text:a></text:p>
            </text:list-item>
            <text:list-item>
              <text:p text:style-name="P949"><text:a xlink:type="simple" xlink:href="https://dvd.netflix.com/SetRating?authURL=1514906369842.xRoaBleUz1XzuOXGZ%2B7bTLbAfx0%3D&amp;ncok=true&amp;widgetid=M70165459_201886046_25_1034&amp;value=4" text:style-name="Internet_20_link" text:visited-style-name="Visited_20_Internet_20_Link">Rate 4 stars</text:a></text:p>
            </text:list-item>
            <text:list-item>
              <text:p text:style-name="P949"><text:a xlink:type="simple" xlink:href="https://dvd.netflix.com/SetRating?authURL=1514906369842.xRoaBleUz1XzuOXGZ%2B7bTLbAfx0%3D&amp;ncok=true&amp;widgetid=M70165459_201886046_25_1034&amp;value=3" text:style-name="Internet_20_link" text:visited-style-name="Visited_20_Internet_20_Link">Rate 3 stars</text:a></text:p>
            </text:list-item>
            <text:list-item>
              <text:p text:style-name="P949"><text:a xlink:type="simple" xlink:href="https://dvd.netflix.com/SetRating?authURL=1514906369842.xRoaBleUz1XzuOXGZ%2B7bTLbAfx0%3D&amp;ncok=true&amp;widgetid=M70165459_201886046_25_1034&amp;value=2" text:style-name="Internet_20_link" text:visited-style-name="Visited_20_Internet_20_Link">Rate 2 stars</text:a></text:p>
            </text:list-item>
            <text:list-item>
              <text:p text:style-name="P464"><text:a xlink:type="simple" xlink:href="https://dvd.netflix.com/SetRating?authURL=1514906369842.xRoaBleUz1XzuOXGZ%2B7bTLbAfx0%3D&amp;ncok=true&amp;widgetid=M70165459_201886046_25_1034&amp;value=1" text:style-name="Internet_20_link" text:visited-style-name="Visited_20_Internet_20_Link">Rate 1 stars</text:a></text:p>
            </text:list-item>
          </text:list>
          <text:p text:style-name="P6">08/03/1308/09/13</text:p>
        </text:section>
        <text:section text:style-name="Sect1" text:name="qItem-70073552-shipped">
          <text:p text:style-name="P3">1036<text:a xlink:type="simple" xlink:href="https://dvd.netflix.com/Movie/Dr-Bronner-s-Magic-Soapbox/70073552?trkid=201886046" text:style-name="Internet_20_link" text:visited-style-name="Visited_20_Internet_20_Link">Dr. Bronner's Magic Soapbox</text:a></text:p>
          <text:p text:style-name="P3">rated 2.0 stars</text:p>
          <text:p text:style-name="P6">2.0</text:p>
          <text:list xml:id="list2966821085901902609" text:style-name="L512">
            <text:list-item>
              <text:p text:style-name="P950"><text:a xlink:type="simple" xlink:href="https://dvd.netflix.com/SetRating?authURL=1514906369842.xRoaBleUz1XzuOXGZ%2B7bTLbAfx0%3D&amp;ncok=true&amp;widgetid=M70073552_201886046_25_1035&amp;value=5" text:style-name="Internet_20_link" text:visited-style-name="Visited_20_Internet_20_Link">Rate 5 stars</text:a></text:p>
            </text:list-item>
            <text:list-item>
              <text:p text:style-name="P950"><text:a xlink:type="simple" xlink:href="https://dvd.netflix.com/SetRating?authURL=1514906369842.xRoaBleUz1XzuOXGZ%2B7bTLbAfx0%3D&amp;ncok=true&amp;widgetid=M70073552_201886046_25_1035&amp;value=4" text:style-name="Internet_20_link" text:visited-style-name="Visited_20_Internet_20_Link">Rate 4 stars</text:a></text:p>
            </text:list-item>
            <text:list-item>
              <text:p text:style-name="P950"><text:a xlink:type="simple" xlink:href="https://dvd.netflix.com/SetRating?authURL=1514906369842.xRoaBleUz1XzuOXGZ%2B7bTLbAfx0%3D&amp;ncok=true&amp;widgetid=M70073552_201886046_25_1035&amp;value=3" text:style-name="Internet_20_link" text:visited-style-name="Visited_20_Internet_20_Link">Rate 3 stars</text:a></text:p>
            </text:list-item>
            <text:list-item>
              <text:p text:style-name="P950"><text:a xlink:type="simple" xlink:href="https://dvd.netflix.com/SetRating?authURL=1514906369842.xRoaBleUz1XzuOXGZ%2B7bTLbAfx0%3D&amp;ncok=true&amp;widgetid=M70073552_201886046_25_1035&amp;value=2" text:style-name="Internet_20_link" text:visited-style-name="Visited_20_Internet_20_Link">Rate 2 stars</text:a></text:p>
            </text:list-item>
            <text:list-item>
              <text:p text:style-name="P465"><text:a xlink:type="simple" xlink:href="https://dvd.netflix.com/SetRating?authURL=1514906369842.xRoaBleUz1XzuOXGZ%2B7bTLbAfx0%3D&amp;ncok=true&amp;widgetid=M70073552_201886046_25_1035&amp;value=1" text:style-name="Internet_20_link" text:visited-style-name="Visited_20_Internet_20_Link">Rate 1 stars</text:a></text:p>
            </text:list-item>
          </text:list>
          <text:p text:style-name="P6">08/02/1308/07/13</text:p>
        </text:section>
        <text:section text:style-name="Sect1" text:name="qItem-70095164-shipped">
          <text:p text:style-name="P3"><text:soft-page-break/>1037<text:a xlink:type="simple" xlink:href="https://dvd.netflix.com/Movie/In-a-Dream/70095164?trkid=201886046" text:style-name="Internet_20_link" text:visited-style-name="Visited_20_Internet_20_Link">In a Dream</text:a></text:p>
          <text:p text:style-name="P3">rated 3.2 stars</text:p>
          <text:p text:style-name="P6">3.2</text:p>
          <text:list xml:id="list1320410916338150545" text:style-name="L513">
            <text:list-item>
              <text:p text:style-name="P951"><text:a xlink:type="simple" xlink:href="https://dvd.netflix.com/SetRating?authURL=1514906369842.xRoaBleUz1XzuOXGZ%2B7bTLbAfx0%3D&amp;ncok=true&amp;widgetid=M70095164_201886046_25_1036&amp;value=5" text:style-name="Internet_20_link" text:visited-style-name="Visited_20_Internet_20_Link">Rate 5 stars</text:a></text:p>
            </text:list-item>
            <text:list-item>
              <text:p text:style-name="P951"><text:a xlink:type="simple" xlink:href="https://dvd.netflix.com/SetRating?authURL=1514906369842.xRoaBleUz1XzuOXGZ%2B7bTLbAfx0%3D&amp;ncok=true&amp;widgetid=M70095164_201886046_25_1036&amp;value=4" text:style-name="Internet_20_link" text:visited-style-name="Visited_20_Internet_20_Link">Rate 4 stars</text:a></text:p>
            </text:list-item>
            <text:list-item>
              <text:p text:style-name="P951"><text:a xlink:type="simple" xlink:href="https://dvd.netflix.com/SetRating?authURL=1514906369842.xRoaBleUz1XzuOXGZ%2B7bTLbAfx0%3D&amp;ncok=true&amp;widgetid=M70095164_201886046_25_1036&amp;value=3" text:style-name="Internet_20_link" text:visited-style-name="Visited_20_Internet_20_Link">Rate 3 stars</text:a></text:p>
            </text:list-item>
            <text:list-item>
              <text:p text:style-name="P951"><text:a xlink:type="simple" xlink:href="https://dvd.netflix.com/SetRating?authURL=1514906369842.xRoaBleUz1XzuOXGZ%2B7bTLbAfx0%3D&amp;ncok=true&amp;widgetid=M70095164_201886046_25_1036&amp;value=2" text:style-name="Internet_20_link" text:visited-style-name="Visited_20_Internet_20_Link">Rate 2 stars</text:a></text:p>
            </text:list-item>
            <text:list-item>
              <text:p text:style-name="P466"><text:a xlink:type="simple" xlink:href="https://dvd.netflix.com/SetRating?authURL=1514906369842.xRoaBleUz1XzuOXGZ%2B7bTLbAfx0%3D&amp;ncok=true&amp;widgetid=M70095164_201886046_25_1036&amp;value=1" text:style-name="Internet_20_link" text:visited-style-name="Visited_20_Internet_20_Link">Rate 1 stars</text:a></text:p>
            </text:list-item>
          </text:list>
          <text:p text:style-name="P6">08/01/1308/06/13</text:p>
        </text:section>
        <text:section text:style-name="Sect1" text:name="qItem-70077946-shipped">
          <text:p text:style-name="P3">1038<text:a xlink:type="simple" xlink:href="https://dvd.netflix.com/Movie/James-Levine-Metropolitan-Opera-Stiffelio/70077946?trkid=201886046" text:style-name="Internet_20_link" text:visited-style-name="Visited_20_Internet_20_Link">James Levine: Metropolitan Opera: Stiffelio</text:a>Reported damaged on 08/04/13</text:p>
          <text:p text:style-name="P3">rated 3.0 stars</text:p>
          <text:p text:style-name="P6">3.0</text:p>
          <text:list xml:id="list6916836411704484285" text:style-name="L514">
            <text:list-item>
              <text:p text:style-name="P952"><text:a xlink:type="simple" xlink:href="https://dvd.netflix.com/SetRating?authURL=1514906369842.xRoaBleUz1XzuOXGZ%2B7bTLbAfx0%3D&amp;ncok=true&amp;widgetid=M70077946_201886046_25_1037&amp;value=5" text:style-name="Internet_20_link" text:visited-style-name="Visited_20_Internet_20_Link">Rate 5 stars</text:a></text:p>
            </text:list-item>
            <text:list-item>
              <text:p text:style-name="P952"><text:a xlink:type="simple" xlink:href="https://dvd.netflix.com/SetRating?authURL=1514906369842.xRoaBleUz1XzuOXGZ%2B7bTLbAfx0%3D&amp;ncok=true&amp;widgetid=M70077946_201886046_25_1037&amp;value=4" text:style-name="Internet_20_link" text:visited-style-name="Visited_20_Internet_20_Link">Rate 4 stars</text:a></text:p>
            </text:list-item>
            <text:list-item>
              <text:p text:style-name="P952"><text:a xlink:type="simple" xlink:href="https://dvd.netflix.com/SetRating?authURL=1514906369842.xRoaBleUz1XzuOXGZ%2B7bTLbAfx0%3D&amp;ncok=true&amp;widgetid=M70077946_201886046_25_1037&amp;value=3" text:style-name="Internet_20_link" text:visited-style-name="Visited_20_Internet_20_Link">Rate 3 stars</text:a></text:p>
            </text:list-item>
            <text:list-item>
              <text:p text:style-name="P952"><text:a xlink:type="simple" xlink:href="https://dvd.netflix.com/SetRating?authURL=1514906369842.xRoaBleUz1XzuOXGZ%2B7bTLbAfx0%3D&amp;ncok=true&amp;widgetid=M70077946_201886046_25_1037&amp;value=2" text:style-name="Internet_20_link" text:visited-style-name="Visited_20_Internet_20_Link">Rate 2 stars</text:a></text:p>
            </text:list-item>
            <text:list-item>
              <text:p text:style-name="P467"><text:a xlink:type="simple" xlink:href="https://dvd.netflix.com/SetRating?authURL=1514906369842.xRoaBleUz1XzuOXGZ%2B7bTLbAfx0%3D&amp;ncok=true&amp;widgetid=M70077946_201886046_25_1037&amp;value=1" text:style-name="Internet_20_link" text:visited-style-name="Visited_20_Internet_20_Link">Rate 1 stars</text:a></text:p>
            </text:list-item>
          </text:list>
          <text:p text:style-name="P6">07/31/1308/06/13</text:p>
        </text:section>
        <text:section text:style-name="Sect1" text:name="qItem-60034521-shipped">
          <text:p text:style-name="P3">1039<text:a xlink:type="simple" xlink:href="https://dvd.netflix.com/Movie/Tokyo-Godfathers/60034521?trkid=201886046" text:style-name="Internet_20_link" text:visited-style-name="Visited_20_Internet_20_Link">Tokyo Godfathers</text:a></text:p>
          <text:p text:style-name="P3">rated 2.0 stars</text:p>
          <text:p text:style-name="P6">2.0</text:p>
          <text:list xml:id="list2687018565926792810" text:style-name="L515">
            <text:list-item>
              <text:p text:style-name="P953"><text:a xlink:type="simple" xlink:href="https://dvd.netflix.com/SetRating?authURL=1514906369842.xRoaBleUz1XzuOXGZ%2B7bTLbAfx0%3D&amp;ncok=true&amp;widgetid=M60034521_201886046_25_1038&amp;value=5" text:style-name="Internet_20_link" text:visited-style-name="Visited_20_Internet_20_Link">Rate 5 stars</text:a></text:p>
            </text:list-item>
            <text:list-item>
              <text:p text:style-name="P953"><text:a xlink:type="simple" xlink:href="https://dvd.netflix.com/SetRating?authURL=1514906369842.xRoaBleUz1XzuOXGZ%2B7bTLbAfx0%3D&amp;ncok=true&amp;widgetid=M60034521_201886046_25_1038&amp;value=4" text:style-name="Internet_20_link" text:visited-style-name="Visited_20_Internet_20_Link">Rate 4 stars</text:a></text:p>
            </text:list-item>
            <text:list-item>
              <text:p text:style-name="P953"><text:a xlink:type="simple" xlink:href="https://dvd.netflix.com/SetRating?authURL=1514906369842.xRoaBleUz1XzuOXGZ%2B7bTLbAfx0%3D&amp;ncok=true&amp;widgetid=M60034521_201886046_25_1038&amp;value=3" text:style-name="Internet_20_link" text:visited-style-name="Visited_20_Internet_20_Link">Rate 3 stars</text:a></text:p>
            </text:list-item>
            <text:list-item>
              <text:p text:style-name="P953"><text:a xlink:type="simple" xlink:href="https://dvd.netflix.com/SetRating?authURL=1514906369842.xRoaBleUz1XzuOXGZ%2B7bTLbAfx0%3D&amp;ncok=true&amp;widgetid=M60034521_201886046_25_1038&amp;value=2" text:style-name="Internet_20_link" text:visited-style-name="Visited_20_Internet_20_Link">Rate 2 stars</text:a></text:p>
            </text:list-item>
            <text:list-item>
              <text:p text:style-name="P468"><text:a xlink:type="simple" xlink:href="https://dvd.netflix.com/SetRating?authURL=1514906369842.xRoaBleUz1XzuOXGZ%2B7bTLbAfx0%3D&amp;ncok=true&amp;widgetid=M60034521_201886046_25_1038&amp;value=1" text:style-name="Internet_20_link" text:visited-style-name="Visited_20_Internet_20_Link">Rate 1 stars</text:a></text:p>
            </text:list-item>
          </text:list>
          <text:p text:style-name="P6">07/30/1308/03/13</text:p>
        </text:section>
        <text:section text:style-name="Sect1" text:name="qItem-70231990-shipped">
          <text:p text:style-name="P3">1040<text:a xlink:type="simple" xlink:href="https://dvd.netflix.com/Movie/Farewell-My-Queen/70231990?trkid=201886046" text:style-name="Internet_20_link" text:visited-style-name="Visited_20_Internet_20_Link">Farewell, My Queen</text:a></text:p>
          <text:p text:style-name="P3">rated 3.6 stars</text:p>
          <text:p text:style-name="P6">3.6</text:p>
          <text:list xml:id="list2023467807644714917" text:style-name="L516">
            <text:list-item>
              <text:p text:style-name="P954"><text:a xlink:type="simple" xlink:href="https://dvd.netflix.com/SetRating?authURL=1514906369842.xRoaBleUz1XzuOXGZ%2B7bTLbAfx0%3D&amp;ncok=true&amp;widgetid=M70231990_201886046_25_1039&amp;value=5" text:style-name="Internet_20_link" text:visited-style-name="Visited_20_Internet_20_Link">Rate 5 stars</text:a></text:p>
            </text:list-item>
            <text:list-item>
              <text:p text:style-name="P954"><text:soft-page-break/><text:a xlink:type="simple" xlink:href="https://dvd.netflix.com/SetRating?authURL=1514906369842.xRoaBleUz1XzuOXGZ%2B7bTLbAfx0%3D&amp;ncok=true&amp;widgetid=M70231990_201886046_25_1039&amp;value=4" text:style-name="Internet_20_link" text:visited-style-name="Visited_20_Internet_20_Link">Rate 4 stars</text:a></text:p>
            </text:list-item>
            <text:list-item>
              <text:p text:style-name="P954"><text:a xlink:type="simple" xlink:href="https://dvd.netflix.com/SetRating?authURL=1514906369842.xRoaBleUz1XzuOXGZ%2B7bTLbAfx0%3D&amp;ncok=true&amp;widgetid=M70231990_201886046_25_1039&amp;value=3" text:style-name="Internet_20_link" text:visited-style-name="Visited_20_Internet_20_Link">Rate 3 stars</text:a></text:p>
            </text:list-item>
            <text:list-item>
              <text:p text:style-name="P954"><text:a xlink:type="simple" xlink:href="https://dvd.netflix.com/SetRating?authURL=1514906369842.xRoaBleUz1XzuOXGZ%2B7bTLbAfx0%3D&amp;ncok=true&amp;widgetid=M70231990_201886046_25_1039&amp;value=2" text:style-name="Internet_20_link" text:visited-style-name="Visited_20_Internet_20_Link">Rate 2 stars</text:a></text:p>
            </text:list-item>
            <text:list-item>
              <text:p text:style-name="P469"><text:a xlink:type="simple" xlink:href="https://dvd.netflix.com/SetRating?authURL=1514906369842.xRoaBleUz1XzuOXGZ%2B7bTLbAfx0%3D&amp;ncok=true&amp;widgetid=M70231990_201886046_25_1039&amp;value=1" text:style-name="Internet_20_link" text:visited-style-name="Visited_20_Internet_20_Link">Rate 1 stars</text:a></text:p>
            </text:list-item>
          </text:list>
          <text:p text:style-name="P6">07/27/1308/02/13</text:p>
        </text:section>
        <text:section text:style-name="Sect1" text:name="qItem-70086428-shipped">
          <text:p text:style-name="P3">1041<text:a xlink:type="simple" xlink:href="https://dvd.netflix.com/Movie/The-Apple-Cart-Caesar-and-Claretta/70086428?trkid=201886046" text:style-name="Internet_20_link" text:visited-style-name="Visited_20_Internet_20_Link">The Apple Cart / Caesar and Claretta</text:a></text:p>
          <text:p text:style-name="P3">rated 2.7 stars</text:p>
          <text:p text:style-name="P6">2.7</text:p>
          <text:list xml:id="list256215775091607301" text:style-name="L517">
            <text:list-item>
              <text:p text:style-name="P955"><text:a xlink:type="simple" xlink:href="https://dvd.netflix.com/SetRating?authURL=1514906369842.xRoaBleUz1XzuOXGZ%2B7bTLbAfx0%3D&amp;ncok=true&amp;widgetid=M70086428_201886046_25_1040&amp;value=5" text:style-name="Internet_20_link" text:visited-style-name="Visited_20_Internet_20_Link">Rate 5 stars</text:a></text:p>
            </text:list-item>
            <text:list-item>
              <text:p text:style-name="P955"><text:a xlink:type="simple" xlink:href="https://dvd.netflix.com/SetRating?authURL=1514906369842.xRoaBleUz1XzuOXGZ%2B7bTLbAfx0%3D&amp;ncok=true&amp;widgetid=M70086428_201886046_25_1040&amp;value=4" text:style-name="Internet_20_link" text:visited-style-name="Visited_20_Internet_20_Link">Rate 4 stars</text:a></text:p>
            </text:list-item>
            <text:list-item>
              <text:p text:style-name="P955"><text:a xlink:type="simple" xlink:href="https://dvd.netflix.com/SetRating?authURL=1514906369842.xRoaBleUz1XzuOXGZ%2B7bTLbAfx0%3D&amp;ncok=true&amp;widgetid=M70086428_201886046_25_1040&amp;value=3" text:style-name="Internet_20_link" text:visited-style-name="Visited_20_Internet_20_Link">Rate 3 stars</text:a></text:p>
            </text:list-item>
            <text:list-item>
              <text:p text:style-name="P955"><text:a xlink:type="simple" xlink:href="https://dvd.netflix.com/SetRating?authURL=1514906369842.xRoaBleUz1XzuOXGZ%2B7bTLbAfx0%3D&amp;ncok=true&amp;widgetid=M70086428_201886046_25_1040&amp;value=2" text:style-name="Internet_20_link" text:visited-style-name="Visited_20_Internet_20_Link">Rate 2 stars</text:a></text:p>
            </text:list-item>
            <text:list-item>
              <text:p text:style-name="P470"><text:a xlink:type="simple" xlink:href="https://dvd.netflix.com/SetRating?authURL=1514906369842.xRoaBleUz1XzuOXGZ%2B7bTLbAfx0%3D&amp;ncok=true&amp;widgetid=M70086428_201886046_25_1040&amp;value=1" text:style-name="Internet_20_link" text:visited-style-name="Visited_20_Internet_20_Link">Rate 1 stars</text:a></text:p>
            </text:list-item>
          </text:list>
          <text:p text:style-name="P6">07/30/1308/02/13</text:p>
        </text:section>
        <text:section text:style-name="Sect1" text:name="Section112">
          <text:p text:style-name="P3"><text:bookmark text:name="qItem-70010809-shipped"/>1042<text:a xlink:type="simple" xlink:href="https://dvd.netflix.com/Movie/Widows-Peak/70010809?trkid=201886046" text:style-name="Internet_20_link" text:visited-style-name="Visited_20_Internet_20_Link">Widows' Peak</text:a>Reported damaged on 08/01/13</text:p>
          <text:p text:style-name="P3">rated 4.0 stars</text:p>
          <text:p text:style-name="P6">4.0</text:p>
          <text:list xml:id="list7756464711866207447" text:style-name="L518">
            <text:list-item>
              <text:p text:style-name="P956"><text:a xlink:type="simple" xlink:href="https://dvd.netflix.com/SetRating?authURL=1514906369842.xRoaBleUz1XzuOXGZ%2B7bTLbAfx0%3D&amp;ncok=true&amp;widgetid=M70010809_201886046_25_1041&amp;value=5" text:style-name="Internet_20_link" text:visited-style-name="Visited_20_Internet_20_Link">Rate 5 stars</text:a></text:p>
            </text:list-item>
            <text:list-item>
              <text:p text:style-name="P956"><text:a xlink:type="simple" xlink:href="https://dvd.netflix.com/SetRating?authURL=1514906369842.xRoaBleUz1XzuOXGZ%2B7bTLbAfx0%3D&amp;ncok=true&amp;widgetid=M70010809_201886046_25_1041&amp;value=4" text:style-name="Internet_20_link" text:visited-style-name="Visited_20_Internet_20_Link">Rate 4 stars</text:a></text:p>
            </text:list-item>
            <text:list-item>
              <text:p text:style-name="P956"><text:a xlink:type="simple" xlink:href="https://dvd.netflix.com/SetRating?authURL=1514906369842.xRoaBleUz1XzuOXGZ%2B7bTLbAfx0%3D&amp;ncok=true&amp;widgetid=M70010809_201886046_25_1041&amp;value=3" text:style-name="Internet_20_link" text:visited-style-name="Visited_20_Internet_20_Link">Rate 3 stars</text:a></text:p>
            </text:list-item>
            <text:list-item>
              <text:p text:style-name="P956"><text:a xlink:type="simple" xlink:href="https://dvd.netflix.com/SetRating?authURL=1514906369842.xRoaBleUz1XzuOXGZ%2B7bTLbAfx0%3D&amp;ncok=true&amp;widgetid=M70010809_201886046_25_1041&amp;value=2" text:style-name="Internet_20_link" text:visited-style-name="Visited_20_Internet_20_Link">Rate 2 stars</text:a></text:p>
            </text:list-item>
            <text:list-item>
              <text:p text:style-name="P471"><text:a xlink:type="simple" xlink:href="https://dvd.netflix.com/SetRating?authURL=1514906369842.xRoaBleUz1XzuOXGZ%2B7bTLbAfx0%3D&amp;ncok=true&amp;widgetid=M70010809_201886046_25_1041&amp;value=1" text:style-name="Internet_20_link" text:visited-style-name="Visited_20_Internet_20_Link">Rate 1 stars</text:a></text:p>
            </text:list-item>
          </text:list>
          <text:p text:style-name="P6">07/25/1307/31/13</text:p>
        </text:section>
        <text:section text:style-name="Sect1" text:name="qItem-70022736-shipped">
          <text:p text:style-name="P3">1043<text:a xlink:type="simple" xlink:href="https://dvd.netflix.com/Movie/Stiffelio/70022736?trkid=201886046" text:style-name="Internet_20_link" text:visited-style-name="Visited_20_Internet_20_Link">Stiffelio</text:a></text:p>
          <text:p text:style-name="P3">rated 4.0 stars</text:p>
          <text:p text:style-name="P6">4.0</text:p>
          <text:list xml:id="list7126080324535560945" text:style-name="L519">
            <text:list-item>
              <text:p text:style-name="P957"><text:a xlink:type="simple" xlink:href="https://dvd.netflix.com/SetRating?authURL=1514906369842.xRoaBleUz1XzuOXGZ%2B7bTLbAfx0%3D&amp;ncok=true&amp;widgetid=M70022736_201886046_25_1042&amp;value=5" text:style-name="Internet_20_link" text:visited-style-name="Visited_20_Internet_20_Link">Rate 5 stars</text:a></text:p>
            </text:list-item>
            <text:list-item>
              <text:p text:style-name="P957"><text:a xlink:type="simple" xlink:href="https://dvd.netflix.com/SetRating?authURL=1514906369842.xRoaBleUz1XzuOXGZ%2B7bTLbAfx0%3D&amp;ncok=true&amp;widgetid=M70022736_201886046_25_1042&amp;value=4" text:style-name="Internet_20_link" text:visited-style-name="Visited_20_Internet_20_Link">Rate 4 stars</text:a></text:p>
            </text:list-item>
            <text:list-item>
              <text:p text:style-name="P957"><text:a xlink:type="simple" xlink:href="https://dvd.netflix.com/SetRating?authURL=1514906369842.xRoaBleUz1XzuOXGZ%2B7bTLbAfx0%3D&amp;ncok=true&amp;widgetid=M70022736_201886046_25_1042&amp;value=3" text:style-name="Internet_20_link" text:visited-style-name="Visited_20_Internet_20_Link">Rate 3 stars</text:a></text:p>
            </text:list-item>
            <text:list-item>
              <text:p text:style-name="P957"><text:a xlink:type="simple" xlink:href="https://dvd.netflix.com/SetRating?authURL=1514906369842.xRoaBleUz1XzuOXGZ%2B7bTLbAfx0%3D&amp;ncok=true&amp;widgetid=M70022736_201886046_25_1042&amp;value=2" text:style-name="Internet_20_link" text:visited-style-name="Visited_20_Internet_20_Link">Rate 2 stars</text:a></text:p>
            </text:list-item>
            <text:list-item>
              <text:p text:style-name="P472"><text:a xlink:type="simple" xlink:href="https://dvd.netflix.com/SetRating?authURL=1514906369842.xRoaBleUz1XzuOXGZ%2B7bTLbAfx0%3D&amp;ncok=true&amp;widgetid=M70022736_201886046_25_1042&amp;value=1" text:style-name="Internet_20_link" text:visited-style-name="Visited_20_Internet_20_Link">Rate 1 stars</text:a></text:p>
            </text:list-item>
          </text:list>
          <text:p text:style-name="P6"><text:soft-page-break/>07/25/1308/01/13</text:p>
        </text:section>
        <text:section text:style-name="Sect1" text:name="Section113">
          <text:p text:style-name="P3"><text:bookmark text:name="qItem-60010766-shipped"/>1044<text:a xlink:type="simple" xlink:href="https://dvd.netflix.com/Movie/Paper-Moon/60010766?trkid=201886046" text:style-name="Internet_20_link" text:visited-style-name="Visited_20_Internet_20_Link">Paper Moon</text:a></text:p>
          <text:p text:style-name="P3">rated 4.0 stars</text:p>
          <text:p text:style-name="P6">4.0</text:p>
          <text:list xml:id="list4426568009534455359" text:style-name="L520">
            <text:list-item>
              <text:p text:style-name="P958"><text:a xlink:type="simple" xlink:href="https://dvd.netflix.com/SetRating?authURL=1514906369842.xRoaBleUz1XzuOXGZ%2B7bTLbAfx0%3D&amp;ncok=true&amp;widgetid=M60010766_201886046_25_1043&amp;value=5" text:style-name="Internet_20_link" text:visited-style-name="Visited_20_Internet_20_Link">Rate 5 stars</text:a></text:p>
            </text:list-item>
            <text:list-item>
              <text:p text:style-name="P958"><text:a xlink:type="simple" xlink:href="https://dvd.netflix.com/SetRating?authURL=1514906369842.xRoaBleUz1XzuOXGZ%2B7bTLbAfx0%3D&amp;ncok=true&amp;widgetid=M60010766_201886046_25_1043&amp;value=4" text:style-name="Internet_20_link" text:visited-style-name="Visited_20_Internet_20_Link">Rate 4 stars</text:a></text:p>
            </text:list-item>
            <text:list-item>
              <text:p text:style-name="P958"><text:a xlink:type="simple" xlink:href="https://dvd.netflix.com/SetRating?authURL=1514906369842.xRoaBleUz1XzuOXGZ%2B7bTLbAfx0%3D&amp;ncok=true&amp;widgetid=M60010766_201886046_25_1043&amp;value=3" text:style-name="Internet_20_link" text:visited-style-name="Visited_20_Internet_20_Link">Rate 3 stars</text:a></text:p>
            </text:list-item>
            <text:list-item>
              <text:p text:style-name="P958"><text:a xlink:type="simple" xlink:href="https://dvd.netflix.com/SetRating?authURL=1514906369842.xRoaBleUz1XzuOXGZ%2B7bTLbAfx0%3D&amp;ncok=true&amp;widgetid=M60010766_201886046_25_1043&amp;value=2" text:style-name="Internet_20_link" text:visited-style-name="Visited_20_Internet_20_Link">Rate 2 stars</text:a></text:p>
            </text:list-item>
            <text:list-item>
              <text:p text:style-name="P473"><text:a xlink:type="simple" xlink:href="https://dvd.netflix.com/SetRating?authURL=1514906369842.xRoaBleUz1XzuOXGZ%2B7bTLbAfx0%3D&amp;ncok=true&amp;widgetid=M60010766_201886046_25_1043&amp;value=1" text:style-name="Internet_20_link" text:visited-style-name="Visited_20_Internet_20_Link">Rate 1 stars</text:a></text:p>
            </text:list-item>
          </text:list>
          <text:p text:style-name="P6">07/22/1307/30/13</text:p>
        </text:section>
        <text:section text:style-name="Sect1" text:name="qItem-70209142-shipped">
          <text:p text:style-name="P3">1045<text:a xlink:type="simple" xlink:href="https://dvd.netflix.com/Movie/Chicken-with-Plums/70209142?trkid=201886046" text:style-name="Internet_20_link" text:visited-style-name="Visited_20_Internet_20_Link">Chicken with Plums</text:a></text:p>
          <text:p text:style-name="P3">rated 3.4 stars</text:p>
          <text:p text:style-name="P6">3.4</text:p>
          <text:list xml:id="list3829907070337442934" text:style-name="L521">
            <text:list-item>
              <text:p text:style-name="P959"><text:a xlink:type="simple" xlink:href="https://dvd.netflix.com/SetRating?authURL=1514906369842.xRoaBleUz1XzuOXGZ%2B7bTLbAfx0%3D&amp;ncok=true&amp;widgetid=M70209142_201886046_25_1044&amp;value=5" text:style-name="Internet_20_link" text:visited-style-name="Visited_20_Internet_20_Link">Rate 5 stars</text:a></text:p>
            </text:list-item>
            <text:list-item>
              <text:p text:style-name="P959"><text:a xlink:type="simple" xlink:href="https://dvd.netflix.com/SetRating?authURL=1514906369842.xRoaBleUz1XzuOXGZ%2B7bTLbAfx0%3D&amp;ncok=true&amp;widgetid=M70209142_201886046_25_1044&amp;value=4" text:style-name="Internet_20_link" text:visited-style-name="Visited_20_Internet_20_Link">Rate 4 stars</text:a></text:p>
            </text:list-item>
            <text:list-item>
              <text:p text:style-name="P959"><text:a xlink:type="simple" xlink:href="https://dvd.netflix.com/SetRating?authURL=1514906369842.xRoaBleUz1XzuOXGZ%2B7bTLbAfx0%3D&amp;ncok=true&amp;widgetid=M70209142_201886046_25_1044&amp;value=3" text:style-name="Internet_20_link" text:visited-style-name="Visited_20_Internet_20_Link">Rate 3 stars</text:a></text:p>
            </text:list-item>
            <text:list-item>
              <text:p text:style-name="P959"><text:a xlink:type="simple" xlink:href="https://dvd.netflix.com/SetRating?authURL=1514906369842.xRoaBleUz1XzuOXGZ%2B7bTLbAfx0%3D&amp;ncok=true&amp;widgetid=M70209142_201886046_25_1044&amp;value=2" text:style-name="Internet_20_link" text:visited-style-name="Visited_20_Internet_20_Link">Rate 2 stars</text:a></text:p>
            </text:list-item>
            <text:list-item>
              <text:p text:style-name="P474"><text:a xlink:type="simple" xlink:href="https://dvd.netflix.com/SetRating?authURL=1514906369842.xRoaBleUz1XzuOXGZ%2B7bTLbAfx0%3D&amp;ncok=true&amp;widgetid=M70209142_201886046_25_1044&amp;value=1" text:style-name="Internet_20_link" text:visited-style-name="Visited_20_Internet_20_Link">Rate 1 stars</text:a></text:p>
            </text:list-item>
          </text:list>
          <text:p text:style-name="P6">07/26/1307/30/13</text:p>
        </text:section>
        <text:section text:style-name="Sect1" text:name="qItem-1180122-shipped">
          <text:p text:style-name="P3">1046<text:a xlink:type="simple" xlink:href="https://dvd.netflix.com/Movie/The-Spanish-Prisoner/1180122?trkid=201886046" text:style-name="Internet_20_link" text:visited-style-name="Visited_20_Internet_20_Link">The Spanish Prisoner</text:a></text:p>
          <text:p text:style-name="P3">rated 5.0 stars</text:p>
          <text:p text:style-name="P6">5.0</text:p>
          <text:list xml:id="list3088523277040803643" text:style-name="L522">
            <text:list-item>
              <text:p text:style-name="P960"><text:a xlink:type="simple" xlink:href="https://dvd.netflix.com/SetRating?authURL=1514906369842.xRoaBleUz1XzuOXGZ%2B7bTLbAfx0%3D&amp;ncok=true&amp;widgetid=M1180122_201886046_25_1045&amp;value=5" text:style-name="Internet_20_link" text:visited-style-name="Visited_20_Internet_20_Link">Rate 5 stars</text:a></text:p>
            </text:list-item>
            <text:list-item>
              <text:p text:style-name="P960"><text:a xlink:type="simple" xlink:href="https://dvd.netflix.com/SetRating?authURL=1514906369842.xRoaBleUz1XzuOXGZ%2B7bTLbAfx0%3D&amp;ncok=true&amp;widgetid=M1180122_201886046_25_1045&amp;value=4" text:style-name="Internet_20_link" text:visited-style-name="Visited_20_Internet_20_Link">Rate 4 stars</text:a></text:p>
            </text:list-item>
            <text:list-item>
              <text:p text:style-name="P960"><text:a xlink:type="simple" xlink:href="https://dvd.netflix.com/SetRating?authURL=1514906369842.xRoaBleUz1XzuOXGZ%2B7bTLbAfx0%3D&amp;ncok=true&amp;widgetid=M1180122_201886046_25_1045&amp;value=3" text:style-name="Internet_20_link" text:visited-style-name="Visited_20_Internet_20_Link">Rate 3 stars</text:a></text:p>
            </text:list-item>
            <text:list-item>
              <text:p text:style-name="P960"><text:a xlink:type="simple" xlink:href="https://dvd.netflix.com/SetRating?authURL=1514906369842.xRoaBleUz1XzuOXGZ%2B7bTLbAfx0%3D&amp;ncok=true&amp;widgetid=M1180122_201886046_25_1045&amp;value=2" text:style-name="Internet_20_link" text:visited-style-name="Visited_20_Internet_20_Link">Rate 2 stars</text:a></text:p>
            </text:list-item>
            <text:list-item>
              <text:p text:style-name="P475"><text:a xlink:type="simple" xlink:href="https://dvd.netflix.com/SetRating?authURL=1514906369842.xRoaBleUz1XzuOXGZ%2B7bTLbAfx0%3D&amp;ncok=true&amp;widgetid=M1180122_201886046_25_1045&amp;value=1" text:style-name="Internet_20_link" text:visited-style-name="Visited_20_Internet_20_Link">Rate 1 stars</text:a></text:p>
            </text:list-item>
          </text:list>
          <text:p text:style-name="P6">07/23/1307/27/13</text:p>
        </text:section>
        <text:section text:style-name="Sect1" text:name="Section114">
          <text:p text:style-name="P3"><text:bookmark text:name="qItem-60004391-shipped"/>1047<text:a xlink:type="simple" xlink:href="https://dvd.netflix.com/Movie/Inspector-Morse-5-Last-Seen-Wearing/60004391?trkid=201886046" text:style-name="Internet_20_link" text:visited-style-name="Visited_20_Internet_20_Link">Inspector Morse 5: Last Seen Wearing</text:a></text:p>
          <text:p text:style-name="P3">rated 4.0 stars</text:p>
          <text:p text:style-name="P6">4.0</text:p>
          <text:list xml:id="list9007495268866598302" text:style-name="L523">
            <text:list-item>
              <text:p text:style-name="P961"><text:soft-page-break/><text:a xlink:type="simple" xlink:href="https://dvd.netflix.com/SetRating?authURL=1514906369842.xRoaBleUz1XzuOXGZ%2B7bTLbAfx0%3D&amp;ncok=true&amp;widgetid=M60004391_201886046_25_1046&amp;value=5" text:style-name="Internet_20_link" text:visited-style-name="Visited_20_Internet_20_Link">Rate 5 stars</text:a></text:p>
            </text:list-item>
            <text:list-item>
              <text:p text:style-name="P961"><text:a xlink:type="simple" xlink:href="https://dvd.netflix.com/SetRating?authURL=1514906369842.xRoaBleUz1XzuOXGZ%2B7bTLbAfx0%3D&amp;ncok=true&amp;widgetid=M60004391_201886046_25_1046&amp;value=4" text:style-name="Internet_20_link" text:visited-style-name="Visited_20_Internet_20_Link">Rate 4 stars</text:a></text:p>
            </text:list-item>
            <text:list-item>
              <text:p text:style-name="P961"><text:a xlink:type="simple" xlink:href="https://dvd.netflix.com/SetRating?authURL=1514906369842.xRoaBleUz1XzuOXGZ%2B7bTLbAfx0%3D&amp;ncok=true&amp;widgetid=M60004391_201886046_25_1046&amp;value=3" text:style-name="Internet_20_link" text:visited-style-name="Visited_20_Internet_20_Link">Rate 3 stars</text:a></text:p>
            </text:list-item>
            <text:list-item>
              <text:p text:style-name="P961"><text:a xlink:type="simple" xlink:href="https://dvd.netflix.com/SetRating?authURL=1514906369842.xRoaBleUz1XzuOXGZ%2B7bTLbAfx0%3D&amp;ncok=true&amp;widgetid=M60004391_201886046_25_1046&amp;value=2" text:style-name="Internet_20_link" text:visited-style-name="Visited_20_Internet_20_Link">Rate 2 stars</text:a></text:p>
            </text:list-item>
            <text:list-item>
              <text:p text:style-name="P476"><text:a xlink:type="simple" xlink:href="https://dvd.netflix.com/SetRating?authURL=1514906369842.xRoaBleUz1XzuOXGZ%2B7bTLbAfx0%3D&amp;ncok=true&amp;widgetid=M60004391_201886046_25_1046&amp;value=1" text:style-name="Internet_20_link" text:visited-style-name="Visited_20_Internet_20_Link">Rate 1 stars</text:a></text:p>
            </text:list-item>
          </text:list>
          <text:p text:style-name="P6">07/16/1307/26/13</text:p>
        </text:section>
        <text:section text:style-name="Sect1" text:name="qItem-21846761-shipped">
          <text:p text:style-name="P3">1048<text:a xlink:type="simple" xlink:href="https://dvd.netflix.com/Movie/The-Barber-of-Seville-Rossini-Netherlands-Opera/21846761?trkid=201886046" text:style-name="Internet_20_link" text:visited-style-name="Visited_20_Internet_20_Link">The Barber of Seville: Rossini: Netherlands Opera</text:a></text:p>
          <text:p text:style-name="P3">rated 2.0 stars</text:p>
          <text:p text:style-name="P6">2.0</text:p>
          <text:list xml:id="list4661489564709090039" text:style-name="L524">
            <text:list-item>
              <text:p text:style-name="P962"><text:a xlink:type="simple" xlink:href="https://dvd.netflix.com/SetRating?authURL=1514906369842.xRoaBleUz1XzuOXGZ%2B7bTLbAfx0%3D&amp;ncok=true&amp;widgetid=M21846761_201886046_25_1047&amp;value=5" text:style-name="Internet_20_link" text:visited-style-name="Visited_20_Internet_20_Link">Rate 5 stars</text:a></text:p>
            </text:list-item>
            <text:list-item>
              <text:p text:style-name="P962"><text:a xlink:type="simple" xlink:href="https://dvd.netflix.com/SetRating?authURL=1514906369842.xRoaBleUz1XzuOXGZ%2B7bTLbAfx0%3D&amp;ncok=true&amp;widgetid=M21846761_201886046_25_1047&amp;value=4" text:style-name="Internet_20_link" text:visited-style-name="Visited_20_Internet_20_Link">Rate 4 stars</text:a></text:p>
            </text:list-item>
            <text:list-item>
              <text:p text:style-name="P962"><text:a xlink:type="simple" xlink:href="https://dvd.netflix.com/SetRating?authURL=1514906369842.xRoaBleUz1XzuOXGZ%2B7bTLbAfx0%3D&amp;ncok=true&amp;widgetid=M21846761_201886046_25_1047&amp;value=3" text:style-name="Internet_20_link" text:visited-style-name="Visited_20_Internet_20_Link">Rate 3 stars</text:a></text:p>
            </text:list-item>
            <text:list-item>
              <text:p text:style-name="P962"><text:a xlink:type="simple" xlink:href="https://dvd.netflix.com/SetRating?authURL=1514906369842.xRoaBleUz1XzuOXGZ%2B7bTLbAfx0%3D&amp;ncok=true&amp;widgetid=M21846761_201886046_25_1047&amp;value=2" text:style-name="Internet_20_link" text:visited-style-name="Visited_20_Internet_20_Link">Rate 2 stars</text:a></text:p>
            </text:list-item>
            <text:list-item>
              <text:p text:style-name="P477"><text:a xlink:type="simple" xlink:href="https://dvd.netflix.com/SetRating?authURL=1514906369842.xRoaBleUz1XzuOXGZ%2B7bTLbAfx0%3D&amp;ncok=true&amp;widgetid=M21846761_201886046_25_1047&amp;value=1" text:style-name="Internet_20_link" text:visited-style-name="Visited_20_Internet_20_Link">Rate 1 stars</text:a></text:p>
            </text:list-item>
          </text:list>
          <text:p text:style-name="P6">07/17/1307/25/13</text:p>
        </text:section>
        <text:section text:style-name="Sect1" text:name="Section115">
          <text:p text:style-name="P3"><text:bookmark text:name="qItem-70041818-shipped"/>1049<text:a xlink:type="simple" xlink:href="https://dvd.netflix.com/Movie/Inspector-Morse-6-The-Settling-of-the-Sun/70041818?trkid=201886046" text:style-name="Internet_20_link" text:visited-style-name="Visited_20_Internet_20_Link">Inspector Morse 6: The Settling of the Sun</text:a></text:p>
          <text:p text:style-name="P3">rated 3.5 stars</text:p>
          <text:p text:style-name="P6">3.5</text:p>
          <text:list xml:id="list7876453361070681200" text:style-name="L525">
            <text:list-item>
              <text:p text:style-name="P963"><text:a xlink:type="simple" xlink:href="https://dvd.netflix.com/SetRating?authURL=1514906369842.xRoaBleUz1XzuOXGZ%2B7bTLbAfx0%3D&amp;ncok=true&amp;widgetid=M70041818_201886046_25_1048&amp;value=5" text:style-name="Internet_20_link" text:visited-style-name="Visited_20_Internet_20_Link">Rate 5 stars</text:a></text:p>
            </text:list-item>
            <text:list-item>
              <text:p text:style-name="P963"><text:a xlink:type="simple" xlink:href="https://dvd.netflix.com/SetRating?authURL=1514906369842.xRoaBleUz1XzuOXGZ%2B7bTLbAfx0%3D&amp;ncok=true&amp;widgetid=M70041818_201886046_25_1048&amp;value=4" text:style-name="Internet_20_link" text:visited-style-name="Visited_20_Internet_20_Link">Rate 4 stars</text:a></text:p>
            </text:list-item>
            <text:list-item>
              <text:p text:style-name="P963"><text:a xlink:type="simple" xlink:href="https://dvd.netflix.com/SetRating?authURL=1514906369842.xRoaBleUz1XzuOXGZ%2B7bTLbAfx0%3D&amp;ncok=true&amp;widgetid=M70041818_201886046_25_1048&amp;value=3" text:style-name="Internet_20_link" text:visited-style-name="Visited_20_Internet_20_Link">Rate 3 stars</text:a></text:p>
            </text:list-item>
            <text:list-item>
              <text:p text:style-name="P963"><text:a xlink:type="simple" xlink:href="https://dvd.netflix.com/SetRating?authURL=1514906369842.xRoaBleUz1XzuOXGZ%2B7bTLbAfx0%3D&amp;ncok=true&amp;widgetid=M70041818_201886046_25_1048&amp;value=2" text:style-name="Internet_20_link" text:visited-style-name="Visited_20_Internet_20_Link">Rate 2 stars</text:a></text:p>
            </text:list-item>
            <text:list-item>
              <text:p text:style-name="P478"><text:a xlink:type="simple" xlink:href="https://dvd.netflix.com/SetRating?authURL=1514906369842.xRoaBleUz1XzuOXGZ%2B7bTLbAfx0%3D&amp;ncok=true&amp;widgetid=M70041818_201886046_25_1048&amp;value=1" text:style-name="Internet_20_link" text:visited-style-name="Visited_20_Internet_20_Link">Rate 1 stars</text:a></text:p>
            </text:list-item>
          </text:list>
          <text:p text:style-name="P6">07/16/1307/25/13</text:p>
        </text:section>
        <text:section text:style-name="Sect1" text:name="Section116">
          <text:p text:style-name="P3"><text:bookmark text:name="qItem-70024692-shipped"/>1050<text:a xlink:type="simple" xlink:href="https://dvd.netflix.com/Movie/Inspector-Morse-4-The-Wolvercote-Tongue/70024692?trkid=201886046" text:style-name="Internet_20_link" text:visited-style-name="Visited_20_Internet_20_Link">Inspector Morse 4: The Wolvercote Tongue</text:a></text:p>
          <text:p text:style-name="P3">rated 4.0 stars</text:p>
          <text:p text:style-name="P6">4.0</text:p>
          <text:list xml:id="list1659920172654661530" text:style-name="L526">
            <text:list-item>
              <text:p text:style-name="P964"><text:a xlink:type="simple" xlink:href="https://dvd.netflix.com/SetRating?authURL=1514906369842.xRoaBleUz1XzuOXGZ%2B7bTLbAfx0%3D&amp;ncok=true&amp;widgetid=M70024692_201886046_25_1049&amp;value=5" text:style-name="Internet_20_link" text:visited-style-name="Visited_20_Internet_20_Link">Rate 5 stars</text:a></text:p>
            </text:list-item>
            <text:list-item>
              <text:p text:style-name="P964"><text:a xlink:type="simple" xlink:href="https://dvd.netflix.com/SetRating?authURL=1514906369842.xRoaBleUz1XzuOXGZ%2B7bTLbAfx0%3D&amp;ncok=true&amp;widgetid=M70024692_201886046_25_1049&amp;value=4" text:style-name="Internet_20_link" text:visited-style-name="Visited_20_Internet_20_Link">Rate 4 stars</text:a></text:p>
            </text:list-item>
            <text:list-item>
              <text:p text:style-name="P964"><text:a xlink:type="simple" xlink:href="https://dvd.netflix.com/SetRating?authURL=1514906369842.xRoaBleUz1XzuOXGZ%2B7bTLbAfx0%3D&amp;ncok=true&amp;widgetid=M70024692_201886046_25_1049&amp;value=3" text:style-name="Internet_20_link" text:visited-style-name="Visited_20_Internet_20_Link">Rate 3 stars</text:a></text:p>
            </text:list-item>
            <text:list-item>
              <text:p text:style-name="P964"><text:a xlink:type="simple" xlink:href="https://dvd.netflix.com/SetRating?authURL=1514906369842.xRoaBleUz1XzuOXGZ%2B7bTLbAfx0%3D&amp;ncok=true&amp;widgetid=M70024692_201886046_25_1049&amp;value=2" text:style-name="Internet_20_link" text:visited-style-name="Visited_20_Internet_20_Link">Rate 2 stars</text:a></text:p>
            </text:list-item>
            <text:list-item>
              <text:p text:style-name="P479"><text:soft-page-break/><text:a xlink:type="simple" xlink:href="https://dvd.netflix.com/SetRating?authURL=1514906369842.xRoaBleUz1XzuOXGZ%2B7bTLbAfx0%3D&amp;ncok=true&amp;widgetid=M70024692_201886046_25_1049&amp;value=1" text:style-name="Internet_20_link" text:visited-style-name="Visited_20_Internet_20_Link">Rate 1 stars</text:a></text:p>
            </text:list-item>
          </text:list>
          <text:p text:style-name="P6">07/15/1307/23/13</text:p>
        </text:section>
        <text:section text:style-name="Sect1" text:name="qItem-70057470-shipped">
          <text:p text:style-name="P3">1051<text:a xlink:type="simple" xlink:href="https://dvd.netflix.com/Movie/Benjamin-Britten-Gloriana/70057470?trkid=201886046" text:style-name="Internet_20_link" text:visited-style-name="Visited_20_Internet_20_Link">Benjamin Britten: Gloriana</text:a></text:p>
          <text:p text:style-name="P3">rated 3.0 stars</text:p>
          <text:p text:style-name="P6">3.0</text:p>
          <text:list xml:id="list4736421707989346368" text:style-name="L527">
            <text:list-item>
              <text:p text:style-name="P965"><text:a xlink:type="simple" xlink:href="https://dvd.netflix.com/SetRating?authURL=1514906369842.xRoaBleUz1XzuOXGZ%2B7bTLbAfx0%3D&amp;ncok=true&amp;widgetid=M70057470_201886046_25_1050&amp;value=5" text:style-name="Internet_20_link" text:visited-style-name="Visited_20_Internet_20_Link">Rate 5 stars</text:a></text:p>
            </text:list-item>
            <text:list-item>
              <text:p text:style-name="P965"><text:a xlink:type="simple" xlink:href="https://dvd.netflix.com/SetRating?authURL=1514906369842.xRoaBleUz1XzuOXGZ%2B7bTLbAfx0%3D&amp;ncok=true&amp;widgetid=M70057470_201886046_25_1050&amp;value=4" text:style-name="Internet_20_link" text:visited-style-name="Visited_20_Internet_20_Link">Rate 4 stars</text:a></text:p>
            </text:list-item>
            <text:list-item>
              <text:p text:style-name="P965"><text:a xlink:type="simple" xlink:href="https://dvd.netflix.com/SetRating?authURL=1514906369842.xRoaBleUz1XzuOXGZ%2B7bTLbAfx0%3D&amp;ncok=true&amp;widgetid=M70057470_201886046_25_1050&amp;value=3" text:style-name="Internet_20_link" text:visited-style-name="Visited_20_Internet_20_Link">Rate 3 stars</text:a></text:p>
            </text:list-item>
            <text:list-item>
              <text:p text:style-name="P965"><text:a xlink:type="simple" xlink:href="https://dvd.netflix.com/SetRating?authURL=1514906369842.xRoaBleUz1XzuOXGZ%2B7bTLbAfx0%3D&amp;ncok=true&amp;widgetid=M70057470_201886046_25_1050&amp;value=2" text:style-name="Internet_20_link" text:visited-style-name="Visited_20_Internet_20_Link">Rate 2 stars</text:a></text:p>
            </text:list-item>
            <text:list-item>
              <text:p text:style-name="P480"><text:a xlink:type="simple" xlink:href="https://dvd.netflix.com/SetRating?authURL=1514906369842.xRoaBleUz1XzuOXGZ%2B7bTLbAfx0%3D&amp;ncok=true&amp;widgetid=M70057470_201886046_25_1050&amp;value=1" text:style-name="Internet_20_link" text:visited-style-name="Visited_20_Internet_20_Link">Rate 1 stars</text:a></text:p>
            </text:list-item>
          </text:list>
          <text:p text:style-name="P6">07/06/1307/22/13</text:p>
        </text:section>
        <text:section text:style-name="Sect1" text:name="qItem-70270861-shipped">
          <text:p text:style-name="P6">1052<text:a xlink:type="simple" xlink:href="https://dvd.netflix.com/Movie/Miss-Fisher-s-Murder-Mysteries-Series-1-Disc-4/70270861?trkid=201886046" text:style-name="Internet_20_link" text:visited-style-name="Visited_20_Internet_20_Link">Miss Fisher's Murder Mysteries: Series 1: Disc 4</text:a></text:p>
        </text:section>
        <text:section text:style-name="Sect1" text:name="Section117">
          <text:p text:style-name="P3"><text:bookmark text:name="qItem-70270861-shipped"/>rated 4.0 stars</text:p>
          <text:p text:style-name="P6">4.0</text:p>
          <text:list xml:id="list4151270255320288449" text:style-name="L528">
            <text:list-item>
              <text:p text:style-name="P966"><text:a xlink:type="simple" xlink:href="https://dvd.netflix.com/SetRating?authURL=1514906369842.xRoaBleUz1XzuOXGZ%2B7bTLbAfx0%3D&amp;ncok=true&amp;widgetid=M70270861_201886046_25_1051&amp;value=5" text:style-name="Internet_20_link" text:visited-style-name="Visited_20_Internet_20_Link">Rate 5 stars</text:a></text:p>
            </text:list-item>
            <text:list-item>
              <text:p text:style-name="P966"><text:a xlink:type="simple" xlink:href="https://dvd.netflix.com/SetRating?authURL=1514906369842.xRoaBleUz1XzuOXGZ%2B7bTLbAfx0%3D&amp;ncok=true&amp;widgetid=M70270861_201886046_25_1051&amp;value=4" text:style-name="Internet_20_link" text:visited-style-name="Visited_20_Internet_20_Link">Rate 4 stars</text:a></text:p>
            </text:list-item>
            <text:list-item>
              <text:p text:style-name="P966"><text:a xlink:type="simple" xlink:href="https://dvd.netflix.com/SetRating?authURL=1514906369842.xRoaBleUz1XzuOXGZ%2B7bTLbAfx0%3D&amp;ncok=true&amp;widgetid=M70270861_201886046_25_1051&amp;value=3" text:style-name="Internet_20_link" text:visited-style-name="Visited_20_Internet_20_Link">Rate 3 stars</text:a></text:p>
            </text:list-item>
            <text:list-item>
              <text:p text:style-name="P966"><text:a xlink:type="simple" xlink:href="https://dvd.netflix.com/SetRating?authURL=1514906369842.xRoaBleUz1XzuOXGZ%2B7bTLbAfx0%3D&amp;ncok=true&amp;widgetid=M70270861_201886046_25_1051&amp;value=2" text:style-name="Internet_20_link" text:visited-style-name="Visited_20_Internet_20_Link">Rate 2 stars</text:a></text:p>
            </text:list-item>
            <text:list-item>
              <text:p text:style-name="P481"><text:a xlink:type="simple" xlink:href="https://dvd.netflix.com/SetRating?authURL=1514906369842.xRoaBleUz1XzuOXGZ%2B7bTLbAfx0%3D&amp;ncok=true&amp;widgetid=M70270861_201886046_25_1051&amp;value=1" text:style-name="Internet_20_link" text:visited-style-name="Visited_20_Internet_20_Link">Rate 1 stars</text:a></text:p>
            </text:list-item>
          </text:list>
          <text:p text:style-name="P6">06/27/1307/17/13</text:p>
        </text:section>
        <text:section text:style-name="Sect1" text:name="Section118">
          <text:p text:style-name="P3"><text:bookmark text:name="qItem-70024690-shipped"/>1053<text:a xlink:type="simple" xlink:href="https://dvd.netflix.com/Movie/Inspector-Morse-3-Service-of-All-the-Dead/70024690?trkid=201886046" text:style-name="Internet_20_link" text:visited-style-name="Visited_20_Internet_20_Link">Inspector Morse 3: Service of All the Dead</text:a></text:p>
          <text:p text:style-name="P3">rated 4.0 stars</text:p>
          <text:p text:style-name="P6">4.0</text:p>
          <text:list xml:id="list8162678123935909980" text:style-name="L529">
            <text:list-item>
              <text:p text:style-name="P967"><text:a xlink:type="simple" xlink:href="https://dvd.netflix.com/SetRating?authURL=1514906369842.xRoaBleUz1XzuOXGZ%2B7bTLbAfx0%3D&amp;ncok=true&amp;widgetid=M70024690_201886046_25_1052&amp;value=5" text:style-name="Internet_20_link" text:visited-style-name="Visited_20_Internet_20_Link">Rate 5 stars</text:a></text:p>
            </text:list-item>
            <text:list-item>
              <text:p text:style-name="P967"><text:a xlink:type="simple" xlink:href="https://dvd.netflix.com/SetRating?authURL=1514906369842.xRoaBleUz1XzuOXGZ%2B7bTLbAfx0%3D&amp;ncok=true&amp;widgetid=M70024690_201886046_25_1052&amp;value=4" text:style-name="Internet_20_link" text:visited-style-name="Visited_20_Internet_20_Link">Rate 4 stars</text:a></text:p>
            </text:list-item>
            <text:list-item>
              <text:p text:style-name="P967"><text:a xlink:type="simple" xlink:href="https://dvd.netflix.com/SetRating?authURL=1514906369842.xRoaBleUz1XzuOXGZ%2B7bTLbAfx0%3D&amp;ncok=true&amp;widgetid=M70024690_201886046_25_1052&amp;value=3" text:style-name="Internet_20_link" text:visited-style-name="Visited_20_Internet_20_Link">Rate 3 stars</text:a></text:p>
            </text:list-item>
            <text:list-item>
              <text:p text:style-name="P967"><text:a xlink:type="simple" xlink:href="https://dvd.netflix.com/SetRating?authURL=1514906369842.xRoaBleUz1XzuOXGZ%2B7bTLbAfx0%3D&amp;ncok=true&amp;widgetid=M70024690_201886046_25_1052&amp;value=2" text:style-name="Internet_20_link" text:visited-style-name="Visited_20_Internet_20_Link">Rate 2 stars</text:a></text:p>
            </text:list-item>
            <text:list-item>
              <text:p text:style-name="P482"><text:a xlink:type="simple" xlink:href="https://dvd.netflix.com/SetRating?authURL=1514906369842.xRoaBleUz1XzuOXGZ%2B7bTLbAfx0%3D&amp;ncok=true&amp;widgetid=M70024690_201886046_25_1052&amp;value=1" text:style-name="Internet_20_link" text:visited-style-name="Visited_20_Internet_20_Link">Rate 1 stars</text:a></text:p>
            </text:list-item>
          </text:list>
          <text:p text:style-name="P6">07/11/1307/16/13</text:p>
        </text:section>
        <text:section text:style-name="Sect1" text:name="qItem-70086427-shipped">
          <text:p text:style-name="P3">1054<text:a xlink:type="simple" xlink:href="https://dvd.netflix.com/Movie/The-Changeling/70086427?trkid=201886046" text:style-name="Internet_20_link" text:visited-style-name="Visited_20_Internet_20_Link">The Changeling</text:a></text:p>
          <text:p text:style-name="P3"><text:soft-page-break/>rated 2.7 stars</text:p>
          <text:p text:style-name="P6">2.7</text:p>
          <text:list xml:id="list6275693492582311372" text:style-name="L530">
            <text:list-item>
              <text:p text:style-name="P968"><text:a xlink:type="simple" xlink:href="https://dvd.netflix.com/SetRating?authURL=1514906369842.xRoaBleUz1XzuOXGZ%2B7bTLbAfx0%3D&amp;ncok=true&amp;widgetid=M70086427_201886046_25_1053&amp;value=5" text:style-name="Internet_20_link" text:visited-style-name="Visited_20_Internet_20_Link">Rate 5 stars</text:a></text:p>
            </text:list-item>
            <text:list-item>
              <text:p text:style-name="P968"><text:a xlink:type="simple" xlink:href="https://dvd.netflix.com/SetRating?authURL=1514906369842.xRoaBleUz1XzuOXGZ%2B7bTLbAfx0%3D&amp;ncok=true&amp;widgetid=M70086427_201886046_25_1053&amp;value=4" text:style-name="Internet_20_link" text:visited-style-name="Visited_20_Internet_20_Link">Rate 4 stars</text:a></text:p>
            </text:list-item>
            <text:list-item>
              <text:p text:style-name="P968"><text:a xlink:type="simple" xlink:href="https://dvd.netflix.com/SetRating?authURL=1514906369842.xRoaBleUz1XzuOXGZ%2B7bTLbAfx0%3D&amp;ncok=true&amp;widgetid=M70086427_201886046_25_1053&amp;value=3" text:style-name="Internet_20_link" text:visited-style-name="Visited_20_Internet_20_Link">Rate 3 stars</text:a></text:p>
            </text:list-item>
            <text:list-item>
              <text:p text:style-name="P968"><text:a xlink:type="simple" xlink:href="https://dvd.netflix.com/SetRating?authURL=1514906369842.xRoaBleUz1XzuOXGZ%2B7bTLbAfx0%3D&amp;ncok=true&amp;widgetid=M70086427_201886046_25_1053&amp;value=2" text:style-name="Internet_20_link" text:visited-style-name="Visited_20_Internet_20_Link">Rate 2 stars</text:a></text:p>
            </text:list-item>
            <text:list-item>
              <text:p text:style-name="P483"><text:a xlink:type="simple" xlink:href="https://dvd.netflix.com/SetRating?authURL=1514906369842.xRoaBleUz1XzuOXGZ%2B7bTLbAfx0%3D&amp;ncok=true&amp;widgetid=M70086427_201886046_25_1053&amp;value=1" text:style-name="Internet_20_link" text:visited-style-name="Visited_20_Internet_20_Link">Rate 1 stars</text:a></text:p>
            </text:list-item>
          </text:list>
          <text:p text:style-name="P6">07/05/1307/16/13</text:p>
        </text:section>
        <text:section text:style-name="Sect1" text:name="qItem-70060329-shipped">
          <text:p text:style-name="P3">1055<text:a xlink:type="simple" xlink:href="https://dvd.netflix.com/Movie/Mozart-Lucio-Silla/70060329?trkid=201886046" text:style-name="Internet_20_link" text:visited-style-name="Visited_20_Internet_20_Link">Mozart: Lucio Silla (2 discs)</text:a></text:p>
          <text:p text:style-name="P3">rated 2.0 stars</text:p>
          <text:p text:style-name="P6">2.0</text:p>
          <text:list xml:id="list536017798341001800" text:style-name="L531">
            <text:list-item>
              <text:p text:style-name="P969"><text:a xlink:type="simple" xlink:href="https://dvd.netflix.com/SetRating?authURL=1514906369842.xRoaBleUz1XzuOXGZ%2B7bTLbAfx0%3D&amp;ncok=true&amp;widgetid=M70060329_201886046_25_1054&amp;value=5" text:style-name="Internet_20_link" text:visited-style-name="Visited_20_Internet_20_Link">Rate 5 stars</text:a></text:p>
            </text:list-item>
            <text:list-item>
              <text:p text:style-name="P969"><text:a xlink:type="simple" xlink:href="https://dvd.netflix.com/SetRating?authURL=1514906369842.xRoaBleUz1XzuOXGZ%2B7bTLbAfx0%3D&amp;ncok=true&amp;widgetid=M70060329_201886046_25_1054&amp;value=4" text:style-name="Internet_20_link" text:visited-style-name="Visited_20_Internet_20_Link">Rate 4 stars</text:a></text:p>
            </text:list-item>
            <text:list-item>
              <text:p text:style-name="P969"><text:a xlink:type="simple" xlink:href="https://dvd.netflix.com/SetRating?authURL=1514906369842.xRoaBleUz1XzuOXGZ%2B7bTLbAfx0%3D&amp;ncok=true&amp;widgetid=M70060329_201886046_25_1054&amp;value=3" text:style-name="Internet_20_link" text:visited-style-name="Visited_20_Internet_20_Link">Rate 3 stars</text:a></text:p>
            </text:list-item>
            <text:list-item>
              <text:p text:style-name="P969"><text:a xlink:type="simple" xlink:href="https://dvd.netflix.com/SetRating?authURL=1514906369842.xRoaBleUz1XzuOXGZ%2B7bTLbAfx0%3D&amp;ncok=true&amp;widgetid=M70060329_201886046_25_1054&amp;value=2" text:style-name="Internet_20_link" text:visited-style-name="Visited_20_Internet_20_Link">Rate 2 stars</text:a></text:p>
            </text:list-item>
            <text:list-item>
              <text:p text:style-name="P484"><text:a xlink:type="simple" xlink:href="https://dvd.netflix.com/SetRating?authURL=1514906369842.xRoaBleUz1XzuOXGZ%2B7bTLbAfx0%3D&amp;ncok=true&amp;widgetid=M70060329_201886046_25_1054&amp;value=1" text:style-name="Internet_20_link" text:visited-style-name="Visited_20_Internet_20_Link">Rate 1 stars</text:a></text:p>
            </text:list-item>
          </text:list>
          <text:p text:style-name="P6">07/05/1307/10/13</text:p>
        </text:section>
        <text:section text:style-name="Sect1" text:name="qItem-60004390-shipped">
          <text:p text:style-name="P3">1056<text:a xlink:type="simple" xlink:href="https://dvd.netflix.com/Movie/Inspector-Morse-1-The-Dead-of-Jericho/60004390?trkid=201886046" text:style-name="Internet_20_link" text:visited-style-name="Visited_20_Internet_20_Link">Inspector Morse 1: The Dead of Jericho</text:a></text:p>
          <text:p text:style-name="P3">rated 5.0 stars</text:p>
          <text:p text:style-name="P6">5.0</text:p>
          <text:list xml:id="list7541171148776336819" text:style-name="L532">
            <text:list-item>
              <text:p text:style-name="P970"><text:a xlink:type="simple" xlink:href="https://dvd.netflix.com/SetRating?authURL=1514906369842.xRoaBleUz1XzuOXGZ%2B7bTLbAfx0%3D&amp;ncok=true&amp;widgetid=M60004390_201886046_25_1055&amp;value=5" text:style-name="Internet_20_link" text:visited-style-name="Visited_20_Internet_20_Link">Rate 5 stars</text:a></text:p>
            </text:list-item>
            <text:list-item>
              <text:p text:style-name="P970"><text:a xlink:type="simple" xlink:href="https://dvd.netflix.com/SetRating?authURL=1514906369842.xRoaBleUz1XzuOXGZ%2B7bTLbAfx0%3D&amp;ncok=true&amp;widgetid=M60004390_201886046_25_1055&amp;value=4" text:style-name="Internet_20_link" text:visited-style-name="Visited_20_Internet_20_Link">Rate 4 stars</text:a></text:p>
            </text:list-item>
            <text:list-item>
              <text:p text:style-name="P970"><text:a xlink:type="simple" xlink:href="https://dvd.netflix.com/SetRating?authURL=1514906369842.xRoaBleUz1XzuOXGZ%2B7bTLbAfx0%3D&amp;ncok=true&amp;widgetid=M60004390_201886046_25_1055&amp;value=3" text:style-name="Internet_20_link" text:visited-style-name="Visited_20_Internet_20_Link">Rate 3 stars</text:a></text:p>
            </text:list-item>
            <text:list-item>
              <text:p text:style-name="P970"><text:a xlink:type="simple" xlink:href="https://dvd.netflix.com/SetRating?authURL=1514906369842.xRoaBleUz1XzuOXGZ%2B7bTLbAfx0%3D&amp;ncok=true&amp;widgetid=M60004390_201886046_25_1055&amp;value=2" text:style-name="Internet_20_link" text:visited-style-name="Visited_20_Internet_20_Link">Rate 2 stars</text:a></text:p>
            </text:list-item>
            <text:list-item>
              <text:p text:style-name="P485"><text:a xlink:type="simple" xlink:href="https://dvd.netflix.com/SetRating?authURL=1514906369842.xRoaBleUz1XzuOXGZ%2B7bTLbAfx0%3D&amp;ncok=true&amp;widgetid=M60004390_201886046_25_1055&amp;value=1" text:style-name="Internet_20_link" text:visited-style-name="Visited_20_Internet_20_Link">Rate 1 stars</text:a></text:p>
            </text:list-item>
          </text:list>
          <text:p text:style-name="P6">07/06/1307/11/13</text:p>
        </text:section>
        <text:section text:style-name="Sect1" text:name="qItem-20766517-shipped">
          <text:p text:style-name="P3">1057Spring Symphony</text:p>
          <text:p text:style-name="P3">rated 3.0 stars</text:p>
          <text:p text:style-name="P6">3.0</text:p>
          <text:list xml:id="list3288301723504154086" text:style-name="L533">
            <text:list-item>
              <text:p text:style-name="P971"><text:a xlink:type="simple" xlink:href="https://dvd.netflix.com/SetRating?authURL=1514906369842.xRoaBleUz1XzuOXGZ%2B7bTLbAfx0%3D&amp;ncok=true&amp;widgetid=M20766517_201886046_25_1056&amp;value=5" text:style-name="Internet_20_link" text:visited-style-name="Visited_20_Internet_20_Link">Rate 5 stars</text:a></text:p>
            </text:list-item>
            <text:list-item>
              <text:p text:style-name="P971"><text:a xlink:type="simple" xlink:href="https://dvd.netflix.com/SetRating?authURL=1514906369842.xRoaBleUz1XzuOXGZ%2B7bTLbAfx0%3D&amp;ncok=true&amp;widgetid=M20766517_201886046_25_1056&amp;value=4" text:style-name="Internet_20_link" text:visited-style-name="Visited_20_Internet_20_Link">Rate 4 stars</text:a></text:p>
            </text:list-item>
            <text:list-item>
              <text:p text:style-name="P971"><text:soft-page-break/><text:a xlink:type="simple" xlink:href="https://dvd.netflix.com/SetRating?authURL=1514906369842.xRoaBleUz1XzuOXGZ%2B7bTLbAfx0%3D&amp;ncok=true&amp;widgetid=M20766517_201886046_25_1056&amp;value=3" text:style-name="Internet_20_link" text:visited-style-name="Visited_20_Internet_20_Link">Rate 3 stars</text:a></text:p>
            </text:list-item>
            <text:list-item>
              <text:p text:style-name="P971"><text:a xlink:type="simple" xlink:href="https://dvd.netflix.com/SetRating?authURL=1514906369842.xRoaBleUz1XzuOXGZ%2B7bTLbAfx0%3D&amp;ncok=true&amp;widgetid=M20766517_201886046_25_1056&amp;value=2" text:style-name="Internet_20_link" text:visited-style-name="Visited_20_Internet_20_Link">Rate 2 stars</text:a></text:p>
            </text:list-item>
            <text:list-item>
              <text:p text:style-name="P486"><text:a xlink:type="simple" xlink:href="https://dvd.netflix.com/SetRating?authURL=1514906369842.xRoaBleUz1XzuOXGZ%2B7bTLbAfx0%3D&amp;ncok=true&amp;widgetid=M20766517_201886046_25_1056&amp;value=1" text:style-name="Internet_20_link" text:visited-style-name="Visited_20_Internet_20_Link">Rate 1 stars</text:a></text:p>
            </text:list-item>
          </text:list>
          <text:p text:style-name="P6">06/29/1307/10/13</text:p>
        </text:section>
        <text:section text:style-name="Sect1" text:name="qItem-70270860-shipped">
          <text:p text:style-name="P6">1058<text:a xlink:type="simple" xlink:href="https://dvd.netflix.com/Movie/Miss-Fisher-s-Murder-Mysteries-Series-1-Disc-3/70270860?trkid=201886046" text:style-name="Internet_20_link" text:visited-style-name="Visited_20_Internet_20_Link">Miss Fisher's Murder Mysteries: Series 1: Disc 3</text:a></text:p>
        </text:section>
        <text:section text:style-name="Sect1" text:name="Section119">
          <text:p text:style-name="P3"><text:bookmark text:name="qItem-70270860-shipped"/>rated 4.0 stars</text:p>
          <text:p text:style-name="P6">4.0</text:p>
          <text:list xml:id="list5898144151156211970" text:style-name="L534">
            <text:list-item>
              <text:p text:style-name="P972"><text:a xlink:type="simple" xlink:href="https://dvd.netflix.com/SetRating?authURL=1514906369842.xRoaBleUz1XzuOXGZ%2B7bTLbAfx0%3D&amp;ncok=true&amp;widgetid=M70270860_201886046_25_1057&amp;value=5" text:style-name="Internet_20_link" text:visited-style-name="Visited_20_Internet_20_Link">Rate 5 stars</text:a></text:p>
            </text:list-item>
            <text:list-item>
              <text:p text:style-name="P972"><text:a xlink:type="simple" xlink:href="https://dvd.netflix.com/SetRating?authURL=1514906369842.xRoaBleUz1XzuOXGZ%2B7bTLbAfx0%3D&amp;ncok=true&amp;widgetid=M70270860_201886046_25_1057&amp;value=4" text:style-name="Internet_20_link" text:visited-style-name="Visited_20_Internet_20_Link">Rate 4 stars</text:a></text:p>
            </text:list-item>
            <text:list-item>
              <text:p text:style-name="P972"><text:a xlink:type="simple" xlink:href="https://dvd.netflix.com/SetRating?authURL=1514906369842.xRoaBleUz1XzuOXGZ%2B7bTLbAfx0%3D&amp;ncok=true&amp;widgetid=M70270860_201886046_25_1057&amp;value=3" text:style-name="Internet_20_link" text:visited-style-name="Visited_20_Internet_20_Link">Rate 3 stars</text:a></text:p>
            </text:list-item>
            <text:list-item>
              <text:p text:style-name="P972"><text:a xlink:type="simple" xlink:href="https://dvd.netflix.com/SetRating?authURL=1514906369842.xRoaBleUz1XzuOXGZ%2B7bTLbAfx0%3D&amp;ncok=true&amp;widgetid=M70270860_201886046_25_1057&amp;value=2" text:style-name="Internet_20_link" text:visited-style-name="Visited_20_Internet_20_Link">Rate 2 stars</text:a></text:p>
            </text:list-item>
            <text:list-item>
              <text:p text:style-name="P487"><text:a xlink:type="simple" xlink:href="https://dvd.netflix.com/SetRating?authURL=1514906369842.xRoaBleUz1XzuOXGZ%2B7bTLbAfx0%3D&amp;ncok=true&amp;widgetid=M70270860_201886046_25_1057&amp;value=1" text:style-name="Internet_20_link" text:visited-style-name="Visited_20_Internet_20_Link">Rate 1 stars</text:a></text:p>
            </text:list-item>
          </text:list>
          <text:p text:style-name="P6">06/26/1307/06/13</text:p>
        </text:section>
        <text:section text:style-name="Sect1" text:name="Section120">
          <text:p text:style-name="P3"><text:bookmark text:name="qItem-60034559-shipped"/>1059<text:a xlink:type="simple" xlink:href="https://dvd.netflix.com/Movie/This-So-Called-Disaster/60034559?trkid=201886046" text:style-name="Internet_20_link" text:visited-style-name="Visited_20_Internet_20_Link">This So-Called Disaster</text:a></text:p>
          <text:p text:style-name="P3">rated 5.0 stars</text:p>
          <text:p text:style-name="P6">5.0</text:p>
          <text:list xml:id="list7571901906345394893" text:style-name="L535">
            <text:list-item>
              <text:p text:style-name="P973"><text:a xlink:type="simple" xlink:href="https://dvd.netflix.com/SetRating?authURL=1514906369842.xRoaBleUz1XzuOXGZ%2B7bTLbAfx0%3D&amp;ncok=true&amp;widgetid=M60034559_201886046_25_1058&amp;value=5" text:style-name="Internet_20_link" text:visited-style-name="Visited_20_Internet_20_Link">Rate 5 stars</text:a></text:p>
            </text:list-item>
            <text:list-item>
              <text:p text:style-name="P973"><text:a xlink:type="simple" xlink:href="https://dvd.netflix.com/SetRating?authURL=1514906369842.xRoaBleUz1XzuOXGZ%2B7bTLbAfx0%3D&amp;ncok=true&amp;widgetid=M60034559_201886046_25_1058&amp;value=4" text:style-name="Internet_20_link" text:visited-style-name="Visited_20_Internet_20_Link">Rate 4 stars</text:a></text:p>
            </text:list-item>
            <text:list-item>
              <text:p text:style-name="P973"><text:a xlink:type="simple" xlink:href="https://dvd.netflix.com/SetRating?authURL=1514906369842.xRoaBleUz1XzuOXGZ%2B7bTLbAfx0%3D&amp;ncok=true&amp;widgetid=M60034559_201886046_25_1058&amp;value=3" text:style-name="Internet_20_link" text:visited-style-name="Visited_20_Internet_20_Link">Rate 3 stars</text:a></text:p>
            </text:list-item>
            <text:list-item>
              <text:p text:style-name="P973"><text:a xlink:type="simple" xlink:href="https://dvd.netflix.com/SetRating?authURL=1514906369842.xRoaBleUz1XzuOXGZ%2B7bTLbAfx0%3D&amp;ncok=true&amp;widgetid=M60034559_201886046_25_1058&amp;value=2" text:style-name="Internet_20_link" text:visited-style-name="Visited_20_Internet_20_Link">Rate 2 stars</text:a></text:p>
            </text:list-item>
            <text:list-item>
              <text:p text:style-name="P488"><text:a xlink:type="simple" xlink:href="https://dvd.netflix.com/SetRating?authURL=1514906369842.xRoaBleUz1XzuOXGZ%2B7bTLbAfx0%3D&amp;ncok=true&amp;widgetid=M60034559_201886046_25_1058&amp;value=1" text:style-name="Internet_20_link" text:visited-style-name="Visited_20_Internet_20_Link">Rate 1 stars</text:a></text:p>
            </text:list-item>
          </text:list>
          <text:p text:style-name="P6">07/01/1307/06/13</text:p>
        </text:section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 PL UMing CN" svg:font-family="'AR PL UMing CN'"/>
    <style:font-face style:name="Palatino Linotype" svg:font-family="'Palatino Linotype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en" fo:country="US" style:letter-kerning="true" style:font-name-asian="AR PL UMing CN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in" style:writing-mode="page"/>
      <style:text-properties style:use-window-font-color="true" style:font-name="Palatino Linotype" fo:font-size="12pt" fo:language="en" fo:country="US" style:letter-kerning="true" style:font-name-asian="AR PL UMing CN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AR PL UMing CN" style:font-family-asian="'AR PL UMing CN'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name-asian="AR PL UMing CN" style:font-family-asian="'AR PL UMing CN'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name-asian="AR PL UMing CN" style:font-family-asian="'AR PL UMing CN'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name-asian="AR PL UMing CN" style:font-family-asian="'AR PL UMing CN'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AR PL UMing TW" style:font-family-asian="'AR PL UMing TW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 PL UMing TW" style:font-family-asian="'AR PL UMing TW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AR PL UMing TW" style:font-family-asian="'AR PL UMing TW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. Sivin</meta:initial-creator>
    <meta:creation-date>2018-01-02T10:20:10.290807390</meta:creation-date>
    <dc:date>2018-01-04T15:08:00.887989113</dc:date>
    <dc:creator>N. Sivin</dc:creator>
    <meta:editing-duration>PT2H41M24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45" meta:paragraph-count="4491" meta:word-count="14582" meta:character-count="65214" meta:non-whitespace-character-count="57338"/>
  </office:meta>
</office:document-meta>
</file>